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19">
      <style:table-cell-properties fo:border="thin solid #000000"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31">
      <style:table-cell-properties fo:border="thin solid #000000" style:vertical-align="automatic" style:repeat-content="false"/>
      <style:paragraph-properties fo:text-align="center"/>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19">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1">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31">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27">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automatic"/>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op="thin solid #000000" fo:border-bottom="none" fo:border-left="thin solid #000000" fo:border-right="thin solid #000000"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2.27541666666667cm"/>
    </style:style>
    <style:style style:name="co3" style:family="table-column">
      <style:table-column-properties fo:break-before="auto" style:column-width="3.67770833333333cm"/>
    </style:style>
    <style:style style:name="co4" style:family="table-column">
      <style:table-column-properties fo:break-before="auto" style:column-width="5.45041666666667cm"/>
    </style:style>
    <style:style style:name="co5" style:family="table-column">
      <style:table-column-properties fo:break-before="auto" style:column-width="19.129375cm"/>
    </style:style>
    <style:style style:name="co6" style:family="table-column">
      <style:table-column-properties fo:break-before="auto" style:column-width="3.30729166666667cm"/>
    </style:style>
    <style:style style:name="co7" style:family="table-column">
      <style:table-column-properties fo:break-before="auto" style:column-width="5.58270833333333cm"/>
    </style:style>
    <style:style style:name="co8" style:family="table-column">
      <style:table-column-properties fo:break-before="auto" style:column-width="1.69333333333333cm"/>
    </style:style>
    <style:style style:name="ro1" style:family="table-row">
      <style:table-row-properties style:row-height="13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7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319.5pt" style:use-optimal-row-height="true" fo:break-before="auto"/>
    </style:style>
    <style:style style:name="ro12" style:family="table-row">
      <style:table-row-properties style:row-height="166.5pt" style:use-optimal-row-height="true" fo:break-before="auto"/>
    </style:style>
    <style:style style:name="ro13" style:family="table-row">
      <style:table-row-properties style:row-height="294pt" style:use-optimal-row-height="true" fo:break-before="auto"/>
    </style:style>
    <style:style style:name="ro14" style:family="table-row">
      <style:table-row-properties style:row-height="306.75pt" style:use-optimal-row-height="true" fo:break-before="auto"/>
    </style:style>
    <style:style style:name="ro15" style:family="table-row">
      <style:table-row-properties style:row-height="408.75pt" style:use-optimal-row-height="true" fo:break-before="auto"/>
    </style:style>
    <style:style style:name="ro16" style:family="table-row">
      <style:table-row-properties style:row-height="230.25pt" style:use-optimal-row-height="true" fo:break-before="auto"/>
    </style:style>
    <style:style style:name="ro17" style:family="table-row">
      <style:table-row-properties style:row-height="102.7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64.5pt" style:use-optimal-row-height="true" fo:break-before="auto"/>
    </style:style>
    <style:style style:name="ro21" style:family="table-row">
      <style:table-row-properties style:row-height="179.25pt" style:use-optimal-row-height="true" fo:break-before="auto"/>
    </style:style>
    <style:style style:name="ro22" style:family="table-row">
      <style:table-row-properties style:row-height="128.25pt" style:use-optimal-row-height="true" fo:break-before="auto"/>
    </style:style>
    <style:style style:name="ro23" style:family="table-row">
      <style:table-row-properties style:row-height="217.5pt" style:use-optimal-row-height="true" fo:break-before="auto"/>
    </style:style>
    <style:style style:name="ro24" style:family="table-row">
      <style:table-row-properties style:row-height="204.75pt" style:use-optimal-row-height="true" fo:break-before="auto"/>
    </style:style>
    <style:style style:name="ro25" style:family="table-row">
      <style:table-row-properties style:row-height="192pt" style:use-optimal-row-height="true" fo:break-before="auto"/>
    </style:style>
    <style:style style:name="ro26" style:family="table-row">
      <style:table-row-properties style:row-height="243pt" style:use-optimal-row-height="true" fo:break-before="auto"/>
    </style:style>
    <style:style style:name="ro27" style:family="table-row">
      <style:table-row-properties style:row-height="383.25pt" style:use-optimal-row-height="true" fo:break-before="auto"/>
    </style:style>
    <style:style style:name="ro28" style:family="table-row">
      <style:table-row-properties style:row-height="153.75pt" style:use-optimal-row-height="true" fo:break-before="auto"/>
    </style:style>
    <style:style style:name="ro29" style:family="table-row">
      <style:table-row-properties style:row-height="332.25pt" style:use-optimal-row-height="true" fo:break-before="auto"/>
    </style:style>
    <style:style style:name="ro30" style:family="table-row">
      <style:table-row-properties style:row-height="268.5pt" style:use-optimal-row-height="true" fo:break-before="auto"/>
    </style:style>
    <style:style style:name="ro31" style:family="table-row">
      <style:table-row-properties style:row-height="281.25pt" style:use-optimal-row-height="true" fo:break-before="auto"/>
    </style:style>
    <style:style style:name="ro32" style:family="table-row">
      <style:table-row-properties style:row-height="255.75pt" style:use-optimal-row-height="true" fo:break-before="auto"/>
    </style:style>
    <style:style style:name="ro33" style:family="table-row">
      <style:table-row-properties style:row-height="409.6pt" style:use-optimal-row-height="true" fo:break-before="auto"/>
    </style:style>
    <style:style style:name="ro34" style:family="table-row">
      <style:table-row-properties style:row-height="15.75pt" style:use-optimal-row-height="false" fo:break-before="auto"/>
    </style:style>
    <style:style style:name="ro3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1"/>
        <table:table-column table:style-name="co2" table:default-cell-style-name="ce6"/>
        <table:table-column table:style-name="co3" table:default-cell-style-name="ce6"/>
        <table:table-column table:style-name="co4" table:default-cell-style-name="ce6"/>
        <table:table-column table:style-name="co5" table:default-cell-style-name="ce4"/>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0">
            <text:p>№ пп</text:p>
          </table:table-cell>
          <table:table-cell office:value-type="string" table:style-name="ce10">
            <text:p>№ входящего</text:p>
          </table:table-cell>
          <table:table-cell office:value-type="string" table:style-name="ce10">
            <text:p>Дата поступления</text:p>
          </table:table-cell>
          <table:table-cell office:value-type="string" table:style-name="ce10">
            <text:p>Кадастровый номер ЗУв отношении определения кадастровой стоимости которого имеется замечание</text:p>
          </table:table-cell>
          <table:table-cell office:value-type="string" table:style-name="ce11">
            <text:p>Суть замечания</text:p>
          </table:table-cell>
          <table:table-cell office:value-type="string" table:style-name="ce10">
            <text:p>Результат <text:s/>рассмотрения замечания</text:p>
          </table:table-cell>
          <table:table-cell office:value-type="string" table:style-name="ce10">
            <text:p>Обоснование учета или отказа от учета замечания</text:p>
          </table:table-cell>
          <table:table-cell table:number-columns-repeated="16377" table:style-name="ce2"/>
        </table:table-row>
        <table:table-row table:style-name="ro2">
          <table:table-cell office:value-type="float" office:value="1" table:style-name="ce12">
            <text:p>1</text:p>
          </table:table-cell>
          <table:table-cell office:value-type="string" table:style-name="ce13">
            <text:p>ЗУ/2</text:p>
          </table:table-cell>
          <table:table-cell office:value-type="string" table:style-name="ce14">
            <text:p>13.08.2020 г</text:p>
          </table:table-cell>
          <table:table-cell office:value-type="string" table:style-name="ce13">
            <text:p>34:35:030123:10</text:p>
          </table:table-cell>
          <table:table-cell office:value-type="string" table:style-name="ce15">
            <text:p>Процент увеличения кадастровой стоимости участка 49,08%</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style-name="ce3"/>
        </table:table-row>
        <table:table-row table:style-name="ro3">
          <table:table-cell office:value-type="float" office:value="2" table:style-name="ce12">
            <text:p>2</text:p>
          </table:table-cell>
          <table:table-cell office:value-type="string" table:style-name="ce13">
            <text:p>ЗУ/3</text:p>
          </table:table-cell>
          <table:table-cell office:value-type="string" table:style-name="ce17">
            <text:p>13.08.2020 г</text:p>
          </table:table-cell>
          <table:table-cell office:value-type="string" table:style-name="ce13">
            <text:p>34:35:020204:27</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17.08.2016 г. № 16/1277 была установлена кадастровая стоимость равная рыночной в размере 3831451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style-name="ce3"/>
        </table:table-row>
        <table:table-row table:style-name="ro3">
          <table:table-cell office:value-type="float" office:value="3" table:style-name="ce12">
            <text:p>3</text:p>
          </table:table-cell>
          <table:table-cell office:value-type="string" table:style-name="ce13">
            <text:p>ЗУ/4</text:p>
          </table:table-cell>
          <table:table-cell office:value-type="string" table:style-name="ce17">
            <text:p>13.08.2020 г</text:p>
          </table:table-cell>
          <table:table-cell office:value-type="string" table:style-name="ce13">
            <text:p>34:35:030123: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81 была установлена кадастровая стоимость равная рыночной в размере 3014747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style-name="ce3"/>
        </table:table-row>
        <table:table-row table:style-name="ro3">
          <table:table-cell office:value-type="float" office:value="4" table:style-name="ce12">
            <text:p>4</text:p>
          </table:table-cell>
          <table:table-cell office:value-type="string" table:style-name="ce13">
            <text:p>ЗУ/5</text:p>
          </table:table-cell>
          <table:table-cell office:value-type="string" table:style-name="ce17">
            <text:p>13.08.2020 г</text:p>
          </table:table-cell>
          <table:table-cell office:value-type="string" table:style-name="ce13">
            <text:p>34:35:030111:10</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80 была установлена кадастровая стоимость равная рыночной в размере 2552536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style-name="ce3"/>
        </table:table-row>
        <table:table-row table:style-name="ro3">
          <table:table-cell office:value-type="float" office:value="5" table:style-name="ce12">
            <text:p>5</text:p>
          </table:table-cell>
          <table:table-cell office:value-type="string" table:style-name="ce13">
            <text:p>ЗУ/6</text:p>
          </table:table-cell>
          <table:table-cell office:value-type="string" table:style-name="ce17">
            <text:p>13.08.2020 г</text:p>
          </table:table-cell>
          <table:table-cell office:value-type="string" table:style-name="ce13">
            <text:p>34:35:030121: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79 была установлена кадастровая стоимость равная рыночной в размере 633249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style-name="ce3"/>
        </table:table-row>
        <table:table-row table:style-name="ro3">
          <table:table-cell office:value-type="float" office:value="6" table:style-name="ce12">
            <text:p>6</text:p>
          </table:table-cell>
          <table:table-cell office:value-type="string" table:style-name="ce13">
            <text:p>ЗУ/7</text:p>
          </table:table-cell>
          <table:table-cell office:value-type="string" table:style-name="ce17">
            <text:p>13.08.2020 г</text:p>
          </table:table-cell>
          <table:table-cell office:value-type="string" table:style-name="ce13">
            <text:p>34:35:020203:36</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76 была установлена кадастровая стоимость равная рыночной в размере 30301739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style-name="ce3"/>
        </table:table-row>
        <table:table-row table:style-name="ro3">
          <table:table-cell office:value-type="float" office:value="7" table:style-name="ce12">
            <text:p>7</text:p>
          </table:table-cell>
          <table:table-cell office:value-type="string" table:style-name="ce13">
            <text:p>ЗУ/8</text:p>
          </table:table-cell>
          <table:table-cell office:value-type="string" table:style-name="ce17">
            <text:p>13.08.2020 г</text:p>
          </table:table-cell>
          <table:table-cell office:value-type="string" table:style-name="ce13">
            <text:p>34:34:040016:13</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70 была установлена кадастровая стоимость равная рыночной в размере 5391493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style-name="ce3"/>
        </table:table-row>
        <table:table-row table:style-name="ro3">
          <table:table-cell office:value-type="float" office:value="8" table:style-name="ce12">
            <text:p>8</text:p>
          </table:table-cell>
          <table:table-cell office:value-type="string" table:style-name="ce13">
            <text:p>ЗУ/9</text:p>
          </table:table-cell>
          <table:table-cell office:value-type="string" table:style-name="ce17">
            <text:p>13.08.2020 г</text:p>
          </table:table-cell>
          <table:table-cell office:value-type="string" table:style-name="ce13">
            <text:p>34:34:040014:5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69 была установлена кадастровая стоимость равная рыночной в размере 3778039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style-name="ce3"/>
        </table:table-row>
        <table:table-row table:style-name="ro3">
          <table:table-cell office:value-type="float" office:value="9" table:style-name="ce12">
            <text:p>9</text:p>
          </table:table-cell>
          <table:table-cell office:value-type="string" table:style-name="ce13">
            <text:p>ЗУ/10</text:p>
          </table:table-cell>
          <table:table-cell office:value-type="string" table:style-name="ce17">
            <text:p>13.08.2020 г</text:p>
          </table:table-cell>
          <table:table-cell office:value-type="string" table:style-name="ce13">
            <text:p>34:34:040014:50</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6.08.2016 г. № 16/1285 была установлена кадастровая стоимость равная рыночной в размере 6813250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style-name="ce3"/>
        </table:table-row>
        <table:table-row table:style-name="ro4">
          <table:table-cell office:value-type="float" office:value="10" table:style-name="ce12">
            <text:p>10</text:p>
          </table:table-cell>
          <table:table-cell office:value-type="string" table:style-name="ce13">
            <text:p>ЗУ/11</text:p>
          </table:table-cell>
          <table:table-cell office:value-type="string" table:style-name="ce17">
            <text:p>13.08.2020 г</text:p>
          </table:table-cell>
          <table:table-cell office:value-type="string" table:style-name="ce13">
            <text:p>34:34:040014:5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74 была установлена кадастровая стоимость равная рыночной в размере 1575972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11" table:style-name="ce12">
            <text:p>11</text:p>
          </table:table-cell>
          <table:table-cell office:value-type="string" table:style-name="ce13">
            <text:p>ЗУ/12</text:p>
          </table:table-cell>
          <table:table-cell office:value-type="string" table:style-name="ce17">
            <text:p>13.08.2020 г</text:p>
          </table:table-cell>
          <table:table-cell office:value-type="string" table:style-name="ce13">
            <text:p>34:34:040025:4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83 была установлена кадастровая стоимость равная рыночной в размере 8791462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4">
          <table:table-cell office:value-type="float" office:value="12" table:style-name="ce12">
            <text:p>12</text:p>
          </table:table-cell>
          <table:table-cell office:value-type="string" table:style-name="ce13">
            <text:p>ЗУ/13</text:p>
          </table:table-cell>
          <table:table-cell office:value-type="string" table:style-name="ce17">
            <text:p>13.08.2020 г</text:p>
          </table:table-cell>
          <table:table-cell office:value-type="string" table:style-name="ce13">
            <text:p>34:34:040025:40</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61 была установлена кадастровая стоимость равная рыночной в размере 66339612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13" table:style-name="ce12">
            <text:p>13</text:p>
          </table:table-cell>
          <table:table-cell office:value-type="string" table:style-name="ce13">
            <text:p>ЗУ/14</text:p>
          </table:table-cell>
          <table:table-cell office:value-type="string" table:style-name="ce17">
            <text:p>13.08.2020 г</text:p>
          </table:table-cell>
          <table:table-cell office:value-type="string" table:style-name="ce13">
            <text:p>34:37:010214:5938</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11.2016 г. № 16/2461 была установлена кадастровая стоимость равная рыночной в размере 11529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14" table:style-name="ce12">
            <text:p>14</text:p>
          </table:table-cell>
          <table:table-cell office:value-type="string" table:style-name="ce13">
            <text:p>ЗУ/15</text:p>
          </table:table-cell>
          <table:table-cell office:value-type="string" table:style-name="ce17">
            <text:p>13.08.2020 г</text:p>
          </table:table-cell>
          <table:table-cell office:value-type="string" table:style-name="ce13">
            <text:p>34:34:050065: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2.09.2016 г. № 16/1719 была установлена кадастровая стоимость равная рыночной в размере 6903030,06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4">
          <table:table-cell office:value-type="float" office:value="15" table:style-name="ce12">
            <text:p>15</text:p>
          </table:table-cell>
          <table:table-cell office:value-type="string" table:style-name="ce13">
            <text:p>ЗУ/16</text:p>
          </table:table-cell>
          <table:table-cell office:value-type="string" table:style-name="ce17">
            <text:p>13.08.2020 г</text:p>
          </table:table-cell>
          <table:table-cell office:value-type="string" table:style-name="ce13">
            <text:p>34:34:050034:4</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2.09.2016 г. № 16/1724 <text:s/>была установлена кадастровая стоимость равная рыночной в размере13686768,42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5">
          <table:table-cell office:value-type="float" office:value="16" table:style-name="ce12">
            <text:p>16</text:p>
          </table:table-cell>
          <table:table-cell office:value-type="string" table:style-name="ce13">
            <text:p>ЗУ/17</text:p>
          </table:table-cell>
          <table:table-cell office:value-type="string" table:style-name="ce13">
            <text:p>18.08.2020 г.</text:p>
          </table:table-cell>
          <table:table-cell office:value-type="string" table:style-name="ce13">
            <text:p>34:34:050013:9</text:p>
          </table:table-cell>
          <table:table-cell office:value-type="string" table:style-name="ce15">
            <text:p>На основании технического отчета по инженерно-геологическим изысканиям ООО "ГеоСИМ" практически всего участка осложнен наличием современного оврага Козьмодемяевского, глубина которого составила 8 метров. Геологический разрез площадки представлен неоднородными насыпными грунтами ИГЭ-1 и участок потенциально является подтопляемыми. Исходя из заключениями ООО "ГеоСИМ" на участке возможно проектирование легкого административного здания небольшой площади. Для строительства <text:s/>зданий <text:s/>большей площади и высотностью больше одного этажа требуется удаление насыпных грунтов и применение фундамента из буронабивных свай диаметром 800 мм и длиной 32 метра. Исходя из отчета <text:s/>ООО "ГеоСИМ", градостроительного плана данного участка и действующих правил землепользования и землеустройства,функциональное <text:s/>использование <text:s/>данного участка сильно ограничено и делает экономически нецелесообразным постройку любых сооружений, кроме лёгкого административного здания небольшой площади. Действующая кадастровая стоимость подтверждена решением комиссии по рассмотрению споров о результатах определения кадастровой стоимости в Волгоградской области при Управлении Росреестра от 24.11.2016 года, а также решением Волгоградского областного суда от 17.07.2017 года</text:p>
          </table:table-cell>
          <table:table-cell office:value-type="string" table:style-name="ce16">
            <text:p>учтено</text:p>
          </table:table-cell>
          <table:table-cell office:value-type="string" table:style-name="ce16">
            <text:p>пересчет кадастровой стоимости в связи с учетом особенностей рельефа земельного участка и пересмотром наличия выхода на красную линию</text:p>
          </table:table-cell>
          <table:table-cell table:number-columns-repeated="16377"/>
        </table:table-row>
        <table:table-row table:style-name="ro6">
          <table:table-cell office:value-type="float" office:value="17" table:style-name="ce12">
            <text:p>17</text:p>
          </table:table-cell>
          <table:table-cell office:value-type="string" table:style-name="ce13">
            <text:p>ЗУ/18</text:p>
          </table:table-cell>
          <table:table-cell office:value-type="string" table:style-name="ce13">
            <text:p>19.08.2020 г.</text:p>
          </table:table-cell>
          <table:table-cell office:value-type="string" table:style-name="ce13">
            <text:p>34:34:020096:410</text:p>
          </table:table-cell>
          <table:table-cell office:value-type="string" table:style-name="ce15">
            <text:p>На официальном сайте rosreestr.ru во вкладке "Получение сведений из Фонда данных государственной кадастровой оценки" в поле "Сведения о текущей процедуре государственной кадастровой оценки" отражена некорректная информация о кадастровой стоимости вышеуказанного объекта 3 142512,56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7">
          <table:table-cell office:value-type="float" office:value="18" table:style-name="ce12">
            <text:p>18</text:p>
          </table:table-cell>
          <table:table-cell office:value-type="string" table:style-name="ce13">
            <text:p>ЗУ/19</text:p>
          </table:table-cell>
          <table:table-cell office:value-type="string" table:style-name="ce13">
            <text:p>20.08.2020 г.</text:p>
          </table:table-cell>
          <table:table-cell office:value-type="string" table:style-name="ce13">
            <text:p>34:34:030126:391</text:p>
          </table:table-cell>
          <table:table-cell office:value-type="string" table:style-name="ce15">
            <text:p>Была кадастровая стоимость <text:s/>земельного участка 2 857 000 руб. стала <text:s/>7 019 549,4 руб. Земельный участок расположен во внутриквартальной застройке частного сектора.Не учтена доходность земельного участка в соответствии с видом его разрешенного использования. При расчете кадастровой стоимости брались аналогичные исходные данные с земельными участками, расположенными на первой линии по проспекту им. Маршала Советского Союза Г.К. Жукова. Так аналогичный участок по проспекту им. Г.К <text:s/>Жукова22 б, кадастровый номер 34:34:030140:130 был оценен в 10 159,89 рублей за один квадратный метр, запись в таблице 576665, а наш на задворках 10 173,26 рублей за один квадратный метр, 574549. Кроме того, по данным сайта "Авито",близлежащие дома с участками в 600 квадратных <text:s/>метров продаются за 5-7 миллионов рублей, а у нас только земельный участок площадью 690 кв.м. оценен 7 миллионов рублей. Прошу пересмотреть кадастровую стоимость земельного участка и оставить ее на прежнем уровне.За прошлый год мы заплатили налог <text:s/>на землю 42000 руб., в случае принятия представленной кадастровой стоимости земельный налог составит порядка 100 тысяч рублей и это только за землю.Это <text:s/>подорвет экономику объекта и погубит бизнес.<text:s text:c="2"/></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8">
          <table:table-cell office:value-type="float" office:value="19" table:style-name="ce12">
            <text:p>19</text:p>
          </table:table-cell>
          <table:table-cell office:value-type="string" table:style-name="ce13">
            <text:p>ЗУ/20</text:p>
          </table:table-cell>
          <table:table-cell office:value-type="string" table:style-name="ce13">
            <text:p>20.08.2020 г.</text:p>
          </table:table-cell>
          <table:table-cell office:value-type="string" table:style-name="ce13">
            <text:p>34:34:030140:130</text:p>
          </table:table-cell>
          <table:table-cell office:value-type="string" table:style-name="ce15">
            <text:p>Кадастровая стоимость земельного участка <text:s/>по материалам промежуточного отчета составляет <text:s/>7 853 594,97 рублей. 15 июля 2020 года оценочной организацией <text:s/>ООО " ЦН Альфа" <text:s/>составлен отчет об оценке рыночной стоимости земельного участка площадью <text:s/>773 кв. м., кадастровый номер 34:34:030140:130, расположенного по адресу: г. Волгоград, пр-т им. Маршала Советского Союза Г.К. Жукова, 22 б. Согласно проведенной оценке рыночная стоимость земельного участка площадью 773 кв.м. кадастровый номер 34:34:030140:130 составляет 3 163 000 рублей. Просим Вас внести <text:s/>изменения в промежуточный отчет по вышеуказанному земельному участку исходя из его рыночной стоимости.<text:s text:c="2"/></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20" table:style-name="ce12">
            <text:p>20</text:p>
          </table:table-cell>
          <table:table-cell office:value-type="string" table:style-name="ce13">
            <text:p>ЗУ/21</text:p>
          </table:table-cell>
          <table:table-cell office:value-type="string" table:style-name="ce13">
            <text:p>21.08.2020 г.</text:p>
          </table:table-cell>
          <table:table-cell office:value-type="string" table:style-name="ce13">
            <text:p>34:34:020101:27</text:p>
          </table:table-cell>
          <table:table-cell office:value-type="string" table:style-name="ce15">
            <text:p>Стоимость не превышает рыночную</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9">
          <table:table-cell office:value-type="float" office:value="21" table:style-name="ce12">
            <text:p>21</text:p>
          </table:table-cell>
          <table:table-cell office:value-type="string" table:style-name="ce13">
            <text:p>ЗУ/22</text:p>
          </table:table-cell>
          <table:table-cell office:value-type="string" table:style-name="ce13">
            <text:p>21.08.2020 г.</text:p>
          </table:table-cell>
          <table:table-cell office:value-type="string" table:style-name="ce18">
            <text:p>34:34:050014:30</text:p>
          </table:table-cell>
          <table:table-cell office:value-type="string" table:style-name="ce15">
            <text:p>Рыночная стоимость земельного участка от 01.01.2020 г. составляет 1 540 000 рублей</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22" table:style-name="ce12">
            <text:p>22</text:p>
          </table:table-cell>
          <table:table-cell office:value-type="string" table:style-name="ce13">
            <text:p>ЗУ/23</text:p>
          </table:table-cell>
          <table:table-cell office:value-type="string" table:style-name="ce13">
            <text:p>21.08.2020 г.</text:p>
          </table:table-cell>
          <table:table-cell office:value-type="string" table:style-name="ce13">
            <text:p>34:34:050036:644</text:p>
          </table:table-cell>
          <table:table-cell office:value-type="string" table:style-name="ce15">
            <text:p>Рыночная стоимость земельного участка от 01.01.2020 г. составляет 33 876 000 рублей</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23" table:style-name="ce12">
            <text:p>23</text:p>
          </table:table-cell>
          <table:table-cell office:value-type="string" table:style-name="ce13">
            <text:p>ЗУ/24</text:p>
          </table:table-cell>
          <table:table-cell office:value-type="string" table:style-name="ce13">
            <text:p>21.08.2020 г.</text:p>
          </table:table-cell>
          <table:table-cell office:value-type="string" table:style-name="ce13">
            <text:p>34:34:050014:11</text:p>
          </table:table-cell>
          <table:table-cell office:value-type="string" table:style-name="ce15">
            <text:p>Рыночная стоимость земельного участка от 01.01.2020 г. составляет 18 235 000 рублей</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24" table:style-name="ce12">
            <text:p>24</text:p>
          </table:table-cell>
          <table:table-cell office:value-type="string" table:style-name="ce13">
            <text:p>ЗУ/25</text:p>
          </table:table-cell>
          <table:table-cell office:value-type="string" table:style-name="ce13">
            <text:p>21.08.2020 г.</text:p>
          </table:table-cell>
          <table:table-cell office:value-type="string" table:style-name="ce13">
            <text:p>34:34:030075:51</text:p>
          </table:table-cell>
          <table:table-cell office:value-type="string" table:style-name="ce15">
            <text:p>Рыночная стоимость земельного участка от 01.01.2020 г. составляет 21 507 000 рублей</text:p>
          </table:table-cell>
          <table:table-cell office:value-type="string" table:style-name="ce16">
            <text:p>не учтено</text:p>
          </table:table-cell>
          <table:table-cell office:value-type="string" table:style-name="ce16">
            <text:p>пересчет кадастровой стоимости в связи с изменением зоны на локальное местоположение<text:s/></text:p>
          </table:table-cell>
          <table:table-cell table:number-columns-repeated="16377"/>
        </table:table-row>
        <table:table-row table:style-name="ro9">
          <table:table-cell office:value-type="float" office:value="25" table:style-name="ce12">
            <text:p>25</text:p>
          </table:table-cell>
          <table:table-cell office:value-type="string" table:style-name="ce13">
            <text:p>ЗУ/26</text:p>
          </table:table-cell>
          <table:table-cell office:value-type="string" table:style-name="ce13">
            <text:p>21.08.2020 г.</text:p>
          </table:table-cell>
          <table:table-cell office:value-type="string" table:style-name="ce19">
            <text:p>34:34:010045:456</text:p>
          </table:table-cell>
          <table:table-cell office:value-type="string" table:style-name="ce15">
            <text:p>Рыночная стоимость земельного участка от 01.01.2020 г. составляет 4 302 000 рублей</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26" table:style-name="ce20">
            <text:p>26</text:p>
          </table:table-cell>
          <table:table-cell office:value-type="string" table:style-name="ce13">
            <text:p>ЗУ/27</text:p>
          </table:table-cell>
          <table:table-cell office:value-type="string" table:style-name="ce13">
            <text:p>24.08.2020 г.</text:p>
          </table:table-cell>
          <table:table-cell office:value-type="string" table:style-name="ce13">
            <text:p>34:35:030117:14</text:p>
          </table:table-cell>
          <table:table-cell office:value-type="string" table:style-name="ce15">
            <text:p>не верно указана кадастровая <text:s/>стоимос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27" table:style-name="ce12">
            <text:p>27</text:p>
          </table:table-cell>
          <table:table-cell office:value-type="string" table:style-name="ce13">
            <text:p>ЗУ/28</text:p>
          </table:table-cell>
          <table:table-cell office:value-type="string" table:style-name="ce17">
            <text:p>24.08.2020 г.</text:p>
          </table:table-cell>
          <table:table-cell office:value-type="string" table:style-name="ce13">
            <text:p>34:34:030022:61</text:p>
          </table:table-cell>
          <table:table-cell office:value-type="string" table:style-name="ce15">
            <text:p>Земельный участок не верно отнесен к коду расчета вида использова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28" table:style-name="ce12">
            <text:p>28</text:p>
          </table:table-cell>
          <table:table-cell office:value-type="string" table:style-name="ce13">
            <text:p>ЗУ/29</text:p>
          </table:table-cell>
          <table:table-cell office:value-type="string" table:style-name="ce17">
            <text:p>24.08.2020 г.</text:p>
          </table:table-cell>
          <table:table-cell office:value-type="string" table:style-name="ce13">
            <text:p>34:34:030022:50</text:p>
          </table:table-cell>
          <table:table-cell office:value-type="string" table:style-name="ce15">
            <text:p>Не соответствует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29" table:style-name="ce12">
            <text:p>29</text:p>
          </table:table-cell>
          <table:table-cell office:value-type="string" table:style-name="ce13">
            <text:p>ЗУ/30</text:p>
          </table:table-cell>
          <table:table-cell office:value-type="string" table:style-name="ce17">
            <text:p>24.08.2020 г.</text:p>
          </table:table-cell>
          <table:table-cell office:value-type="string" table:style-name="ce13">
            <text:p>34:34:040022:134</text:p>
          </table:table-cell>
          <table:table-cell office:value-type="string" table:style-name="ce15">
            <text:p>Ранее решением Волгоградского областного суда от 08.06.2016 г. по делу № 3а-424/16 была установлена кадастровая стоимость равная рыночной в размере 3 770 000 <text:s/>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30" table:style-name="ce12">
            <text:p>30</text:p>
          </table:table-cell>
          <table:table-cell office:value-type="string" table:style-name="ce13">
            <text:p>ЗУ/31</text:p>
          </table:table-cell>
          <table:table-cell office:value-type="string" table:style-name="ce17">
            <text:p>24.08.2020 г.</text:p>
          </table:table-cell>
          <table:table-cell office:value-type="string" table:style-name="ce13">
            <text:p>34:34:050062:135</text:p>
          </table:table-cell>
          <table:table-cell office:value-type="string" table:style-name="ce15">
            <text:p>Не соответствует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31" table:style-name="ce12">
            <text:p>31</text:p>
          </table:table-cell>
          <table:table-cell office:value-type="string" table:style-name="ce13">
            <text:p>ЗУ/32</text:p>
          </table:table-cell>
          <table:table-cell office:value-type="string" table:style-name="ce13">
            <text:p>26.08.2020 г.</text:p>
          </table:table-cell>
          <table:table-cell office:value-type="string" table:style-name="ce13">
            <text:p>34:34:030104:2075</text:p>
          </table:table-cell>
          <table:table-cell office:value-type="string" table:style-name="ce15">
            <text:p>Изменить код расчета</text:p>
          </table:table-cell>
          <table:table-cell office:value-type="string" table:style-name="ce16">
            <text:p>не учтено</text:p>
          </table:table-cell>
          <table:table-cell office:value-type="string" table:style-name="ce16">
            <text:p>Код расчета вида использования <text:s/>применен правильно, пересчет кадастровой стоимости в связи с уточнением рыночных данных по эталонному объекту</text:p>
          </table:table-cell>
          <table:table-cell table:number-columns-repeated="16377"/>
        </table:table-row>
        <table:table-row table:style-name="ro9">
          <table:table-cell office:value-type="float" office:value="32" table:style-name="ce12">
            <text:p>32</text:p>
          </table:table-cell>
          <table:table-cell office:value-type="string" table:style-name="ce13">
            <text:p>ЗУ/33</text:p>
          </table:table-cell>
          <table:table-cell office:value-type="string" table:style-name="ce13">
            <text:p>26.08.2020 г.</text:p>
          </table:table-cell>
          <table:table-cell office:value-type="string" table:style-name="ce13">
            <text:p>34:34:030055:14</text:p>
          </table:table-cell>
          <table:table-cell office:value-type="string" table:style-name="ce15">
            <text:p>Завышенная кадастровая стоимость.<text:s/></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33" table:style-name="ce12">
            <text:p>33</text:p>
          </table:table-cell>
          <table:table-cell office:value-type="string" table:style-name="ce13">
            <text:p>ЗУ/34</text:p>
          </table:table-cell>
          <table:table-cell office:value-type="string" table:style-name="ce13">
            <text:p>26.08.2020 г.</text:p>
          </table:table-cell>
          <table:table-cell office:value-type="string" table:style-name="ce13">
            <text:p>34:34:030081:7</text:p>
          </table:table-cell>
          <table:table-cell office:value-type="string" table:style-name="ce15">
            <text:p>Завышенная кадастровая стоимость. Поменять код <text:s/>расчета</text:p>
          </table:table-cell>
          <table:table-cell office:value-type="string" table:style-name="ce16">
            <text:p>не учтено</text:p>
          </table:table-cell>
          <table:table-cell office:value-type="string" table:style-name="ce16">
            <text:p>Код расчета приенен правильно,пересчет в связи с изменением корректировки на вид <text:s/>разрешенного использования<text:s/></text:p>
          </table:table-cell>
          <table:table-cell table:number-columns-repeated="16377"/>
        </table:table-row>
        <table:table-row table:style-name="ro11">
          <table:table-cell office:value-type="float" office:value="34" table:style-name="ce12">
            <text:p>34</text:p>
          </table:table-cell>
          <table:table-cell office:value-type="string" table:style-name="ce13">
            <text:p>ЗУ/35</text:p>
          </table:table-cell>
          <table:table-cell office:value-type="string" table:style-name="ce13">
            <text:p>26.08.2020 г.</text:p>
          </table:table-cell>
          <table:table-cell office:value-type="string" table:style-name="ce13">
            <text:p>34:34:060056:94</text:p>
          </table:table-cell>
          <table:table-cell office:value-type="string" table:style-name="ce15">
            <text:p>Земельный участок из земель населенных пунктов с видом разрешенного использования причал и подъездная дорога, государственный кадастровый номер 34:34:060056:94, площадью 57 550 кв.м., расположенный по адресу: г. Волгоград, ул.<text:s/><text:span text:style-name="T2">ул. Симеизска</text:span>я, <text:s text:c="2"/>141, согласно проекту отчета ГБУ ВО «Центр ГКО» № 04/2020 (приложение 2.1/6.1.1 в виде таблиц Microsoft Office Excel 2019)отнесен к оценочной группе 6.1.1. сегмента 6 «Производственная деятельность» <text:s/>с кодом расчета вида использования 07:031. Водный транспорт. Здания, сооружения, помещения, предназначенные для морских портов и речных портов, причалов, пристаней, гидротехнических сооружений.Согласно пункта проекта отчета 3.8.6.1 Описание процесса оценки земельных участков оценочной группы 6.1.1 сегмента <text:s/>«Производственная деятельность» расчет кадастровой стоимости заключается в умножении площади объекта оценки на полученный удельный показатель стоимости эталонного (типового) объекта соответствующей группы с применением корректировок на местоположение в пределах города и на общую площадь.При расчете применен повышающий коэффициент корректировки на зону равный 1, 081081, вышеупомянутый земельный участок отнесен к зоне «районы крупных автомагистралей», то есть районы, расположенные вдоль автомобильных магистралей соединяющих центры административных районов, а также магистрали, по которым автомобили следуют в направлении основных транспортных узлов города. Полагаем, что отнесение вышеуказанного земельного участка к зоне районов крупных автомагистралей некорректно.Данный земельный участок находится в тупиковом месте, с одним единственным подъездом к нему, который находился вдали от магистралей, в частности до ближайшей магистрали Советского района по ул. Электролесовская, расстояние составляет порядка 2 км. Земельный участок ограничен в обороте, так как на нем располагаются гидротехнические сооружения ОАО «Волгограднефтемаш».Полагаем, что указанный выше земельный участок должен относиться к зоне «окраин городов, промзоны» с применением коэффициента корректировки на зону равного 1.Кроме того, проект отчета в целом существенно и необоснованно увеличивает кадастровую стоимость вышеупомянутого земельного участка с 15 826 000 рублей на 35 459 432 рублей, что влечет за собой повышение суммы арендной платы в 2,3 раза, при этом предыдущая кадастровая стоимость была установлена на основании рыночной по решению комиссии, а ситуация на рынке недвижимости Волгограда и Волгоградской области с 2016 года практически не изменилась.В связи с этим предлагаем учреждению пересмотреть кадастровую стоимость в отношении земельного участка, государственный кадастровый номер <text:s text:c="2"/>34:34:060056:94.<text:s text:c="16"/></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35" table:style-name="ce12">
            <text:p>35</text:p>
          </table:table-cell>
          <table:table-cell office:value-type="string" table:style-name="ce13">
            <text:p>ЗУ/36</text:p>
          </table:table-cell>
          <table:table-cell office:value-type="string" table:style-name="ce13">
            <text:p>26.08.2020 г.</text:p>
          </table:table-cell>
          <table:table-cell office:value-type="string" table:style-name="ce13">
            <text:p>34:34:060040:32</text:p>
          </table:table-cell>
          <table:table-cell office:value-type="string" table:style-name="ce15">
            <text:p>Земельный участок из земель населенных пунктов с видом разрешенного использования промплощадка, государственный кадастровый номер 34:34:060040:32, площадью 9 232 кв.м. расположенный по адресу: г. Волгоград, ул. Электролесовская, 45 а, согласно проекту отчета ГБУ ВО «Центр ГКО» № 04/2020 (приложение 2.1/6.2.1 виде таблиц Microsoft Office Excel 2019)отнесен к оценочной группе 6.1.1. сегмента 6 «Производственная деятельность» с кодом расчета вида использования 03:012 <text:s/>(Коммунальное обслуживание. Здания, сооружения, помещения, предназначенные в целях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йной и аварийной техники). В проекте отчета существенно увеличивается кадастровая стоимость вышеупомянутого земельного участка с 4 689 856 рублей до 7 737 708 рублей и соответственно повлечет за собой увеличение суммы земельного налога в 1,65 раза. В связи с этим предлагаем учреждению пересмотреть кадастровую стоимость с государственный кадастровый номер 34:34:060040:32. <text:s text:c="4"/>При этом учесть тот факт, что предыдущая кадастровая стоимость была установлена на основании рыночной стоимости по решению суда, а ситуация на рынке недвижимости Волгограда и области с 2016 года практически не изменилас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3">
          <table:table-cell office:value-type="float" office:value="36" table:style-name="ce12">
            <text:p>36</text:p>
          </table:table-cell>
          <table:table-cell office:value-type="string" table:style-name="ce13">
            <text:p>ЗУ/37</text:p>
          </table:table-cell>
          <table:table-cell office:value-type="string" table:style-name="ce13">
            <text:p>26.08.2020 г.</text:p>
          </table:table-cell>
          <table:table-cell office:value-type="string" table:style-name="ce13">
            <text:p>34:34:060056:288</text:p>
          </table:table-cell>
          <table:table-cell office:value-type="string" table:style-name="ce15">
            <text:p>Земельный участок из земель населенных пунктов с видом разрешенного использования причал и подъездная дорога, государственный кадастровый номер 34:34:060056:288, площадью 21 587 кв.м., расположенный по адресу: г. Волгоград, ул. Симеизская, 141, согласно проекту отчета ГБУ ВО <text:s/>«Центр ГКО» № 04/2020 (приложение 2.1/6.2.1 виде таблиц Microsoft Office Excel 2019)отнесен к оценочной группе 6.1.1. сегмента 6 «Производственная деятельность» с кодом расчета вида использования 07:031 Водный транспорт. Здания, сооружения, помещения, предназначенные для морских портов и речных портов, причалов, пристаней, гидротехнических сооружений. Согласно пункта проекта отчета 3.8.6.1. Описание процесса оценки земельных участков оценочной группы 6.1.1 сегмента 6 «Производственная деятельность» расчет кадастровой стоимости заключается в умножении площади объекта оценки на полученный удельный показатель стоимости эталонного ( типового) объекта соответствующей группы с применением корректировок на местоположение в пределах города и на общую площадь. При расчете применен повышающий коэффициент корректировки <text:s/>на зону равный 1,081081, вышеупомянутый земельный участок отнесен к зоне «районы крупных автомагистралей», то есть районы, <text:s text:c="2"/>расположенные вдоль автомобильных магистралей соединяющих центры административных районов, а также магистрали, по которым автомобили следуют в направлении основных транспортных узлов города. Полагаем, что отнесение вышеуказанного участка к зоне районов крупных автомагистралей некорректно. Данный земельный участок находится в тупиковом месте, с одним единственным подъездом к нему, который находится вдали от магистралей, в частности до блажащей магистрали Советского района по ул. Электролесовская, расстояние составляет порядка 2 км. Полагаем, что указанный выше земельный участок должен относиться к зоне «окраин городов, промзоны» с применением коэффициента корректировки на зону равного 1. Кроме того, проект отчета в целом существенно и необоснованно увеличивает кадастровую стоимость вышеупомянутого земельного участка с 6 692 000 рублей до 17 603 983 рублей, что влечет за собой повышение суммы арендной платы в 2,63 раза, при этом предыдущая кадастровая стоимость установлена на основании рыночной по решению комиссии, а ситуация на рынке недвижимости Волгограда и Волгоградской области <text:s text:c="3"/>с 2016 года практически не изменилась. В связи с этим предлагаем учреждению пересмотреть кадастровую стоимость в отношении земельного участка, государственный кадастровый номер 34:34:060056:288.<text:s text:c="5"/></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 и уточнение зоны населенного пункта</text:p>
          </table:table-cell>
          <table:table-cell table:number-columns-repeated="16377"/>
        </table:table-row>
        <table:table-row table:style-name="ro14">
          <table:table-cell office:value-type="float" office:value="37" table:style-name="ce12">
            <text:p>37</text:p>
          </table:table-cell>
          <table:table-cell office:value-type="string" table:style-name="ce13">
            <text:p>ЗУ/38</text:p>
          </table:table-cell>
          <table:table-cell office:value-type="string" table:style-name="ce13">
            <text:p>26.08.2020 г.</text:p>
          </table:table-cell>
          <table:table-cell office:value-type="string" table:style-name="ce13">
            <text:p>34:34:060056:287</text:p>
          </table:table-cell>
          <table:table-cell office:value-type="string" table:style-name="ce15">
            <text:p>Земельный участок из земель населенных пунктов с видом разрешенного использования с видом разрешенного использования причал и подъездная дорога, государственный кадастровый номер 34:34:060056:287, площадью 27 481 кв.м, расположенный по адресу: г. Волгоград, ул. Симеизская, 141, согласно проекту отчета ГБУ ВО «Центр ГКО» № 04/2020 <text:s text:c="2"/>(приложение 2.1/6.2.1 виде таблиц Microsoft Office Excel 2019)отнесен к оценочной группе 6.1.1. сегмента 6 «Производственная деятельность» с кодом расчета вида использования 07:031 Водный транспорт. Здания, сооружения, помещения, предназначенные для морских портов и речных портов, причалов, пристаней, гидротехнических сооружений. Согласно пункта проекта отчета 3.8.6.1. Описание процесса оценки земельных участков оценочной группы 6.1.1 сегмента 6 «Производственная деятельность» расчет <text:s/>кадастровой стоимости заключается в умножении площади объекта оценки на полученный удельный показатель стоимости эталонного (типового) объекта <text:s/>соответствующей группы с применением корректировок на местоположение в пределах города и на общую площадь. При расчете применен повышающий коэффициент корректировки на зону равный 1,081081, вышеупомянутый земельный участок отнесен к зоне «районы крупных автомагистралей», то есть районы, расположенные вдоль автомобильных магистралей соединяющих центры административных районов, а также магистрали, по которым автомобили следуют в направлении основных транспортных узлов города. Полагаем, что отнесение вышеуказанного участка к зоне районов крупных автомагистралей некорректно. Данный земельный участок находится в тупиковом месте, с одним единственным подъездом к нему, который находится вдали от магистралей, в частности до блажащей магистрали Советского района по ул. Электролесовская, расстояние составляет порядка 2 км. Полагаем, что указанный выше земельный участок должен относиться к зоне «окраин городов, промзоны» с применением коэффициента корректировки на зону равного 1. Кроме того, проект отчета в целом существенно и необоснованно увеличивает кадастровую стоимость вышеупомянутого земельного участка с 8 519 000 рублей до 19 422 472 рублей, что влечет за собой повышение суммы земельного налога в 2, 28 раза , при этом предыдущая кадастровая стоимость была установлена на основании рыночной по решению комиссии, а ситуация на рынке недвижимости Волгограда и Волгоградской области <text:s/>с 2016 года практически не изменилась. В связи с этим предлагаем учреждению пересмотреть кадастровую стоимость в отношении земельного участка, государственный кадастровый номер 34:34:060056:287.</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 и уточнение зоны населенного пункта</text:p>
          </table:table-cell>
          <table:table-cell table:number-columns-repeated="16377"/>
        </table:table-row>
        <table:table-row table:style-name="ro15">
          <table:table-cell office:value-type="float" office:value="38" table:style-name="ce12">
            <text:p>38</text:p>
          </table:table-cell>
          <table:table-cell office:value-type="string" table:style-name="ce13">
            <text:p>ЗУ/39</text:p>
          </table:table-cell>
          <table:table-cell office:value-type="string" table:style-name="ce13">
            <text:p>26.08.2020 г.</text:p>
          </table:table-cell>
          <table:table-cell office:value-type="string" table:style-name="ce13">
            <text:p>34:34:060040:40</text:p>
          </table:table-cell>
          <table:table-cell office:value-type="string" table:style-name="ce15">
            <text:p>Земельный участок из земель населенных пунктов с видом разрешенного использования с видом разрешенного использования промплощадка, государственный кадастровый номер 34:34:060040:40, площадью 505521 кв.м, расположенный по адресу: г. Волгоград, ул. Симеизская, 141,Электролесовская,45, согласно проекту отчета ГБУ ВО «Центр ГКО» № 04/2020 <text:s text:c="2"/>(приложение 2.1/6.2.1 виде таблиц Microsoft Office Excel 2019)отнесен к оценочной группе 6.6. Иное промышленное использование» сегмента 6 «Производственная деятельность». Оценка земельных участков с указанным кодом сегмента осуществляется методом моделирования УПКС. Метод моделирования на основе УПКС применяется в случаях, когда отсутствует возможность применение метода статистического (регрессионного) моделирования, метода типового (эталонного) объекта недвижимости , а также методов индивидуальной оценки, вследствие недостатка информации о точном местоположении (адресе) объекта недвижимости, о других точных его характеристиках, то есть когда, в частности, отсутствуют значения ценообразующих факторов. Полагаем, что отнесение вышеуказанного участка к оценочной группе 6.6 «Иное промышленное использование» сегмента 6 «Производственная деятельность» осуществлено некорректно. По данному земельному участку имеется информация о точном местоположении (адресе) объекта недвижимости, о других точных его характеристиках, то есть о ценообразующих факторах. На вышеупомянутом земельном участке расположена основная промплощадка ОАО «Волгограднефтемаш»- предприятия машиностроительной промышленности, основной деятельностью которого является производство генераторов, аппаратов для дистилляции м фильтровании <text:s text:c="3"/>(ОКВЭД 28.29.1). Участок имеет точное местоположение: г. Волгоград, ул. Электролесовская,45, площадь 505 521 кв.м., имеет градостроительный план земельного участка (№ RU343010010767 от 12.02.2020 г.), который отображен в государственной информационной системе обеспечения градостроительной деятельности Волгоградской области, а также санитарно-защитную зону предприятия. Полагаем, что указанный выше земельный участок должен относиться в оценочной группе 6.1.1. сегмента 6 «Производственная деятельность» с кодом расчета вида использования 06:020- Тяжелая промышленность. Размещение зданий, сооружений горно-обогатительной и горно-перерабатывающей, металлургической, машиностроительной промышленности, а также изготовления и ремонта продукции судостроения, авиастроения, вагоностроения, машиностроения, станкостроения, а также других подобных промышленных предприятий, для эксплуатации которых предусматривается установление охранных или санитарно-защитных зон, за исключением случаев, когда объект промышленности отнесен к иному виду использования. Отнесение данного земельного участка к оценочной группе 6.6. «Иное промышленное использование» сегмента 6 «Производственная деятельность» существенно увеличивает его кадастровую стоимость с 235 067 000 рублей до 363 611 145 рублей и соответственно повлечет за собой увеличение суммы земельного налога в 1,55 раза. При этом просим учесть тот факт, что предыдущая кадастровая стоимость была установлена на основании рыночной стоимости по решению суда, а ситуация на рынке недвижимости Волгограда и Волгоградской области с 2016 года практически не изменилась. В связи с этим предлагаем учреждению отнести земельный участок, государственный кадастровый номер 34:34:060040:40 к оценочной группе 6.1.1. сегмента 6 с кодом расчета 06:020 и произвести новый расчет.<text:s text:c="2"/></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6">
          <table:table-cell office:value-type="float" office:value="39" table:style-name="ce12">
            <text:p>39</text:p>
          </table:table-cell>
          <table:table-cell office:value-type="string" table:style-name="ce13">
            <text:p>ЗУ/40</text:p>
          </table:table-cell>
          <table:table-cell office:value-type="string" table:style-name="ce13">
            <text:p>27.08.2020 г.</text:p>
          </table:table-cell>
          <table:table-cell office:value-type="string" table:style-name="ce13">
            <text:p>34:34:050039:43</text:p>
          </table:table-cell>
          <table:table-cell office:value-type="string" table:style-name="ce15">
            <text:p>1.В распоряжении ОАО «Хлебозавод № 5» имеется отчет № 2019/10/28-1 об оценке рыночной стоимости земельного участка с кадастровым номером 34:34:050039:43, расположенном <text:s/>по адресу: г. Волгоград, ул. Козловская,42, согласно которому рыночная стоимость, определенная для целей оспаривания кадастровой стоимости по состоянию на 01.01.2015 г. составила 13 570 000, 00 <text:s/>( тринадцать миллионов пятьсот семьдесят тысяч) рублей 00 копеек, что существенно ниже определенной в отчете 04/2020 « Об итогах государственной кадастровой оценки земельных участках категории <text:s/>«Земли населенных пунктов) на территории Волгоградской области по состоянию на 01.01.2020 г.» (40 883 792,20 (сорок миллионов восемьсот восемьдесят три тысячи семьсот девяносто два) рубля <text:s/>20 копеек. На основании решения комиссии по рассмотрению споров о результатах определения кадастровой стоимости, созданной при Управлении Росреестра по Волгоградской области от 28.11.2019 г. кадастровая стоимость определена в размере рыночной-13 570 000, 00( тринадцать миллионов пятьсот семьдесят тысяч) рублей 00 копеек). 2. Также считаем, что кадастровая стоимость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34:050039:43 проведен некорректно, а его кадастровая стоимость сильно завышена. В связи с этим предлагаем провести определение кадастровой стоимости указанного участка, ориентируюсь на его рыночную стоимость, определенную в прилагаемом к настоящему заявлению отчету об оценке.<text:s text:c="4"/></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40" table:style-name="ce12">
            <text:p>40</text:p>
          </table:table-cell>
          <table:table-cell office:value-type="string" table:style-name="ce13">
            <text:p>ЗУ/41</text:p>
          </table:table-cell>
          <table:table-cell office:value-type="string" table:style-name="ce13">
            <text:p>27.08.2020 г.</text:p>
          </table:table-cell>
          <table:table-cell office:value-type="string" table:style-name="ce13">
            <text:p>34:34:040002:4</text:p>
          </table:table-cell>
          <table:table-cell office:value-type="string" table:style-name="ce15">
            <text:p>Кадастровая <text:s/>стоимость объекта недвижимости <text:s text:c="2"/>площадью 2542 кв.м., расположенные по адресу: г. Волгоград, пр. им. В.И. Ленина, 78 а согласно промежуточным отчетным документам определена в размере 26 402 254, 22 руб., что превышает его кадастровую стоимость, установленную по состоянию на 01.01.2015 г. в размере 22 653 998,96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text:s/>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s text:c="3"/></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7">
          <table:table-cell office:value-type="float" office:value="41" table:style-name="ce12">
            <text:p>41</text:p>
          </table:table-cell>
          <table:table-cell office:value-type="string" table:style-name="ce13">
            <text:p>ЗУ/42</text:p>
          </table:table-cell>
          <table:table-cell office:value-type="string" table:style-name="ce13">
            <text:p>27.08.2020 г.</text:p>
          </table:table-cell>
          <table:table-cell office:value-type="string" table:style-name="ce13">
            <text:p>34:34:040007:12</text:p>
          </table:table-cell>
          <table:table-cell office:value-type="string" table:style-name="ce15">
            <text:p>Кадастровая стоимость объекта недвижимости площадью 2812 кв.м., расположенного по адресу: г. Волгоград ул. Хиросимы ,16 согласно промежуточным отчетным документам определена в размере 29 298 902, 88 руб., что превышает его кадастровую стоимость, установленную по состоянию на 01.01.2015 г. в размере 26 775 976,48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text:s/>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7">
          <table:table-cell office:value-type="float" office:value="42" table:style-name="ce12">
            <text:p>42</text:p>
          </table:table-cell>
          <table:table-cell office:value-type="string" table:style-name="ce13">
            <text:p>ЗУ/43</text:p>
          </table:table-cell>
          <table:table-cell office:value-type="string" table:style-name="ce13">
            <text:p>27.08.2020 г.</text:p>
          </table:table-cell>
          <table:table-cell office:value-type="string" table:style-name="ce13">
            <text:p>34:34:040020:8</text:p>
          </table:table-cell>
          <table:table-cell office:value-type="string" table:style-name="ce15">
            <text:p>Кадастровая стоимость объекта недвижимости площадью 1941 кв.м., расположенного по адресу: г. Волгоград, ул. Наумова, 14 согласно промежуточным отчетным документам определена в размере 20 160 021, 81 руб., что превышает его кадастровую стоимость, установленную по состоянию на 01.01.2015 г. в размере 17 976 552,09.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text:s/>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7">
          <table:table-cell office:value-type="float" office:value="43" table:style-name="ce12">
            <text:p>43</text:p>
          </table:table-cell>
          <table:table-cell office:value-type="string" table:style-name="ce13">
            <text:p>ЗУ/44</text:p>
          </table:table-cell>
          <table:table-cell office:value-type="string" table:style-name="ce13">
            <text:p>27.08.2020 г.</text:p>
          </table:table-cell>
          <table:table-cell office:value-type="string" table:style-name="ce19">
            <text:p>34:34:050030:3</text:p>
          </table:table-cell>
          <table:table-cell office:value-type="string" table:style-name="ce15">
            <text:p>Кадастровая стоимость объекта недвижимости объекта площадью 3 956 кв.м., расположенного по адресу: г. Волгоград, ул. Академическая, 12 согласно промежуточного отчетным документам определена в размере 39 987 406,24 что существенно превышает его рыночную стоимость, установленную по состоянию на 01.01.2015 г. по решению суда в размере 21 180 424 руб. Кадастровая стоимость земельного участка имеет существенное значение при расчете земельного <text:s/>налога, необоснованно <text:s/>увеличенная плата за землю приводит к нарушению прав организации <text:s/>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44" table:style-name="ce12">
            <text:p>44</text:p>
          </table:table-cell>
          <table:table-cell office:value-type="string" table:style-name="ce13">
            <text:p>ЗУ/45</text:p>
          </table:table-cell>
          <table:table-cell office:value-type="string" table:style-name="ce13">
            <text:p>27.08.2020 г.</text:p>
          </table:table-cell>
          <table:table-cell office:value-type="string" table:style-name="ce19">
            <text:p>34:34:040024:8</text:p>
          </table:table-cell>
          <table:table-cell office:value-type="string" table:style-name="ce15">
            <text:p>Кадастровая стоимость объекта недвижимости объекта площадью 31 640 кв.м., расположенного по адресу: г. Волгоград, <text:s/>пр. им. В.И. Ленина, 27 согласно промежуточного отчетным документам определена в размере 181 551 269, 20 руб., что существенно превышает его рыночную стоимость, установленную по состоянию на 01.01.2015 г. по решению суда в размере 170 033 360 руб. Кадастровая стоимость земельного участка имеет существенное значение при расчете земельного <text:s/>налога, необоснованно <text:s/>увеличенная плата за землю приводит к нарушению прав организации <text:s/>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45" table:style-name="ce12">
            <text:p>45</text:p>
          </table:table-cell>
          <table:table-cell office:value-type="string" table:style-name="ce13">
            <text:p>ЗУ/46</text:p>
          </table:table-cell>
          <table:table-cell office:value-type="string" table:style-name="ce13">
            <text:p>27.08.2020 г.</text:p>
          </table:table-cell>
          <table:table-cell office:value-type="string" table:style-name="ce19">
            <text:p>34:28:110023:26</text:p>
          </table:table-cell>
          <table:table-cell office:value-type="string" table:style-name="ce15">
            <text:p>Кадастровая стоимость объекта недвижимости объекта площадью 21 870 кв.м., расположенного по адресу: Волгоградская обл., Среднеахтубинский р-н, примерно в 1,5 км по направлению на северо-восток от х. Новенький согласно промежуточным отчетным документам определена в размере 4 997 951,10 руб. что существенно превышает его кадастровую стоимость, определенную на 01.01.2015 г. в размере 28 649,7 руб. Кадастровая стоимость земельного участка имеет существенное значение при расчете земельного <text:s/>налога, необоснованно <text:s/>увеличенная плата за землю приводит к нарушению прав организации <text:s/>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46" table:style-name="ce12">
            <text:p>46</text:p>
          </table:table-cell>
          <table:table-cell office:value-type="string" table:style-name="ce13">
            <text:p>ЗУ/47</text:p>
          </table:table-cell>
          <table:table-cell office:value-type="string" table:style-name="ce13">
            <text:p>27.08.2020 г.</text:p>
          </table:table-cell>
          <table:table-cell office:value-type="string" table:style-name="ce19">
            <text:p>34:34:050059:55</text:p>
          </table:table-cell>
          <table:table-cell office:value-type="string" table:style-name="ce15">
            <text:p>Кадастровая стоимость объекта недвижимости объекта площадью 2886 кв.м., расположенного по адресу: г. Волгоград, <text:s/>ул. Баррикадная, 15 согласно промежуточного отчетным документам определена в размере 11 076 439, 14 руб., что существенно превышает его рыночную стоимость, установленную по состоянию на 01.01.2015 г. в размере 10 077 912,00 руб. Кадастровая стоимость земельного участка имеет существенное значение при расчете земельного <text:s/>налога, необоснованно <text:s/>увеличенная плата за землю приводит к нарушению прав организации <text:s/>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47" table:style-name="ce12">
            <text:p>47</text:p>
          </table:table-cell>
          <table:table-cell office:value-type="string" table:style-name="ce13">
            <text:p>ЗУ/48</text:p>
          </table:table-cell>
          <table:table-cell office:value-type="string" table:style-name="ce13">
            <text:p>28.08.2020 г.</text:p>
          </table:table-cell>
          <table:table-cell office:value-type="string" table:style-name="ce19">
            <text:p>34:34:010031:94</text:p>
          </table:table-cell>
          <table:table-cell office:value-type="string" table:style-name="ce15">
            <text:p><text:s/>1.Процент увеличения кадастровой стоимости участка 87,46 %. 2.Ранее по решению комиссии по рассмотрению споров о результатах определения кадастровой стоимости, созданной на основании <text:s/>приказа Федеральной службы <text:s/>государственной регистрации, кадастра и картографии от 26.10.2012 г. № П/491 в Волгоградской области при Управлении Росреестра по Волгоградской области от 17.10.2019 г. № 19/631 была установлена кадастровая стоимость равная рыночной в размере 1 404 000 руб. 3. В соответствии с отчетом оценщика ООО «Оценочная фирма «ВИРГО» <text:s/>№ 75/08-19 от 26.08.2020 г. <text:s/>об оценке рыночной стоимости земельного участка с кадастровым номером 34:34:010031:94 рыночная стоимость земельного участка по состоянию на 01.01.2020 г. составляет 1 450 000 руб.</text:p>
          </table:table-cell>
          <table:table-cell office:value-type="string" table:style-name="ce16">
            <text:p>не учтено</text:p>
          </table:table-cell>
          <table:table-cell office:value-type="string" table:style-name="ce16">
            <text:p>Суть замечания не учтена, осуществлен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48" table:style-name="ce12">
            <text:p>48</text:p>
          </table:table-cell>
          <table:table-cell office:value-type="string" table:style-name="ce13">
            <text:p>ЗУ/49</text:p>
          </table:table-cell>
          <table:table-cell office:value-type="string" table:style-name="ce13">
            <text:p>28.08.2020 г.</text:p>
          </table:table-cell>
          <table:table-cell office:value-type="string" table:style-name="ce19">
            <text:p>34:34:030129:299</text:p>
          </table:table-cell>
          <table:table-cell office:value-type="string" table:style-name="ce15">
            <text:p>Рыночная стоимость земельного участка по состоянию на 01.01.2020 г. в соответствии с отчетом об оценке <text:s/>ниже. В связи с тем, прошу определить кадастровую стоимость равной рыночной.</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49" table:style-name="ce12">
            <text:p>49</text:p>
          </table:table-cell>
          <table:table-cell office:value-type="string" table:style-name="ce13">
            <text:p>ЗУ/50</text:p>
          </table:table-cell>
          <table:table-cell office:value-type="string" table:style-name="ce13">
            <text:p>28.08.2020 г.</text:p>
          </table:table-cell>
          <table:table-cell office:value-type="string" table:style-name="ce19">
            <text:p>34:34:060031:13</text:p>
          </table:table-cell>
          <table:table-cell office:value-type="string" table:style-name="ce15">
            <text:p>Не согласн с кадастровой стоимостью земельного участка. Процент увеличения составил 31,46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50" table:style-name="ce12">
            <text:p>50</text:p>
          </table:table-cell>
          <table:table-cell office:value-type="string" table:style-name="ce13">
            <text:p>ЗУ/51</text:p>
          </table:table-cell>
          <table:table-cell office:value-type="string" table:style-name="ce13">
            <text:p>28.08.2020 г.</text:p>
          </table:table-cell>
          <table:table-cell office:value-type="string" table:style-name="ce19">
            <text:p>34:34:060031:262</text:p>
          </table:table-cell>
          <table:table-cell office:value-type="string" table:style-name="ce15">
            <text:p>Не согласн с кадарстровой стоимостью земельного участка. Процент увеличения составил 31,46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51" table:style-name="ce12">
            <text:p>51</text:p>
          </table:table-cell>
          <table:table-cell office:value-type="string" table:style-name="ce13">
            <text:p>ЗУ/52</text:p>
          </table:table-cell>
          <table:table-cell office:value-type="string" table:style-name="ce13">
            <text:p>28.08.2020 г.</text:p>
          </table:table-cell>
          <table:table-cell office:value-type="string" table:style-name="ce19">
            <text:p>34:34:030144:30</text:p>
          </table:table-cell>
          <table:table-cell office:value-type="string" table:style-name="ce15">
            <text:p>Не согласна с результатами очередной ГКО по кадастровой стоимости в 20058536,30</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52" table:style-name="ce12">
            <text:p>52</text:p>
          </table:table-cell>
          <table:table-cell office:value-type="string" table:style-name="ce13">
            <text:p>ЗУ/53</text:p>
          </table:table-cell>
          <table:table-cell office:value-type="string" table:style-name="ce13">
            <text:p>28.08.2020 г.</text:p>
          </table:table-cell>
          <table:table-cell office:value-type="string" table:style-name="ce21">
            <text:p>34:34:050003:868</text:p>
          </table:table-cell>
          <table:table-cell office:value-type="string" table:style-name="ce15">
            <text:p>Рыночная стоимость земельного участка по состоянию на 01.01.2020 г. в соответствии с отчетом об оценке <text:s/>ниже. В связи с тем, прошу определить кадастровую стоимость равной рыночной.</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6">
          <table:table-cell office:value-type="float" office:value="53" table:style-name="ce12">
            <text:p>53</text:p>
          </table:table-cell>
          <table:table-cell office:value-type="string" table:style-name="ce13">
            <text:p>ЗУ/54</text:p>
          </table:table-cell>
          <table:table-cell office:value-type="string" table:style-name="ce13">
            <text:p>28.08.2020 г.</text:p>
          </table:table-cell>
          <table:table-cell office:value-type="string" table:style-name="ce21">
            <text:p>34:05:010141:102</text:p>
          </table:table-cell>
          <table:table-cell office:value-type="string" table:style-name="ce15">
            <text:p>Считаем кадастровую стоимость земельного участка, определенную в промежуточном отчете слишком завышенной, использование земельного участка вместе с этим земельный участок не обеспечен сетями газоснабжения, водоотведения, электроснабжения.<text:s/></text:p>
          </table:table-cell>
          <table:table-cell office:value-type="string" table:style-name="ce16">
            <text:p>учтено</text:p>
          </table:table-cell>
          <table:table-cell office:value-type="string" table:style-name="ce16">
            <text:p>пересчет кадастровой стоимости земельного участка осуществлен в связи с поступившей информацией об отсутствии коммуникаций (газоснабжение, электроснабжение)</text:p>
          </table:table-cell>
          <table:table-cell table:number-columns-repeated="16377"/>
        </table:table-row>
        <table:table-row table:style-name="ro6">
          <table:table-cell office:value-type="float" office:value="54" table:style-name="ce12">
            <text:p>54</text:p>
          </table:table-cell>
          <table:table-cell office:value-type="string" table:style-name="ce13">
            <text:p>ЗУ/55</text:p>
          </table:table-cell>
          <table:table-cell office:value-type="string" table:style-name="ce21">
            <text:p>28.08.2020 г.</text:p>
          </table:table-cell>
          <table:table-cell office:value-type="string" table:style-name="ce21">
            <text:p>34:05:010141:101</text:p>
          </table:table-cell>
          <table:table-cell office:value-type="string" table:style-name="ce15">
            <text:p>Считаем кадастровую стоимость земельного участка, определенную в промежуточном отчете слишком завышенной, использование земельного участка вместе с этим земельный участок не обеспечен сетями газоснабжения, водоотведения, электроснабжения.<text:s/></text:p>
          </table:table-cell>
          <table:table-cell office:value-type="string" table:style-name="ce16">
            <text:p>учтено</text:p>
          </table:table-cell>
          <table:table-cell office:value-type="string" table:style-name="ce16">
            <text:p>пересчет кадастровой стоимости земельного участка осуществлен в связи с поступившей информацией об отсутствии коммуникаций (газоснабжение, электроснабжение)</text:p>
          </table:table-cell>
          <table:table-cell table:number-columns-repeated="16377"/>
        </table:table-row>
        <table:table-row table:style-name="ro20">
          <table:table-cell office:value-type="float" office:value="55" table:style-name="ce12">
            <text:p>55</text:p>
          </table:table-cell>
          <table:table-cell office:value-type="string" table:style-name="ce13">
            <text:p>ЗУ/56</text:p>
          </table:table-cell>
          <table:table-cell office:value-type="string" table:style-name="ce22">
            <text:p>31.08.2020 г.</text:p>
          </table:table-cell>
          <table:table-cell office:value-type="string" table:style-name="ce21">
            <text:p>34:35:030124:783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8.03.2019 г.№ 19/279 была установлена кадастровая стоимость равная рыночной в размере 38 347 000 руб. Увеличение кадастровой стоимости до 51 476 711,76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осуществлен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56" table:style-name="ce12">
            <text:p>56</text:p>
          </table:table-cell>
          <table:table-cell office:value-type="string" table:style-name="ce13">
            <text:p>ЗУ/57</text:p>
          </table:table-cell>
          <table:table-cell office:value-type="string" table:style-name="ce22">
            <text:p>31.08.2020 г.</text:p>
          </table:table-cell>
          <table:table-cell office:value-type="string" table:style-name="ce21">
            <text:p>34:35:030124:8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3.01.2020 г.№ 20/69 была установлена кадастровая стоимость равная рыночной в размере 11 162 000 руб. Увеличение кадастровой стоимости до 20 707 731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осуществлен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57" table:style-name="ce12">
            <text:p>57</text:p>
          </table:table-cell>
          <table:table-cell office:value-type="string" table:style-name="ce13">
            <text:p>ЗУ/58</text:p>
          </table:table-cell>
          <table:table-cell office:value-type="string" table:style-name="ce22">
            <text:p>31.08.2020 г.</text:p>
          </table:table-cell>
          <table:table-cell office:value-type="string" table:style-name="ce21">
            <text:p>34:34:030006:4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2.2016 г.№ 15-54 была установлена кадастровая стоимость равная рыночной в размере 17 910 000 руб. Текущая кадастровая стоимость указанная на сайте Росреестра по состоянию на 30.04.2019 г. ошибочная, поскольку правообладателем изменения в сведения и характеристики земельного участка не вносились. Увеличение <text:s/>кадастровой стоимости с 17 910 000 руб. до 29 669 355,76. Просим сохранить размер кадастровой стоимости земельного участка на уровне <text:s/>рыночной стоимости в размере 17 910 000 руб.</text:p>
          </table:table-cell>
          <table:table-cell office:value-type="string" table:style-name="ce16">
            <text:p>не учтено</text:p>
          </table:table-cell>
          <table:table-cell office:value-type="string" table:style-name="ce16">
            <text:p>Суть замечания не учтена, осуществлен 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58" table:style-name="ce12">
            <text:p>58</text:p>
          </table:table-cell>
          <table:table-cell office:value-type="string" table:style-name="ce13">
            <text:p>ЗУ/59</text:p>
          </table:table-cell>
          <table:table-cell office:value-type="string" table:style-name="ce22">
            <text:p>31.08.2020 г.</text:p>
          </table:table-cell>
          <table:table-cell office:value-type="string" table:style-name="ce21">
            <text:p>34:35:030124:783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8.03.2019 г.№ 19/277 была установлена кадастровая стоимость равная рыночной в размере 3 892 000 руб. Увеличение кадастровой стоимости до 5 659 803, 64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осуществлен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59" table:style-name="ce12">
            <text:p>59</text:p>
          </table:table-cell>
          <table:table-cell office:value-type="string" table:style-name="ce13">
            <text:p>ЗУ/60</text:p>
          </table:table-cell>
          <table:table-cell office:value-type="string" table:style-name="ce22">
            <text:p>31.08.2020 г.</text:p>
          </table:table-cell>
          <table:table-cell office:value-type="string" table:style-name="ce21">
            <text:p>34:34:040030:518</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2.2016 г.№ 16/53 была установлена кадастровая стоимость равная рыночной в размере 5 657 000 руб. Увеличение кадастровой стоимости до 5 950 661,76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60" table:style-name="ce12">
            <text:p>60</text:p>
          </table:table-cell>
          <table:table-cell office:value-type="string" table:style-name="ce13">
            <text:p>ЗУ/61</text:p>
          </table:table-cell>
          <table:table-cell office:value-type="string" table:style-name="ce22">
            <text:p>31.08.2020 г.</text:p>
          </table:table-cell>
          <table:table-cell office:value-type="string" table:style-name="ce21">
            <text:p>34:35:030124:7659</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30.08.2018 г.№ 18/454 была установлена кадастровая стоимость равная рыночной в размере 22 878 000 руб. Увеличение кадастровой стоимости до 26 519 425,65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61" table:style-name="ce12">
            <text:p>61</text:p>
          </table:table-cell>
          <table:table-cell office:value-type="string" table:style-name="ce13">
            <text:p>ЗУ/62</text:p>
          </table:table-cell>
          <table:table-cell office:value-type="string" table:style-name="ce22">
            <text:p>31.08.2020 г.</text:p>
          </table:table-cell>
          <table:table-cell office:value-type="string" table:style-name="ce21">
            <text:p>34:35:030124:10</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2.2016 г.№ 16/49 была установлена кадастровая стоимость равная рыночной в размере 5 785 000 руб. Увеличение кадастровой стоимости <text:s/>до 9 044 932,38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62" table:style-name="ce12">
            <text:p>62</text:p>
          </table:table-cell>
          <table:table-cell office:value-type="string" table:style-name="ce13">
            <text:p>ЗУ/63</text:p>
          </table:table-cell>
          <table:table-cell office:value-type="string" table:style-name="ce22">
            <text:p>31.08.2020 г.</text:p>
          </table:table-cell>
          <table:table-cell office:value-type="string" table:style-name="ce21">
            <text:p>34:35:030124:7833</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8.03.2019 г.№ 19/278 была установлена кадастровая стоимость равная рыночной в размере 3 953 000 руб. Увеличение кадастровой стоимости <text:s/>до 5 598 756, 90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63" table:style-name="ce12">
            <text:p>63</text:p>
          </table:table-cell>
          <table:table-cell office:value-type="string" table:style-name="ce13">
            <text:p>ЗУ/64</text:p>
          </table:table-cell>
          <table:table-cell office:value-type="string" table:style-name="ce22">
            <text:p>31.08.2020 г.</text:p>
          </table:table-cell>
          <table:table-cell office:value-type="string" table:style-name="ce21">
            <text:p>34:34:040014:5013</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08.08.2019 г.№ 19/523 была установлена кадастровая стоимость по состоянию на 24.06.2019 года равная рыночной в размере 94 698 000 руб. Увеличение кадастровой стоимости до 137 542 413,71 руб. не соответствует рыночным изменениям. Просим сохранить размер кадастровой стоимости земельного участка на уровне <text:s text:c="2"/>ранее установленной рыночной стоимости</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64" table:style-name="ce12">
            <text:p>64</text:p>
          </table:table-cell>
          <table:table-cell office:value-type="string" table:style-name="ce13">
            <text:p>ЗУ/65</text:p>
          </table:table-cell>
          <table:table-cell office:value-type="string" table:style-name="ce22">
            <text:p>01.09.2020 г.</text:p>
          </table:table-cell>
          <table:table-cell office:value-type="string" table:style-name="ce21">
            <text:p>34:34:060031:280</text:p>
          </table:table-cell>
          <table:table-cell office:value-type="string" table:style-name="ce15">
            <text:p>увеличение кадастровой стоимости более чем 30%, не соответствует рыночно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65" table:style-name="ce12">
            <text:p>65</text:p>
          </table:table-cell>
          <table:table-cell office:value-type="string" table:style-name="ce13">
            <text:p>ЗУ/66</text:p>
          </table:table-cell>
          <table:table-cell office:value-type="string" table:style-name="ce22">
            <text:p>02.09.2020 г.</text:p>
          </table:table-cell>
          <table:table-cell office:value-type="string" table:style-name="ce21">
            <text:p>34:34:030073:48</text:p>
          </table:table-cell>
          <table:table-cell office:value-type="string" table:style-name="ce15">
            <text:p>Не соответствует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20">
          <table:table-cell office:value-type="float" office:value="66" table:style-name="ce12">
            <text:p>66</text:p>
          </table:table-cell>
          <table:table-cell office:value-type="string" table:style-name="ce13">
            <text:p>ЗУ/67</text:p>
          </table:table-cell>
          <table:table-cell office:value-type="string" table:style-name="ce22">
            <text:p>02.09.2020 г.</text:p>
          </table:table-cell>
          <table:table-cell office:value-type="string" table:style-name="ce23">
            <text:p>34:35:020202:35</text:p>
          </table:table-cell>
          <table:table-cell office:value-type="string" table:style-name="ce15">
            <text:p>1.Согласно отчету, выполненному <text:s/>12.11.2018 г. ООО "АЙРА ТОРРЕС", рыночная стоимость земельного участка с кадастровым номером 34:35:020202:35 составляет 399 796, 00 руб. В настоящее время ситуация на рынке не изменилась. 2. Установление кадастровой стоимости земельного участка в размере, существенно превышающем рыночную, приведет к нарушению права <text:s/>АО «Волжский Оргсинтез»как арендатора и плательщика арендной платы в виде необоснованного ее увелич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67" table:style-name="ce12">
            <text:p>67</text:p>
          </table:table-cell>
          <table:table-cell office:value-type="string" table:style-name="ce13">
            <text:p>ЗУ/68</text:p>
          </table:table-cell>
          <table:table-cell office:value-type="string" table:style-name="ce22">
            <text:p>02.09.2020 г.</text:p>
          </table:table-cell>
          <table:table-cell office:value-type="string" table:style-name="ce21">
            <text:p>34:35:020202:34</text:p>
          </table:table-cell>
          <table:table-cell office:value-type="string" table:style-name="ce15">
            <text:p>1.Согласно отчету, выполненному <text:s/>18.12.2019 г. ИП Карташовой Е.А. рыночная стоимость земельного участка с кадастровым номером 34:35:020202:34 составляет 2 880 000,00 руб. 2. Установление кадастровой стоимости земельного участка в размере, существенно превышающем рыночную, приведет к нарушению права <text:s/>АО «Волжский Оргсинтез»как арендатора и плательщика арендной платы в виде необоснованного ее увелич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68" table:style-name="ce12">
            <text:p>68</text:p>
          </table:table-cell>
          <table:table-cell office:value-type="string" table:style-name="ce13">
            <text:p>ЗУ/69</text:p>
          </table:table-cell>
          <table:table-cell office:value-type="string" table:style-name="ce22">
            <text:p>02.09.2020 г.</text:p>
          </table:table-cell>
          <table:table-cell office:value-type="string" table:style-name="ce21">
            <text:p>34:35:020202:46</text:p>
          </table:table-cell>
          <table:table-cell office:value-type="string" table:style-name="ce15">
            <text:p>1.В 2016 году АО «Волжский Оргсинтез» оспаривало кадастровую стоимость земельного участка с кадастровым номером 34:35:020202:46 в Волгоградском областном суде. 15 ноября 2016 г. судом было вынесено решение по делу № 3а-662/2016, которым установлена кадастровая стоимость земельного участка равная его рыночной стоимости в размере 832 293, 00 руб. В настоящее время ситуация на рынке не изменилась. 2. Установление кадастровой стоимости земельного участка в размере, существенно превышающем рыночную, приведет к нарушению права <text:s/>АО «Волжский Оргсинтез»как арендатора и плательщика арендной платы в виде необоснованного ее увелич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69" table:style-name="ce12">
            <text:p>69</text:p>
          </table:table-cell>
          <table:table-cell office:value-type="string" table:style-name="ce13">
            <text:p>ЗУ/70</text:p>
          </table:table-cell>
          <table:table-cell office:value-type="string" table:style-name="ce22">
            <text:p>02.09.2020 г.</text:p>
          </table:table-cell>
          <table:table-cell office:value-type="string" table:style-name="ce21">
            <text:p>34:35:020202:48</text:p>
          </table:table-cell>
          <table:table-cell office:value-type="string" table:style-name="ce15">
            <text:p>1.В 2016 году АО «Волжский Оргсинтез» оспаривало кадастровую стоимость земельного участка с кадастровым номером 34:35:020202:48 в Волгоградском областном суде 15 ноября 2016 г. судом было вынесено решение по делу № 3а-659/2016, которым установлена кадастровая стоимость земельного участка равная его рыночной стоимости в размере 392469,00 руб. В настоящее время ситуация на рынке не изменилась. 2. Установление кадастровой стоимости земельного участка в размере, существенно превышающем рыночную, приведет к нарушению права <text:s/>АО «Волжский Оргсинтез» как арендатора и плательщика арендной платы в виде необоснованного ее увелич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70" table:style-name="ce12">
            <text:p>70</text:p>
          </table:table-cell>
          <table:table-cell office:value-type="string" table:style-name="ce13">
            <text:p>ЗУ/71</text:p>
          </table:table-cell>
          <table:table-cell office:value-type="string" table:style-name="ce22">
            <text:p>02.09.2020 г.</text:p>
          </table:table-cell>
          <table:table-cell office:value-type="string" table:style-name="ce21">
            <text:p>34:35:020202:47</text:p>
          </table:table-cell>
          <table:table-cell office:value-type="string" table:style-name="ce15">
            <text:p>1.В 2016 году АО «Волжский Оргсинтез» оспаривало кадастровую стоимость земельного участка с кадастровым номером 34:35:020202:47 в Волгоградском областном суде 15 ноября 2016 г. судом было вынесено решение по делу № 3а-658/2016, которым установлена кадастровая стоимость земельного участка равная его рыночной стоимости в размере 964656,00 руб. В настоящее время ситуация на рынке не изменилась. 2. Установление кадастровой стоимости земельного участка в размере, существенно превышающем рыночную, приведет к нарушению права <text:s/>АО «Волжский Оргсинтез» как арендатора и плательщика арендной платы в виде необоснованного ее увелич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71" table:style-name="ce12">
            <text:p>71</text:p>
          </table:table-cell>
          <table:table-cell office:value-type="string" table:style-name="ce13">
            <text:p>ЗУ/72</text:p>
          </table:table-cell>
          <table:table-cell office:value-type="string" table:style-name="ce22">
            <text:p>02.09.2020 г.</text:p>
          </table:table-cell>
          <table:table-cell office:value-type="string" table:style-name="ce21">
            <text:p>34:35:020202:11</text:p>
          </table:table-cell>
          <table:table-cell office:value-type="string" table:style-name="ce15">
            <text:p>1.В 2016 году АО «Волжский Оргсинтез» оспаривало кадастровую стоимость земельного участка с кадастровым номером 34:35:020202:11 в Волгоградском областном суде 15 ноября 2016 г. судом было вынесено решение по делу № 3а-661/2016, которым установлена кадастровая стоимость земельного участка равная его рыночной стоимости в размере 2 310 000 руб. В настоящее время ситуация на рынке не изменилась. 2. Установление кадастровой стоимости земельного участка в размере, существенно превышающем рыночную, приведет к нарушению права <text:s/>АО «Волжский Оргсинтез» как арендатора и плательщика арендной платы в виде необоснованного ее увелич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72" table:style-name="ce12">
            <text:p>72</text:p>
          </table:table-cell>
          <table:table-cell office:value-type="string" table:style-name="ce13">
            <text:p>ЗУ/73</text:p>
          </table:table-cell>
          <table:table-cell office:value-type="string" table:style-name="ce22">
            <text:p>02.09.2020 г.</text:p>
          </table:table-cell>
          <table:table-cell office:value-type="string" table:style-name="ce21">
            <text:p>34:35:020202:540</text:p>
          </table:table-cell>
          <table:table-cell office:value-type="string" table:style-name="ce15">
            <text:p>1.В 2016 году АО «Волжский Оргсинтез» оспаривало кадастровую стоимость земельного участка с кадастровым номером 34:35:020202:540 в Волгоградском областном суде 15 ноября 2016 г. судом было вынесено решение по делу № 3а-663/2016, которым установлена кадастровая стоимость земельного участка равная его рыночной стоимости в размере 490 799 102 руб. В настоящее время ситуация на рынке не изменилась. 2. Установление кадастровой стоимости земельного участка в размере, существенно превышающем рыночную, приведет к нарушению права <text:s/>АО «Волжский Оргсинтез» как арендатора и плательщика арендной платы в виде необоснованного ее увелич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9">
          <table:table-cell office:value-type="float" office:value="73" table:style-name="ce12">
            <text:p>73</text:p>
          </table:table-cell>
          <table:table-cell office:value-type="string" table:style-name="ce13">
            <text:p>ЗУ/74</text:p>
          </table:table-cell>
          <table:table-cell office:value-type="string" table:style-name="ce22">
            <text:p>02.09.2020 г.</text:p>
          </table:table-cell>
          <table:table-cell office:value-type="string" table:style-name="ce21">
            <text:p>34:34:030007:20</text:p>
          </table:table-cell>
          <table:table-cell office:value-type="string" table:style-name="ce15">
            <text:p>Кадастровая оценка земельного участка на текущую дату составляет 1 500 000, 00 рублей и равна рыночной. Что установлено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Кадастровая стоимость согласно отчетным документам по текущей государственной кадастровой оценке согласно проекту отчета 2 532 240, 00 рублей. Разница составляет 40%. 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объекта недвижимости.</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0">
          <table:table-cell office:value-type="float" office:value="74" table:style-name="ce12">
            <text:p>74</text:p>
          </table:table-cell>
          <table:table-cell office:value-type="string" table:style-name="ce13">
            <text:p>ЗУ/75</text:p>
          </table:table-cell>
          <table:table-cell office:value-type="string" table:style-name="ce22">
            <text:p>02.09.2020 г.</text:p>
          </table:table-cell>
          <table:table-cell office:value-type="string" table:style-name="ce21">
            <text:p>34:09:021098:6</text:p>
          </table:table-cell>
          <table:table-cell office:value-type="string" table:style-name="ce15">
            <text:p>Прошу снизить кадастровую стоимость моего участка до реальной рыночной стоимости, которая, по моим оценкам , не может превышать 200-250 тысяч рубле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8">
          <table:table-cell office:value-type="float" office:value="75" table:style-name="ce12">
            <text:p>75</text:p>
          </table:table-cell>
          <table:table-cell office:value-type="string" table:style-name="ce13">
            <text:p>ЗУ/76</text:p>
          </table:table-cell>
          <table:table-cell office:value-type="string" table:style-name="ce22">
            <text:p>02.09.2020 г.</text:p>
          </table:table-cell>
          <table:table-cell office:value-type="string" table:style-name="ce21">
            <text:p>34:34:050006:50</text:p>
          </table:table-cell>
          <table:table-cell office:value-type="string" table:style-name="ce15">
            <text:p>Кадастровая оценка земельного участка на текущую дату составляет 6 795 384,00 рублей и равна рыночной. Что установлено решением <text:s/>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Кадастровая стоимость <text:s/>согласно отчетным документам по текущей государственной кадастровой оценке <text:s/>согласно проекту отчета составляет 12 166 031,28. Разница составляет 44 %. 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объекта недвижимости. Не учтено <text:s text:c="2"/>отсутствие красных линий, не учтен существующий рельеф земельного участка. Геологический разрез земельного участка представлен неоднородными насыпными грунтами. Земельный участок граничит с оврагом, что затрудняет его использование.</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76" table:style-name="ce12">
            <text:p>76</text:p>
          </table:table-cell>
          <table:table-cell office:value-type="string" table:style-name="ce13">
            <text:p>ЗУ/77</text:p>
          </table:table-cell>
          <table:table-cell office:value-type="string" table:style-name="ce22">
            <text:p>02.09.2020 г.</text:p>
          </table:table-cell>
          <table:table-cell office:value-type="string" table:style-name="ce21">
            <text:p>34:34:010034:239</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77" table:style-name="ce12">
            <text:p>77</text:p>
          </table:table-cell>
          <table:table-cell office:value-type="string" table:style-name="ce13">
            <text:p>ЗУ/78</text:p>
          </table:table-cell>
          <table:table-cell office:value-type="string" table:style-name="ce22">
            <text:p>02.09.2020 г.</text:p>
          </table:table-cell>
          <table:table-cell office:value-type="string" table:style-name="ce21">
            <text:p>34:34:010034:238</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78" table:style-name="ce12">
            <text:p>78</text:p>
          </table:table-cell>
          <table:table-cell office:value-type="string" table:style-name="ce13">
            <text:p>ЗУ/79</text:p>
          </table:table-cell>
          <table:table-cell office:value-type="string" table:style-name="ce22">
            <text:p>02.09.2020 г.</text:p>
          </table:table-cell>
          <table:table-cell office:value-type="string" table:style-name="ce21">
            <text:p>34:34:010034:237</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79" table:style-name="ce12">
            <text:p>79</text:p>
          </table:table-cell>
          <table:table-cell office:value-type="string" table:style-name="ce13">
            <text:p>ЗУ/80</text:p>
          </table:table-cell>
          <table:table-cell office:value-type="string" table:style-name="ce22">
            <text:p>02.09.2020 г.</text:p>
          </table:table-cell>
          <table:table-cell office:value-type="string" table:style-name="ce21">
            <text:p>34:34:010034:236</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0" table:style-name="ce12">
            <text:p>80</text:p>
          </table:table-cell>
          <table:table-cell office:value-type="string" table:style-name="ce13">
            <text:p>ЗУ/81</text:p>
          </table:table-cell>
          <table:table-cell office:value-type="string" table:style-name="ce22">
            <text:p>02.09.2020 г.</text:p>
          </table:table-cell>
          <table:table-cell office:value-type="string" table:style-name="ce21">
            <text:p>34:34:020100:22</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1" table:style-name="ce12">
            <text:p>81</text:p>
          </table:table-cell>
          <table:table-cell office:value-type="string" table:style-name="ce13">
            <text:p>ЗУ/82</text:p>
          </table:table-cell>
          <table:table-cell office:value-type="string" table:style-name="ce22">
            <text:p>02.09.2020 г.</text:p>
          </table:table-cell>
          <table:table-cell office:value-type="string" table:style-name="ce21">
            <text:p>34:34:040006:5</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2" table:style-name="ce12">
            <text:p>82</text:p>
          </table:table-cell>
          <table:table-cell office:value-type="string" table:style-name="ce13">
            <text:p>ЗУ/83</text:p>
          </table:table-cell>
          <table:table-cell office:value-type="string" table:style-name="ce22">
            <text:p>02.09.2020 г.</text:p>
          </table:table-cell>
          <table:table-cell office:value-type="string" table:style-name="ce21">
            <text:p>34:34:030052:19</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3" table:style-name="ce12">
            <text:p>83</text:p>
          </table:table-cell>
          <table:table-cell office:value-type="string" table:style-name="ce13">
            <text:p>ЗУ/84</text:p>
          </table:table-cell>
          <table:table-cell office:value-type="string" table:style-name="ce22">
            <text:p>02.09.2020 г.</text:p>
          </table:table-cell>
          <table:table-cell office:value-type="string" table:style-name="ce21">
            <text:p>34:35:030210:9</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4" table:style-name="ce12">
            <text:p>84</text:p>
          </table:table-cell>
          <table:table-cell office:value-type="string" table:style-name="ce13">
            <text:p>ЗУ/85</text:p>
          </table:table-cell>
          <table:table-cell office:value-type="string" table:style-name="ce22">
            <text:p>02.09.2020 г.</text:p>
          </table:table-cell>
          <table:table-cell office:value-type="string" table:style-name="ce21">
            <text:p>34:34:030004:46</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5" table:style-name="ce12">
            <text:p>85</text:p>
          </table:table-cell>
          <table:table-cell office:value-type="string" table:style-name="ce13">
            <text:p>ЗУ/86</text:p>
          </table:table-cell>
          <table:table-cell office:value-type="string" table:style-name="ce22">
            <text:p>02.09.2020 г.</text:p>
          </table:table-cell>
          <table:table-cell office:value-type="string" table:style-name="ce21">
            <text:p>34:34:020071:4</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6" table:style-name="ce12">
            <text:p>86</text:p>
          </table:table-cell>
          <table:table-cell office:value-type="string" table:style-name="ce13">
            <text:p>ЗУ/87</text:p>
          </table:table-cell>
          <table:table-cell office:value-type="string" table:style-name="ce22">
            <text:p>02.09.2020 г.</text:p>
          </table:table-cell>
          <table:table-cell office:value-type="string" table:style-name="ce21">
            <text:p>34:34:080005:13</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7" table:style-name="ce12">
            <text:p>87</text:p>
          </table:table-cell>
          <table:table-cell office:value-type="string" table:style-name="ce13">
            <text:p>ЗУ/88</text:p>
          </table:table-cell>
          <table:table-cell office:value-type="string" table:style-name="ce22">
            <text:p>02.09.2020 г.</text:p>
          </table:table-cell>
          <table:table-cell office:value-type="string" table:style-name="ce21">
            <text:p>34:34:030052:7</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8" table:style-name="ce12">
            <text:p>88</text:p>
          </table:table-cell>
          <table:table-cell office:value-type="string" table:style-name="ce13">
            <text:p>ЗУ/89</text:p>
          </table:table-cell>
          <table:table-cell office:value-type="string" table:style-name="ce22">
            <text:p>02.09.2020 г.</text:p>
          </table:table-cell>
          <table:table-cell office:value-type="string" table:style-name="ce21">
            <text:p>34:34:050022:188</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89" table:style-name="ce12">
            <text:p>89</text:p>
          </table:table-cell>
          <table:table-cell office:value-type="string" table:style-name="ce13">
            <text:p>ЗУ/90</text:p>
          </table:table-cell>
          <table:table-cell office:value-type="string" table:style-name="ce22">
            <text:p>02.09.2020 г.</text:p>
          </table:table-cell>
          <table:table-cell office:value-type="string" table:style-name="ce21">
            <text:p>34:34:080139:7</text:p>
          </table:table-cell>
          <table:table-cell office:value-type="string" table:style-name="ce15">
            <text:p>Кадастровая стоимость объекта недвижимости площадью 112899 кв.м., расположенного по адресу: г. Волгоград, пр. Бетонный, 9 согласно промежуточным отчетным документам определена в размере 58 767 316,47 руб, что существенно (более, чем в два раза) превышает его рыночную стоимость, установленную по состоянию на 01.01.2015 г. по решению Волгоградского областного суда в размере 27 998 952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text:s text:c="2"/>плательщика земельного налога. При определении кадастровой стоимости просим учесть индивидуальные особенности земельного участка, также факт, что за последние 5 лет не произошло существенных изменений на рынке недвижимости и скорректировать кадастровую стоимость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90" table:style-name="ce12">
            <text:p>90</text:p>
          </table:table-cell>
          <table:table-cell office:value-type="string" table:style-name="ce13">
            <text:p>ЗУ/91</text:p>
          </table:table-cell>
          <table:table-cell office:value-type="string" table:style-name="ce22">
            <text:p>02.09.2020 г.</text:p>
          </table:table-cell>
          <table:table-cell office:value-type="string" table:style-name="ce21">
            <text:p>34:34:080138:113</text:p>
          </table:table-cell>
          <table:table-cell office:value-type="string" table:style-name="ce15">
            <text:p>Кадастровая стоимость объекта недвижимости площадью 23 637 кв.м., расположенного по адресу: г. Волгоград, ул.40 лет ВЛКСМ,76 согласно промежуточным отчетным документам определена в размере 14 290 457,46 руб., что существенно (более, чем в два раза) превышает его рыночную стоимость, установленную по состоянию на 01.01.2015 г. по решению Волгоградского областного суда в размере 9 029 334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text:s text:c="2"/>плательщика земельного налога. При определении кадастровой стоимости просим учесть индивидуальные особенности земельного участка, также факт, что за последние 5 лет не произошло существенных изменений на рынке недвижимости и скорректировать кадастровую стоимость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91" table:style-name="ce12">
            <text:p>91</text:p>
          </table:table-cell>
          <table:table-cell office:value-type="string" table:style-name="ce13">
            <text:p>ЗУ/92</text:p>
          </table:table-cell>
          <table:table-cell office:value-type="string" table:style-name="ce22">
            <text:p>02.09.2020 г.</text:p>
          </table:table-cell>
          <table:table-cell office:value-type="string" table:style-name="ce21">
            <text:p>34:34:060002:736</text:p>
          </table:table-cell>
          <table:table-cell office:value-type="string" table:style-name="ce15">
            <text:p>Прошу пересмотреть кадастровую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8">
          <table:table-cell office:value-type="float" office:value="92" table:style-name="ce12">
            <text:p>92</text:p>
          </table:table-cell>
          <table:table-cell office:value-type="string" table:style-name="ce13">
            <text:p>ЗУ/93</text:p>
          </table:table-cell>
          <table:table-cell office:value-type="string" table:style-name="ce22">
            <text:p>02.09.2020 г.</text:p>
          </table:table-cell>
          <table:table-cell office:value-type="string" table:style-name="ce21">
            <text:p>34:34:030085:56</text:p>
          </table:table-cell>
          <table:table-cell office:value-type="string" table:style-name="ce15">
            <text:p>Кадастровая стоимость земли определена в 44 912 998,15 (сорок четыре миллиона девятьсот двенадцать тысяч девятьсот девяносто восемь) рублей . Это более чем в 2 раза превышает ее рыночную стоимость -19 797 000(девятнадцать миллионов семьсот девяносто семь тысяч) рублей, определенную в результате оценки ООО «КФ «Центр Анаталитик» на основании договора с ГСК «Автотурист-1» № 251 от 26 октября 2016 г. и решением <text:s/>от 01.12.2016 г. № 16/2621 комиссии по рассмотрению споров о результатах определения кадастровой стоимости. За прошедший период значительных изменений не произошло.</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93" table:style-name="ce12">
            <text:p>93</text:p>
          </table:table-cell>
          <table:table-cell office:value-type="string" table:style-name="ce13">
            <text:p>ЗУ/94</text:p>
          </table:table-cell>
          <table:table-cell office:value-type="string" table:style-name="ce22">
            <text:p>02.09.2020 г.</text:p>
          </table:table-cell>
          <table:table-cell office:value-type="string" table:style-name="ce21">
            <text:p>34:34:040002:10</text:p>
          </table:table-cell>
          <table:table-cell office:value-type="string" table:style-name="ce15">
            <text:p>Кадастровая стоимость объекта недвижимости площадью 2616 кв.м., расположенного по адресу: г. Волгоград, ул. им. Маршала Чуйкова,79 согласно промежуточным отчетным документам определена в размере 10507137,84 руб., что превышает его кадастровую стоимость, установленную по состоянию на 01.01.2015 г. в размере 6205753,68 руб. на 69,31284%.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скорректировать кадастровую стоимость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94" table:style-name="ce12">
            <text:p>94</text:p>
          </table:table-cell>
          <table:table-cell office:value-type="string" table:style-name="ce13">
            <text:p>ЗУ/95</text:p>
          </table:table-cell>
          <table:table-cell office:value-type="string" table:style-name="ce22">
            <text:p>03.09.2020 г.</text:p>
          </table:table-cell>
          <table:table-cell office:value-type="string" table:style-name="ce21">
            <text:p>34:34:050031:31</text:p>
          </table:table-cell>
          <table:table-cell office:value-type="string" table:style-name="ce24">
            <text:p>Завышение кадастровой стоимости объекта недвиж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95" table:style-name="ce12">
            <text:p>95</text:p>
          </table:table-cell>
          <table:table-cell office:value-type="string" table:style-name="ce13">
            <text:p>ЗУ/96</text:p>
          </table:table-cell>
          <table:table-cell office:value-type="string" table:style-name="ce22">
            <text:p>03.09.2020 г.</text:p>
          </table:table-cell>
          <table:table-cell office:value-type="string" table:style-name="ce21">
            <text:p>34:34:050031:33</text:p>
          </table:table-cell>
          <table:table-cell office:value-type="string" table:style-name="ce24">
            <text:p>Завышение кадастровой стоимости объекта недвиж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96" table:style-name="ce12">
            <text:p>96</text:p>
          </table:table-cell>
          <table:table-cell office:value-type="string" table:style-name="ce13">
            <text:p>ЗУ/97</text:p>
          </table:table-cell>
          <table:table-cell office:value-type="string" table:style-name="ce22">
            <text:p>03.09.2020 г.</text:p>
          </table:table-cell>
          <table:table-cell office:value-type="string" table:style-name="ce21">
            <text:p>34:34:050031:28</text:p>
          </table:table-cell>
          <table:table-cell office:value-type="string" table:style-name="ce24">
            <text:p>Завышение кадастровой стоимости объекта недвиж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97" table:style-name="ce12">
            <text:p>97</text:p>
          </table:table-cell>
          <table:table-cell office:value-type="string" table:style-name="ce13">
            <text:p>ЗУ/98</text:p>
          </table:table-cell>
          <table:table-cell office:value-type="string" table:style-name="ce22">
            <text:p>03.09.2020 г.</text:p>
          </table:table-cell>
          <table:table-cell office:value-type="string" table:style-name="ce25">
            <text:p>34:34:050031:29</text:p>
          </table:table-cell>
          <table:table-cell office:value-type="string" table:style-name="ce24">
            <text:p>Завышение кадастровой стоимости объекта недвижимости</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98" table:style-name="ce12">
            <text:p>98</text:p>
          </table:table-cell>
          <table:table-cell office:value-type="string" table:style-name="ce13">
            <text:p>ЗУ/99</text:p>
          </table:table-cell>
          <table:table-cell office:value-type="string" table:style-name="ce22">
            <text:p>03.09.2020 г.</text:p>
          </table:table-cell>
          <table:table-cell office:value-type="string" table:style-name="ce21">
            <text:p>34:34:010015:938</text:p>
          </table:table-cell>
          <table:table-cell office:value-type="string" table:style-name="ce24">
            <text:p>изменить код расчета вида использования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99" table:style-name="ce12">
            <text:p>99</text:p>
          </table:table-cell>
          <table:table-cell office:value-type="string" table:style-name="ce13">
            <text:p>ЗУ/100</text:p>
          </table:table-cell>
          <table:table-cell office:value-type="string" table:style-name="ce22">
            <text:p>03.09.2020 г.</text:p>
          </table:table-cell>
          <table:table-cell office:value-type="string" table:style-name="ce21">
            <text:p>34:34:040016:12</text:p>
          </table:table-cell>
          <table:table-cell office:value-type="string" table:style-name="ce24">
            <text:p>прошу учесть назначение земельного участка (административно-офисное вместо торгового)</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9">
          <table:table-cell office:value-type="float" office:value="100" table:style-name="ce12">
            <text:p>100</text:p>
          </table:table-cell>
          <table:table-cell office:value-type="string" table:style-name="ce13">
            <text:p>ЗУ/101</text:p>
          </table:table-cell>
          <table:table-cell office:value-type="string" table:style-name="ce22">
            <text:p>04.09.2020 г.</text:p>
          </table:table-cell>
          <table:table-cell office:value-type="string" table:style-name="ce21">
            <text:p>34:36:000018:5</text:p>
          </table:table-cell>
          <table:table-cell office:value-type="string" table:style-name="ce24">
            <text:p>Отсутствие идентифицирующих данных, и, как следствие, неверное определение значений ценообразующих параметров для объектов -аналогов, используемых для расчета удельного показателя кадастровой стоимости эталонного объекта и последующее ошибочное использование соответствующих корректировок по данным факторам (вкладка «расчет эталона», таблица «6.1.1. нп» <text:s/>подпункта 2.1. приложения № 2 Отчета 04/2020). Ошибка при расчете корректировки на площадь, корректировки на местоположение (значения, используемые в расчете (вкладка «расчет эталона», таблица «6.1.1 нп» подпункта 2.1 приложение № 2 Отчета 04/2020), не соответствует значениям, описываем на стр.276-277 проекта Отчета 04/2020). Более подробное описание сути замечаний в приложенном файле.<text:s text:c="2"/></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1">
          <table:table-cell office:value-type="float" office:value="101" table:style-name="ce12">
            <text:p>101</text:p>
          </table:table-cell>
          <table:table-cell office:value-type="string" table:style-name="ce13">
            <text:p>ЗУ/102</text:p>
          </table:table-cell>
          <table:table-cell office:value-type="string" table:style-name="ce22">
            <text:p>04.09.2020 г.</text:p>
          </table:table-cell>
          <table:table-cell office:value-type="string" table:style-name="ce21">
            <text:p>34:34:030077:36</text:p>
          </table:table-cell>
          <table:table-cell office:value-type="string" table:style-name="ce24">
            <text:p>Промежуточными отчетными документами определена стоимость земельного участка по состоянию на 01.01.2020 года в размере 7 129 131 60 копеек. Считаем указанную оценочную стоимость завышенной, так как: 1) При рассмотрении гражданского дела № А12-315/2020 в Арбитражном суде Волгоградской области (решение от 20.07.2020 г.), проведенной судебной экспертизой установлено, что рыночная стоимость земельного участка по <text:s/>состоянию на 11 июля 2019 года составляет 4 047 896 рублей;2) При заключении договора аренды земельного участка, ДМИ Администрации Волгограда провело оценку рыночной стоимости земельного участка, которая согласно отчету по определению рыночной стоимости от 31.07.2019 г. № 15/50/2019 составляет 4 463 000 рублей. 3) Решением комиссии по рассмотрению споров о результатах определения кадастровой стоимости от 17 августа 2016 года, определена кадастровая стоимость объекта недвижимости земельного участка 34:34:030077:36, расположенного по адресу: г. Волгоград, бульвар 30-летия Победы, 30 б, в размере 4 575 000 рублей.4) При определении кадастровой стоимости не <text:s/>рассматривался вопрос о том, что земельный участок ограничен в обороте и не подлежит приватизации, так как его часть расположена на территории общего пользования; Таким образом кадастровая стоимость в размере 7 129 131 рублей 60 копеек , по отношению к рыночной стоимости земельного участка, определенной судебной экспертизой в размере <text:s/>4 047 896 рублей, с разницей даты оценки менее 6 месяцев, завышена на 76%.<text:s text:c="2"/></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102" table:style-name="ce12">
            <text:p>102</text:p>
          </table:table-cell>
          <table:table-cell office:value-type="string" table:style-name="ce13">
            <text:p>ЗУ/103</text:p>
          </table:table-cell>
          <table:table-cell office:value-type="string" table:style-name="ce22">
            <text:p>04.09.2020 г.</text:p>
          </table:table-cell>
          <table:table-cell office:value-type="string" table:style-name="ce21">
            <text:p>34:34:010061:10</text:p>
          </table:table-cell>
          <table:table-cell office:value-type="string" table:style-name="ce24">
            <text:p>Кадастровая стоимость в размере 13 977 573,25 руб. значительно, более чем на 57%, превышает размер рыночной стоимости земельного участка. Рыночная стоимость земельного участка с кадастровым номером 34:34:010061:10 площадью 17 575 кв.м. составляет 8 890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text:s/>кадастровую стоимость объекта в сторону уменьшения. Установив ее в размере рыночной стоимости 8 890 000 руб.<text:s text:c="2"/></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7">
          <table:table-cell office:value-type="float" office:value="103" table:style-name="ce12">
            <text:p>103</text:p>
          </table:table-cell>
          <table:table-cell office:value-type="string" table:style-name="ce13">
            <text:p>ЗУ/104</text:p>
          </table:table-cell>
          <table:table-cell office:value-type="string" table:style-name="ce22">
            <text:p>04.09.2020 г.</text:p>
          </table:table-cell>
          <table:table-cell office:value-type="string" table:style-name="ce21">
            <text:p>34:34:030052:14</text:p>
          </table:table-cell>
          <table:table-cell office:value-type="string" table:style-name="ce24">
            <text:p>Кадастровая стоимость в размере 46 074 790,80 руб значительно, более чем на 93%, превышает размер рыночной стоимости земельного участка.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6.2019 г. № 19/435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30052:14 площадью 7110 кв.м. составляет 23 904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23 904 000 руб.</text:p>
          </table:table-cell>
          <table:table-cell office:value-type="string" table:style-name="ce16">
            <text:p>не учтено</text:p>
          </table:table-cell>
          <table:table-cell office:value-type="string" table:style-name="ce16">
            <text:p>Суть замечания не учтена,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7">
          <table:table-cell office:value-type="float" office:value="104" table:style-name="ce12">
            <text:p>104</text:p>
          </table:table-cell>
          <table:table-cell office:value-type="string" table:style-name="ce13">
            <text:p>ЗУ/105</text:p>
          </table:table-cell>
          <table:table-cell office:value-type="string" table:style-name="ce22">
            <text:p>04.09.2020 г.</text:p>
          </table:table-cell>
          <table:table-cell office:value-type="string" table:style-name="ce21">
            <text:p>34:34:060031:1360</text:p>
          </table:table-cell>
          <table:table-cell office:value-type="string" table:style-name="ce24">
            <text:p>Кадастровая стоимость в размере 11 824 737,32 руб, значительно, более чем на 31%, превышает размер ранее определенной <text:s text:c="2"/>кадастровой стоимости земельного участка. Ранее определенная кадастровая стоимость земельного участка с кадастровым номером 34:34:060031:1360 площадью 5354 кв.м. составляет 8 974 803,12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7">
          <table:table-cell office:value-type="float" office:value="105" table:style-name="ce12">
            <text:p>105</text:p>
          </table:table-cell>
          <table:table-cell office:value-type="string" table:style-name="ce13">
            <text:p>ЗУ/106</text:p>
          </table:table-cell>
          <table:table-cell office:value-type="string" table:style-name="ce22">
            <text:p>04.09.2020 г.</text:p>
          </table:table-cell>
          <table:table-cell office:value-type="string" table:style-name="ce21">
            <text:p>34:34:060037:5</text:p>
          </table:table-cell>
          <table:table-cell office:value-type="string" table:style-name="ce24">
            <text:p>Кадастровая стоимость в размере 6 957 865,76 <text:s/>руб, значительно, более чем на 27%, превышает размер ранее определенной <text:s text:c="2"/>кадастровой стоимости земельного участка. Ранее определенная кадастровая стоимость земельного участка с кадастровым номером 34:34:060037:5 площадью 3092 кв.м. составляет 5 488 3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7">
          <table:table-cell office:value-type="float" office:value="106" table:style-name="ce12">
            <text:p>106</text:p>
          </table:table-cell>
          <table:table-cell office:value-type="string" table:style-name="ce13">
            <text:p>ЗУ/107</text:p>
          </table:table-cell>
          <table:table-cell office:value-type="string" table:style-name="ce22">
            <text:p>04.09.2020 г.</text:p>
          </table:table-cell>
          <table:table-cell office:value-type="string" table:style-name="ce21">
            <text:p>34:34:010015:717</text:p>
          </table:table-cell>
          <table:table-cell office:value-type="string" table:style-name="ce24">
            <text:p>Кадастровая стоимость в размере 25 721 223,40 <text:s/>руб значительно, более чем на 37%, превышает размер рыночной стоимости земельного участка.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3.11.2017 г. № 17/1266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10015:717 площадью 42 883 кв.м. составляет 18 740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18 740 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107" table:style-name="ce12">
            <text:p>107</text:p>
          </table:table-cell>
          <table:table-cell office:value-type="string" table:style-name="ce13">
            <text:p>ЗУ/108</text:p>
          </table:table-cell>
          <table:table-cell office:value-type="string" table:style-name="ce22">
            <text:p>04.09.2020 г.</text:p>
          </table:table-cell>
          <table:table-cell office:value-type="string" table:style-name="ce21">
            <text:p>34:34:050015:19</text:p>
          </table:table-cell>
          <table:table-cell office:value-type="string" table:style-name="ce24">
            <text:p>Кадастровая стоимость в размере 11 574 033,24 <text:s text:c="2"/>руб значительно, более чем на 31%, превышает размер рыночной стоимости земельного участка .Рыночная стоимость земельного участка <text:s/>с кадастровым номером 34:34: 050015:19 площадью 1245 кв.м., на основании решения Волгоградского областного суда составляет 8 842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8 842 000 руб.</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7">
          <table:table-cell office:value-type="float" office:value="108" table:style-name="ce12">
            <text:p>108</text:p>
          </table:table-cell>
          <table:table-cell office:value-type="string" table:style-name="ce13">
            <text:p>ЗУ/109</text:p>
          </table:table-cell>
          <table:table-cell office:value-type="string" table:style-name="ce22">
            <text:p>04.09.2020 г.</text:p>
          </table:table-cell>
          <table:table-cell office:value-type="string" table:style-name="ce21">
            <text:p>34:34:010015:718</text:p>
          </table:table-cell>
          <table:table-cell office:value-type="string" table:style-name="ce24">
            <text:p>Кадастровая стоимость в размере 13 544 683,60 <text:s/>руб. значительно, более чем на 37%, превышает размер рыночной стоимости земельного участка.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3.11.2017 г. № 17/1267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10015:718 площадью 22 582 кв.м. составляет 9 868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9 868 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109" table:style-name="ce12">
            <text:p>109</text:p>
          </table:table-cell>
          <table:table-cell office:value-type="string" table:style-name="ce13">
            <text:p>ЗУ/110</text:p>
          </table:table-cell>
          <table:table-cell office:value-type="string" table:style-name="ce22">
            <text:p>04.09.2020 г.</text:p>
          </table:table-cell>
          <table:table-cell office:value-type="string" table:style-name="ce21">
            <text:p>34:34:010015:714</text:p>
          </table:table-cell>
          <table:table-cell office:value-type="string" table:style-name="ce24">
            <text:p>Кадастровая стоимость в размере 1 339 353,40 <text:s/>руб. значительно, более чем на 70%, превышает размер рыночной стоимости земельного участка. Данный земельный участок образован <text:s/>из земельного участка с кадастровым номером 34:34:010015:707 (площадью 42 547 кв.м.), в отношении которого <text:s/>ранее, актом об утверждении кадастровой стоимости от 15.09.2016 г. № 16/1577, кадастровая стоимость установлена в размере рыночной в размере 15 104 000 руб. После образования земельного участка с кадастровым номером 34:34:010015:714 (площадью 2 233 кв.м) кадастровая стоимость <text:s/>земельного участка составила <text:s/>792 715 руб, что соответствует его рыночной стоимости.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792715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110" table:style-name="ce12">
            <text:p>110</text:p>
          </table:table-cell>
          <table:table-cell office:value-type="string" table:style-name="ce13">
            <text:p>ЗУ/111</text:p>
          </table:table-cell>
          <table:table-cell office:value-type="string" table:style-name="ce22">
            <text:p>04.09.2020 г.</text:p>
          </table:table-cell>
          <table:table-cell office:value-type="string" table:style-name="ce21">
            <text:p>34:34:010015:719</text:p>
          </table:table-cell>
          <table:table-cell office:value-type="string" table:style-name="ce24">
            <text:p>Кадастровая стоимость в размере 23 883 436,20 <text:s/>руб. значительно, более чем на 37%, превышает размер рыночной стоимости земельного участка.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Н/491 в Волгоградской области от 23.11.2017 г. № 17/1268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10015:719 площадью 39 819 <text:s/>кв.м. составляет 17 401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17 401 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111" table:style-name="ce12">
            <text:p>111</text:p>
          </table:table-cell>
          <table:table-cell office:value-type="string" table:style-name="ce13">
            <text:p>ЗУ/112</text:p>
          </table:table-cell>
          <table:table-cell office:value-type="string" table:style-name="ce22">
            <text:p>04.09.2020 г.</text:p>
          </table:table-cell>
          <table:table-cell office:value-type="string" table:style-name="ce21">
            <text:p>34:34:030134:68</text:p>
          </table:table-cell>
          <table:table-cell office:value-type="string" table:style-name="ce24">
            <text:p>Кадастровая стоимость в размере 8 748 061,56 <text:s/>руб. значительно, более чем на 136%, превышает размер рыночной стоимости земельного участка.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1.12.2017 г. № 17/1481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30134:68 площадью 1101 <text:s/>кв.м. составляет 3 703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3 703 000 руб.</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7">
          <table:table-cell office:value-type="float" office:value="112" table:style-name="ce12">
            <text:p>112</text:p>
          </table:table-cell>
          <table:table-cell office:value-type="string" table:style-name="ce13">
            <text:p>ЗУ/113</text:p>
          </table:table-cell>
          <table:table-cell office:value-type="string" table:style-name="ce22">
            <text:p>04.09.2020 г.</text:p>
          </table:table-cell>
          <table:table-cell office:value-type="string" table:style-name="ce19">
            <text:p>34:34:030118:405</text:p>
          </table:table-cell>
          <table:table-cell office:value-type="string" table:style-name="ce24">
            <text:p>Кадастровая стоимость в размере 11 350 469,01 руб. значительно, более чем на 159 %, превышает размер рыночной стоимости земельного участка.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5.01.2017 г. № 17/256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30118:405 площадью 1619 <text:s/>кв.м. составляет 4 384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4 384 000 руб.</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7">
          <table:table-cell office:value-type="float" office:value="113" table:style-name="ce12">
            <text:p>113</text:p>
          </table:table-cell>
          <table:table-cell office:value-type="string" table:style-name="ce13">
            <text:p>ЗУ/114</text:p>
          </table:table-cell>
          <table:table-cell office:value-type="string" table:style-name="ce22">
            <text:p>04.09.2020 г.</text:p>
          </table:table-cell>
          <table:table-cell office:value-type="string" table:style-name="ce19">
            <text:p>34:34:010015:672</text:p>
          </table:table-cell>
          <table:table-cell office:value-type="string" table:style-name="ce24">
            <text:p>Кадастровая стоимость в размере 937 487, 40 руб. <text:s/>значительно, более чем на 23 %, превышает размер рыночной стоимости земельного участка.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4.07.2016 г. № 16/920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10015:672 <text:s/>площадью 1563 <text:s/>кв.м. составляет 760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760 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114" table:style-name="ce12">
            <text:p>114</text:p>
          </table:table-cell>
          <table:table-cell office:value-type="string" table:style-name="ce13">
            <text:p>ЗУ/115</text:p>
          </table:table-cell>
          <table:table-cell office:value-type="string" table:style-name="ce22">
            <text:p>04.09.2020 г.</text:p>
          </table:table-cell>
          <table:table-cell office:value-type="string" table:style-name="ce19">
            <text:p>34:34:060039:7</text:p>
          </table:table-cell>
          <table:table-cell office:value-type="string" table:style-name="ce24">
            <text:p>Кадастровая стоимость в размере 53 512 470, 00 руб <text:s/>значительно, более чем на 86 %, превышает размер рыночной стоимости земельного участка.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16 была усыновлена кадастровая стоимость в размере рыночной стоимости земельного участка. Рыночная стоимость земельного участка с кадастровым номером 34:34:060039:7 <text:s/>площадью 93 390 <text:s/>кв.м. составляет 28 764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шедших существенных изменений на рынке недвижимости и скорректировать кадастровую стоимость объекта в сторону уменьшения. Установив ее в размере рыночной стоимости 28 764 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115" table:style-name="ce12">
            <text:p>115</text:p>
          </table:table-cell>
          <table:table-cell office:value-type="string" table:style-name="ce13">
            <text:p>ЗУ/116</text:p>
          </table:table-cell>
          <table:table-cell office:value-type="string" table:style-name="ce22">
            <text:p>04.09.2020 г.</text:p>
          </table:table-cell>
          <table:table-cell office:value-type="string" table:style-name="ce19">
            <text:p>34:34:040020:37</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40020:37, составляет 20 695 654,63 руб., что превышает его кадастровую стоимость, установленную по состоянию на 01.01.2015 г. в размере 6 595 343 руб. на 213, 8 %.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116" table:style-name="ce12">
            <text:p>116</text:p>
          </table:table-cell>
          <table:table-cell office:value-type="string" table:style-name="ce13">
            <text:p>ЗУ/117</text:p>
          </table:table-cell>
          <table:table-cell office:value-type="string" table:style-name="ce22">
            <text:p>04.09.2020 г.</text:p>
          </table:table-cell>
          <table:table-cell office:value-type="string" table:style-name="ce19">
            <text:p>34:34:030070:6291</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30070:6291, составляет 42 027 695,40 руб. <text:s/>Считаем, что кадастровая стоимость указанного земельного участка является завышенной. При определении кадастровой стоимости просим учесть индивидуальные особенности земельного участка и скорректировать кадастровую стоимость д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117" table:style-name="ce12">
            <text:p>117</text:p>
          </table:table-cell>
          <table:table-cell office:value-type="string" table:style-name="ce13">
            <text:p>ЗУ/118</text:p>
          </table:table-cell>
          <table:table-cell office:value-type="string" table:style-name="ce22">
            <text:p>04.09.2020 г.</text:p>
          </table:table-cell>
          <table:table-cell office:value-type="string" table:style-name="ce19">
            <text:p>34:34:030070:6289</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30070:6289, составляет 45 338 142,72 руб. <text:s/>Считаем, что кадастровая стоимость указанного земельного участка является завышенной. При определении кадастровой стоимости просим учесть индивидуальные особенности земельного участка и скорректировать кадастровую стоимость д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118" table:style-name="ce12">
            <text:p>118</text:p>
          </table:table-cell>
          <table:table-cell office:value-type="string" table:style-name="ce13">
            <text:p>ЗУ/119</text:p>
          </table:table-cell>
          <table:table-cell office:value-type="string" table:style-name="ce22">
            <text:p>04.09.2020 г.</text:p>
          </table:table-cell>
          <table:table-cell office:value-type="string" table:style-name="ce19">
            <text:p>34:34:030070:6293</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30070:6293, составляет 38 158 695, 24 руб. <text:s/>Считаем, что кадастровая стоимость указанного земельного участка является завышенной. При определении кадастровой стоимости просим учесть индивидуальные особенности земельного участка и скорректировать кадастровую стоимость д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119" table:style-name="ce12">
            <text:p>119</text:p>
          </table:table-cell>
          <table:table-cell office:value-type="string" table:style-name="ce13">
            <text:p>ЗУ/120</text:p>
          </table:table-cell>
          <table:table-cell office:value-type="string" table:style-name="ce22">
            <text:p>04.09.2020 г.</text:p>
          </table:table-cell>
          <table:table-cell office:value-type="string" table:style-name="ce19">
            <text:p>34:34:030070:6300</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30070:6300, составляет 37 058 618,61 руб. <text:s/>Считаем, что кадастровая стоимость указанного земельного участка является завышенной. При определении кадастровой стоимости просим учесть индивидуальные особенности земельного участка и скорректировать кадастровую стоимость д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120" table:style-name="ce12">
            <text:p>120</text:p>
          </table:table-cell>
          <table:table-cell office:value-type="string" table:style-name="ce13">
            <text:p>ЗУ/121</text:p>
          </table:table-cell>
          <table:table-cell office:value-type="string" table:style-name="ce22">
            <text:p>04.09.2020 г.</text:p>
          </table:table-cell>
          <table:table-cell office:value-type="string" table:style-name="ce19">
            <text:p>34:34:050013:1</text:p>
          </table:table-cell>
          <table:table-cell office:value-type="string" table:style-name="ce24">
            <text:p>Ранее решением комиссии по рассмотрению споров о <text:s/>результатах определения кадастровой стоимости от 29.12.2016 г. № 16/3300, в отношении земельного участка с кадастровым номером 34:34:050013:1, площадью 47 546,60 кв.м. была установлена кадастровая стоимость <text:s/>равная его рыночной стоимости, в размере 166 889 000 руб. Согласно промежуточным отчетным документам, предварительная кадастровая стоимость указанного земельного участка составляет 240 290 531, 61 руб. Процент увеличения кадастровой стоимости-44%.</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20">
          <table:table-cell office:value-type="float" office:value="121" table:style-name="ce12">
            <text:p>121</text:p>
          </table:table-cell>
          <table:table-cell office:value-type="string" table:style-name="ce13">
            <text:p>ЗУ/122</text:p>
          </table:table-cell>
          <table:table-cell office:value-type="string" table:style-name="ce22">
            <text:p>04.09.2020 г.</text:p>
          </table:table-cell>
          <table:table-cell office:value-type="string" table:style-name="ce19">
            <text:p>34:03:220005:158</text:p>
          </table:table-cell>
          <table:table-cell office:value-type="string" table:style-name="ce24">
            <text:p>Ранее решением комиссии по рассмотрению споров о <text:s/>результатах определения кадастровой стоимости от 27.10.2016 г. № 16/2162, в отношении земельного участка с кадастровым номером 34:03:220005:158, площадью 303 007 кв.м. была установлена кадастровая стоимость <text:s/>равная его рыночной стоимости, в размере 23 634 546 руб. Согласно промежуточным отчетным документам, предварительная кадастровая стоимость указанного земельного участка составляет 165 075 183,53 руб. Процент увеличения кадастровой стоимости-598,4%.</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122" table:style-name="ce12">
            <text:p>122</text:p>
          </table:table-cell>
          <table:table-cell office:value-type="string" table:style-name="ce13">
            <text:p>ЗУ/123</text:p>
          </table:table-cell>
          <table:table-cell office:value-type="string" table:style-name="ce22">
            <text:p>04.09.2020 г.</text:p>
          </table:table-cell>
          <table:table-cell office:value-type="string" table:style-name="ce25">
            <text:p>34:34:060004:381</text:p>
          </table:table-cell>
          <table:table-cell office:value-type="string" table:style-name="ce24">
            <text:p>Ранее решением комиссии по рассмотрению споров о <text:s/>результатах определения кадастровой стоимости от 16.06.2016 г. № 16/648, в отношении земельного участка с кадастровым номером 34:34:060004:381, площадью 57 026 кв.м. была установлена кадастровая стоимость <text:s/>равная его рыночной стоимости, в размере 116 048 000 руб. Согласно промежуточным отчетным документам, предварительная кадастровая стоимость указанного земельного участка составляет 156331076,40 руб. Процент увеличения кадастровой стоимости-34,7%.</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20">
          <table:table-cell office:value-type="float" office:value="123" table:style-name="ce12">
            <text:p>123</text:p>
          </table:table-cell>
          <table:table-cell office:value-type="string" table:style-name="ce13">
            <text:p>ЗУ/124</text:p>
          </table:table-cell>
          <table:table-cell office:value-type="string" table:style-name="ce22">
            <text:p>04.09.2020 г.</text:p>
          </table:table-cell>
          <table:table-cell office:value-type="string" table:style-name="ce19">
            <text:p>34:34:040005:205</text:p>
          </table:table-cell>
          <table:table-cell office:value-type="string" table:style-name="ce24">
            <text:p>Ранее решением комиссии по рассмотрению споров о <text:s/>результатах определения кадастровой стоимости от 17.05.2018 г. № 18/304, в отношении земельного участка с кадастровым номером 34:34:040005:205, площадью 71 751 кв.м. была установлена кадастровая стоимость <text:s/>равная его рыночной стоимости, в размере 47 571 000 руб. Согласно промежуточным отчетным документам, предварительная кадастровая стоимость указанного земельного участка составляет 124 019 450,97 руб. Процент увеличения кадастровой стоимости-160,7%.</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124" table:style-name="ce12">
            <text:p>124</text:p>
          </table:table-cell>
          <table:table-cell office:value-type="string" table:style-name="ce13">
            <text:p>ЗУ/125</text:p>
          </table:table-cell>
          <table:table-cell office:value-type="string" table:style-name="ce22">
            <text:p>04.09.2020 г.</text:p>
          </table:table-cell>
          <table:table-cell office:value-type="string" table:style-name="ce19">
            <text:p>34:34:040005:26</text:p>
          </table:table-cell>
          <table:table-cell office:value-type="string" table:style-name="ce24">
            <text:p>Ранее решением комиссии по рассмотрению споров о <text:s/>результатах определения кадастровой стоимости от 31.05.2018 г. № 18/327, в отношении земельного участка с кадастровым номером 34:34:040005:26, площадью 6 403 кв.м. была установлена кадастровая стоимость <text:s/>равная его рыночной стоимости, в размере 4 213 000 руб. Согласно промежуточным отчетным документам, предварительная кадастровая стоимость указанного земельного участка составляет 11 067 393,41 руб. Процент увеличения кадастровой стоимости-162,7%.</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125" table:style-name="ce12">
            <text:p>125</text:p>
          </table:table-cell>
          <table:table-cell office:value-type="string" table:style-name="ce13">
            <text:p>ЗУ/126</text:p>
          </table:table-cell>
          <table:table-cell office:value-type="string" table:style-name="ce22">
            <text:p>04.09.2020 г.</text:p>
          </table:table-cell>
          <table:table-cell office:value-type="string" table:style-name="ce19">
            <text:p>34:34:030070:6298</text:p>
          </table:table-cell>
          <table:table-cell office:value-type="string" table:style-name="ce24">
            <text:p>Согласно промежуточным отчетным документам, предварительная кадастровая стоимость земельного <text:s/>участка с кадастровым номером 34:34:030070:6298, составляет 50 760 192,24 руб. Считаем, что кадастровая стоимость указанного земельного участка является завышенной <text:s/>При определении кадастровой стоимости просим учесть индивидуальные особенности земельного участка и скорректировать кадастровую стоимость д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126" table:style-name="ce12">
            <text:p>126</text:p>
          </table:table-cell>
          <table:table-cell office:value-type="string" table:style-name="ce13">
            <text:p>ЗУ/127</text:p>
          </table:table-cell>
          <table:table-cell office:value-type="string" table:style-name="ce22">
            <text:p>04.09.2020 г.</text:p>
          </table:table-cell>
          <table:table-cell office:value-type="string" table:style-name="ce19">
            <text:p>34:34:040010:6</text:p>
          </table:table-cell>
          <table:table-cell office:value-type="string" table:style-name="ce24">
            <text:p>Ранее решением комиссии по рассмотрению споров о <text:s/>результатах определения кадастровой стоимости от 13.08.2020 г. № 20/311, в отношении земельного участка с кадастровым номером 34:34:040010:6 площадью 5 129 кв.м. была установлена кадастровая стоимость <text:s/>равная его рыночной стоимости, в размере 21 603 000 руб. Согласно промежуточным отчетным документам, предварительная кадастровая стоимость указанного земельного участка составляет 44 750 986, 61 руб. Процент увеличения кадастровой стоимости-107,1%</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127" table:style-name="ce12">
            <text:p>127</text:p>
          </table:table-cell>
          <table:table-cell office:value-type="string" table:style-name="ce13">
            <text:p>ЗУ/128</text:p>
          </table:table-cell>
          <table:table-cell office:value-type="string" table:style-name="ce22">
            <text:p>04.09.2020 г.</text:p>
          </table:table-cell>
          <table:table-cell office:value-type="string" table:style-name="ce19">
            <text:p>34:34:020031:3</text:p>
          </table:table-cell>
          <table:table-cell office:value-type="string" table:style-name="ce24">
            <text:p>Указанная в промежуточном отчете кадастровая стоимость земельного участка с кадастровым номером 34:34:020031:3 в размере 3 041 838, 8 руб. является <text:s/>завышенной в 1,9 раза, так как его действительная рыночная стоимость составляет 1 570 000 рублей и подтверждается решением комиссии от 25.08.2016 г. № 16/1348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Количественные и качественные характеристики , влияющие на изменение кадастровой стоимости земельного участка после 01.01.2015 г. не изменилась. Как предусмотрено пунктом 2 статьи 66 ЗК РФ, для установления кадастровой стоимости земельных участков проводится кадастровая оценка земель, за исключением случаев, определенных п. 3 данной статьи. Пунктом 3 ст.66 ЗК РФ предусмотрено, что в случае определения рыночной стоимости земельного участка, кадастровая стоимость этого участка устанавливается равной его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128" table:style-name="ce12">
            <text:p>128</text:p>
          </table:table-cell>
          <table:table-cell office:value-type="string" table:style-name="ce13">
            <text:p>ЗУ/129</text:p>
          </table:table-cell>
          <table:table-cell office:value-type="string" table:style-name="ce22">
            <text:p>04.09.2020 г.</text:p>
          </table:table-cell>
          <table:table-cell office:value-type="string" table:style-name="ce19">
            <text:p>34:34:050006:100</text:p>
          </table:table-cell>
          <table:table-cell office:value-type="string" table:style-name="ce24">
            <text:p>Считаем, что кадастровая стоимость указанного земельного участка является завышенной <text:s/>При определении кадастровой стоимости просим учесть индивидуальные особенности земельного участка и скорректировать кадастровую стоимость данного земельного участка в сторону уменьшения.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129" table:style-name="ce12">
            <text:p>129</text:p>
          </table:table-cell>
          <table:table-cell office:value-type="string" table:style-name="ce13">
            <text:p>ЗУ/130</text:p>
          </table:table-cell>
          <table:table-cell office:value-type="string" table:style-name="ce22">
            <text:p>04.09.2020 г.</text:p>
          </table:table-cell>
          <table:table-cell office:value-type="string" table:style-name="ce19">
            <text:p>34:34:060022:53</text:p>
          </table:table-cell>
          <table:table-cell office:value-type="string" table:style-name="ce24">
            <text:p>Ранее решением комиссии по рассмотрению споров о <text:s/>результатах определения кадастровой стоимости от 27.12.2017 г. № 17/1520, в отношении земельного участка с кадастровым номером 34:34:060022:53 площадью 12 404 кв.м. была установлена кадастровая стоимость <text:s/>равная его рыночной стоимости, в размере 55 409 000 руб. Согласно промежуточным отчетным документам, предварительная кадастровая стоимость указанного земельного участка составляет 67 392 792,60 руб. Процент увеличения кадастровой стоимости-21,63%.</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17">
          <table:table-cell office:value-type="float" office:value="130" table:style-name="ce12">
            <text:p>130</text:p>
          </table:table-cell>
          <table:table-cell office:value-type="string" table:style-name="ce13">
            <text:p>ЗУ/131</text:p>
          </table:table-cell>
          <table:table-cell office:value-type="string" table:style-name="ce22">
            <text:p>04.09.2020 г.</text:p>
          </table:table-cell>
          <table:table-cell office:value-type="string" table:style-name="ce19">
            <text:p>34:34:050006:32</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50006:32, составляет 2 296 265,84руб., что превышает его кадастровую стоимость, установленную по состоянию на 01.01.2015 г. в размере 1 311 758,8 <text:s/>руб. на 75 %.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7">
          <table:table-cell office:value-type="float" office:value="131" table:style-name="ce12">
            <text:p>131</text:p>
          </table:table-cell>
          <table:table-cell office:value-type="string" table:style-name="ce13">
            <text:p>ЗУ/132</text:p>
          </table:table-cell>
          <table:table-cell office:value-type="string" table:style-name="ce22">
            <text:p>04.09.2020 г.</text:p>
          </table:table-cell>
          <table:table-cell office:value-type="string" table:style-name="ce19">
            <text:p>34:34:050006:5</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50006:5, составляет 2 054 136,86 руб., что превышает его кадастровую стоимость, установленную по состоянию на 01.01.2015 г. в размере 1 168 254 <text:s/>руб. на 75,8 %.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арендной платы.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20">
          <table:table-cell office:value-type="float" office:value="132" table:style-name="ce12">
            <text:p>132</text:p>
          </table:table-cell>
          <table:table-cell office:value-type="string" table:style-name="ce13">
            <text:p>ЗУ/133</text:p>
          </table:table-cell>
          <table:table-cell office:value-type="string" table:style-name="ce22">
            <text:p>04.09.2020 г.</text:p>
          </table:table-cell>
          <table:table-cell office:value-type="string" table:style-name="ce19">
            <text:p>34:34:030070:6301</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30070:6301, составляет 45 256 403,28 руб. Считаем , что кадастровая стоимость указанного земельного участка является завышенной.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133" table:style-name="ce12">
            <text:p>133</text:p>
          </table:table-cell>
          <table:table-cell office:value-type="string" table:style-name="ce13">
            <text:p>ЗУ/134</text:p>
          </table:table-cell>
          <table:table-cell office:value-type="string" table:style-name="ce22">
            <text:p>04.09.2020 г.</text:p>
          </table:table-cell>
          <table:table-cell office:value-type="string" table:style-name="ce19">
            <text:p>34:34:030070:6292</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30070:6292, составляет 35 434 047,24 руб. Считаем , что кадастровая стоимость указанного земельного участка является завышенной.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134" table:style-name="ce12">
            <text:p>134</text:p>
          </table:table-cell>
          <table:table-cell office:value-type="string" table:style-name="ce13">
            <text:p>ЗУ/135</text:p>
          </table:table-cell>
          <table:table-cell office:value-type="string" table:style-name="ce22">
            <text:p>04.09.2020 г.</text:p>
          </table:table-cell>
          <table:table-cell office:value-type="string" table:style-name="ce19">
            <text:p>34:34:060031:214</text:p>
          </table:table-cell>
          <table:table-cell office:value-type="string" table:style-name="ce24">
            <text:p>Земельный участок используется для размещения складов.</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135" table:style-name="ce12">
            <text:p>135</text:p>
          </table:table-cell>
          <table:table-cell office:value-type="string" table:style-name="ce13">
            <text:p>ЗУ/136</text:p>
          </table:table-cell>
          <table:table-cell office:value-type="string" table:style-name="ce22">
            <text:p>04.09.2020 г.</text:p>
          </table:table-cell>
          <table:table-cell office:value-type="string" table:style-name="ce19">
            <text:p>34:34:030070:6297</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30070:6297, составляет 19 423 334,73 руб. Считаем , что кадастровая стоимость указанного земельного участка является завышенной.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17">
          <table:table-cell office:value-type="float" office:value="136" table:style-name="ce12">
            <text:p>136</text:p>
          </table:table-cell>
          <table:table-cell office:value-type="string" table:style-name="ce13">
            <text:p>ЗУ/137</text:p>
          </table:table-cell>
          <table:table-cell office:value-type="string" table:style-name="ce22">
            <text:p>04.09.2020 г.</text:p>
          </table:table-cell>
          <table:table-cell office:value-type="string" table:style-name="ce19">
            <text:p>34:34:060012:22</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60012:22, составляет 75 983 207,82 руб, что превышает его кадастровую стоимость, установленную по состоянию на 01.01.2015 г. в размере 44 993 416,52 <text:s/>руб. на 68,8 %.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7">
          <table:table-cell office:value-type="float" office:value="137" table:style-name="ce12">
            <text:p>137</text:p>
          </table:table-cell>
          <table:table-cell office:value-type="string" table:style-name="ce13">
            <text:p>ЗУ/138</text:p>
          </table:table-cell>
          <table:table-cell office:value-type="string" table:style-name="ce22">
            <text:p>04.09.2020 г.</text:p>
          </table:table-cell>
          <table:table-cell office:value-type="string" table:style-name="ce19">
            <text:p>34:34:070001:17</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70001:17, составляет 143 668 829,12 руб, что превышает его кадастровую стоимость, установленную по состоянию на 01.01.2015 г. в размере 63 106 000 <text:s/>руб. на 127,6 %. Кадастровая стоимость земельного участка имеет существенное значение при расчете арендной платы, необоснованно увеличенная плата за землю приведет к нарушению прав организации как арендатора и плательщика арендной платы.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7">
          <table:table-cell office:value-type="float" office:value="138" table:style-name="ce12">
            <text:p>138</text:p>
          </table:table-cell>
          <table:table-cell office:value-type="string" table:style-name="ce13">
            <text:p>ЗУ/139</text:p>
          </table:table-cell>
          <table:table-cell office:value-type="string" table:style-name="ce22">
            <text:p>04.09.2020 г.</text:p>
          </table:table-cell>
          <table:table-cell office:value-type="string" table:style-name="ce19">
            <text:p>34:34:070001:18</text:p>
          </table:table-cell>
          <table:table-cell office:value-type="string" table:style-name="ce24">
            <text:p>Согласно промежуточным отчетным документам, предварительная кадастровая стоимость земельного участка с кадастровым номером 34:34:070001:18, площадью 42 717 кв.м (не актуальная площадь) составляет 196 349 544, 8 руб, что превышает его кадастровую стоимость, установленную по состоянию на 14.01.2020 г. (площадь земельного участка 32 427) в размере 73 933 560 <text:s/>руб. на 165,6 %. Кадастровая стоимость земельного участка имеет существенное значение при расчете арендной платы, необоснованно увеличенная плата за землю приведет к нарушению прав организации как арендатора и плательщика арендной платы. При определении <text:s/>кадастровой стоимости просим учесть индивидуальные особенности земельного участка, а также тот факт, что за последние 5 лет не произошло существенных изменений на рынке недвижимости и скорректировать кадастровую стоимость указанного земельного участк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7">
          <table:table-cell office:value-type="float" office:value="139" table:style-name="ce12">
            <text:p>139</text:p>
          </table:table-cell>
          <table:table-cell office:value-type="string" table:style-name="ce13">
            <text:p>ЗУ/140</text:p>
          </table:table-cell>
          <table:table-cell office:value-type="string" table:style-name="ce22">
            <text:p>04.09.2020 г.</text:p>
          </table:table-cell>
          <table:table-cell office:value-type="string" table:style-name="ce19">
            <text:p>34:34:030024:156</text:p>
          </table:table-cell>
          <table:table-cell office:value-type="string" table:style-name="ce24">
            <text:p>Земельный участок с кадастровым номером 34:34:030024:156 был образован в результате раздела земельного участка <text:s/>с кадастровым номером 34:34:030024:26, площадью 267 964,1 кв.м. Ранее решением комиссии по рассмотрению споров о результатах определения кадастровой стоимости <text:s/>от 15.12.2016 г. № 16/2934, в отношении земельного участка с кадастровым номером 34:34:030024:26 была усыновлена кадастровая стоимость равная его рыночной стоимости, в размере 155 151 000 руб. Кадастровая стоимость земельного участка с кадастровым номером 34:34:030024:156 площадью 1 594 кв.м. в настоящее время составляет -922 926 руб. Согласно промежуточным отчетным документам, предварительная кадастровая стоимость указанного земельного <text:s/>участка составляет 3 592 334 руб. Процент увеличения кадастровой стоимости -289,2%.</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140" table:style-name="ce12">
            <text:p>140</text:p>
          </table:table-cell>
          <table:table-cell office:value-type="string" table:style-name="ce13">
            <text:p>ЗУ/141</text:p>
          </table:table-cell>
          <table:table-cell office:value-type="string" table:style-name="ce22">
            <text:p>04.09.2020 г.</text:p>
          </table:table-cell>
          <table:table-cell office:value-type="string" table:style-name="ce19">
            <text:p>34:34:030024:155</text:p>
          </table:table-cell>
          <table:table-cell office:value-type="string" table:style-name="ce24">
            <text:p>Земельный участок с кадастровым номером 34:34:030024:155 был образован в результате раздела земельного участка <text:s/>с кадастровым номером 34:34:030024:26, площадью 267 964,1 кв.м. Ранее решением комиссии по рассмотрению споров о результатах определения кадастровой стоимости <text:s/>от 15.12.2016 г. № 16/2934, в отношении земельного участка с кадастровым номером 34:34:030024:26 была усыновлена кадастровая стоимость равная его рыночной стоимости, в размере 155 151 000 руб. Кадастровая стоимость земельного участка с кадастровым номером 34:34:030024:155 площадью 266 343 кв.м. в настоящее время составляет -154 212 597руб. Согласно промежуточным отчетным документам, предварительная кадастровая стоимость указанного земельного <text:s/>участка составляет 600 246 565,38 руб. Процент увеличения кадастровой стоимости -289,2%</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141" table:style-name="ce12">
            <text:p>141</text:p>
          </table:table-cell>
          <table:table-cell office:value-type="string" table:style-name="ce13">
            <text:p>ЗУ/142</text:p>
          </table:table-cell>
          <table:table-cell office:value-type="string" table:style-name="ce22">
            <text:p>04.09.2020 г.</text:p>
          </table:table-cell>
          <table:table-cell office:value-type="string" table:style-name="ce19">
            <text:p>34:34:030024:159</text:p>
          </table:table-cell>
          <table:table-cell office:value-type="string" table:style-name="ce24">
            <text:p>Земельный участок с кадастровым номером 34:34:030024:159 был образован в результате раздела земельного участка <text:s/>с кадастровым номером 34:34:030024:5, площадью 69 293,9 кв.м. Ранее решением комиссии по рассмотрению споров о результатах определения кадастровой стоимости <text:s/>от 16.06.2016 г. № 16/647, в отношении земельного участка с кадастровым номером 34:34:030024:5 была усыновлена кадастровая стоимость равная его рыночной стоимости, в размере 35 340 000 руб. Кадастровая стоимость земельного участка с кадастровым номером 34:34:030024:159 площадью 2 730 кв.м. в настоящее время составляет -1 392 300 руб. Согласно промежуточным отчетным документам, предварительная кадастровая стоимость указанного земельного <text:s/>участка составляет 6 152 491,8 руб. Процент увеличения кадастровой стоимости -341,9%.</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142" table:style-name="ce12">
            <text:p>142</text:p>
          </table:table-cell>
          <table:table-cell office:value-type="string" table:style-name="ce13">
            <text:p>ЗУ/143</text:p>
          </table:table-cell>
          <table:table-cell office:value-type="string" table:style-name="ce22">
            <text:p>04.09.2020 г.</text:p>
          </table:table-cell>
          <table:table-cell office:value-type="string" table:style-name="ce19">
            <text:p>34:34:030024:160</text:p>
          </table:table-cell>
          <table:table-cell office:value-type="string" table:style-name="ce24">
            <text:p>Земельный участок с кадастровым номером 34:34:030024:160 был образован в результате раздела земельного участка <text:s/>с кадастровым номером 34:34:030024:5, площадью 69 293,9 кв.м. Ранее решением комиссии по рассмотрению споров о результатах определения кадастровой стоимости <text:s/>от 16.06.2016 г. № 16/647, в отношении земельного участка с кадастровым номером 34:34:030024:5 была усыновлена кадастровая стоимость равная его рыночной стоимости, в размере 35 340 000 руб. Кадастровая стоимость земельного участка с кадастровым номером 34:34:030024:160 площадью 66 562 кв.м. в настоящее время составляет -33 946 620 руб. Согласно промежуточным отчетным документам, предварительная кадастровая стоимость указанного земельного <text:s/>участка составляет 150 008 116,92 руб. Процент увеличения кадастровой стоимости -341,9%</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143" table:style-name="ce12">
            <text:p>143</text:p>
          </table:table-cell>
          <table:table-cell office:value-type="string" table:style-name="ce13">
            <text:p>ЗУ/144</text:p>
          </table:table-cell>
          <table:table-cell office:value-type="string" table:style-name="ce22">
            <text:p>04.09.2020 г.</text:p>
          </table:table-cell>
          <table:table-cell office:value-type="string" table:style-name="ce19">
            <text:p>34:34:000000:48452</text:p>
          </table:table-cell>
          <table:table-cell office:value-type="string" table:style-name="ce24">
            <text:p>Ранее решением комиссии по рассмотрению споров о результатах определения кадастровой стоимости от 16.06.2016 тг. № 16/632, в отношении земельного участка с кадастровым номером 34:34:000000:48452 была установлена кадастровая стоимость равная его рыночной стоимости, в размере 28 929 000 руб. Кадастровая стоимость земельного участка с кадастровым номером 34:34:000000:48452, площадью 56 644 кв.м., в настоящее время составляет -28 887 873,56 руб. Согласно промежуточным отчетным документам, предварительная кадастровая стоимость указанного земельного участка составляет 40 640 370,68 руб. Процент увеличения кадастровой стоимости -40,7%.<text:s text:c="2"/></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144" table:style-name="ce12">
            <text:p>144</text:p>
          </table:table-cell>
          <table:table-cell office:value-type="string" table:style-name="ce13">
            <text:p>ЗУ/145</text:p>
          </table:table-cell>
          <table:table-cell office:value-type="string" table:style-name="ce22">
            <text:p>04.09.2020 г.</text:p>
          </table:table-cell>
          <table:table-cell office:value-type="string" table:style-name="ce19">
            <text:p>34:35:030124:109</text:p>
          </table:table-cell>
          <table:table-cell office:value-type="string" table:style-name="ce15">
            <text:p>Увеличение кадастровой стоимости с 1821763,24 руб. до 10 573 725,36 не соответствует рыночным изменениям . Просим сохранить размер кадастровой стоимости земельного участка на уровне ранее установленной рыночной стоимости. Фактическое использование земельного участка: объекты торговл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145" table:style-name="ce12">
            <text:p>145</text:p>
          </table:table-cell>
          <table:table-cell office:value-type="string" table:style-name="ce13">
            <text:p>ЗУ/146</text:p>
          </table:table-cell>
          <table:table-cell office:value-type="string" table:style-name="ce22">
            <text:p>04.09.2020 г.</text:p>
          </table:table-cell>
          <table:table-cell office:value-type="string" table:style-name="ce19">
            <text:p>34:35:030124:100</text:p>
          </table:table-cell>
          <table:table-cell office:value-type="string" table:style-name="ce15">
            <text:p>Увеличение кадастровой стоимости на 39 % не соответствует рыночным изменениям. Просим сохранить размер кадастровой стоимости земельного участка на уровне ранее установленной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146" table:style-name="ce12">
            <text:p>146</text:p>
          </table:table-cell>
          <table:table-cell office:value-type="string" table:style-name="ce13">
            <text:p>ЗУ/147</text:p>
          </table:table-cell>
          <table:table-cell office:value-type="string" table:style-name="ce22">
            <text:p>04.09.2020 г.</text:p>
          </table:table-cell>
          <table:table-cell office:value-type="string" table:style-name="ce19">
            <text:p>34:34:060031:823</text:p>
          </table:table-cell>
          <table:table-cell office:value-type="string" table:style-name="ce15">
            <text:p>Увеличение кадастровой стоимости на 30 % не соответствует рыночным изменениям. Просим сохранить размер кадастровой стоимости земельного участка на уровне ранее установленной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0">
          <table:table-cell office:value-type="float" office:value="147" table:style-name="ce12">
            <text:p>147</text:p>
          </table:table-cell>
          <table:table-cell office:value-type="string" table:style-name="ce13">
            <text:p>ЗУ/148</text:p>
          </table:table-cell>
          <table:table-cell office:value-type="string" table:style-name="ce22">
            <text:p>04.09.2020 г.</text:p>
          </table:table-cell>
          <table:table-cell office:value-type="string" table:style-name="ce19">
            <text:p>34:35:030124:35</text:p>
          </table:table-cell>
          <table:table-cell office:value-type="string" table:style-name="ce15">
            <text:p>Увеличение кадастровой стоимости на 39 % не соответствует рыночным изменениям. Просим сохранить размер кадастровой стоимости земельного участка на уровне ранее установленной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148" table:style-name="ce12">
            <text:p>148</text:p>
          </table:table-cell>
          <table:table-cell office:value-type="string" table:style-name="ce13">
            <text:p>ЗУ/149</text:p>
          </table:table-cell>
          <table:table-cell office:value-type="string" table:style-name="ce22">
            <text:p>04.09.2020 г.</text:p>
          </table:table-cell>
          <table:table-cell office:value-type="string" table:style-name="ce19">
            <text:p>34:34:030006:3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text:s text:c="2"/>приказа <text:s/>Федеральной службы государственной регистрации, кадастра и картографии от 26.10.2012 г. № П/491 в Волгоградской области от 17.02.2016 г. № 16/85 была установлена кадастровая стоимость равная рыночной в размере 4 162 000 руб. Текущая кадастровая стоимость указанная на сайте Росреестра ошибочная, поскольку правообладателем изменения в сведения и характеристики земельного участка не вносились. Увеличение <text:s/>кадастровой стоимости с 4 162 000 руб. до 4 648 186,28 руб. не соответствует рыночным изменениям. Фактическое использование земельного участка <text:s/>под размещение производственной базы в составе складов с пристройками, боксами с пристройкой, бытового корпуса с пристройкой, назначение: вспомогательное.</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149" table:style-name="ce12">
            <text:p>149</text:p>
          </table:table-cell>
          <table:table-cell office:value-type="string" table:style-name="ce13">
            <text:p>ЗУ/150</text:p>
          </table:table-cell>
          <table:table-cell office:value-type="string" table:style-name="ce22">
            <text:p>04.09.2020 г.</text:p>
          </table:table-cell>
          <table:table-cell office:value-type="string" table:style-name="ce19">
            <text:p>34:34:070010:58</text:p>
          </table:table-cell>
          <table:table-cell office:value-type="string" table:style-name="ce15">
            <text:p>Увеличение кадастровой стоимости на 79 % не соответствует рыночным изменениям. Ранее кадастровая стоимость оспаривалась через решение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осим сохранить размер кадастровой стоимости земельного участка на уровне ранее установленной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150" table:style-name="ce12">
            <text:p>150</text:p>
          </table:table-cell>
          <table:table-cell office:value-type="string" table:style-name="ce13">
            <text:p>ЗУ/151</text:p>
          </table:table-cell>
          <table:table-cell office:value-type="string" table:style-name="ce22">
            <text:p>04.09.2020 г.</text:p>
          </table:table-cell>
          <table:table-cell office:value-type="string" table:style-name="ce19">
            <text:p>34:34:070002:659</text:p>
          </table:table-cell>
          <table:table-cell office:value-type="string" table:style-name="ce15">
            <text:p>Просим снизить кадастровую стоимость земельного участка с кадастровым номером 34:34:070002:659, так как она значительно превышает рыночную стоимость (на 72%), которая в настоящий момент составляет 42 736 000 рублей и установлена на основании <text:s/>решения комиссии по результатах <text:s/>определения кадастровой стоимости от 30.07.2020 № 20/256.</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151" table:style-name="ce12">
            <text:p>151</text:p>
          </table:table-cell>
          <table:table-cell office:value-type="string" table:style-name="ce13">
            <text:p>ЗУ/154</text:p>
          </table:table-cell>
          <table:table-cell office:value-type="string" table:style-name="ce22">
            <text:p>04.09.2020 г.</text:p>
          </table:table-cell>
          <table:table-cell office:value-type="string" table:style-name="ce19">
            <text:p>34:34:070001:5203</text:p>
          </table:table-cell>
          <table:table-cell office:value-type="string" table:style-name="ce15">
            <text:p>Процент увеличения кадастровой стоимости участка 88,15%.</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9">
          <table:table-cell office:value-type="float" office:value="152" table:style-name="ce12">
            <text:p>152</text:p>
          </table:table-cell>
          <table:table-cell office:value-type="string" table:style-name="ce13">
            <text:p>ЗУ/155</text:p>
          </table:table-cell>
          <table:table-cell office:value-type="string" table:style-name="ce22">
            <text:p>04.09.2020 г.</text:p>
          </table:table-cell>
          <table:table-cell office:value-type="string" table:style-name="ce19">
            <text:p>34:34:070001:3369</text:p>
          </table:table-cell>
          <table:table-cell office:value-type="string" table:style-name="ce15">
            <text:p>Процент увеличения кадастровой стоимости участка 73,74%.</text:p>
          </table:table-cell>
          <table:table-cell office:value-type="string" table:style-name="ce16">
            <text:p>учтено</text:p>
          </table:table-cell>
          <table:table-cell office:value-type="string" table:style-name="ce16">
            <text:p>Пересчет кадастровой стоимости земельного участка в связи с уточнением рынорчных данных эталонного объекта</text:p>
          </table:table-cell>
          <table:table-cell table:number-columns-repeated="16377"/>
        </table:table-row>
        <table:table-row table:style-name="ro9">
          <table:table-cell office:value-type="float" office:value="153" table:style-name="ce12">
            <text:p>153</text:p>
          </table:table-cell>
          <table:table-cell office:value-type="string" table:style-name="ce13">
            <text:p>ЗУ/156</text:p>
          </table:table-cell>
          <table:table-cell office:value-type="string" table:style-name="ce22">
            <text:p>04.09.2020 г.</text:p>
          </table:table-cell>
          <table:table-cell office:value-type="string" table:style-name="ce19">
            <text:p>34:34:070001:5521</text:p>
          </table:table-cell>
          <table:table-cell office:value-type="string" table:style-name="ce15">
            <text:p>Процент увеличения кадастровой стоимости участка 123,62%.</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154" table:style-name="ce12">
            <text:p>154</text:p>
          </table:table-cell>
          <table:table-cell office:value-type="string" table:style-name="ce13">
            <text:p>ЗУ/157</text:p>
          </table:table-cell>
          <table:table-cell office:value-type="string" table:style-name="ce22">
            <text:p>04.09.2020 г.</text:p>
          </table:table-cell>
          <table:table-cell office:value-type="string" table:style-name="ce19">
            <text:p>34:34:070001:5522</text:p>
          </table:table-cell>
          <table:table-cell office:value-type="string" table:style-name="ce15">
            <text:p>Процент увеличения кадастровой стоимости участка 123,62%.</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155" table:style-name="ce12">
            <text:p>155</text:p>
          </table:table-cell>
          <table:table-cell office:value-type="string" table:style-name="ce13">
            <text:p>ЗУ/158</text:p>
          </table:table-cell>
          <table:table-cell office:value-type="string" table:style-name="ce22">
            <text:p>04.09.2020 г.</text:p>
          </table:table-cell>
          <table:table-cell office:value-type="string" table:style-name="ce19">
            <text:p>34:34:070001:69</text:p>
          </table:table-cell>
          <table:table-cell office:value-type="string" table:style-name="ce15">
            <text:p>Процент увеличения кадастровой стоимости участка 152,67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156" table:style-name="ce12">
            <text:p>156</text:p>
          </table:table-cell>
          <table:table-cell office:value-type="string" table:style-name="ce13">
            <text:p>ЗУ/159</text:p>
          </table:table-cell>
          <table:table-cell office:value-type="string" table:style-name="ce22">
            <text:p>04.09.2020 г.</text:p>
          </table:table-cell>
          <table:table-cell office:value-type="string" table:style-name="ce19">
            <text:p>34:34:070001:70</text:p>
          </table:table-cell>
          <table:table-cell office:value-type="string" table:style-name="ce15">
            <text:p>Процент увеличения кадастровой стоимости участка 152,67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157" table:style-name="ce12">
            <text:p>157</text:p>
          </table:table-cell>
          <table:table-cell office:value-type="string" table:style-name="ce13">
            <text:p>ЗУ/160</text:p>
          </table:table-cell>
          <table:table-cell office:value-type="string" table:style-name="ce22">
            <text:p>04.09.2020 г.</text:p>
          </table:table-cell>
          <table:table-cell office:value-type="string" table:style-name="ce19">
            <text:p>34:34:060029:559</text:p>
          </table:table-cell>
          <table:table-cell office:value-type="string" table:style-name="ce15">
            <text:p>Процент увеличения кадастровой стоимости участка 50,6%.</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9">
          <table:table-cell office:value-type="float" office:value="158" table:style-name="ce12">
            <text:p>158</text:p>
          </table:table-cell>
          <table:table-cell office:value-type="string" table:style-name="ce13">
            <text:p>ЗУ/161</text:p>
          </table:table-cell>
          <table:table-cell office:value-type="string" table:style-name="ce22">
            <text:p>04.09.2020 г.</text:p>
          </table:table-cell>
          <table:table-cell office:value-type="string" table:style-name="ce19">
            <text:p>34:34:070001:3551</text:p>
          </table:table-cell>
          <table:table-cell office:value-type="string" table:style-name="ce15">
            <text:p>Процент увеличения кадастровой стоимости участка 88,15%.</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159" table:style-name="ce12">
            <text:p>159</text:p>
          </table:table-cell>
          <table:table-cell office:value-type="string" table:style-name="ce13">
            <text:p>ЗУ/162</text:p>
          </table:table-cell>
          <table:table-cell office:value-type="string" table:style-name="ce22">
            <text:p>04.09.2020 г.</text:p>
          </table:table-cell>
          <table:table-cell office:value-type="string" table:style-name="ce19">
            <text:p>34:34:070001:3552</text:p>
          </table:table-cell>
          <table:table-cell office:value-type="string" table:style-name="ce15">
            <text:p>Процент увеличения кадастровой стоимости участка 88,15%.</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160" table:style-name="ce12">
            <text:p>160</text:p>
          </table:table-cell>
          <table:table-cell office:value-type="string" table:style-name="ce13">
            <text:p>ЗУ/163</text:p>
          </table:table-cell>
          <table:table-cell office:value-type="string" table:style-name="ce22">
            <text:p>04.09.2020 г.</text:p>
          </table:table-cell>
          <table:table-cell office:value-type="string" table:style-name="ce19">
            <text:p>34:34:070001:5203</text:p>
          </table:table-cell>
          <table:table-cell office:value-type="string" table:style-name="ce15">
            <text:p>Процент увеличения кадастровой стоимости участка 88,15%.</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9">
          <table:table-cell office:value-type="float" office:value="161" table:style-name="ce12">
            <text:p>161</text:p>
          </table:table-cell>
          <table:table-cell office:value-type="string" table:style-name="ce13">
            <text:p>ЗУ/164</text:p>
          </table:table-cell>
          <table:table-cell office:value-type="string" table:style-name="ce22">
            <text:p>04.09.2020 г.</text:p>
          </table:table-cell>
          <table:table-cell office:value-type="string" table:style-name="ce19">
            <text:p>34:34:050039:44</text:p>
          </table:table-cell>
          <table:table-cell office:value-type="string" table:style-name="ce15">
            <text:p>Процент увеличения кадастровой стоимости участка293,75%. Необходимо уточнение кода расче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162" table:style-name="ce12">
            <text:p>162</text:p>
          </table:table-cell>
          <table:table-cell office:value-type="string" table:style-name="ce13">
            <text:p>ЗУ/165</text:p>
          </table:table-cell>
          <table:table-cell office:value-type="string" table:style-name="ce22">
            <text:p>04.09.2020 г.</text:p>
          </table:table-cell>
          <table:table-cell office:value-type="string" table:style-name="ce19">
            <text:p>34:34:020014:1803</text:p>
          </table:table-cell>
          <table:table-cell office:value-type="string" table:style-name="ce15">
            <text:p>Процент увеличения кадастровой стоимости участка 60, 5%. Необходимо уточнение кода расчет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163" table:style-name="ce12">
            <text:p>163</text:p>
          </table:table-cell>
          <table:table-cell office:value-type="string" table:style-name="ce13">
            <text:p>ЗУ/170</text:p>
          </table:table-cell>
          <table:table-cell office:value-type="string" table:style-name="ce22">
            <text:p>04.09.2020 г.</text:p>
          </table:table-cell>
          <table:table-cell office:value-type="string" table:style-name="ce19">
            <text:p>34:34:070001:1765</text:p>
          </table:table-cell>
          <table:table-cell office:value-type="string" table:style-name="ce15">
            <text:p>Процент увеличения кадастровой стоимости участка 145,61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8">
          <table:table-cell office:value-type="float" office:value="164" table:style-name="ce12">
            <text:p>164</text:p>
          </table:table-cell>
          <table:table-cell office:value-type="string" table:style-name="ce13">
            <text:p>ЗУ/172</text:p>
          </table:table-cell>
          <table:table-cell office:value-type="string" table:style-name="ce22">
            <text:p>04.09.2020 г.</text:p>
          </table:table-cell>
          <table:table-cell office:value-type="string" table:style-name="ce19">
            <text:p>34:34:050074:52</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4:050074:52 указана выше рыночной. Согласно п.1 ст. 22.1 ФЗ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66/08-11 от 02.09.2020 г. На основании изложенного прошу установить кадастровую стоимость объекта недвижимости с кадастровым номером 34:34:050074:52 в размере его рыночной стоимости, определенной в отчете № 66/08-11 от 02.09.2020 г.<text:s text:c="2"/></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165" table:style-name="ce12">
            <text:p>165</text:p>
          </table:table-cell>
          <table:table-cell office:value-type="string" table:style-name="ce13">
            <text:p>ЗУ/173</text:p>
          </table:table-cell>
          <table:table-cell office:value-type="string" table:style-name="ce22">
            <text:p>04.09.2020 г.</text:p>
          </table:table-cell>
          <table:table-cell office:value-type="string" table:style-name="ce19">
            <text:p>34:03:130008:183</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03:130008:183 указана выше рыночной. Согласно п.1 ст. 22.1 ФЗ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1/08-17 от 02.09.2020 г. На основании изложенного прошу установить кадастровую стоимость объекта недвижимости с кадастровым номером 34:03:130008:183 в размере его рыночной стоимости, определенной в отчете № 71/08-17 от 02.09.2020 г.<text:s text:c="2"/></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166" table:style-name="ce12">
            <text:p>166</text:p>
          </table:table-cell>
          <table:table-cell office:value-type="string" table:style-name="ce13">
            <text:p>ЗУ/174</text:p>
          </table:table-cell>
          <table:table-cell office:value-type="string" table:style-name="ce22">
            <text:p>04.09.2020 г.</text:p>
          </table:table-cell>
          <table:table-cell office:value-type="string" table:style-name="ce19">
            <text:p>34:34:030119:83</text:p>
          </table:table-cell>
          <table:table-cell office:value-type="string" table:style-name="ce15">
            <text:p>Неверно указана кадастровая стоимость земельного участка. Стоимость превышена в 2 раза от кадастровой оценки Росреестра</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0">
          <table:table-cell office:value-type="float" office:value="167" table:style-name="ce12">
            <text:p>167</text:p>
          </table:table-cell>
          <table:table-cell office:value-type="string" table:style-name="ce13">
            <text:p>ЗУ/175</text:p>
          </table:table-cell>
          <table:table-cell office:value-type="string" table:style-name="ce22">
            <text:p>04.09.2020 г.</text:p>
          </table:table-cell>
          <table:table-cell office:value-type="string" table:style-name="ce19">
            <text:p>34:34:030119:22</text:p>
          </table:table-cell>
          <table:table-cell office:value-type="string" table:style-name="ce15">
            <text:p>Неверно указана кадастровая стоимость земельного участка. Стоимость превышена в 2 раза от кадастровой оценки Росреестра</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168" table:style-name="ce12">
            <text:p>168</text:p>
          </table:table-cell>
          <table:table-cell office:value-type="string" table:style-name="ce13">
            <text:p>ЗУ/176</text:p>
          </table:table-cell>
          <table:table-cell office:value-type="string" table:style-name="ce22">
            <text:p>04.09.2020 г.</text:p>
          </table:table-cell>
          <table:table-cell office:value-type="string" table:style-name="ce19">
            <text:p>34:34:060043:210</text:p>
          </table:table-cell>
          <table:table-cell office:value-type="string" table:style-name="ce24">
            <text:p>Прошу изменить код расче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169" table:style-name="ce12">
            <text:p>169</text:p>
          </table:table-cell>
          <table:table-cell office:value-type="string" table:style-name="ce13">
            <text:p>ЗУ/177</text:p>
          </table:table-cell>
          <table:table-cell office:value-type="string" table:style-name="ce22">
            <text:p>04.09.2020 г.</text:p>
          </table:table-cell>
          <table:table-cell office:value-type="string" table:style-name="ce19">
            <text:p>34:34:060043:209</text:p>
          </table:table-cell>
          <table:table-cell office:value-type="string" table:style-name="ce15">
            <text:p>Прошу изменить код расчета</text:p>
          </table:table-cell>
          <table:table-cell office:value-type="string" table:style-name="ce16">
            <text:p>не учтено</text:p>
          </table:table-cell>
          <table:table-cell office:value-type="string" table:style-name="ce16">
            <text:p>Код расчета вида использования <text:s/>применен правильно,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170" table:style-name="ce12">
            <text:p>170</text:p>
          </table:table-cell>
          <table:table-cell office:value-type="string" table:style-name="ce13">
            <text:p>ЗУ/178</text:p>
          </table:table-cell>
          <table:table-cell office:value-type="string" table:style-name="ce22">
            <text:p>04.09.2020 г.</text:p>
          </table:table-cell>
          <table:table-cell office:value-type="string" table:style-name="ce19">
            <text:p>34:34:060047:23</text:p>
          </table:table-cell>
          <table:table-cell office:value-type="string" table:style-name="ce15">
            <text:p>Прошу изменить код расче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171" table:style-name="ce12">
            <text:p>171</text:p>
          </table:table-cell>
          <table:table-cell office:value-type="string" table:style-name="ce13">
            <text:p>ЗУ/179</text:p>
          </table:table-cell>
          <table:table-cell office:value-type="string" table:style-name="ce22">
            <text:p>04.09.2020 г.</text:p>
          </table:table-cell>
          <table:table-cell office:value-type="string" table:style-name="ce19">
            <text:p>34:34:060047:25</text:p>
          </table:table-cell>
          <table:table-cell office:value-type="string" table:style-name="ce15">
            <text:p>Прошу изменить код расче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172" table:style-name="ce12">
            <text:p>172</text:p>
          </table:table-cell>
          <table:table-cell office:value-type="string" table:style-name="ce13">
            <text:p>ЗУ/180</text:p>
          </table:table-cell>
          <table:table-cell office:value-type="string" table:style-name="ce22">
            <text:p>04.09.2020 г.</text:p>
          </table:table-cell>
          <table:table-cell office:value-type="string" table:style-name="ce19">
            <text:p>34:34:060047:24</text:p>
          </table:table-cell>
          <table:table-cell office:value-type="string" table:style-name="ce15">
            <text:p>Прошу изменить код расче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6">
          <table:table-cell office:value-type="float" office:value="173" table:style-name="ce12">
            <text:p>173</text:p>
          </table:table-cell>
          <table:table-cell office:value-type="string" table:style-name="ce13">
            <text:p>ЗУ/181</text:p>
          </table:table-cell>
          <table:table-cell office:value-type="string" table:style-name="ce22">
            <text:p>04.09.2020 г.</text:p>
          </table:table-cell>
          <table:table-cell office:value-type="string" table:style-name="ce19">
            <text:p>34:36:000023:144</text:p>
          </table:table-cell>
          <table:table-cell office:value-type="string" table:style-name="ce15">
            <text:p>В промежуточных отчетных документах стоимость участка указана 1444619,54 руб. К участку отсутствует подъезд по асфальтовой дороге, он находится вдали от красных лтний. Рыночная стоимость участков в Камышине в подобных местах не превышает 1000 руб. за квадратный метр. Прошу изменить стоимость до 442000 руб.</text:p>
          </table:table-cell>
          <table:table-cell office:value-type="string" table:style-name="ce16">
            <text:p>не учтено</text:p>
          </table:table-cell>
          <table:table-cell office:value-type="string" table:style-name="ce16">
            <text:p>Суть замечания не учтено,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174" table:style-name="ce12">
            <text:p>174</text:p>
          </table:table-cell>
          <table:table-cell office:value-type="string" table:style-name="ce13">
            <text:p>ЗУ/182</text:p>
          </table:table-cell>
          <table:table-cell office:value-type="string" table:style-name="ce22">
            <text:p>04.09.2020 г.</text:p>
          </table:table-cell>
          <table:table-cell office:value-type="string" table:style-name="ce19">
            <text:p>34:35:030216:92</text:p>
          </table:table-cell>
          <table:table-cell office:value-type="string" table:style-name="ce15">
            <text:p>Просим дать разъяснение по поводу увеличения кадастровой стоимости земельного участка с кадастровым номером 34:35:030216:92.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 П/491 в Волгоградской области от 29.12.2018 № 11-4663/18 была установлена кадастровая стоимость <text:s/>равная рыночной в размере 13 875 000, 00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0">
          <table:table-cell office:value-type="float" office:value="175" table:style-name="ce12">
            <text:p>175</text:p>
          </table:table-cell>
          <table:table-cell office:value-type="string" table:style-name="ce13">
            <text:p>ЗУ/183</text:p>
          </table:table-cell>
          <table:table-cell office:value-type="string" table:style-name="ce22">
            <text:p>04.09.2020 г.</text:p>
          </table:table-cell>
          <table:table-cell office:value-type="string" table:style-name="ce19">
            <text:p>34:35:020105:408</text:p>
          </table:table-cell>
          <table:table-cell office:value-type="string" table:style-name="ce15">
            <text:p>Не учтено вступившее в силу решение Волжского городского суда от 22.06.2020 г. по делу № 3а-172/2020 об установлении кадастровой стоимости равной рыночной в размере 315 000 руб.</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176" table:style-name="ce12">
            <text:p>176</text:p>
          </table:table-cell>
          <table:table-cell office:value-type="string" table:style-name="ce13">
            <text:p>ЗУ/184</text:p>
          </table:table-cell>
          <table:table-cell office:value-type="string" table:style-name="ce22">
            <text:p>04.09.2020 г.</text:p>
          </table:table-cell>
          <table:table-cell office:value-type="string" table:style-name="ce19">
            <text:p>34:35:020105:41</text:p>
          </table:table-cell>
          <table:table-cell office:value-type="string" table:style-name="ce15">
            <text:p>Не учтено вступившее в силу решение Волжского городского суда от 22.06.2020 г. по делу № 3а-173/2020 об установлении кадастровой стоимости равной рыночной в размере 510 000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177" table:style-name="ce12">
            <text:p>177</text:p>
          </table:table-cell>
          <table:table-cell office:value-type="string" table:style-name="ce13">
            <text:p>ЗУ/185</text:p>
          </table:table-cell>
          <table:table-cell office:value-type="string" table:style-name="ce22">
            <text:p>04.09.2020 г.</text:p>
          </table:table-cell>
          <table:table-cell office:value-type="string" table:style-name="ce19">
            <text:p>34:35:020105:409</text:p>
          </table:table-cell>
          <table:table-cell office:value-type="string" table:style-name="ce15">
            <text:p>Не учтено вступившее в силу решение Волжского городского суда от 01.06.2020 г. по делу № 3а-170/2020 об установлении кадастровой стоимости равной рыночной в размере 218 000 руб.</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178" table:style-name="ce12">
            <text:p>178</text:p>
          </table:table-cell>
          <table:table-cell office:value-type="string" table:style-name="ce13">
            <text:p>ЗУ/186</text:p>
          </table:table-cell>
          <table:table-cell office:value-type="string" table:style-name="ce22">
            <text:p>04.09.2020 г.</text:p>
          </table:table-cell>
          <table:table-cell office:value-type="string" table:style-name="ce19">
            <text:p>34:28:100007:356</text:p>
          </table:table-cell>
          <table:table-cell office:value-type="string" table:style-name="ce15">
            <text:p>прошу учесть завышенную кадастровую стоимость</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8">
          <table:table-cell office:value-type="float" office:value="179" table:style-name="ce12">
            <text:p>179</text:p>
          </table:table-cell>
          <table:table-cell office:value-type="string" table:style-name="ce13">
            <text:p>ЗУ/187</text:p>
          </table:table-cell>
          <table:table-cell office:value-type="string" table:style-name="ce22">
            <text:p>07.09.2020 г.</text:p>
          </table:table-cell>
          <table:table-cell office:value-type="string" table:style-name="ce19">
            <text:p>34:35:030213:15018</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180" table:style-name="ce12">
            <text:p>180</text:p>
          </table:table-cell>
          <table:table-cell office:value-type="string" table:style-name="ce13">
            <text:p>ЗУ/188</text:p>
          </table:table-cell>
          <table:table-cell office:value-type="string" table:style-name="ce22">
            <text:p>07.09.2020 г.</text:p>
          </table:table-cell>
          <table:table-cell office:value-type="string" table:style-name="ce19">
            <text:p>34:35:030124:37</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181" table:style-name="ce12">
            <text:p>181</text:p>
          </table:table-cell>
          <table:table-cell office:value-type="string" table:style-name="ce13">
            <text:p>ЗУ/189</text:p>
          </table:table-cell>
          <table:table-cell office:value-type="string" table:style-name="ce22">
            <text:p>07.09.2020 г.</text:p>
          </table:table-cell>
          <table:table-cell office:value-type="string" table:style-name="ce19">
            <text:p>34:35:030101:49</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182" table:style-name="ce12">
            <text:p>182</text:p>
          </table:table-cell>
          <table:table-cell office:value-type="string" table:style-name="ce13">
            <text:p>ЗУ/190</text:p>
          </table:table-cell>
          <table:table-cell office:value-type="string" table:style-name="ce22">
            <text:p>07.09.2020 г.</text:p>
          </table:table-cell>
          <table:table-cell office:value-type="string" table:style-name="ce19">
            <text:p>34:35:030117:361</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183" table:style-name="ce12">
            <text:p>183</text:p>
          </table:table-cell>
          <table:table-cell office:value-type="string" table:style-name="ce13">
            <text:p>ЗУ/191</text:p>
          </table:table-cell>
          <table:table-cell office:value-type="string" table:style-name="ce22">
            <text:p>07.09.2020 г.</text:p>
          </table:table-cell>
          <table:table-cell office:value-type="string" table:style-name="ce19">
            <text:p>34:35:030101:50</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184" table:style-name="ce12">
            <text:p>184</text:p>
          </table:table-cell>
          <table:table-cell office:value-type="string" table:style-name="ce13">
            <text:p>ЗУ/192</text:p>
          </table:table-cell>
          <table:table-cell office:value-type="string" table:style-name="ce22">
            <text:p>07.09.2020 г.</text:p>
          </table:table-cell>
          <table:table-cell office:value-type="string" table:style-name="ce19">
            <text:p>34:35:030206:3</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185" table:style-name="ce12">
            <text:p>185</text:p>
          </table:table-cell>
          <table:table-cell office:value-type="string" table:style-name="ce13">
            <text:p>ЗУ/193</text:p>
          </table:table-cell>
          <table:table-cell office:value-type="string" table:style-name="ce22">
            <text:p>07.09.2020 г.</text:p>
          </table:table-cell>
          <table:table-cell office:value-type="string" table:style-name="ce19">
            <text:p>34:34:010010:780</text:p>
          </table:table-cell>
          <table:table-cell office:value-type="string" table:style-name="ce15">
            <text:p>Объект недвижимости прекратил свое существование и снят с кадастрового учета.</text:p>
          </table:table-cell>
          <table:table-cell office:value-type="string" table:style-name="ce16">
            <text:p>не учтено</text:p>
          </table:table-cell>
          <table:table-cell office:value-type="string" table:style-name="ce16">
            <text:p>В перечне имеется сведения о данном земельном участке.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186" table:style-name="ce12">
            <text:p>186</text:p>
          </table:table-cell>
          <table:table-cell office:value-type="string" table:style-name="ce13">
            <text:p>ЗУ/194</text:p>
          </table:table-cell>
          <table:table-cell office:value-type="string" table:style-name="ce22">
            <text:p>07.09.2020 г.</text:p>
          </table:table-cell>
          <table:table-cell office:value-type="string" table:style-name="ce19">
            <text:p>34:35:030114:287</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187" table:style-name="ce12">
            <text:p>187</text:p>
          </table:table-cell>
          <table:table-cell office:value-type="string" table:style-name="ce13">
            <text:p>ЗУ/195</text:p>
          </table:table-cell>
          <table:table-cell office:value-type="string" table:style-name="ce22">
            <text:p>07.09.2020 г.</text:p>
          </table:table-cell>
          <table:table-cell office:value-type="string" table:style-name="ce19">
            <text:p>34:35:030114:241</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188" table:style-name="ce12">
            <text:p>188</text:p>
          </table:table-cell>
          <table:table-cell office:value-type="string" table:style-name="ce13">
            <text:p>ЗУ/196</text:p>
          </table:table-cell>
          <table:table-cell office:value-type="string" table:style-name="ce22">
            <text:p>07.09.2020 г.</text:p>
          </table:table-cell>
          <table:table-cell office:value-type="string" table:style-name="ce19">
            <text:p>34:35:030117:57</text:p>
          </table:table-cell>
          <table:table-cell office:value-type="string" table:style-name="ce15">
            <text:p>Стоимость объектов недвижимости, принадлежащих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189" table:style-name="ce12">
            <text:p>189</text:p>
          </table:table-cell>
          <table:table-cell office:value-type="string" table:style-name="ce13">
            <text:p>ЗУ/197</text:p>
          </table:table-cell>
          <table:table-cell office:value-type="string" table:style-name="ce22">
            <text:p>07.09.2020 г.</text:p>
          </table:table-cell>
          <table:table-cell office:value-type="string" table:style-name="ce19">
            <text:p>34:35:030215:46</text:p>
          </table:table-cell>
          <table:table-cell office:value-type="string" table:style-name="ce15">
            <text:p>Завышенная кадастровая стоимость объект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190" table:style-name="ce12">
            <text:p>190</text:p>
          </table:table-cell>
          <table:table-cell office:value-type="string" table:style-name="ce13">
            <text:p>ЗУ/198</text:p>
          </table:table-cell>
          <table:table-cell office:value-type="string" table:style-name="ce22">
            <text:p>07.09.2020 г.</text:p>
          </table:table-cell>
          <table:table-cell office:value-type="string" table:style-name="ce19">
            <text:p>34:34:080150:394</text:p>
          </table:table-cell>
          <table:table-cell office:value-type="string" table:style-name="ce15">
            <text:p>Не согласен с кадастровой оценко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191" table:style-name="ce12">
            <text:p>191</text:p>
          </table:table-cell>
          <table:table-cell office:value-type="string" table:style-name="ce13">
            <text:p>ЗУ/199</text:p>
          </table:table-cell>
          <table:table-cell office:value-type="string" table:style-name="ce22">
            <text:p>07.09.2020 г.</text:p>
          </table:table-cell>
          <table:table-cell office:value-type="string" table:style-name="ce19">
            <text:p>34:34:080150:3651</text:p>
          </table:table-cell>
          <table:table-cell office:value-type="string" table:style-name="ce15">
            <text:p>Не согласен с кадастровой оценко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3">
          <table:table-cell office:value-type="float" office:value="192" table:style-name="ce12">
            <text:p>192</text:p>
          </table:table-cell>
          <table:table-cell office:value-type="string" table:style-name="ce13">
            <text:p>ЗУ/200</text:p>
          </table:table-cell>
          <table:table-cell office:value-type="string" table:style-name="ce22">
            <text:p>07.09.2020 г.</text:p>
          </table:table-cell>
          <table:table-cell office:value-type="string" table:style-name="ce19">
            <text:p>34:34:060016:267</text:p>
          </table:table-cell>
          <table:table-cell office:value-type="string" table:style-name="ce15">
            <text:p>Предварительный расчет кадастровой стоимости земельного участка с кадастровым номером 34:34:060016:267 (сегмент 4/все ООН/4.1.1) проведен не корректно, его кадастровая стоимость сильно завышена и не может быть утверждена по следующим основаниям:</text:p>
            <text:p>1.<text:tab/>Применен метод массового оценивания, не учтены индивидуальные характеристики земельного участка, появившиеся дефекты участка, условия и привлекательность региона для сельхозпроизводства. Изменение разрешенного вида использования, целевого назначения или площади земельного участка не проводилось. Его качественные и количественные показатели не менялись, земля используется по назначению, данные факты при проведении переоценки не учтены. Таким образом, выведенная в результате такого подхода кадастровая стоимость земли (КСЗ) является не более чем усредненной стоимостью 1 м2 земли в пересчете на площадь конкретного участка.</text:p>
            <text:p>2.<text:tab/>Кадастровая оценка земельного участка проведена без привязки к результатам прошлой кадастровой оценки. Так, полученная, в результате переоценки, КСЗ превышает ранее установленную кадастровую стоимость на 103,46%.</text:p>
            <text:p>3.<text:tab/>Так как значительное увеличение КСЗ приведет к существенному увеличению налогового бремени и нагрузке на федеральный бюджет, прошу снизить кадастровую стоимость объекта с кадастровым номером 34:34:060016:267, так как считаю, что кадастровая стоимость завышена, что не соответствует пункту 8 поручения Президента РФ от 01.01.2020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г.</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3">
          <table:table-cell office:value-type="float" office:value="193" table:style-name="ce12">
            <text:p>193</text:p>
          </table:table-cell>
          <table:table-cell office:value-type="string" table:style-name="ce13">
            <text:p>ЗУ/201</text:p>
          </table:table-cell>
          <table:table-cell office:value-type="string" table:style-name="ce22">
            <text:p>07.09.2020 г.</text:p>
          </table:table-cell>
          <table:table-cell office:value-type="string" table:style-name="ce19">
            <text:p>34:34:060016:266</text:p>
          </table:table-cell>
          <table:table-cell office:value-type="string" table:style-name="ce15">
            <text:p>Предварительный расчет кадастровой стоимости земельного участка с кадастровым номером 34:34:060016:266 (сегмент 3/все ОН/3.1) проведен не корректно, его кадастровая стоимость сильно завышена и не может быть утверждена по следующим основаниям:</text:p>
            <text:p>1.<text:tab/>Применен метод массового оценивания, не учтены индивидуальные характеристики земельного участка, появившиеся дефекты участка, условия и привлекательность региона для сельхозпроизводства. Изменение разрешенного вида использования, целевого назначения или площади земельного участка не проводилось. Его качественные и количественные показатели не менялись, земля используется по назначению, данные факты при проведении переоценки не учтены. Таким образом, выведенная в результате такого подхода кадастровая стоимость земли (КСЗ) является не более чем усредненной стоимостью 1 м2 земли в пересчете на площадь конкретного участка.</text:p>
            <text:p>2.<text:tab/>Кадастровая оценка земельного участка проведена без привязки к результатам прошлой кадастровой оценки. Так, полученная, в результате переоценки, КСЗ превышает ранее установленную кадастровую стоимость на 22,80%.</text:p>
            <text:p>Так как значительное увеличение КСЗ приведет к существенному увеличению налогового бремени и нагрузке на федеральный бюджет, прошу снизить кадастровую стоимость объекта с кадастровым номером 34:34:060016:266, так как считаю, что кадастровая стоимость завышена, что не соответствует пункту 8 поручения Президента РФ от 01.01.200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г.</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1">
          <table:table-cell office:value-type="float" office:value="194" table:style-name="ce12">
            <text:p>194</text:p>
          </table:table-cell>
          <table:table-cell office:value-type="string" table:style-name="ce13">
            <text:p>ЗУ/202</text:p>
          </table:table-cell>
          <table:table-cell office:value-type="string" table:style-name="ce22">
            <text:p>07.09.2020 г.</text:p>
          </table:table-cell>
          <table:table-cell office:value-type="string" table:style-name="ce19">
            <text:p>34:03:000000:10</text:p>
          </table:table-cell>
          <table:table-cell office:value-type="string" table:style-name="ce15">
            <text:p>Предварительный расчет кадастровой стоимости земельного участка с кадастровым номером 34:03:000000:10 (сегмент 3/все ОН/3.1) проведен не корректно, его кадастровая стоимость сильно завышена и не может быть утверждена по следующим основаниям:</text:p>
            <text:p>1.<text:tab/>Применен метод массового оценивания, не учтены индивидуальные характеристики земельного участка, появившиеся дефекты участка, условия и привлекательность региона для сельхозпроизводства. Изменение разрешенного вида использования, целевого назначения или площади земельного участка не проводилось. Его качественные и количественные показатели не менялись, земля используется по назначению, данные факты при проведении переоценки не учтены. Таким образом, выведенная в результате такого подхода кадастровая стоимость земли (КСЗ) является не более чем усредненной стоимостью 1 м2 земли в пересчете на площадь конкретного участка.</text:p>
            <text:p>2.<text:tab/>Кадастровая оценка земельного участка проведена без привязки к результатам прошлой кадастровой оценки. Так, полученная, в результате переоценки, КСЗ превышает ранее установленную кадастровую стоимость на 14947,3%.</text:p>
            <text:p>3.<text:tab/>При просмотре сведений об объекте недвижимости в режиме onlain разрешенное использование объекта: для размещения промышленных объектов, что не соответствует его фактическому использованию и действующей по состоянию на 01.01.2020г. информации. Актуальный вид разрешенного и фактического использования: для развития и укрепления экспериментальной базы общей площади 3644 га, в том числе с/х угодий 3552 га, что составляет 404406 б/га, из них пашни 2575 га, что составляет 384231 б/га, в том числе орошаемой пашни 1379 га, что составляет 313667 б/га, пастбищ 977 га, что составляет 20175 б/га, древесно-кустарниковых насаждений 38 га, вода 17 га, под дорогами 12 га, под общественными постройками 19 га, прочие 6 га. Никаких промышленных объектов на земельном участке не имеется, ФГБНУ ВНИИОЗ является научной организацией и промышленное производство не осуществляет.<text:s/></text:p>
            <text:p>4 Так как значительное увеличение КСЗ приведет к существенному увеличению налогового бремени и нагрузке на федеральный бюджет, прошу снизить кадастровую стоимость объекта с кадастровым номером 34:03:000000:10, так как считаю, что кадастровая стоимость завышена, что не соответствует пункту 8 поручения Президента РФ от 01.01.200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г.</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195" table:style-name="ce12">
            <text:p>195</text:p>
          </table:table-cell>
          <table:table-cell office:value-type="string" table:style-name="ce13">
            <text:p>ЗУ/204</text:p>
          </table:table-cell>
          <table:table-cell office:value-type="string" table:style-name="ce22">
            <text:p>07.09.2020 г.</text:p>
          </table:table-cell>
          <table:table-cell office:value-type="string" table:style-name="ce19">
            <text:p>34:35:030218:93</text:p>
          </table:table-cell>
          <table:table-cell office:value-type="string" table:style-name="ce15">
            <text:p>Завышена кадастровая оценка, по сравнению с прошлой на 220 процент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196" table:style-name="ce12">
            <text:p>196</text:p>
          </table:table-cell>
          <table:table-cell office:value-type="string" table:style-name="ce13">
            <text:p>ЗУ/205</text:p>
          </table:table-cell>
          <table:table-cell office:value-type="string" table:style-name="ce22">
            <text:p>07.09.2020 г.</text:p>
          </table:table-cell>
          <table:table-cell office:value-type="string" table:style-name="ce19">
            <text:p>34:35:030218:94</text:p>
          </table:table-cell>
          <table:table-cell office:value-type="string" table:style-name="ce15">
            <text:p>Завышена кадастровая оценка, по сравнению с прошлой на 143 процент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197" table:style-name="ce12">
            <text:p>197</text:p>
          </table:table-cell>
          <table:table-cell office:value-type="string" table:style-name="ce13">
            <text:p>ЗУ/206</text:p>
          </table:table-cell>
          <table:table-cell office:value-type="string" table:style-name="ce22">
            <text:p>07.09.2020 г.</text:p>
          </table:table-cell>
          <table:table-cell office:value-type="string" table:style-name="ce19">
            <text:p>34:35:030125:175</text:p>
          </table:table-cell>
          <table:table-cell office:value-type="string" table:style-name="ce15">
            <text:p>Завышена кадастровая оценка, по сравнению с прошлой на 300 процент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198" table:style-name="ce12">
            <text:p>198</text:p>
          </table:table-cell>
          <table:table-cell office:value-type="string" table:style-name="ce13">
            <text:p>ЗУ/207</text:p>
          </table:table-cell>
          <table:table-cell office:value-type="string" table:style-name="ce22">
            <text:p>07.09.2020 г.</text:p>
          </table:table-cell>
          <table:table-cell office:value-type="string" table:style-name="ce19">
            <text:p>34:35:030125:6</text:p>
          </table:table-cell>
          <table:table-cell office:value-type="string" table:style-name="ce15">
            <text:p>Завышена кадастровая оценка, по сравнению с прошлой на 341 процент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199" table:style-name="ce12">
            <text:p>199</text:p>
          </table:table-cell>
          <table:table-cell office:value-type="string" table:style-name="ce13">
            <text:p>ЗУ/208</text:p>
          </table:table-cell>
          <table:table-cell office:value-type="string" table:style-name="ce22">
            <text:p>07.09.2020 г.</text:p>
          </table:table-cell>
          <table:table-cell office:value-type="string" table:style-name="ce19">
            <text:p>34:35:030218:95</text:p>
          </table:table-cell>
          <table:table-cell office:value-type="string" table:style-name="ce15">
            <text:p>Завышена кадастровая оценка, по сравнению с прошлой на 273 процент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200" table:style-name="ce12">
            <text:p>200</text:p>
          </table:table-cell>
          <table:table-cell office:value-type="string" table:style-name="ce13">
            <text:p>ЗУ/209</text:p>
          </table:table-cell>
          <table:table-cell office:value-type="string" table:style-name="ce22">
            <text:p>07.09.2020 г.</text:p>
          </table:table-cell>
          <table:table-cell office:value-type="string" table:style-name="ce19">
            <text:p>34:34:020089:93</text:p>
          </table:table-cell>
          <table:table-cell office:value-type="string" table:style-name="ce15">
            <text:p>Высокая стоимость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201" table:style-name="ce12">
            <text:p>201</text:p>
          </table:table-cell>
          <table:table-cell office:value-type="string" table:style-name="ce13">
            <text:p>ЗУ/210</text:p>
          </table:table-cell>
          <table:table-cell office:value-type="string" table:style-name="ce22">
            <text:p>07.09.2020 г.</text:p>
          </table:table-cell>
          <table:table-cell office:value-type="string" table:style-name="ce19">
            <text:p>34:34:030119:79</text:p>
          </table:table-cell>
          <table:table-cell office:value-type="string" table:style-name="ce15">
            <text:p>Высокая стоимость земельного участка</text:p>
          </table:table-cell>
          <table:table-cell office:value-type="string" table:style-name="ce16">
            <text:p>учтено</text:p>
          </table:table-cell>
          <table:table-cell office:value-type="string" table:style-name="ce16">
            <text:p>Пересчет кадастровой стоимости земельного участка в связи с уточнением рынорчных данных эталонного объекта</text:p>
          </table:table-cell>
          <table:table-cell table:number-columns-repeated="16377"/>
        </table:table-row>
        <table:table-row table:style-name="ro8">
          <table:table-cell office:value-type="float" office:value="202" table:style-name="ce12">
            <text:p>202</text:p>
          </table:table-cell>
          <table:table-cell office:value-type="string" table:style-name="ce13">
            <text:p>ЗУ/211</text:p>
          </table:table-cell>
          <table:table-cell office:value-type="string" table:style-name="ce22">
            <text:p>07.09.2020 г.</text:p>
          </table:table-cell>
          <table:table-cell office:value-type="string" table:style-name="ce19">
            <text:p>34:37:010201:177</text:p>
          </table:table-cell>
          <table:table-cell office:value-type="string" table:style-name="ce15">
            <text:p>В промежуточном отчете № 04/2020 составленном 15.07.2020г. кадастровая стоимость земельного участка с кадастровым номером 34:37:010201:177 указана выше рыночной. Согласно п. 1 ст.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оценщика № 74-2/08-19 от 31.08.2020г. На основании изложенного прошу установить кадастровую стоимость объекта недвижимости с кадастровым номером 34:37:010201:177 в размере его рыночной стоимости, определенной в отчете об оценке № 74-2/08-19 от 31.08.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8">
          <table:table-cell office:value-type="float" office:value="203" table:style-name="ce12">
            <text:p>203</text:p>
          </table:table-cell>
          <table:table-cell office:value-type="string" table:style-name="ce13">
            <text:p>ЗУ/212</text:p>
          </table:table-cell>
          <table:table-cell office:value-type="string" table:style-name="ce22">
            <text:p>07.09.2020 г.</text:p>
          </table:table-cell>
          <table:table-cell office:value-type="string" table:style-name="ce21">
            <text:p>34:34:080004:4</text:p>
          </table:table-cell>
          <table:table-cell office:value-type="string" table:style-name="ce15">
            <text:p>В промежуточном отчете № 04/2020 составленном 15.07.2020г. кадастровая стоимость земельного участка с кадастровым номером 34:34:080004:4 указана выше рыночной. Согласно п. 1 ст.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83-1/08-27 от 30.09.2020г. На основании изложенного просим установить кадастровую стоимость объекта недвижимости с кадастровым номером 34:34:080004:4 в размере его рыночной стоимости, определенной в отчете № 83-1/08-27 от 03.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8">
          <table:table-cell office:value-type="float" office:value="204" table:style-name="ce12">
            <text:p>204</text:p>
          </table:table-cell>
          <table:table-cell office:value-type="string" table:style-name="ce13">
            <text:p>ЗУ/213</text:p>
          </table:table-cell>
          <table:table-cell office:value-type="string" table:style-name="ce22">
            <text:p>07.09.2020 г.</text:p>
          </table:table-cell>
          <table:table-cell office:value-type="string" table:style-name="ce21">
            <text:p>34:34:080004:5</text:p>
          </table:table-cell>
          <table:table-cell office:value-type="string" table:style-name="ce15">
            <text:p>В промежуточном отчете № 04/2020 составленном 15.07.2020г. кадастровая стоимость земельного участка с кадастровым номером 34:34:080004:5 указана выше рыночной. Согласно п. 1 ст.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83-2/08-27 от 30.09.2020г. На основании изложенного просим установить кадастровую стоимость объекта недвижимости с кадастровым номером 34:34:080004:5 в размере его рыночной стоимости, определенной в отчете № 83-2/08-27 от 03.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205" table:style-name="ce12">
            <text:p>205</text:p>
          </table:table-cell>
          <table:table-cell office:value-type="string" table:style-name="ce13">
            <text:p>ЗУ/214</text:p>
          </table:table-cell>
          <table:table-cell office:value-type="string" table:style-name="ce22">
            <text:p>07.09.2020 г.</text:p>
          </table:table-cell>
          <table:table-cell office:value-type="string" table:style-name="ce19">
            <text:p>34:34:020001:57</text:p>
          </table:table-cell>
          <table:table-cell office:value-type="string" table:style-name="ce15">
            <text:p>Рыночная стоимость земельного участка не превышает 140 тысяч рублей.</text:p>
          </table:table-cell>
          <table:table-cell office:value-type="string" table:style-name="ce16">
            <text:p>учтено</text:p>
          </table:table-cell>
          <table:table-cell office:value-type="string" table:style-name="ce16">
            <text:p>Пересчет в связи с уточнением значений ценообразующих факторов</text:p>
          </table:table-cell>
          <table:table-cell table:number-columns-repeated="16377"/>
        </table:table-row>
        <table:table-row table:style-name="ro22">
          <table:table-cell office:value-type="float" office:value="206" table:style-name="ce12">
            <text:p>206</text:p>
          </table:table-cell>
          <table:table-cell office:value-type="string" table:style-name="ce13">
            <text:p>ЗУ/215</text:p>
          </table:table-cell>
          <table:table-cell office:value-type="string" table:style-name="ce22">
            <text:p>07.09.2020 г.</text:p>
          </table:table-cell>
          <table:table-cell office:value-type="string" table:style-name="ce19">
            <text:p>34:35:030124:270</text:p>
          </table:table-cell>
          <table:table-cell office:value-type="string" table:style-name="ce15">
            <text:p>В ходе массовой оценки рыночной стоимости в целях установления кадастровой стоимости не были учтены индивидуальные параметры объекта, в результате чего он вероятно был отнесен к несоответствующей выборке объектов и, соответственно, сравнивался с не сопоставимыми аналогами. А именно, не были учтены:<text:s/></text:p>
            <text:p>- его локальное местоположение: отсутствие коммерческого потенциала у окружения объекта;</text:p>
            <text:p>- глобальное расположение – удаленность от центра.</text:p>
            <text:p>- Градостроительный потенциал – тяготения участка, как к коммерческому использованию, так и к многоквартирному жилищному строительству.</text:p>
            <text:p>Выводы о некорректной стоимости, определенной для объекта, подтверждаются заключением эксперта, выполненном с учетом индивидуальных характеристик участка и прилагаемого к заявлению, согласно которого ориентировочная рыночная стоимость определена в размере: 11876000 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207" table:style-name="ce12">
            <text:p>207</text:p>
          </table:table-cell>
          <table:table-cell office:value-type="string" table:style-name="ce13">
            <text:p>ЗУ/222</text:p>
          </table:table-cell>
          <table:table-cell office:value-type="string" table:style-name="ce22">
            <text:p>07.09.2020 г.</text:p>
          </table:table-cell>
          <table:table-cell office:value-type="string" table:style-name="ce19">
            <text:p>34:34:030110:17</text:p>
          </table:table-cell>
          <table:table-cell office:value-type="string" table:style-name="ce15">
            <text:p>Неверно рассчитана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208" table:style-name="ce12">
            <text:p>208</text:p>
          </table:table-cell>
          <table:table-cell office:value-type="string" table:style-name="ce13">
            <text:p>ЗУ/229</text:p>
          </table:table-cell>
          <table:table-cell office:value-type="string" table:style-name="ce22">
            <text:p>07.09.2020 г.</text:p>
          </table:table-cell>
          <table:table-cell office:value-type="string" table:style-name="ce21">
            <text:p>34:24:040303:10</text:p>
          </table:table-cell>
          <table:table-cell office:value-type="string" table:style-name="ce15">
            <text:p>Неверно рассчитана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209" table:style-name="ce12">
            <text:p>209</text:p>
          </table:table-cell>
          <table:table-cell office:value-type="string" table:style-name="ce13">
            <text:p>ЗУ/232</text:p>
          </table:table-cell>
          <table:table-cell office:value-type="string" table:style-name="ce22">
            <text:p>08.09.2020 г.</text:p>
          </table:table-cell>
          <table:table-cell office:value-type="string" table:style-name="ce19">
            <text:p>34:34:020069:9</text:p>
          </table:table-cell>
          <table:table-cell office:value-type="string" table:style-name="ce15">
            <text:p>1.<text:tab/>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г. № П/491 в Волгоградской области при Управлении Росреестра по Волгоградской области от 07.07.2016г. №16/863 была установлена кадастровая стоимость равная рыночной в размере 2515551,61 руб.</text:p>
            <text:p>2.<text:tab/>В соответствии с отчетом оценщика ООО «ТОСКОР» №48/2020-Н от 31.08.2020г. об оценке рыночной стоимости земельного участка с кадастровым номером 34:34:020069:9 рыночная стоимость земельного участка по состоянию на 01.01.2020г. составляет 3 992 000 руб.</text:p>
            <text:p>3.<text:tab/>В связи с тем, прошу определить кадастровую стоимость равной рыночной.</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7">
          <table:table-cell office:value-type="float" office:value="210" table:style-name="ce12">
            <text:p>210</text:p>
          </table:table-cell>
          <table:table-cell office:value-type="string" table:style-name="ce13">
            <text:p>ЗУ/233</text:p>
          </table:table-cell>
          <table:table-cell office:value-type="string" table:style-name="ce22">
            <text:p>08.09.2020 г.</text:p>
          </table:table-cell>
          <table:table-cell office:value-type="string" table:style-name="ce21">
            <text:p>34:35:030216:40</text:p>
          </table:table-cell>
          <table:table-cell office:value-type="string" table:style-name="ce15">
            <text:p>В настоящий момент кадастровая стоимость земельного участка составляет – 1628000 рублей. Данная стоимость была установлена на основании отчета об определении рыночной стоимости земельного участка № 182/2016-Н, данный отчет прошел экспертизу в СРО Ассоциации «Межрегиональный Союз оценщиков» (положительное заключение № 587/08-16 от 22.06.2016 года). Также на основании данного отчета и экспертного заключения Решением Волгоградского областного суда по делу 3а-639/2016, вступившего в законную силу 30 августа 2016 года была установлена кадастровая стоимость земельного участка в 1628000 рублей. Вместе с тем в настоящий момент ГБУ ВО «Центр ГКО» подготовил документы, устанавливающий новую кадастровую стоимость земельных участков, которая для земельного участка с кадастровым номером 34:35:030216:40, Россия, Волгоградская область, город Волжский, ул. Мира 110 составляет 4080188,00 рублей, т.е. превышает действующую кадастровую стоимость более чем в два с половиной раза.</text:p>
            <text:p>Полагаем, что при определении новой кадастровой стоимости были допущены ошибки, приведшие к резкому и неоправданному повышению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211" table:style-name="ce12">
            <text:p>211</text:p>
          </table:table-cell>
          <table:table-cell office:value-type="string" table:style-name="ce13">
            <text:p>ЗУ/234</text:p>
          </table:table-cell>
          <table:table-cell office:value-type="string" table:style-name="ce22">
            <text:p>08.09.2020 г.</text:p>
          </table:table-cell>
          <table:table-cell office:value-type="string" table:style-name="ce21">
            <text:p>34:34:050002:192</text:p>
          </table:table-cell>
          <table:table-cell office:value-type="string" table:style-name="ce15">
            <text:p>Ранее решением Волгоградского областного суда от 23.05.2018 года была установлена кадастровая стоимость земельного участка, расположенного по адресу: г. Волгоград, ул. Елецкая, 586, равная его рыночной стоимости в размере 3152000 рублей.</text:p>
            <text:p>Указанная в промежуточном отчете кадастровая стоимость земельного участка составляет 18409613,40 рублей, что превышает установленную на настоящий момент на 484%.</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плательщика земельного налога.<text:s/></text:p>
            <text:p>При определении кадастровой стоимости просим учесть, что за последние 5 лет не произошло существенных изменений на рынке недвижимости и скорректировать кадастровую стоимость земельного участка в сторону уменьшения, установив кадастровую стоимость в размере рыночной.</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9">
          <table:table-cell office:value-type="float" office:value="212" table:style-name="ce12">
            <text:p>212</text:p>
          </table:table-cell>
          <table:table-cell office:value-type="string" table:style-name="ce13">
            <text:p>ЗУ/239</text:p>
          </table:table-cell>
          <table:table-cell office:value-type="string" table:style-name="ce22">
            <text:p>08.09.2020 г.</text:p>
          </table:table-cell>
          <table:table-cell office:value-type="string" table:style-name="ce19">
            <text:p>34:28:120004:144</text:p>
          </table:table-cell>
          <table:table-cell office:value-type="string" table:style-name="ce15">
            <text:p>Кадастровая стоимость земельного участка площадью 11457,26 кв.м., расположенного по адресу: Волгоградская область, Среднеахтубинский район, хутор Клетский, мкр. Микрорайон, 38 согласно промежуточным отчетным документам определена в размере 3818475,61 руб., что превышает его кадастровую стоимость, установленную по состоянию на 01.01.2015 г. в 2 раза (установлена в размере 1786186,83 руб.).</text:p>
            <text:p>При определении кадастровой стоимости прошу учесть индивидуальные особенности земельного участка, а так же то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роизведен пересчет кадастровой стоимости с изменением корректировки на вид использования</text:p>
          </table:table-cell>
          <table:table-cell table:number-columns-repeated="16377"/>
        </table:table-row>
        <table:table-row table:style-name="ro4">
          <table:table-cell office:value-type="float" office:value="213" table:style-name="ce12">
            <text:p>213</text:p>
          </table:table-cell>
          <table:table-cell office:value-type="string" table:style-name="ce13">
            <text:p>ЗУ/240</text:p>
          </table:table-cell>
          <table:table-cell office:value-type="string" table:style-name="ce22">
            <text:p>08.09.2020 г.</text:p>
          </table:table-cell>
          <table:table-cell office:value-type="string" table:style-name="ce19">
            <text:p>34:34:040035:12</text:p>
          </table:table-cell>
          <table:table-cell office:value-type="string" table:style-name="ce15">
            <text:p>Решением Волгоградского областного суда от 13 сентября 2016 года по делу №За-803/2016 была установлена кадастровая стоимость земельного участка равная его рыночной стоимости, которая составила 8514000 рублей. В связи с тем, что за последние 5 лет не произошло существенных изменений на рынке недвижимости, предлагаю учреждению оставить кадастровую стоимость объекта, установленную судом, без изменений.</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214" table:style-name="ce12">
            <text:p>214</text:p>
          </table:table-cell>
          <table:table-cell office:value-type="string" table:style-name="ce13">
            <text:p>ЗУ/241</text:p>
          </table:table-cell>
          <table:table-cell office:value-type="string" table:style-name="ce22">
            <text:p>08.09.2020 г.</text:p>
          </table:table-cell>
          <table:table-cell office:value-type="string" table:style-name="ce19">
            <text:p>34:34:030056:6</text:p>
          </table:table-cell>
          <table:table-cell office:value-type="string" table:style-name="ce15">
            <text:p>Кадастровая стоимость земельного участка Решением суда №3-396/2015 от 17.08.2015г. установлена в сумме 20234000 руб. Земельный участок никаких качественных или количественных изменений не претерпел. Учитывая сложную экономическую ситуацию, кадастровая стоимость участка, соответствует его рыночной стоимости и недолжна превышать действующей величины – 20234000 руб.</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пересчетом средних значений по данному сегменту</text:p>
          </table:table-cell>
          <table:table-cell table:number-columns-repeated="16377"/>
        </table:table-row>
        <table:table-row table:style-name="ro24">
          <table:table-cell office:value-type="float" office:value="215" table:style-name="ce12">
            <text:p>215</text:p>
          </table:table-cell>
          <table:table-cell office:value-type="string" table:style-name="ce13">
            <text:p>ЗУ/242</text:p>
          </table:table-cell>
          <table:table-cell office:value-type="string" table:style-name="ce22">
            <text:p>08.09.2020 г.</text:p>
          </table:table-cell>
          <table:table-cell office:value-type="string" table:style-name="ce19">
            <text:p>34:34:080109:831</text:p>
          </table:table-cell>
          <table:table-cell office:value-type="string" table:style-name="ce15">
            <text:p>Государственным бюджетным учреждением Волгоградской области «Центр государственной кадастровой оценки» проведены работы по определению предварительной кадастровой стоимости объектов недвижимости, кадастровая стоимость объекта недвижимости с кадастровым номером 34:34:080109:831 определена в размере 20677097,84 рубля.</text:p>
            <text:p>Настоящая кадастровая стоимость данного объекта составляет 14861000 рублей. Данная стоимость была установлена решением комиссии по рассмотрению споров о результатах определения кадастровой стоимости при Управлении Росреестра по Волгоградской от 31.11.2019 года по заявлению ООО «ВЗМК» на основании оценки рыночной стоимости земельного участка с кадастровым номером 34:34:080109:831 в связи с тем, что предыдущая оценка была существенно завышена.</text:p>
            <text:p>В связи с тем, что за прошедший <text:s/>период, реальная рыночная стоимость объектов недвижимости существенно не изменилась, эпидемиологическая ситуация в стране сильно влияет на возможности платежеспособность нашего бизнеса, завышенное определение стоимости затрагивают права и обязанности ООО «ВЗМК», ставят наш бизнес на грань банкротства.</text:p>
            <text:p>С результатами предварительного определения кадастровой стоимости не согласны, полагаем что она существенно превышает реальную рыночную стоимость земельного участка.</text:p>
            <text:p>На основании вышеизложенного просим пересмотреть результаты предварительного определения кадастровой стоимости объекта недвижимости с кадастровым номером 34:34:080109:831.</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5">
          <table:table-cell office:value-type="float" office:value="216" table:style-name="ce12">
            <text:p>216</text:p>
          </table:table-cell>
          <table:table-cell office:value-type="string" table:style-name="ce13">
            <text:p>ЗУ/243</text:p>
          </table:table-cell>
          <table:table-cell office:value-type="string" table:style-name="ce22">
            <text:p>08.09.2020 г.</text:p>
          </table:table-cell>
          <table:table-cell office:value-type="string" table:style-name="ce19">
            <text:p>34:34:050014:903</text:p>
          </table:table-cell>
          <table:table-cell office:value-type="string" table:style-name="ce15">
            <text:p>Государственным бюджетным учреждением Волгоградской области «Центр государственной кадастровой оценки» проведены работы по определению предварительной кадастровой стоимости объектов недвижимости, кадастровая стоимость объекта недвижимости с кадастровым номером 34:34:050014:903 определена в размере 20286836,28 рубля.</text:p>
            <text:p>Настоящая кадастровая стоимость данного объекта составляет 7484103 рублей. Данная стоимость была установлена решением комиссии по рассмотрению споров о результатах определения кадастровой стоимости при Управлении Федеральной службы государственной регистрации кадастра и картографии по Волгоградской области от 07.07.2016 года по заявлению ООО «Элена» на основании оценки рыночной стоимости земельного участка с кадастровым номером 34:34:050014:903 в связи с тем, что предыдущая оценка была существенно завышена.</text:p>
            <text:p>В связи с тем, что за прошедший <text:s/>период, реальная рыночная стоимость объектов недвижимости существенно не изменилась, эпидемиологическая ситуация в стране сильно влияет на возможности платежеспособность нашего бизнеса, завышенное определение стоимости затрагивают права и обязанности ООО «Элена».</text:p>
            <text:p>С результатами предварительного определения кадастровой стоимости не согласны, полагаем что она существенно превышает реальную рыночную стоимость земельного участка.</text:p>
            <text:p>На основании вышеизложенного просим пересмотреть результаты предварительного определения кадастровой стоимости объекта недвижимости с кадастровым номером 34:34:050014:903.</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217" table:style-name="ce12">
            <text:p>217</text:p>
          </table:table-cell>
          <table:table-cell office:value-type="string" table:style-name="ce13">
            <text:p>ЗУ/245</text:p>
          </table:table-cell>
          <table:table-cell office:value-type="string" table:style-name="ce22">
            <text:p>08.09.2020 г.</text:p>
          </table:table-cell>
          <table:table-cell office:value-type="string" table:style-name="ce19">
            <text:p>34:03:180001:49</text:p>
          </table:table-cell>
          <table:table-cell office:value-type="string" table:style-name="ce15">
            <text:p>Я не согласна с новой кадастровой стоимостью. В 2019 году я обратилась в суд. 20 марта Суд установил кадастровою стоимость земельного участка 679000 р.</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218" table:style-name="ce12">
            <text:p>218</text:p>
          </table:table-cell>
          <table:table-cell office:value-type="string" table:style-name="ce13">
            <text:p>ЗУ/246</text:p>
          </table:table-cell>
          <table:table-cell office:value-type="string" table:style-name="ce22">
            <text:p>08.09.2020 г.</text:p>
          </table:table-cell>
          <table:table-cell office:value-type="string" table:style-name="ce19">
            <text:p>34:34:020053:1244</text:p>
          </table:table-cell>
          <table:table-cell office:value-type="string" table:style-name="ce15">
            <text:p>1.<text:tab/>Ранее решением Волгоградского областного суда от 06.07.2016 г. по делу №3а-359/16 была установлена кадастровая стоимость равная рыночной в размере 10780201 руб.</text:p>
            <text:p>2.<text:tab/>В соответствии с отчетом оценщика ООО Оценочная <text:s/>фирма «ТОСКОР» №50/2020-Н от 04.09.2020 г. об оценке рыночной стоимости недвижимого имущества с кадастровым номером 34:34:020053:1244 рыночная стоимость земельного участка по состоянию на 01.01.2020 г. составляет 10391000 руб.</text:p>
            <text:p>3.<text:tab/>В связи с тем, прошу определить кадастровую стоимость равной рыночно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219" table:style-name="ce12">
            <text:p>219</text:p>
          </table:table-cell>
          <table:table-cell office:value-type="string" table:style-name="ce13">
            <text:p>ЗУ/247</text:p>
          </table:table-cell>
          <table:table-cell office:value-type="string" table:style-name="ce22">
            <text:p>08.09.2020 г.</text:p>
          </table:table-cell>
          <table:table-cell office:value-type="string" table:style-name="ce19">
            <text:p>34:34:020053:6</text:p>
          </table:table-cell>
          <table:table-cell office:value-type="string" table:style-name="ce15">
            <text:p>1.<text:tab/>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14.07.2016 г. №16/982 была установлена кадастровая стоимость равная рыночной в размере 1287000 руб.</text:p>
            <text:p>2.<text:tab/>В соответствии с отчетом оценщика ООО Оценочная фирма «ТОСКОР» №51/2020-Н от 04.09.2020 г. об оценке рыночной стоимости земельного участка с кадастровым номером 34:34:020053:6 рыночная стоимость земельного по состоянию на 01.01.2020 г. составляет 1918000 руб.</text:p>
            <text:p>3.<text:tab/>В связи с тем, прошу определить кадастровую стоимость равной рыночной.</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220" table:style-name="ce12">
            <text:p>220</text:p>
          </table:table-cell>
          <table:table-cell office:value-type="string" table:style-name="ce13">
            <text:p>ЗУ/248</text:p>
          </table:table-cell>
          <table:table-cell office:value-type="string" table:style-name="ce22">
            <text:p>08.09.2020 г.</text:p>
          </table:table-cell>
          <table:table-cell office:value-type="string" table:style-name="ce19">
            <text:p>34:34:020070:628</text:p>
          </table:table-cell>
          <table:table-cell office:value-type="string" table:style-name="ce15">
            <text:p>Считаем кадастровую стоимость земельного участка, определенную в промежуточном отчете слишком завышенной, использование земельного участка не обеспеченным сетями газоснабжения, водоотведения, электроснабжения по целевому назначению не представляется возможным.</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6">
          <table:table-cell office:value-type="float" office:value="221" table:style-name="ce12">
            <text:p>221</text:p>
          </table:table-cell>
          <table:table-cell office:value-type="string" table:style-name="ce13">
            <text:p>ЗУ/249</text:p>
          </table:table-cell>
          <table:table-cell office:value-type="string" table:style-name="ce22">
            <text:p>08.09.2020 г.</text:p>
          </table:table-cell>
          <table:table-cell office:value-type="string" table:style-name="ce19">
            <text:p>34:35:030109:7</text:p>
          </table:table-cell>
          <table:table-cell office:value-type="string" table:style-name="ce15">
            <text:p>Установленная кадастровая цена 16556572 рубля 32 копейки является необоснованно завышенной (решением Волгоградского областного суда от 09.12.2016 года по делу № 3а-841/2016 кадастровая цена установлена в размере 12852000 рублей увеличение кадастровой цены на 28,8% при росте инфляции/индексации за этот же период на 7,8%).</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222" table:style-name="ce12">
            <text:p>222</text:p>
          </table:table-cell>
          <table:table-cell office:value-type="string" table:style-name="ce13">
            <text:p>ЗУ/250</text:p>
          </table:table-cell>
          <table:table-cell office:value-type="string" table:style-name="ce22">
            <text:p>08.09.2020 г.</text:p>
          </table:table-cell>
          <table:table-cell office:value-type="string" table:style-name="ce19">
            <text:p>34:35:030118:55</text:p>
          </table:table-cell>
          <table:table-cell office:value-type="string" table:style-name="ce15">
            <text:p>Установленная кадастровая цена 2195922 рубля 47 копеек является необоснованно завышенной (решением Волгоградского областного суда от 10.10.2016 года по делу №3а-855/2016 кадастровая цена установлена в размере 1212000 (увеличение кадастровой цены почти в 2 раза при росте инфляции/индексации за этот же период на 9,1%).</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223" table:style-name="ce12">
            <text:p>223</text:p>
          </table:table-cell>
          <table:table-cell office:value-type="string" table:style-name="ce26">
            <text:p>ЗУ/252</text:p>
          </table:table-cell>
          <table:table-cell office:value-type="date" office:date-value="2020-09-09T00:00:00" table:style-name="ce17">
            <text:p>09.09.2020</text:p>
          </table:table-cell>
          <table:table-cell office:value-type="string" table:style-name="ce13">
            <text:p>34:35:030118:169</text:p>
          </table:table-cell>
          <table:table-cell office:value-type="string" table:style-name="ce15">
            <text:p>Установленная кадастровая цена 1718197 рублей является необоснованно завышенной (решением Волгоградского областного суда от 10.10.2016 года по делу №3а-854/2016 кадастровая цена была установлена в размере 689000 рублей (увеличение кадастровой цены почти в 2,5 раза при росте инфляции/индексации за этот же период на 7,8%).</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9">
          <table:table-cell office:value-type="float" office:value="224" table:style-name="ce12">
            <text:p>224</text:p>
          </table:table-cell>
          <table:table-cell office:value-type="string" table:style-name="ce19">
            <text:p>ЗУ/253</text:p>
          </table:table-cell>
          <table:table-cell office:value-type="date" office:date-value="2020-09-09T00:00:00" table:style-name="ce17">
            <text:p>09.09.2020</text:p>
          </table:table-cell>
          <table:table-cell office:value-type="string" table:style-name="ce13">
            <text:p>34:28:070006:449</text:p>
          </table:table-cell>
          <table:table-cell office:value-type="string" table:style-name="ce15">
            <text:p>Стоимость моего участка стала 6751916 рублей, до этого она составляла 595000 рублей, увеличение стоимости составляет 1135%.</text:p>
            <text:p>В июле 2019 года фирма ООО «Оценочная фирма «Вирго» сделала отчет об оценке объекта</text:p>
            <text:p>оценки: земельного участка с кадастровым номером № 34:28:070006:449, по которому решением Волгоградского областного суда от 29.08.2019 года была установлена рыночная стоимость 595000 рублей.</text:p>
            <text:p><text:tab/>Прошу установить кадастровую стоимость земельного участка с кадастровым номером № 34:28:070006:449 в размере рыночной стоимости исходя из решения суда Волгоградского областного суда от 29.08.2019 год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4">
          <table:table-cell office:value-type="float" office:value="225" table:style-name="ce12">
            <text:p>225</text:p>
          </table:table-cell>
          <table:table-cell office:value-type="string" table:style-name="ce26">
            <text:p>ЗУ/254</text:p>
          </table:table-cell>
          <table:table-cell office:value-type="date" office:date-value="2020-09-09T00:00:00" table:style-name="ce17">
            <text:p>09.09.2020</text:p>
          </table:table-cell>
          <table:table-cell office:value-type="string" table:style-name="ce13">
            <text:p>34:35:030118:30</text:p>
          </table:table-cell>
          <table:table-cell office:value-type="string" table:style-name="ce15">
            <text:p>Установленная кадастровая цена 12671388 рублей 80 копеек является необоснованно завышенной (решением Волгоградского областного суда от 10.10.2016 года по делу №3а-8562016 кадастровая цена была установлена в размере 5530000 рублей (увеличение кадастровой цены почти в 2,29 раза при росте инфляции/индексации за этот же период на 7,8%).</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226" table:style-name="ce12">
            <text:p>226</text:p>
          </table:table-cell>
          <table:table-cell office:value-type="string" table:style-name="ce19">
            <text:p>ЗУ/255</text:p>
          </table:table-cell>
          <table:table-cell office:value-type="date" office:date-value="2020-09-09T00:00:00" table:style-name="ce17">
            <text:p>09.09.2020</text:p>
          </table:table-cell>
          <table:table-cell office:value-type="string" table:style-name="ce13">
            <text:p>34:34:020031:11</text:p>
          </table:table-cell>
          <table:table-cell office:value-type="string" table:style-name="ce15">
            <text:p>Кадастровая оценка земельного участка на текущую дату составляет 3 330 000 рублей и равна рыночной. Что установлено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text:p>
            <text:p>Кадастровая стоимость согласно отчетным документам по текущей государственной кадастровой оценке согласно проекту отчета составляет 7 620 205,50 рублей. Разница составляет 56,3 %.</text:p>
            <text:p>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объекта недвижимости.</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0">
          <table:table-cell office:value-type="float" office:value="227" table:style-name="ce12">
            <text:p>227</text:p>
          </table:table-cell>
          <table:table-cell office:value-type="string" table:style-name="ce19">
            <text:p>ЗУ/256</text:p>
          </table:table-cell>
          <table:table-cell office:value-type="date" office:date-value="2020-09-09T00:00:00" table:style-name="ce17">
            <text:p>09.09.2020</text:p>
          </table:table-cell>
          <table:table-cell office:value-type="string" table:style-name="ce13">
            <text:p>34:34:060048:340</text:p>
          </table:table-cell>
          <table:table-cell office:value-type="string" table:style-name="ce15">
            <text:p>Завышенная кадастровая стоимость. Промежуточная кадастровая стоимость должна быть не выше рыночной и составлять около 1200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0">
          <table:table-cell office:value-type="float" office:value="228" table:style-name="ce12">
            <text:p>228</text:p>
          </table:table-cell>
          <table:table-cell office:value-type="string" table:style-name="ce19">
            <text:p>ЗУ/257</text:p>
          </table:table-cell>
          <table:table-cell office:value-type="date" office:date-value="2020-09-09T00:00:00" table:style-name="ce17">
            <text:p>09.09.2020</text:p>
          </table:table-cell>
          <table:table-cell office:value-type="string" table:style-name="ce13">
            <text:p>34:34:060048:19</text:p>
          </table:table-cell>
          <table:table-cell office:value-type="string" table:style-name="ce15">
            <text:p>Завышеная кадастровая стоимость. Промежуточная кадастровая стоимость должна быть не выше рыночной и составлять около 1500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229" table:style-name="ce12">
            <text:p>229</text:p>
          </table:table-cell>
          <table:table-cell office:value-type="string" table:style-name="ce19">
            <text:p>ЗУ/258</text:p>
          </table:table-cell>
          <table:table-cell office:value-type="date" office:date-value="2020-09-09T00:00:00" table:style-name="ce17">
            <text:p>09.09.2020</text:p>
          </table:table-cell>
          <table:table-cell office:value-type="string" table:style-name="ce13">
            <text:p>34:35:020202:4</text:p>
          </table:table-cell>
          <table:table-cell office:value-type="string" table:style-name="ce15">
            <text:p>Кадастровая стоимость земельного участка увеличилась до 6283035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0">
          <table:table-cell office:value-type="float" office:value="230" table:style-name="ce12">
            <text:p>230</text:p>
          </table:table-cell>
          <table:table-cell office:value-type="string" table:style-name="ce19">
            <text:p>ЗУ/259</text:p>
          </table:table-cell>
          <table:table-cell office:value-type="date" office:date-value="2020-09-09T00:00:00" table:style-name="ce17">
            <text:p>09.09.2020</text:p>
          </table:table-cell>
          <table:table-cell office:value-type="string" table:style-name="ce13">
            <text:p>34:34:060038:78</text:p>
          </table:table-cell>
          <table:table-cell office:value-type="string" table:style-name="ce15">
            <text:p>Завышеная кадастровая стоимость. Промежуточная кадастровая стоимость должна быть не выше рыночной и составлять около 800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231" table:style-name="ce12">
            <text:p>231</text:p>
          </table:table-cell>
          <table:table-cell office:value-type="string" table:style-name="ce19">
            <text:p>ЗУ/260</text:p>
          </table:table-cell>
          <table:table-cell office:value-type="date" office:date-value="2020-09-09T00:00:00" table:style-name="ce17">
            <text:p>09.09.2020</text:p>
          </table:table-cell>
          <table:table-cell office:value-type="string" table:style-name="ce13">
            <text:p>34:34:060048:342</text:p>
          </table:table-cell>
          <table:table-cell office:value-type="string" table:style-name="ce15">
            <text:p>Завышеная кадастровая стоимость. Промежуточная кадастровая стоимость должна быть не выше рыночной и составлять около 1200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0">
          <table:table-cell office:value-type="float" office:value="232" table:style-name="ce12">
            <text:p>232</text:p>
          </table:table-cell>
          <table:table-cell office:value-type="string" table:style-name="ce19">
            <text:p>ЗУ/261</text:p>
          </table:table-cell>
          <table:table-cell office:value-type="date" office:date-value="2020-09-09T00:00:00" table:style-name="ce17">
            <text:p>09.09.2020</text:p>
          </table:table-cell>
          <table:table-cell office:value-type="string" table:style-name="ce13">
            <text:p>34:34:060048:65</text:p>
          </table:table-cell>
          <table:table-cell office:value-type="string" table:style-name="ce15">
            <text:p>Завышеная кадастровая стоимость. Промежуточная кадастровая стоимость должна быть не выше рыночной и составлять около 825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0">
          <table:table-cell office:value-type="float" office:value="233" table:style-name="ce12">
            <text:p>233</text:p>
          </table:table-cell>
          <table:table-cell office:value-type="string" table:style-name="ce19">
            <text:p>ЗУ/262</text:p>
          </table:table-cell>
          <table:table-cell office:value-type="date" office:date-value="2020-09-09T00:00:00" table:style-name="ce17">
            <text:p>09.09.2020</text:p>
          </table:table-cell>
          <table:table-cell office:value-type="string" table:style-name="ce13">
            <text:p>34:34:060048:228</text:p>
          </table:table-cell>
          <table:table-cell office:value-type="string" table:style-name="ce15">
            <text:p>Завышеная кадастровая стоимость. Промежуточная кадастровая стоимость должна быть не выше рыночной и составлять около 1500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26">
          <table:table-cell office:value-type="float" office:value="234" table:style-name="ce12">
            <text:p>234</text:p>
          </table:table-cell>
          <table:table-cell office:value-type="string" table:style-name="ce19">
            <text:p>ЗУ/263</text:p>
          </table:table-cell>
          <table:table-cell office:value-type="date" office:date-value="2020-09-09T00:00:00" table:style-name="ce17">
            <text:p>09.09.2020</text:p>
          </table:table-cell>
          <table:table-cell office:value-type="string" table:style-name="ce13">
            <text:p>34:34:010026:53</text:p>
          </table:table-cell>
          <table:table-cell office:value-type="string" table:style-name="ce15">
            <text:p>1 .В распоряжении АО «Тракторозаводский хлебокомбинат» имеется отчет №2019/12/17-1иср. об оценке рыночной стоимости земельного участка с кадастровым номером 34:34:010026:53, расположенном по адресу: г. Волгоград, ул.им.Шурухина,50, согласно которому рыночная стоимость, определенная для целей оспаривания кадастровой стоимости по состоянию на 01.01.2015г., составила 9 325 000,00 (девять миллионов триста двадцать пять тысяч) рублей 00 копеек), что существенно ниже определенной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по состоянию на 01.01.2020 г. 12 044 969,95 (Двенадцать миллионов сорок четыре тысячи девятьсот шестьдесят девять рублей рубля 95 копеек. На основании решения комиссии по рассмотрению споров о результатах определения кадастровой стоимости, созданной при Управлении Росреестра по Волгоградской области от 18.06.2020 г. кадастровая стоимость определена в размере рыночной - 9 325 000,00 (девять миллионов триста двадцать пять тысяч) рублей 00 копеек)</text:p>
            <text:p>2. Также считаем, что кадастровая <text:s/>стоимость завышена, что не соответствует пункту 8 поручения Президента РФ от 07.04.2015 г. № Пр- 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 2015 г., в котором было указано, что «в предстоящие годы налоговые условия для бизнеса меняться не должны».</text:p>
            <text:p>На основании вышеизложенного полагаем, что предварительный расчет кадастровой стоимости земельного участка с кадастровым номером 34:34:050039:43 проведен некорректно, а его кадастровая стоимость сильно завышена. В связи с этим предлагаем провести определение кадастровой стоимости указанного участка, ориентируюсь на его рыночную стоимость, определенную в прилагаемом к настоящему заявлению отчету об оценке.</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235" table:style-name="ce12">
            <text:p>235</text:p>
          </table:table-cell>
          <table:table-cell office:value-type="string" table:style-name="ce19">
            <text:p>ЗУ/264</text:p>
          </table:table-cell>
          <table:table-cell office:value-type="date" office:date-value="2020-09-09T00:00:00" table:style-name="ce17">
            <text:p>09.09.2020</text:p>
          </table:table-cell>
          <table:table-cell office:value-type="string" table:style-name="ce13">
            <text:p>34:34:060004:302</text:p>
          </table:table-cell>
          <table:table-cell office:value-type="string" table:style-name="ce15">
            <text:p>Не соответствует рыночной стоимости. Участок продается за 400000 рублей более 4-х лет</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22">
          <table:table-cell office:value-type="float" office:value="236" table:style-name="ce12">
            <text:p>236</text:p>
          </table:table-cell>
          <table:table-cell office:value-type="string" table:style-name="ce19">
            <text:p>ЗУ/265</text:p>
          </table:table-cell>
          <table:table-cell office:value-type="date" office:date-value="2020-09-09T00:00:00" table:style-name="ce17">
            <text:p>09.09.2020</text:p>
          </table:table-cell>
          <table:table-cell office:value-type="string" table:style-name="ce13">
            <text:p>34:34:020096:351</text:p>
          </table:table-cell>
          <table:table-cell office:value-type="string" table:style-name="ce15">
            <text:p>Кадастровая стоимость объекта недвижимости (земельный участок) площадью 670 кв.м., расположенного по адресу: г. Волгоград, ул. Черноярская, 92 согласно промежуточным отчетным документам определена в размере 2 429 232,40 руб., что более чем в два раза превышает его кадастровую стоимость, установленную по состоянию на 19.11.2015 г. в размере 1 209 417 руб.</text:p>
            <text:p>Также обращаю внимание на то, что при определении удельного показателя кадастровой стоимости учитывалось наличие центральной канализации, в то время как по адресу г. Волгоград, ул. Черноярская, 92 отсутствует введенная в эксплуатацию центральная канализация.</text:p>
            <text:p>При определении кадастровой стоимости прошу учесть индивидуальные особенности земельного участка, реальную рыночную стоимость, 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4">
          <table:table-cell office:value-type="float" office:value="237" table:style-name="ce12">
            <text:p>237</text:p>
          </table:table-cell>
          <table:table-cell office:value-type="string" table:style-name="ce19">
            <text:p>ЗУ/266</text:p>
          </table:table-cell>
          <table:table-cell office:value-type="date" office:date-value="2020-09-09T00:00:00" table:style-name="ce17">
            <text:p>09.09.2020</text:p>
          </table:table-cell>
          <table:table-cell office:value-type="string" table:style-name="ce27">
            <text:p>34:05:010140:98</text:p>
          </table:table-cell>
          <table:table-cell office:value-type="string" table:style-name="ce15">
            <text:p>Кадастровая стоимость данного объекта площадью 1158 кв.м. значительно завышена - 1286549,58. Кадастровая стоимость до переоценки, подтвержденная на официальном сайте Росреестра - 1102000. Участок за все время владения не изменился. Характеристики объекта остались прежними. Прошу вас пересмотреть кадастровую стоимость и оставить прежнее значение.</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238" table:style-name="ce12">
            <text:p>238</text:p>
          </table:table-cell>
          <table:table-cell office:value-type="string" table:style-name="ce19">
            <text:p>ЗУ/267</text:p>
          </table:table-cell>
          <table:table-cell office:value-type="date" office:date-value="2020-09-09T00:00:00" table:style-name="ce17">
            <text:p>09.09.2020</text:p>
          </table:table-cell>
          <table:table-cell office:value-type="string" table:style-name="ce13">
            <text:p>34:05:010107:22</text:p>
          </table:table-cell>
          <table:table-cell office:value-type="string" table:style-name="ce15">
            <text:p>Кадастровая стоимость данного объекта площадью 17139 кв. м. значительно увеличилась в (2 раза) – 5631875,40. Кадастровая стоимость до переоценки – 2931000., подтверждется данными на официальном сайте Росреестра. Участок за все время владения не изменился. Характеристики объекта остались прежними. Прошу вас пересмотреть кадастровую стоимость и оставить прежнее значение.</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пересчетом средних значений по данному сегменту</text:p>
          </table:table-cell>
          <table:table-cell table:number-columns-repeated="16377"/>
        </table:table-row>
        <table:table-row table:style-name="ro10">
          <table:table-cell office:value-type="float" office:value="239" table:style-name="ce12">
            <text:p>239</text:p>
          </table:table-cell>
          <table:table-cell office:value-type="string" table:style-name="ce19">
            <text:p>ЗУ/268</text:p>
          </table:table-cell>
          <table:table-cell office:value-type="date" office:date-value="2020-09-09T00:00:00" table:style-name="ce17">
            <text:p>09.09.2020</text:p>
          </table:table-cell>
          <table:table-cell office:value-type="string" table:style-name="ce13">
            <text:p>34:34:020084:5</text:p>
          </table:table-cell>
          <table:table-cell office:value-type="string" table:style-name="ce15">
            <text:p>Завышение кадастровой стоимости земельного участка и жилого дома относительно рыночной стоимости и относительно фактической уплаченной суммы согласно договору купли -продажи.</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4">
          <table:table-cell office:value-type="float" office:value="240" table:style-name="ce12">
            <text:p>240</text:p>
          </table:table-cell>
          <table:table-cell office:value-type="string" table:style-name="ce19">
            <text:p>ЗУ/269</text:p>
          </table:table-cell>
          <table:table-cell office:value-type="date" office:date-value="2020-09-09T00:00:00" table:style-name="ce17">
            <text:p>09.09.2020</text:p>
          </table:table-cell>
          <table:table-cell office:value-type="string" table:style-name="ce13">
            <text:p>34:05:010107:14</text:p>
          </table:table-cell>
          <table:table-cell office:value-type="string" table:style-name="ce15">
            <text:p>Значительно увеличилась кадастровая стоимость земельного участка площадью 3001 кв.м - 1094014,55. Согласно данным, размещенным на официальном сайте Росреестра, кадастровая стоимость до переоценки – 513000. Участок за всё время владения не изменился. Характеристики объекта остались прежними. Прошу вас пересмотреть кадастровую стоимость и оставить прежнее значение.</text:p>
          </table:table-cell>
          <table:table-cell office:value-type="string" table:style-name="ce16">
            <text:p>учтено</text:p>
          </table:table-cell>
          <table:table-cell office:value-type="string" table:style-name="ce16">
            <text:p>Произведен пересчет кадастровой стоимости с изменением корректировки на вид разрешенного использования</text:p>
          </table:table-cell>
          <table:table-cell table:number-columns-repeated="16377"/>
        </table:table-row>
        <table:table-row table:style-name="ro19">
          <table:table-cell office:value-type="float" office:value="241" table:style-name="ce12">
            <text:p>241</text:p>
          </table:table-cell>
          <table:table-cell office:value-type="string" table:style-name="ce19">
            <text:p>ЗУ/270</text:p>
          </table:table-cell>
          <table:table-cell office:value-type="date" office:date-value="2020-09-09T00:00:00" table:style-name="ce17">
            <text:p>09.09.2020</text:p>
          </table:table-cell>
          <table:table-cell office:value-type="string" table:style-name="ce13">
            <text:p>34:34:060035:587</text:p>
          </table:table-cell>
          <table:table-cell office:value-type="string" table:style-name="ce15">
            <text:p>Прошу вас дать указания на пересмотр кадастровой стоимости земельного участка в сторону уменьшения, так как она сильно завышена относительно фактической рыночной стоимости. Это связано с тем, что при расчете не учитывался ряд ключевых факторов:</text:p>
            <text:p>1.<text:tab/>Земельный участок, выделенный в 1993 году, был не приспособлен для нормальной эксплуатации, так как имел уклон 30 град. С целью выравнивания было завезено 50 камазов грунта<text:s/></text:p>
            <text:p>2.<text:tab/>Удаленность от инфраструктуры объектов города и автодорог.</text:p>
            <text:p>3.<text:tab/>Отсутствие общественного транспорт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22">
          <table:table-cell office:value-type="float" office:value="242" table:style-name="ce12">
            <text:p>242</text:p>
          </table:table-cell>
          <table:table-cell office:value-type="string" table:style-name="ce19">
            <text:p>ЗУ/271</text:p>
          </table:table-cell>
          <table:table-cell office:value-type="date" office:date-value="2020-09-09T00:00:00" table:style-name="ce17">
            <text:p>09.09.2020</text:p>
          </table:table-cell>
          <table:table-cell office:value-type="string" table:style-name="ce25">
            <text:p>34:36:000013:3932</text:p>
          </table:table-cell>
          <table:table-cell office:value-type="string" table:style-name="ce15">
            <text:p>Отсутствие идентифицирующих данных, и, как следствие, неверное определение значений ценообразующих параметров для объектов-аналогов, используемых для расчета удельного показателя кадастровой стоимости эталонного объекта и последующее ошибочное использование соответствующих корректировок по данным факторам. Ошибки при расчете корректировки на площадь,| корректировки на местоположение. В следствии <text:s/>вышеперечисленных действий кадастровая стоимость участка в промежуточных отчетных документах оказалась выше рыночной, увеличившись с 946000 рублей до 1180434,95 рублей. Кроме того, стоимость 946000 рублей была установлена решением суда в конце 2019 года на основании отчета о рыночной стоимости земельного участка, составленного 20 сентября 2019 - за 3 месяца до даты, на которую производилась государственная кадастровая оценка . Информация о пересмотре кадастровой стоимости и приведении ее к рыночный не отражена на сайте Росреестра. На основании вышеизложенного прошу внести изменения в промежуточные отчетные документов.</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243" table:style-name="ce12">
            <text:p>243</text:p>
          </table:table-cell>
          <table:table-cell office:value-type="string" table:style-name="ce19">
            <text:p>ЗУ/272</text:p>
          </table:table-cell>
          <table:table-cell office:value-type="date" office:date-value="2020-09-09T00:00:00" table:style-name="ce17">
            <text:p>09.09.2020</text:p>
          </table:table-cell>
          <table:table-cell office:value-type="string" table:style-name="ce25">
            <text:p>34:28:080002:1018</text:p>
          </table:table-cell>
          <table:table-cell office:value-type="string" table:style-name="ce15">
            <text:p>Планируемая кадастровая стоимость данного земельного участка значительно превышает рыночную стоимость на земельные участки с аналогичным назначением, находящиеся в р.п. Средняя Ахтуба. К примеру, если взять объявления с сайта Авито, то стоимость 1 кв.м. участка, который находится значительно в более удобном месте (ближе к дороге, рядом с остановкой общественного транспорта) составляет 119 рублей за 1 кв.м., а планируемая кадастровая стоимость нашего участка составляет 310 рубля за 1 кв.м. В связи с этим, прошу рассмотреть вопрос об уменьшении кадастров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244" table:style-name="ce12">
            <text:p>244</text:p>
          </table:table-cell>
          <table:table-cell office:value-type="string" table:style-name="ce19">
            <text:p>ЗУ/273</text:p>
          </table:table-cell>
          <table:table-cell office:value-type="date" office:date-value="2020-09-09T00:00:00" table:style-name="ce17">
            <text:p>09.09.2020</text:p>
          </table:table-cell>
          <table:table-cell office:value-type="string" table:style-name="ce13">
            <text:p>34:28:080002:138</text:p>
          </table:table-cell>
          <table:table-cell office:value-type="string" table:style-name="ce15">
            <text:p>Планируемая кадастровая стоимость данного земельного участка значительно превышает рыночную стоимость на земельные участки с аналогичным назначением, находящиеся в р.п. Средняя Ахтуба. К примеру, если взять объявления с сайта Авито, то стоимость 1 кв.м. участка, который находится значительно в более удобном месте (ближе к дороге, рядом с остановкой общественного транспорта) составляет 119 рублей за 1 кв.м., а планируемая кадастровая стоимость нашего участка составляет 323 рубля за 1 кв.м. В связи с этим, прошу рассмотреть вопрос об уменьшении кадастровой стоимости.</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0">
          <table:table-cell office:value-type="float" office:value="245" table:style-name="ce12">
            <text:p>245</text:p>
          </table:table-cell>
          <table:table-cell office:value-type="string" table:style-name="ce19">
            <text:p>ЗУ/274</text:p>
          </table:table-cell>
          <table:table-cell office:value-type="date" office:date-value="2020-09-09T00:00:00" table:style-name="ce17">
            <text:p>09.09.2020</text:p>
          </table:table-cell>
          <table:table-cell office:value-type="string" table:style-name="ce25">
            <text:p>34:28:080002:1</text:p>
          </table:table-cell>
          <table:table-cell office:value-type="string" table:style-name="ce15">
            <text:p>Планируемая кадастровая стоимость данного земельного участка значительно превышает рыночную стоимость на земельные участки с аналогичным назначением, находящиеся в р.п. Средняя Ахтуба. К примеру, если взять объявления с сайта Авито, то стоимость 1 кв.м. участка, который находится значительно в более удобном месте (ближе к дороге, рядом с остановкой общественного транспорта) составляет 119 рублей за 1 кв.м., а планируемая кадастровая стоимость нашего участка составляет 323 рубля за 1 кв.м. В связи с этим, прошу рассмотреть вопрос об уменьшении кадастровой стоимости.</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0">
          <table:table-cell office:value-type="float" office:value="246" table:style-name="ce12">
            <text:p>246</text:p>
          </table:table-cell>
          <table:table-cell office:value-type="string" table:style-name="ce19">
            <text:p>ЗУ/275</text:p>
          </table:table-cell>
          <table:table-cell office:value-type="date" office:date-value="2020-09-09T00:00:00" table:style-name="ce17">
            <text:p>09.09.2020</text:p>
          </table:table-cell>
          <table:table-cell office:value-type="string" table:style-name="ce25">
            <text:p>34:28:080002:1044</text:p>
          </table:table-cell>
          <table:table-cell office:value-type="string" table:style-name="ce15">
            <text:p>Планируемая кадастровая стоимость данного земельного участка значительно превышает рыночную стоимость на земельные участки с аналогичным назначением, находящиеся в р.п. Средняя Ахтуба. К примеру, если взять объявления с сайта Авито, то стоимость 1 кв.м. участка, который находится значительно в более удобном месте (ближе к дороге, рядом с остановкой общественного транспорта) составляет 119 рублей за 1 кв.м., а планируемая кадастровая стоимость нашего участка составляет 323 рубля за 1 кв.м. В связи с этим, прошу рассмотреть вопрос об уменьшении кадастровой стоимости.</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0">
          <table:table-cell office:value-type="float" office:value="247" table:style-name="ce12">
            <text:p>247</text:p>
          </table:table-cell>
          <table:table-cell office:value-type="string" table:style-name="ce19">
            <text:p>ЗУ/276</text:p>
          </table:table-cell>
          <table:table-cell office:value-type="date" office:date-value="2020-09-09T00:00:00" table:style-name="ce17">
            <text:p>09.09.2020</text:p>
          </table:table-cell>
          <table:table-cell office:value-type="string" table:style-name="ce13">
            <text:p>34:28:080002:1019</text:p>
          </table:table-cell>
          <table:table-cell office:value-type="string" table:style-name="ce15">
            <text:p>Планируемая кадастровая стоимость данного земельного участка значительно превышает рыночную стоимость на земельные участки с аналогичным назначением, находящиеся в р.п. Средняя Ахтуба. К примеру, если взять объявления с сайта Авито, то стоимость 1 кв.м. участка, который находится значительно в более удобном месте (ближе к дороге, рядом с остановкой общественного транспорта) составляет 119 рублей за 1 кв.м., а планируемая кадастровая стоимость нашего участка составляет 310 рубля за 1 кв.м. В связи с этим, прошу рассмотреть вопрос об уменьшении кадастров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248" table:style-name="ce12">
            <text:p>248</text:p>
          </table:table-cell>
          <table:table-cell office:value-type="string" table:style-name="ce19">
            <text:p>ЗУ/277</text:p>
          </table:table-cell>
          <table:table-cell office:value-type="date" office:date-value="2020-09-09T00:00:00" table:style-name="ce17">
            <text:p>09.09.2020</text:p>
          </table:table-cell>
          <table:table-cell office:value-type="string" table:style-name="ce13">
            <text:p>34:28:080002:717</text:p>
          </table:table-cell>
          <table:table-cell office:value-type="string" table:style-name="ce15">
            <text:p>Планируемая кадастровая стоимость данного земельного участка значительно превышает рыночную стоимость на земельные участки с аналогичным назначением, находящиеся в р.п. Средняя Ахтуба. К примеру, если взять объявления с сайта Авито, то стоимость 1 кв.м. участка, который находится значительно в более удобном месте (ближе к дороге, рядом с остановкой общественного транспорта) составляет 119 рублей за 1 кв.м., а планируемая кадастровая стоимость нашего участка составляет 323 рубля за 1 кв.м. В связи с этим, прошу рассмотреть вопрос об уменьшении кадастровой стоимости.</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9">
          <table:table-cell office:value-type="float" office:value="249" table:style-name="ce12">
            <text:p>249</text:p>
          </table:table-cell>
          <table:table-cell office:value-type="string" table:style-name="ce19">
            <text:p>ЗУ/278</text:p>
          </table:table-cell>
          <table:table-cell office:value-type="date" office:date-value="2020-09-09T00:00:00" table:style-name="ce17">
            <text:p>09.09.2020</text:p>
          </table:table-cell>
          <table:table-cell office:value-type="string" table:style-name="ce25">
            <text:p>34:34:030105:21</text:p>
          </table:table-cell>
          <table:table-cell office:value-type="string" table:style-name="ce15">
            <text:p>По состоянию на прежнюю дату оценки кадастровая стоимость объекта составляла 12847000 руб. По состоянию на 01.01.2020 – 16825896 руб. Характеристики объекта с даты прежней оценки не изменялись. Определение кадастровой стоимости объекта не соответствует Приказу Минэкономразвития №226 от 12.05.2017 года. 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 раза выше текущей кадастровой стоимости (рост +131%).</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250" table:style-name="ce12">
            <text:p>250</text:p>
          </table:table-cell>
          <table:table-cell office:value-type="string" table:style-name="ce19">
            <text:p>ЗУ/279</text:p>
          </table:table-cell>
          <table:table-cell office:value-type="date" office:date-value="2020-09-09T00:00:00" table:style-name="ce17">
            <text:p>09.09.2020</text:p>
          </table:table-cell>
          <table:table-cell office:value-type="string" table:style-name="ce13">
            <text:p>34:28:080002:757</text:p>
          </table:table-cell>
          <table:table-cell office:value-type="string" table:style-name="ce15">
            <text:p>Планируемая кадастровая стоимость данного земельного участка значительно превышает рыночную стоимость на земельные участки с аналогичным назначением, находящиеся в р.п. Средняя Ахтуба. К примеру, если взять объявления с сайта Авито, то стоимость 1 кв.м. участка, который находится значительно в более удобном месте (ближе к дороге, рядом с остановкой общественного транспорта) составляет 119 рублей за 1 кв.м., а планируемая кадастровая стоимость нашего участка составляет 323 рубля за 1 кв.м. В связи с этим, прошу рассмотреть вопрос об уменьшении кадастровой стоимости.</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7">
          <table:table-cell office:value-type="float" office:value="251" table:style-name="ce12">
            <text:p>251</text:p>
          </table:table-cell>
          <table:table-cell office:value-type="string" table:style-name="ce19">
            <text:p>ЗУ/280</text:p>
          </table:table-cell>
          <table:table-cell office:value-type="date" office:date-value="2020-09-09T00:00:00" table:style-name="ce17">
            <text:p>09.09.2020</text:p>
          </table:table-cell>
          <table:table-cell office:value-type="string" table:style-name="ce27">
            <text:p>34:34:050040:2435</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text:p>
            <text:p>02.07.2020г. № 20/237 была установлена кадастровая стоимость равная рыночной в размере 4 269 000 руб. Оценка рыночной стоимости выполнялась по состоянию на 14.07.2015 г. Согласно сайту рынка недвижимости www. domofond.ru<text:s text:c="2"/></text:p>
            <text:p>https// www.domofond.ru./statya/s_2015_goda_tseny_na_26/100162 увеличение средней СТОИМОСТИ одной сотки земельных участков в г. Волгог¬раде за период с 01.06.2015 г. (дата оценки) по</text:p>
            <text:p>01.01.2020г. (дата определения кадастровой стоимости) составило ~ 20,0%. Представленные предварительные результаты (9 398 675,02 руб.) дают увеличение в ~2,2 раза.</text:p>
            <text:p>Просим установить кадастровую стоимость в размере 4 269 000 руб. х 1,2 = 5 122 800 рублей</text:p>
            <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252" table:style-name="ce12">
            <text:p>252</text:p>
          </table:table-cell>
          <table:table-cell office:value-type="string" table:style-name="ce19">
            <text:p>ЗУ/281</text:p>
          </table:table-cell>
          <table:table-cell office:value-type="date" office:date-value="2020-09-09T00:00:00" table:style-name="ce17">
            <text:p>09.09.2020</text:p>
          </table:table-cell>
          <table:table-cell office:value-type="string" table:style-name="ce13">
            <text:p>34:34:050040:3235</text:p>
          </table:table-cell>
          <table:table-cell office:value-type="string" table:style-name="ce15">
            <text:p>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02.07.2020 г. № 20/235 была установлена кадастровая стоимость равная рыночной в размере 13 343 000 руб. Оценка рыночной стоимости выполнялась по состоянию на 12.11.2019 г. Согласно сайту рынка недвижимости https://volgograd.restate.ru/graph/ceny-prodazhi-zemli/ снижение средней СТОИМОСТИ одной сотки земельных участков в г. Волгограде за период с 12.11.2019 г. (дата оценки) по 01.01.2020 г. (дата определения кадастровой стоимости) составило ~-21,4%. Представленные предварительные результаты (42 366 530,27 руб.) дают увеличение в ~3,2 раза. Просим установить кадастровую стоимость в размере 13 343<text:s/></text:p>
          </table:table-cell>
          <table:table-cell office:value-type="string" table:style-name="ce16">
            <text:p>не учтено</text:p>
          </table:table-cell>
          <table:table-cell office:value-type="string" table:style-name="ce16">
            <text:p>Суть замечания, пересчет кадастровой стоимости в связи с уточнением рыночных данных по эталонному объекту</text:p>
          </table:table-cell>
          <table:table-cell table:number-columns-repeated="16377"/>
        </table:table-row>
        <table:table-row table:style-name="ro7">
          <table:table-cell office:value-type="float" office:value="253" table:style-name="ce12">
            <text:p>253</text:p>
          </table:table-cell>
          <table:table-cell office:value-type="string" table:style-name="ce19">
            <text:p>ЗУ/282</text:p>
          </table:table-cell>
          <table:table-cell office:value-type="date" office:date-value="2020-09-09T00:00:00" table:style-name="ce17">
            <text:p>09.09.2020</text:p>
          </table:table-cell>
          <table:table-cell office:value-type="string" table:style-name="ce27">
            <text:p>34:34:060038:114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02.07.2020 г. № 20/238 была установлена кадастровая стоимость равная рыночной в размере 12 998 000 руб. Оценка рыночной стоимости выполнялась по состоянию на 28.12.2018 г. Согласно сайту рынка недвижимости Restate</text:p>
            <text:p>https://volgograd.restate.ru/graph/ceny-prodazhi-zemli/</text:p>
            <text:p>снижение средней СТОИМОСТИ одной сотки земельных участков в г. Волгограде за период с 28.12.2018 г. (дата оценки) по 01.01.2020 г. (дата определения кадастровой стоимости) составило ~ -5,6%.</text:p>
            <text:p>Представленные предварительные результаты (16 844 158,44 руб.) дают увеличение в ~1,3 раза. Просим установить кадастровую стоимость в размере 12 998 000 руб. : 1,056 = 12 308 712рублей</text:p>
            <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254" table:style-name="ce12">
            <text:p>254</text:p>
          </table:table-cell>
          <table:table-cell office:value-type="string" table:style-name="ce19">
            <text:p>ЗУ/283</text:p>
          </table:table-cell>
          <table:table-cell office:value-type="date" office:date-value="2020-09-09T00:00:00" table:style-name="ce17">
            <text:p>09.09.2020</text:p>
          </table:table-cell>
          <table:table-cell office:value-type="string" table:style-name="ce13">
            <text:p>34:34:060038:114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02.07.2020 г. № 20/236 была установлена кадастровая стоимость равная рыночной в размере 405 000 руб. Оценка рыночной стоимости выполнялась по состоянию на 28.12.2018 г. Согласно сайту рынка недвижимости Restate</text:p>
            <text:p>https://volgograd.restate.ru/graph/ceny-prodazhi-zemli/</text:p>
            <text:p>снижение средней СТОИМОСТИ ОДНОЙ СОТКИ земельных участков в г. Волгограде за период с 28.12.2018 г.</text:p>
            <text:p>(дата оценки) по 01.01.2020 г. (дата определения кадастровой стоимости) составило ~ -5,6%.</text:p>
            <text:p>Представленные предварительные результаты (492 457,32 руб.) дают увеличение в ~1,22 раза.</text:p>
            <text:p>Просим установить кадастровую стоимость в размере 405 000 руб. : 1,056 = 383 523 рублей</text:p>
            <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255" table:style-name="ce12">
            <text:p>255</text:p>
          </table:table-cell>
          <table:table-cell office:value-type="string" table:style-name="ce19">
            <text:p>ЗУ/284</text:p>
          </table:table-cell>
          <table:table-cell office:value-type="date" office:date-value="2020-09-09T00:00:00" table:style-name="ce17">
            <text:p>09.09.2020</text:p>
          </table:table-cell>
          <table:table-cell office:value-type="string" table:style-name="ce13">
            <text:p>34:34:030002:27</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8.01.2017 г. № 17/21 была установлена кадастровая стоимость равная рыночной в размере 16 398 000 руб. Оценка рыночной стоимости выполнялась по состоянию на 01.01.2015 г. Согласно сайту рынка недвижимости www. domofond.ru<text:s text:c="2"/></text:p>
            <text:p>https//www.domofond.ru./statya/s_2015_goda_tseny_na_zemlyu_v_rossii_upali_na_26/100162</text:p>
            <text:p>увеличение средней СТОИМОСТИ одной сотки земельных участков в г.Волгограде за период с 01.06.2015 г. (дата оценки) по 31.12.2019 г. (дата определения кадастровой стоимости) составило ~ 20,0%.</text:p>
            <text:p>Представленные предварительные результаты (25 218 414,48 руб.) дают увеличение в —1,54 раза. Просим установить кадастровую стоимость в размере 16 398 000 руб. х 1,2 = 19 677 600 рублей</text:p>
            <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256" table:style-name="ce12">
            <text:p>256</text:p>
          </table:table-cell>
          <table:table-cell office:value-type="string" table:style-name="ce19">
            <text:p>ЗУ/285</text:p>
          </table:table-cell>
          <table:table-cell office:value-type="date" office:date-value="2020-09-09T00:00:00" table:style-name="ce17">
            <text:p>09.09.2020</text:p>
          </table:table-cell>
          <table:table-cell office:value-type="string" table:style-name="ce13">
            <text:p>34:34:030002:15</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6.02.2017 г. № 17/324 была установлена кадастровая стоимость равная рыночной в размере 6 169 000 руб. Оценка рыночной стоимости выполнялась по состоянию на 01.01.2015 г. Согласно сайту рынка недвижимости domofond.ru <text:s/>https//www.domofond.ru./statya/s_2015_goda_tseny_na_zemlyu_v_rossii_upali_na_26/100162 увеличение средней СТОИМОСТИ одной сотки земельных участков в г.</text:p>
            <text:p>Волгограде за период с 01.06.2015 г. (дата оценки) по 31.12.2019 г. (дата определения кадастровой стоимости) составило ~ 20,0%.</text:p>
            <text:p>Представленные предварительные результаты (10 174 120,48 руб.) дают увеличение в ~1,65 раза.</text:p>
            <text:p>Просим установить кадастровую стоимость в размере 6 169 000 руб. х 1,2 = 7 435 200 рублей</text:p>
            <text:p/>
          </table:table-cell>
          <table:table-cell office:value-type="string" table:style-name="ce16">
            <text:p>не учтено</text:p>
          </table:table-cell>
          <table:table-cell office:value-type="string" table:style-name="ce16">
            <text:p>Суть замечания, 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257" table:style-name="ce12">
            <text:p>257</text:p>
          </table:table-cell>
          <table:table-cell office:value-type="string" table:style-name="ce19">
            <text:p>ЗУ/286</text:p>
          </table:table-cell>
          <table:table-cell office:value-type="date" office:date-value="2020-09-09T00:00:00" table:style-name="ce17">
            <text:p>09.09.2020</text:p>
          </table:table-cell>
          <table:table-cell office:value-type="string" table:style-name="ce13">
            <text:p>34:34:050040:237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8.01.2017 г. № 17/34 была установлена кадастровая стоимость равная рыночной в размере 24 145 000 руб. Оценка рыночной стоимости выполнялась по состоянию на 01.01.2015 г. Согласно сайту рынка недвижимости domofond.ru <text:s/>https//www.domofond.ru./statya/s_2015_goda_tseny_na_zemlyu_v_rossii_upali_na_26/100162</text:p>
            <text:p><text:s/>увеличение средней СТОИМОСТИ ОДНОЙ СОТКИ земельных участков в г. Волгограде за период с 01.06.2015 г. (дата оценки) по 01.01.2020 г. (дата определения кадастровой стоимости) составило ~ 20,0%. Представленные предварительные результаты (57 763 856,60 руб.) дают увеличение в ~2,4 раза.</text:p>
            <text:p>Просим установить кадастровую стоимость в размере 24 145 000 руб. х 1,2 = 28 974 000 рублей</text:p>
            <text:p/>
          </table:table-cell>
          <table:table-cell office:value-type="string" table:style-name="ce16">
            <text:p>не учтено</text:p>
          </table:table-cell>
          <table:table-cell office:value-type="string" table:style-name="ce16">
            <text:p>Суть замечания нее учтена, пересчет кадастровой стоимости в связи с уточнением рыночных данных по эталонному объекту</text:p>
          </table:table-cell>
          <table:table-cell table:number-columns-repeated="16377"/>
        </table:table-row>
        <table:table-row table:style-name="ro27">
          <table:table-cell office:value-type="float" office:value="258" table:style-name="ce12">
            <text:p>258</text:p>
          </table:table-cell>
          <table:table-cell office:value-type="string" table:style-name="ce19">
            <text:p>ЗУ/287</text:p>
          </table:table-cell>
          <table:table-cell office:value-type="date" office:date-value="2020-09-09T00:00:00" table:style-name="ce17">
            <text:p>09.09.2020</text:p>
          </table:table-cell>
          <table:table-cell office:value-type="string" table:style-name="ce13">
            <text:p>34:28:040005:84</text:p>
          </table:table-cell>
          <table:table-cell office:value-type="string" table:style-name="ce15">
            <text:p>1. Ранее решением Приказа комитета по управлению государственным имуществом Волгоградской области от 06.02.2018г. №4-н внесены изменения в приложение 1 к приказу Облкомимущества от 27.10.2016г. №46-н «Об утверждении результатов государственной кадастровой оценки земель населенных пунктов Волгоградской области» в части изменения кадастровой стоимости земельных участков с кадастровым номеров 34:28:040005:84. Кадастровая стоимость утверждена в следующем размере: 5043,50 руб. Подтверждающие документы прилагаются: Копия письма Комитета по Управлению имуществом Волгоградской области № 21- 15/3532 от 21.02.2018г. (О предоставлении информации об изменении кадастровой стоимости).</text:p>
            <text:p>2. Не учтен вид разрешенного использования. Данный участок используется для ведения сельскохозяйственного производства. Для данного участка соответствует вид разрешенного использования с кодом 1.16 Приказ Минэкономразвития России №540 от 01.09.2014г. «Об утверждении классификатора видов разрешенного использования земельных участков». На данном участке индивидуальная жилищная</text:p>
            <text:p>застройка не ведется, и другие виды жилищной застройки тоже. Прошу пересчитать кадастровую стоимость участка, в соответствии с Приказом</text:p>
            <text:p>Комитета по управлению гос.имуществом Волгоградской области №46-н от</text:p>
            <text:p>27.10.2015г. Приложения 3 группы видов разрешенного использования 15 (средний уровень кадастровой стоимости 1 кв.м, земель 1.31 руб.).</text:p>
            <text:p>Подтверждающие документы прилагаются: Копия письма Управления Архитектуры и Градостроительства №12/3407 от</text:p>
            <text:p>23.11.2017г. «О предоставлении информации о видах разрешенного использования земельного участка 34:28:040005:84».</text:p>
            <text:p>3. Кадастровая стоимость существенно превышает рыночную. Смежный участок под кадастровым номером 34:28:040005:83 (площадь участка составляет 45000 кв.м.) продан 06.04.2018г. за сто тысяч рублей 00 коп. (100 т.р.), категория земель - земли населенных пунктов; разрешенное использование: ведение личного подсобного хозяйства на полевых участках. Данная сделка подтверждается договором купли- продажи между Ковалевым И.Н. и</text:p>
            <text:p>Тупиковой Н.И. (прилагается). Таким образом рыночная стоимость 1 кв.м данных земельных участков составляет 2,222 руб. Итого:3850 кв.м, (площадь участка кадастровый номер 34:28:040005:84)*2.222 руб.(стоимость кв.м, земли в данном кластере)=8554,7 руб.(рыночная стоимость земельного участка под кадастровый номер 34:28:040005:84).</text:p>
            <text:p>4. Процент увеличения кадастровой стоимости участка 44 267,1756%</text:p>
            <text:p>(кадастровая стоимость на 06.02.2018г. составляет 5043,5 руб.; промежуточная кадастровая стоимость на 07.09.2020г. составляет 2 237 658,50 руб.).</text:p>
            <text:p>Прошу пересчитать кадастровую стоимость земельного участка с учетом всех замечаний.</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8">
          <table:table-cell office:value-type="float" office:value="259" table:style-name="ce12">
            <text:p>259</text:p>
          </table:table-cell>
          <table:table-cell office:value-type="string" table:style-name="ce19">
            <text:p>ЗУ/288</text:p>
          </table:table-cell>
          <table:table-cell office:value-type="date" office:date-value="2020-09-09T00:00:00" table:style-name="ce17">
            <text:p>09.09.2020</text:p>
          </table:table-cell>
          <table:table-cell office:value-type="string" table:style-name="ce27">
            <text:p>34:34:020034:183</text:p>
          </table:table-cell>
          <table:table-cell office:value-type="string" table:style-name="ce15">
            <text:p>1. Кадастровая стоимость земельного участка по материалам промежуточного отчета составляет 6 031 235.22 рублей.</text:p>
            <text:p>2. Ранее решением Волгоградского областного суда от 30.01.2018 г. № За- 91/2018 была установлена кадастровая стоимость равная рыночной в размере</text:p>
            <text:p>2 700 000 руб.</text:p>
            <text:p>3. В соответствии с отчетом оценщика ООО Оценочная фирма «ТОСКОР» № 49/2020-Н от 04.09.2020 г. об оценке рыночной стоимости недвижимого имущества с кадастровым номером 34:34:020034:183 рыночная стоимость земельного участка по состоянию на 01.01.2020 г. составляет 2 686 000 руб.</text:p>
            <text:p>4. Прошу определить кадастровую стоимость земельного участка равной рыночной.</text:p>
            <text:p/>
          </table:table-cell>
          <table:table-cell office:value-type="string" table:style-name="ce16">
            <text:p>не учтено</text:p>
          </table:table-cell>
          <table:table-cell office:value-type="string" table:style-name="ce16">
            <text:p>пересчет кадастровой стоимости в связи с изменением зоны местоположения в населенном пункте</text:p>
          </table:table-cell>
          <table:table-cell table:number-columns-repeated="16377"/>
        </table:table-row>
        <table:table-row table:style-name="ro9">
          <table:table-cell office:value-type="float" office:value="260" table:style-name="ce12">
            <text:p>260</text:p>
          </table:table-cell>
          <table:table-cell office:value-type="string" table:style-name="ce19">
            <text:p>ЗУ/289</text:p>
          </table:table-cell>
          <table:table-cell office:value-type="date" office:date-value="2020-09-09T00:00:00" table:style-name="ce17">
            <text:p>09.09.2020</text:p>
          </table:table-cell>
          <table:table-cell office:value-type="string" table:style-name="ce27">
            <text:p>34:34:030070:2</text:p>
          </table:table-cell>
          <table:table-cell office:value-type="string" table:style-name="ce15">
            <text:p>Необоснованное завышение кадастровой стоимости на 100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261" table:style-name="ce12">
            <text:p>261</text:p>
          </table:table-cell>
          <table:table-cell office:value-type="string" table:style-name="ce19">
            <text:p>ЗУ/290</text:p>
          </table:table-cell>
          <table:table-cell office:value-type="date" office:date-value="2020-09-09T00:00:00" table:style-name="ce17">
            <text:p>09.09.2020</text:p>
          </table:table-cell>
          <table:table-cell office:value-type="string" table:style-name="ce25">
            <text:p>34:34:020031:218</text:p>
          </table:table-cell>
          <table:table-cell office:value-type="string" table:style-name="ce15">
            <text:p>Кадастровая <text:s/>стоимость выше рыночной, определенной отчетом об оценки<text:s/></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262" table:style-name="ce12">
            <text:p>262</text:p>
          </table:table-cell>
          <table:table-cell office:value-type="string" table:style-name="ce19">
            <text:p>ЗУ/291</text:p>
          </table:table-cell>
          <table:table-cell office:value-type="date" office:date-value="2020-09-09T00:00:00" table:style-name="ce17">
            <text:p>09.09.2020</text:p>
          </table:table-cell>
          <table:table-cell office:value-type="string" table:style-name="ce25">
            <text:p>34:03:220005:189</text:p>
          </table:table-cell>
          <table:table-cell office:value-type="string" table:style-name="ce15">
            <text:p>Кадастровая <text:s/>стоимость завышен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263" table:style-name="ce12">
            <text:p>263</text:p>
          </table:table-cell>
          <table:table-cell office:value-type="string" table:style-name="ce19">
            <text:p>ЗУ/292</text:p>
          </table:table-cell>
          <table:table-cell office:value-type="date" office:date-value="2020-09-09T00:00:00" table:style-name="ce17">
            <text:p>09.09.2020</text:p>
          </table:table-cell>
          <table:table-cell office:value-type="string" table:style-name="ce25">
            <text:p>34:34:020031:152</text:p>
          </table:table-cell>
          <table:table-cell office:value-type="string" table:style-name="ce15">
            <text:p>Кадастровая <text:s/>стоимость выше рыночной, определенной отчетом об оценки<text:s/></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4">
          <table:table-cell office:value-type="float" office:value="264" table:style-name="ce12">
            <text:p>264</text:p>
          </table:table-cell>
          <table:table-cell office:value-type="string" table:style-name="ce19">
            <text:p>ЗУ/293</text:p>
          </table:table-cell>
          <table:table-cell office:value-type="date" office:date-value="2020-09-09T00:00:00" table:style-name="ce17">
            <text:p>09.09.2020</text:p>
          </table:table-cell>
          <table:table-cell office:value-type="string" table:style-name="ce25">
            <text:p>34:12:010501:732</text:p>
          </table:table-cell>
          <table:table-cell office:value-type="string" table:style-name="ce15">
            <text:p>Земельный участок не верно отнесен к коду расчета вида использования. Завышена кадастровая стоимость участка.</text:p>
            <text:p>Земля используется для обеспечения сельскохозяйственного производства, обслуживания зданий зерноскладов и ремонтно-механической мастерской.</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265" table:style-name="ce12">
            <text:p>265</text:p>
          </table:table-cell>
          <table:table-cell office:value-type="string" table:style-name="ce19">
            <text:p>ЗУ/294</text:p>
          </table:table-cell>
          <table:table-cell office:value-type="date" office:date-value="2020-09-09T00:00:00" table:style-name="ce17">
            <text:p>09.09.2020</text:p>
          </table:table-cell>
          <table:table-cell office:value-type="string" table:style-name="ce25">
            <text:p>34:34:020031:164</text:p>
          </table:table-cell>
          <table:table-cell office:value-type="string" table:style-name="ce15">
            <text:p>Кадастровая <text:s/>стоимость выше рыночной, определенной отчетом об оценки<text:s/></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6">
          <table:table-cell office:value-type="float" office:value="266" table:style-name="ce12">
            <text:p>266</text:p>
          </table:table-cell>
          <table:table-cell office:value-type="string" table:style-name="ce19">
            <text:p>ЗУ/295</text:p>
          </table:table-cell>
          <table:table-cell office:value-type="date" office:date-value="2020-09-09T00:00:00" table:style-name="ce17">
            <text:p>09.09.2020</text:p>
          </table:table-cell>
          <table:table-cell office:value-type="string" table:style-name="ce13">
            <text:p>34:35:020201:215</text:p>
          </table:table-cell>
          <table:table-cell office:value-type="string" table:style-name="ce15">
            <text:p>Кадастровая стоимость по решению Волгоградского областного суда составляет</text:p>
            <text:p>4 240 784 рублей</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267" table:style-name="ce12">
            <text:p>267</text:p>
          </table:table-cell>
          <table:table-cell office:value-type="string" table:style-name="ce19">
            <text:p>ЗУ/297</text:p>
          </table:table-cell>
          <table:table-cell office:value-type="date" office:date-value="2020-09-09T00:00:00" table:style-name="ce17">
            <text:p>09.09.2020</text:p>
          </table:table-cell>
          <table:table-cell office:value-type="string" table:style-name="ce13">
            <text:p>34:34:010050:17</text:p>
          </table:table-cell>
          <table:table-cell office:value-type="string" table:style-name="ce15">
            <text:p>Кадастровая <text:s/>стоимость выше рыночной, определенной отчетом об оценки<text:s/></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268" table:style-name="ce12">
            <text:p>268</text:p>
          </table:table-cell>
          <table:table-cell office:value-type="string" table:style-name="ce19">
            <text:p>ЗУ/298</text:p>
          </table:table-cell>
          <table:table-cell office:value-type="date" office:date-value="2020-09-09T00:00:00" table:style-name="ce17">
            <text:p>09.09.2020</text:p>
          </table:table-cell>
          <table:table-cell office:value-type="string" table:style-name="ce13">
            <text:p>34:34:020031:156</text:p>
          </table:table-cell>
          <table:table-cell office:value-type="string" table:style-name="ce15">
            <text:p>Кадастровая <text:s/>стоимость выше рыночной, определенной отчетом об оценки<text:s/></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7">
          <table:table-cell office:value-type="float" office:value="269" table:style-name="ce12">
            <text:p>269</text:p>
          </table:table-cell>
          <table:table-cell office:value-type="string" table:style-name="ce19">
            <text:p>ЗУ/299</text:p>
          </table:table-cell>
          <table:table-cell office:value-type="date" office:date-value="2020-09-09T00:00:00" table:style-name="ce17">
            <text:p>09.09.2020</text:p>
          </table:table-cell>
          <table:table-cell office:value-type="string" table:style-name="ce13">
            <text:p>34:34:060046:50</text:p>
          </table:table-cell>
          <table:table-cell office:value-type="string" table:style-name="ce15">
            <text:p>Кадастровая стоимость в размере</text:p>
            <text:p>5 066 506 руб. значительно, более чем на 142 %, превышает размер рыночной стоимости земельного участка.</text:p>
            <text:p>Рыночная стоимость земельного участка с кадастровым номеров 34:34:060046:50 площадью 2350 кв.м. составляет</text:p>
            <text:p>2 090 560 руб.</text:p>
            <text:p>При определении кадастровой стоимости просим учесть индивидуальные особенности земельного участка (очень удаленное место расположения, окраина пос. Купоросный, на земельном участке размещено старое здание (бывшая школа № 47) которая в настоящее время как и весь участок не используется. Кроме того, отсутствуют произошедшие существенные изменения на рынке недвижимости и скорректировать кадастровую стоимость объекта в сторону уменьшения. Прошу снизить кадастровую стоимость земельного участка установив её в размере рыночной стоимости 2 090 560 руб.</text:p>
            <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пересчетом средних значений по данному сегменту</text:p>
          </table:table-cell>
          <table:table-cell table:number-columns-repeated="16377"/>
        </table:table-row>
        <table:table-row table:style-name="ro22">
          <table:table-cell office:value-type="float" office:value="270" table:style-name="ce12">
            <text:p>270</text:p>
          </table:table-cell>
          <table:table-cell office:value-type="string" table:style-name="ce19">
            <text:p>ЗУ/300</text:p>
          </table:table-cell>
          <table:table-cell office:value-type="date" office:date-value="2020-09-09T00:00:00" table:style-name="ce17">
            <text:p>09.09.2020</text:p>
          </table:table-cell>
          <table:table-cell office:value-type="string" table:style-name="ce13">
            <text:p>34:34:060031:823</text:p>
          </table:table-cell>
          <table:table-cell office:value-type="string" table:style-name="ce15">
            <text:p>Кадастровая стоимость в размере 80 338 291,31 руб увеличилась более чем на 31% и превышает размер действующей кадастровой стоимости определенной ранее в размере 61 179 191,16руб.</text:p>
            <text:p>Характеристики земельного участка не изменились, <text:s/>остались прежние, оснований для увеличения кадастровой стоимости более чем на 31 % не имеется.</text:p>
            <text:p>Кадастровая стоимость земельного участка имеет существенное значение при расчете земельного налога,</text:p>
            <text:p>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text:p>
            <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2">
          <table:table-cell office:value-type="float" office:value="271" table:style-name="ce12">
            <text:p>271</text:p>
          </table:table-cell>
          <table:table-cell office:value-type="string" table:style-name="ce19">
            <text:p>ЗУ/301</text:p>
          </table:table-cell>
          <table:table-cell office:value-type="date" office:date-value="2020-09-09T00:00:00" table:style-name="ce17">
            <text:p>09.09.2020</text:p>
          </table:table-cell>
          <table:table-cell office:value-type="string" table:style-name="ce13">
            <text:p>34:34:010015:716</text:p>
          </table:table-cell>
          <table:table-cell office:value-type="string" table:style-name="ce15">
            <text:p>Кадастровая стоимость в размере 44 613 124 руб значительно, более чем на 58 %, превышает размер рыночной стоимости земельного участка.</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12.2017 г. № 17/1564 была установлена кадастровая стоимость в размере рыночной стоимости земельного участка. Рыночная стоимость земельного участка с кадастровым номеров 34:34:010015:716 площадью 74380 кв.м, составляет 28 190 000 руб.</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 Установив её в размере рыночной стоимости 28 190 000 руб.</text:p>
            <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18">
          <table:table-cell office:value-type="float" office:value="272" table:style-name="ce12">
            <text:p>272</text:p>
          </table:table-cell>
          <table:table-cell office:value-type="string" table:style-name="ce19">
            <text:p>ЗУ/302</text:p>
          </table:table-cell>
          <table:table-cell office:value-type="date" office:date-value="2020-09-09T00:00:00" table:style-name="ce17">
            <text:p>09.09.2020</text:p>
          </table:table-cell>
          <table:table-cell office:value-type="string" table:style-name="ce13">
            <text:p>34:34:030134:1292</text:p>
          </table:table-cell>
          <table:table-cell office:value-type="string" table:style-name="ce15">
            <text:p>Кадастровая стоимость в размере 16 126 904,20 руб. значительно, более чем на 541 %, превышает размер ранее установленной кадастровой стоимости. Земельный участок площадью 2827 кв.м, находится в аренде.</text:p>
            <text:p>Участок предоставлен для целей, не связанных со строительством - организации прохода, проезда и размещения городского транспорта к многофункциональному комплексу с кафе.</text:p>
            <text:p>При определении кадастровой стоимости просим учесть индивидуальные</text:p>
            <text:p>особенности земельного участка (строений на участке нет), отсутствие произошедших существенных изменений на рынке недвижимости и скорректировать кадастровую стоимость объекта в сторону уменьшения (на 541%) . Установив её в размере кадастровой стоимости 2 514 899,2 руб</text:p>
            <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пересчетом средних значений по данному сегменту</text:p>
          </table:table-cell>
          <table:table-cell table:number-columns-repeated="16377"/>
        </table:table-row>
        <table:table-row table:style-name="ro17">
          <table:table-cell office:value-type="float" office:value="273" table:style-name="ce12">
            <text:p>273</text:p>
          </table:table-cell>
          <table:table-cell office:value-type="string" table:style-name="ce19">
            <text:p>ЗУ/303</text:p>
          </table:table-cell>
          <table:table-cell office:value-type="date" office:date-value="2020-09-09T00:00:00" table:style-name="ce17">
            <text:p>09.09.2020</text:p>
          </table:table-cell>
          <table:table-cell office:value-type="string" table:style-name="ce13">
            <text:p>34:34:060044:68</text:p>
          </table:table-cell>
          <table:table-cell office:value-type="string" table:style-name="ce15">
            <text:p>ООО «Мир Покупок» является собственником данного участка. По решению комиссии от 02.06.2016г.</text:p>
            <text:p>№16/558 кадастровая стоимость была определена в размере 8 242 000 рублей. После уменьшения площади в размере 7 848 312 рублей. Рыночная стоимость земельного участка, из которой определяется арендная плата составляет 4 233 168 руб. В настоящее время кадастровая стоимость в промежуточном отчете 14</text:p>
            <text:p>225 234,16 руб. Таким образом, за 5 лет кадастровая стоимость планируется к повышению более чем в 1,8 раза. При этом ежегодная инфляция около 4%. Таким образом, не учтены особенности, выявленные при предыдущем оспаривании кадастровой стоимости и оценке, проведенной для целей определения арендной платы.</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274" table:style-name="ce12">
            <text:p>274</text:p>
          </table:table-cell>
          <table:table-cell office:value-type="string" table:style-name="ce19">
            <text:p>ЗУ/304</text:p>
          </table:table-cell>
          <table:table-cell office:value-type="date" office:date-value="2020-09-09T00:00:00" table:style-name="ce17">
            <text:p>09.09.2020</text:p>
          </table:table-cell>
          <table:table-cell office:value-type="string" table:style-name="ce13">
            <text:p>34:04:030002:674</text:p>
          </table:table-cell>
          <table:table-cell office:value-type="string" table:style-name="ce15">
            <text:p>Прошу пересмотреть кадастровую стоимость земельного участка, и оставить ее на прежнем уровне. Никаких модернизаций и улучшений на этом участке не проводилось. Увеличение кадастровой стоимости подорвет экономику и погубит бизнес.</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275" table:style-name="ce12">
            <text:p>275</text:p>
          </table:table-cell>
          <table:table-cell office:value-type="string" table:style-name="ce19">
            <text:p>ЗУ/305</text:p>
          </table:table-cell>
          <table:table-cell office:value-type="date" office:date-value="2020-09-09T00:00:00" table:style-name="ce17">
            <text:p>09.09.2020</text:p>
          </table:table-cell>
          <table:table-cell office:value-type="string" table:style-name="ce13">
            <text:p>34:34:050041:37</text:p>
          </table:table-cell>
          <table:table-cell office:value-type="string" table:style-name="ce15">
            <text:p>ООО «Мир Покупок» является арендатором данного участка. По решению комиссии от 22.06.2016г.</text:p>
            <text:p>№16/683 кадастровая стоимость была определена в размере 6 695 000 рублей. Рыночная стоимость земельного участка, из которой определяется арендная плата составляет 5 682 655 руб. В настоящее время кадастровая стоимость в промежуточном отчете 17 343 381 руб. Таким образом, за 5 лет кадастровая стоимость планируется к повышению более чем в 2,5 раза. При этом ежегодная инфляция около 4%. Таким образом, не учтены особенности, выявленные при предыдущем оспаривании кадастровой стоимости и оценке, проведенной для целей определения арендной платы.</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276" table:style-name="ce12">
            <text:p>276</text:p>
          </table:table-cell>
          <table:table-cell office:value-type="string" table:style-name="ce19">
            <text:p>ЗУ/306</text:p>
          </table:table-cell>
          <table:table-cell office:value-type="date" office:date-value="2020-09-09T00:00:00" table:style-name="ce17">
            <text:p>09.09.2020</text:p>
          </table:table-cell>
          <table:table-cell office:value-type="string" table:style-name="ce13">
            <text:p>34:34:050011:9</text:p>
          </table:table-cell>
          <table:table-cell office:value-type="string" table:style-name="ce15">
            <text:p>ООО «Бизнес-Центр» является арендатором данного участка. По решению комиссии от 17.08.2016г. №16/1311 кадастровая стоимость была определена в размере 21 547 338 рублей. Рыночная стоимость земельного участка, из которой определяется арендная плата составляет 35 238 329 руб. В настоящее время кадастровая стоимость в промежуточном отчете 71</text:p>
            <text:p>222 291,96 руб. Таким образом, за 5 лет кадастровая стоимость планируется к повышению более чем в 3 раза. При этом ежегодная инфляция около 4%. Таким образом, не учтены особенности, выявленные при предыдущем оспаривании кадастровой стоимости и оценке, проведенной для целей определения арендной платы</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277" table:style-name="ce12">
            <text:p>277</text:p>
          </table:table-cell>
          <table:table-cell office:value-type="string" table:style-name="ce19">
            <text:p>ЗУ/307</text:p>
          </table:table-cell>
          <table:table-cell office:value-type="date" office:date-value="2020-09-09T00:00:00" table:style-name="ce17">
            <text:p>09.09.2020</text:p>
          </table:table-cell>
          <table:table-cell office:value-type="string" table:style-name="ce13">
            <text:p>34:34:050011:9</text:p>
          </table:table-cell>
          <table:table-cell office:value-type="string" table:style-name="ce15">
            <text:p>ООО «Бизнес-Центр» является арендатором данного участка. По решению комиссии от 17.08.2016г. №16/1311 кадастровая стоимость была определена в размере 21 547 338 рублей. Рыночная стоимость земельного участка, из которой определяется арендная плата составляет 35 238 329 руб. В настоящее время кадастровая стоимость в промежуточном отчете 71</text:p>
            <text:p>222 291,96 руб. Таким образом, за 5 лет кадастровая стоимость планируется к повышению более чем в 3 раза. При этом ежегодная инфляция около 4%. Таким образом, не учтены особенности, выявленные при предыдущем оспаривании кадастровой стоимости и оценке, проведенной для целей определения арендной платы</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278" table:style-name="ce12">
            <text:p>278</text:p>
          </table:table-cell>
          <table:table-cell office:value-type="string" table:style-name="ce19">
            <text:p>ЗУ/308</text:p>
          </table:table-cell>
          <table:table-cell office:value-type="date" office:date-value="2020-09-09T00:00:00" table:style-name="ce17">
            <text:p>09.09.2020</text:p>
          </table:table-cell>
          <table:table-cell office:value-type="string" table:style-name="ce13">
            <text:p>34:34:020022:44</text:p>
          </table:table-cell>
          <table:table-cell office:value-type="string" table:style-name="ce15">
            <text:p>Я являюсь собственником данного участка. На</text:p>
            <text:p>19.11.2015 год кадастровая стоимость была определена в размере 789 393,3 рублей. В настоящее время кадастровая стоимость в промежуточном отчете 1</text:p>
            <text:p>148 559,61 руб. Таким образом, за 5 лет кадастровая стоимость планируется к повышению более чем в 1,5 раза. При этом ежегодная инфляция около 4%. Таким образом, не учтены особенности определении кадастровой стоимости.</text:p>
            <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21">
          <table:table-cell office:value-type="float" office:value="279" table:style-name="ce12">
            <text:p>279</text:p>
          </table:table-cell>
          <table:table-cell office:value-type="string" table:style-name="ce19">
            <text:p>ЗУ/309</text:p>
          </table:table-cell>
          <table:table-cell office:value-type="date" office:date-value="2020-09-09T00:00:00" table:style-name="ce17">
            <text:p>09.09.2020</text:p>
          </table:table-cell>
          <table:table-cell office:value-type="string" table:style-name="ce13">
            <text:p>34:35:030110:564</text:p>
          </table:table-cell>
          <table:table-cell office:value-type="string" table:style-name="ce15">
            <text:p>1. Решением Арбитражного Суда</text:p>
            <text:p>Волгоградской области по делу №А 12-9226/2014 от 17 июля</text:p>
            <text:p>2014г..установлена кадастровая стоимость земельного участка площадью 925 кв.м., кадастровый номер 34:35:030110:564 равной его рыночной стоимости в размере</text:p>
            <text:p>2 130 000 руб.</text:p>
            <text:p>2.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4 №Г1/491 в</text:p>
            <text:p>Волгоградской области при Управлении Росреестра по Волгоградской области от</text:p>
            <text:p>02.03.2016г. №16/112 была установлена кадастровая стоимость земельного участка с номером 34:35:030110:564 равной его рыночной в размере 1 924 000 руб.</text:p>
            <text:p>3. Предварительно установленная кадастровая стоимость земельного участка 34:35:030110:564 в размере</text:p>
            <text:p>5 040 047,50 коп., значительно превышает рыночную стоимость.</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280" table:style-name="ce12">
            <text:p>280</text:p>
          </table:table-cell>
          <table:table-cell office:value-type="string" table:style-name="ce19">
            <text:p>ЗУ/310</text:p>
          </table:table-cell>
          <table:table-cell office:value-type="date" office:date-value="2020-09-09T00:00:00" table:style-name="ce17">
            <text:p>09.09.2020</text:p>
          </table:table-cell>
          <table:table-cell office:value-type="string" table:style-name="ce13">
            <text:p>34:35:030216:166</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07.12.2017 г. № 17/1336 была установлена кадастровая стоимость равная рыночной в размере 5880000 (Пять миллионов восемьсот восемьдесят тысяч)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8">
          <table:table-cell office:value-type="float" office:value="281" table:style-name="ce12">
            <text:p>281</text:p>
          </table:table-cell>
          <table:table-cell office:value-type="string" table:style-name="ce19">
            <text:p>ЗУ/311</text:p>
          </table:table-cell>
          <table:table-cell office:value-type="date" office:date-value="2020-09-09T00:00:00" table:style-name="ce17">
            <text:p>09.09.2020</text:p>
          </table:table-cell>
          <table:table-cell office:value-type="string" table:style-name="ce13">
            <text:p>34:34:040022:44</text:p>
          </table:table-cell>
          <table:table-cell office:value-type="string" table:style-name="ce15">
            <text:p>Согласно промежуточным результатам оценки кадастровой стоимости на 2020 год кадастровая стоимость земельного участка площадью 1852 м2, расположенного по адресу: г. Волгоград ул. Невская 16а, кадастровый номер 34:34:040022:44 определена как 16783361 руб. 08 коп. Эта стоимость более чем в 2,5 раза превышает рыночную стоимость этого участка земли, которая была установлена в рамках судебного решения, вступившего в законную силу. Это решение Дзержинского суда по делу №2-382/2019 (2-7905/2018) от 28.03.2019г. Согласно заключению экспертов в ходе судебного заседания рыночная стоимость выше указанного участка была определена в размере 5813779 руб. 88 коп. За последующий период экономическая ситуация в стране значительно ухудшилась, покупательская способность снизилась до критического уровня, особенно 2020 году в связи с пандемией. В связи с этим рыночная стоимость данного участка на текущую дату не может увеличиться более чем в 2,5 раза, а может только уменьшиться. Выражаю свое несогласие с результатами промежуточной оценки кадастровой стоимости участка площадью 1852 м2, расположенного по адресу: г. Волгоград ул. Невская 16а, кадастровый номер 34:34:040022:44 в размере 16783361руб. 08 коп, прошу Вас пересмотреть кадастровую стоимость участка с учетом замечани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282" table:style-name="ce12">
            <text:p>282</text:p>
          </table:table-cell>
          <table:table-cell office:value-type="string" table:style-name="ce19">
            <text:p>ЗУ/312</text:p>
          </table:table-cell>
          <table:table-cell office:value-type="date" office:date-value="2020-09-09T00:00:00" table:style-name="ce17">
            <text:p>09.09.2020</text:p>
          </table:table-cell>
          <table:table-cell office:value-type="string" table:style-name="ce13">
            <text:p>34:35:030216:10067</text:p>
          </table:table-cell>
          <table:table-cell office:value-type="string" table:style-name="ce15">
            <text:p>Ранее решением комиссии по рассмотрению споров о результатах определения кадастровой стоимости и. созданной на основании приказа Федеральной службы государственной регистрации, кадастра и картографии от 26.10.2012 г. № 1 Т/491 в Волгоградской области от 07.12.2017 г. № 17/1330 была установлена кадастровая стоимость равная рыночной в размере 5820000 (Пять миллионов восемьсот двадцать тысяч) руб.</text:p>
            <text:p>)</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283" table:style-name="ce12">
            <text:p>283</text:p>
          </table:table-cell>
          <table:table-cell office:value-type="string" table:style-name="ce19">
            <text:p>ЗУ/313</text:p>
          </table:table-cell>
          <table:table-cell office:value-type="date" office:date-value="2020-09-09T00:00:00" table:style-name="ce17">
            <text:p>09.09.2020</text:p>
          </table:table-cell>
          <table:table-cell office:value-type="string" table:style-name="ce13">
            <text:p>34:35:030206:165</text:p>
          </table:table-cell>
          <table:table-cell office:value-type="string" table:style-name="ce15">
            <text:p>Ранее Решением Волгоградского областного суда от 25.07.2016 г. по делу №За-568/2016 г. установлена кадастровая стоимость земельного участка равная рыночной стоимости в размере 1 498 000,00 руб.</text:p>
            <text:p>Прошу внести изменения в промежуточный отчет по вышеуказанному земельному участку исходя из его рыночной стоимости</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284" table:style-name="ce12">
            <text:p>284</text:p>
          </table:table-cell>
          <table:table-cell office:value-type="string" table:style-name="ce19">
            <text:p>ЗУ/314</text:p>
          </table:table-cell>
          <table:table-cell office:value-type="date" office:date-value="2020-09-09T00:00:00" table:style-name="ce17">
            <text:p>09.09.2020</text:p>
          </table:table-cell>
          <table:table-cell office:value-type="string" table:style-name="ce13">
            <text:p>34:34:040036:46</text:p>
          </table:table-cell>
          <table:table-cell office:value-type="string" table:style-name="ce15">
            <text:p>Распоряжаясь, на правах собственников, земельным участком по адресу:</text:p>
            <text:p>Волгоградская область, г. Волгоград, ул Рокоссовского 2 д, кад. №</text:p>
            <text:p>34:34:040036:46: кадастровая стоимость которого на 16.01.2020 - 5 078 000 руб. Комиссией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г. № П/491 в Волгоградской области при управлении Росреестра по Волгоградской области было вынесено решение № 16/2858 от 15.12.2016 года :</text:p>
            <text:p>Определить кадастровую стоимость объекта недвижимости с кадастровым номером 34:34:040036:46 в размере рыночной стоимости объекта недвижимости в размере 5078000 (Пять миллионов семьдесят восемь тысяч ) рублей.</text:p>
            <text:p/>
          </table:table-cell>
          <table:table-cell office:value-type="string" table:style-name="ce16">
            <text:p><text:s/>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5">
          <table:table-cell office:value-type="float" office:value="285" table:style-name="ce12">
            <text:p>285</text:p>
          </table:table-cell>
          <table:table-cell office:value-type="string" table:style-name="ce19">
            <text:p>ЗУ/315</text:p>
          </table:table-cell>
          <table:table-cell office:value-type="date" office:date-value="2020-09-09T00:00:00" table:style-name="ce17">
            <text:p>09.09.2020</text:p>
          </table:table-cell>
          <table:table-cell office:value-type="string" table:style-name="ce13">
            <text:p>34:34:010022:16</text:p>
          </table:table-cell>
          <table:table-cell office:value-type="string" table:style-name="ce15">
            <text:p>На настоящий момент по оценке ГБУ ВО "Центр государственной кадастровой оценки" стоимость вышеуказанного земельного участка составляет 2 448 174. руб.</text:p>
            <text:p>В то время, когда в соответствии с Федеральным законом от 21.12.1994 N 68-ФЗ "О защите населения и территорий от чрезвычайных ситуаций природного и техногенного характера" в связи с угрозой распространения новой коронавирусной инфекции (СОУЮ- 19) в субъектах РФ введен режим повышенной готовности, а большинство арендных бизнесов находятся на грани выживания, данная инициатива ГБУ ВО "Центр государственной кадастровой оценки" идет вразрез посылам Владимира Владимировича Путина о поддержке бизнеса в период распространения коронавируса, а так же заявлению Мишустина М.В. о том, что, «для поддержки малого и среднего бизнеса, регионам и муниципалитетам даны рекомендации по снижению имущественных налогов для арендодателей в обмен на снижение ставок аренды или отсрочки платежей для отдельных категорий бизнеса.</text:p>
            <text:p>Мы, со своей стороны, в соответствии с данным заявлением премьер министра, пошли на встречу арендаторам и существенно уменьшили арендные ставки, и предоставили отсрочки, в ответ получили беспрецедентный рост оценочной стоимости налогооблагаемой недвижимости.</text:p>
            <text:p>Так же, хотелось отметить, что даже не принимая во внимание ситуацию с угрозой распространения СО\/Ю, столь существенное повышение кадастровой стоимости земельных участков в г. Волгограде<text:s/></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286" table:style-name="ce12">
            <text:p>286</text:p>
          </table:table-cell>
          <table:table-cell office:value-type="string" table:style-name="ce19">
            <text:p>ЗУ/316</text:p>
          </table:table-cell>
          <table:table-cell office:value-type="date" office:date-value="2020-09-09T00:00:00" table:style-name="ce17">
            <text:p>09.09.2020</text:p>
          </table:table-cell>
          <table:table-cell office:value-type="string" table:style-name="ce13">
            <text:p>34:34:060031:1920</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text:s/>при определении кадастровой стоимости объекта недвижимости.</text:p>
            <text:p>На дату постановки объекта на кадастровый учет (12.02.2020) его кадастровая стоимость была определена в размере 11 776 554,00 рублей.</text:p>
            <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19">
          <table:table-cell office:value-type="float" office:value="287" table:style-name="ce12">
            <text:p>287</text:p>
          </table:table-cell>
          <table:table-cell office:value-type="string" table:style-name="ce19">
            <text:p>ЗУ/317</text:p>
          </table:table-cell>
          <table:table-cell office:value-type="date" office:date-value="2020-09-09T00:00:00" table:style-name="ce17">
            <text:p>09.09.2020</text:p>
          </table:table-cell>
          <table:table-cell office:value-type="string" table:style-name="ce13">
            <text:p>34:34:060031:1919</text:p>
          </table:table-cell>
          <table:table-cell office:value-type="string" table:style-name="ce15">
            <text:p>Сведения об объекте недвижимости отсутствуют в отчетных документах государственного бюджетного</text:p>
            <text:p>учреждения Волгоградской области «Центр государственной кадастровой оценки» при определении кадастровой стоимости объекта недвижимости.</text:p>
            <text:p>Решением комиссии по рассмотрению споров о результатах определения кадастровой стоимости Управления Росреестра по Волгоградской области №20/197 от 28.05.2020 года была установлена кадастровая стоимость объекта недвижимости в размере его рыночной стоимости 41 869 000 рублей по состоянию на 30.03.2020 года</text:p>
            <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19">
          <table:table-cell office:value-type="float" office:value="288" table:style-name="ce12">
            <text:p>288</text:p>
          </table:table-cell>
          <table:table-cell office:value-type="string" table:style-name="ce19">
            <text:p>ЗУ/318</text:p>
          </table:table-cell>
          <table:table-cell office:value-type="date" office:date-value="2020-09-09T00:00:00" table:style-name="ce17">
            <text:p>09.09.2020</text:p>
          </table:table-cell>
          <table:table-cell office:value-type="string" table:style-name="ce13">
            <text:p>34:34:060031:1918</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text:p>
            <text:p>Решением комиссии по рассмотрению споров о результатах определения кадастровой стоимости Управления Росреестра по Волгоградской области №20/195 от 28.05.2020 года была установлена кадастровая стоимость объекта недвижимости в размере его рыночной стоимости 6 604 000 рублей по состоянию на 03.04.2020 года</text:p>
            <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8">
          <table:table-cell office:value-type="float" office:value="289" table:style-name="ce12">
            <text:p>289</text:p>
          </table:table-cell>
          <table:table-cell office:value-type="string" table:style-name="ce19">
            <text:p>ЗУ/319</text:p>
          </table:table-cell>
          <table:table-cell office:value-type="date" office:date-value="2020-09-09T00:00:00" table:style-name="ce17">
            <text:p>09.09.2020</text:p>
          </table:table-cell>
          <table:table-cell office:value-type="string" table:style-name="ce13">
            <text:p>34:34:060031:1916</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text:p>
            <text:p>На дату постановки объекта на кадастровый учет (29.01.2020) его кадастровая стоимость была определена в размере 3 739 810,24 рублей.</text:p>
            <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19">
          <table:table-cell office:value-type="float" office:value="290" table:style-name="ce12">
            <text:p>290</text:p>
          </table:table-cell>
          <table:table-cell office:value-type="string" table:style-name="ce19">
            <text:p>ЗУ/320</text:p>
          </table:table-cell>
          <table:table-cell office:value-type="date" office:date-value="2020-09-09T00:00:00" table:style-name="ce17">
            <text:p>09.09.2020</text:p>
          </table:table-cell>
          <table:table-cell office:value-type="string" table:style-name="ce13">
            <text:p>34:34:060031:1915</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text:p>
            <text:p>Решением комиссии по рассмотрению споров о результатах определения кадастровой стоимости Управления Росреестра по Волгоградской области №20/196 от 28.05.2020 года была установлена кадастровая стоимость объекта недвижимости в размере его рыночной стоимости 4 154 000 рублей по состоянию на 30.03.2020 года</text:p>
            <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20">
          <table:table-cell office:value-type="float" office:value="291" table:style-name="ce12">
            <text:p>291</text:p>
          </table:table-cell>
          <table:table-cell office:value-type="string" table:style-name="ce19">
            <text:p>ЗУ/321</text:p>
          </table:table-cell>
          <table:table-cell office:value-type="date" office:date-value="2020-09-09T00:00:00" table:style-name="ce17">
            <text:p>09.09.2020</text:p>
          </table:table-cell>
          <table:table-cell office:value-type="string" table:style-name="ce13">
            <text:p>34:34:060031:91</text:p>
          </table:table-cell>
          <table:table-cell office:value-type="string" table:style-name="ce15">
            <text:p>Процент увеличения кадастровой стоимости объектов недвижимости составил 23,50% по сравнению с установленной решением комиссии по рассмотрению споров о результатах определения кадастровой стоимости Управления Росреестра по Волгоградской области №16/977 от 14.07.2016 года кадастровой стоимостью объекта недвижимости в размере его рыночной стоимости</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292" table:style-name="ce12">
            <text:p>292</text:p>
          </table:table-cell>
          <table:table-cell office:value-type="string" table:style-name="ce19">
            <text:p>ЗУ/322</text:p>
          </table:table-cell>
          <table:table-cell office:value-type="date" office:date-value="2020-09-09T00:00:00" table:style-name="ce17">
            <text:p>09.09.2020</text:p>
          </table:table-cell>
          <table:table-cell office:value-type="string" table:style-name="ce13">
            <text:p>34:34:060031:1922</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 Решением комиссии по рассмотрению споров о результатах определения кадастровой стоимости Управления</text:p>
            <text:p>Росреестра по Волгоградской области №20/227 от 02.07.2020 года была установлена кадастровая стоимость объекта недвижимости в размере его рыночной стоимости <text:s text:c="3"/>11 900 000 рублей по состоянию на 07.05.2020 года</text:p>
            <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8">
          <table:table-cell office:value-type="float" office:value="293" table:style-name="ce12">
            <text:p>293</text:p>
          </table:table-cell>
          <table:table-cell office:value-type="string" table:style-name="ce19">
            <text:p>ЗУ/323</text:p>
          </table:table-cell>
          <table:table-cell office:value-type="date" office:date-value="2020-09-09T00:00:00" table:style-name="ce17">
            <text:p>09.09.2020</text:p>
          </table:table-cell>
          <table:table-cell office:value-type="string" table:style-name="ce13">
            <text:p>34:34:060031:167</text:p>
          </table:table-cell>
          <table:table-cell office:value-type="string" table:style-name="ce15">
            <text:p>Процент увеличения кадастровой стоимости объектов недвижимости составил 132,62% по сравнению с установленной решением решение Волгоградского областного суда от 28.03.2019 по делу №За-127/2019 земельного участка в размере его рыночной стоимости в размере 17136000,00 (семнадцать миллионов сто тридцать шесть тысяч) рублей по состоянию на 16 мая 2018 года. По данным, размещенный на официальном сайте Федеральной службы государственной статистики https://rostat.gov.ru/ уровень инфляции в России в 2020 году составил 3,4%.</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294" table:style-name="ce12">
            <text:p>294</text:p>
          </table:table-cell>
          <table:table-cell office:value-type="string" table:style-name="ce19">
            <text:p>ЗУ/324</text:p>
          </table:table-cell>
          <table:table-cell office:value-type="date" office:date-value="2020-09-09T00:00:00" table:style-name="ce17">
            <text:p>09.09.2020</text:p>
          </table:table-cell>
          <table:table-cell office:value-type="string" table:style-name="ce13">
            <text:p>34:34:060031:1921</text:p>
          </table:table-cell>
          <table:table-cell office:value-type="string" table:style-name="ce15">
            <text:p>Сведения об объекте недвижимости отсутствуют в отчетных документах государственного бюджетного</text:p>
            <text:p>учреждения Волгоградской области «Центр государственной кадастровой оценки» при определении кадастровой стоимости объекта недвижимости.</text:p>
            <text:p>На дату постановки объекта на кадастровый учет (13.02.2020) его кадастровая стоимость была определена в размере <text:s text:c="14"/>1 585 596 рублей.</text:p>
            <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6">
          <table:table-cell office:value-type="float" office:value="295" table:style-name="ce12">
            <text:p>295</text:p>
          </table:table-cell>
          <table:table-cell office:value-type="string" table:style-name="ce19">
            <text:p>ЗУ/325</text:p>
          </table:table-cell>
          <table:table-cell office:value-type="date" office:date-value="2020-09-09T00:00:00" table:style-name="ce17">
            <text:p>09.09.2020</text:p>
          </table:table-cell>
          <table:table-cell office:value-type="string" table:style-name="ce13">
            <text:p>34:34:000000:51288</text:p>
          </table:table-cell>
          <table:table-cell office:value-type="string" table:style-name="ce15">
            <text:p>Предварительная кадастровая стоимость составляет: <text:s text:c="18"/>2 445 180.00 рублей. Стоимость на 07.04.2017 г. Составляет 204600 рублей. Рост стоимости более 10 раз</text:p>
            <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296" table:style-name="ce12">
            <text:p>296</text:p>
          </table:table-cell>
          <table:table-cell office:value-type="string" table:style-name="ce19">
            <text:p>ЗУ/326</text:p>
          </table:table-cell>
          <table:table-cell office:value-type="date" office:date-value="2020-09-09T00:00:00" table:style-name="ce17">
            <text:p>09.09.2020</text:p>
          </table:table-cell>
          <table:table-cell office:value-type="string" table:style-name="ce13">
            <text:p>34:34:030119:46</text:p>
          </table:table-cell>
          <table:table-cell office:value-type="string" table:style-name="ce15">
            <text:p>Действующая кадастровая стоимость 679579.88. Данные ГКО 1349370.28. Повышение в 2 раза.</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4">
          <table:table-cell office:value-type="float" office:value="297" table:style-name="ce12">
            <text:p>297</text:p>
          </table:table-cell>
          <table:table-cell office:value-type="string" table:style-name="ce19">
            <text:p>ЗУ/327</text:p>
          </table:table-cell>
          <table:table-cell office:value-type="date" office:date-value="2020-09-09T00:00:00" table:style-name="ce17">
            <text:p>09.09.2020</text:p>
          </table:table-cell>
          <table:table-cell office:value-type="string" table:style-name="ce13">
            <text:p>34:35:000000:57</text:p>
          </table:table-cell>
          <table:table-cell office:value-type="string" table:style-name="ce15">
            <text:p>По результатам отчета оценочная кадастровая стоимость равна 1 732 238,86, в то время как на основании кадастровой выписки из ЕГРН кадастровая стоимость земельного участка составляет 1 252 860,50 руб., что превышает действующую на 479 378,36 руб.</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298" table:style-name="ce12">
            <text:p>298</text:p>
          </table:table-cell>
          <table:table-cell office:value-type="string" table:style-name="ce19">
            <text:p>ЗУ/328</text:p>
          </table:table-cell>
          <table:table-cell office:value-type="date" office:date-value="2020-09-09T00:00:00" table:style-name="ce17">
            <text:p>09.09.2020</text:p>
          </table:table-cell>
          <table:table-cell office:value-type="string" table:style-name="ce28">
            <text:p>34:35:000000:162</text:p>
          </table:table-cell>
          <table:table-cell office:value-type="string" table:style-name="ce15">
            <text:p>По результатам отчета оценочная кадастровая стоимость равна 1 085 411,69, в то время как на основании кадастровой выписки из ЕГРН кадастровая стоимость земельного участка составляет</text:p>
            <text:p>785 035,75 руб., что превышает действующую на 300 375,94 руб.</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0">
          <table:table-cell office:value-type="float" office:value="299" table:style-name="ce12">
            <text:p>299</text:p>
          </table:table-cell>
          <table:table-cell office:value-type="string" table:style-name="ce19">
            <text:p>ЗУ/329</text:p>
          </table:table-cell>
          <table:table-cell office:value-type="date" office:date-value="2020-09-09T00:00:00" table:style-name="ce17">
            <text:p>09.09.2020</text:p>
          </table:table-cell>
          <table:table-cell office:value-type="string" table:style-name="ce13">
            <text:p>34:34:030078:36</text:p>
          </table:table-cell>
          <table:table-cell office:value-type="string" table:style-name="ce15">
            <text:p>Превышение кадастровой стоимости объекта в 2 раза: 1548726,15 р. (по отчётным документам) и 783794,99 р (по выписке из ЕГРН)</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4">
          <table:table-cell office:value-type="float" office:value="300" table:style-name="ce12">
            <text:p>300</text:p>
          </table:table-cell>
          <table:table-cell office:value-type="string" table:style-name="ce19">
            <text:p>ЗУ/330</text:p>
          </table:table-cell>
          <table:table-cell office:value-type="date" office:date-value="2020-09-09T00:00:00" table:style-name="ce17">
            <text:p>09.09.2020</text:p>
          </table:table-cell>
          <table:table-cell office:value-type="string" table:style-name="ce13">
            <text:p>34:28:000000:36</text:p>
          </table:table-cell>
          <table:table-cell office:value-type="string" table:style-name="ce15">
            <text:p>По результатам отчета оценочная кадастровая стоимость равна 5 876 692,58, в то время как на основании кадастровой выписки из ЕГРН кадастровая стоимость земельного участка составляет 4 250 381,50 руб., что превышает действующую на <text:s text:c="2"/>1 626 311,08 руб.</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301" table:style-name="ce12">
            <text:p>301</text:p>
          </table:table-cell>
          <table:table-cell office:value-type="string" table:style-name="ce13">
            <text:p>ЗУ/331</text:p>
          </table:table-cell>
          <table:table-cell office:value-type="date" office:date-value="2020-09-09T00:00:00" table:style-name="ce17">
            <text:p>09.09.2020</text:p>
          </table:table-cell>
          <table:table-cell office:value-type="string" table:style-name="ce13">
            <text:p>34:36:000021:18</text:p>
          </table:table-cell>
          <table:table-cell office:value-type="string" table:style-name="ce15">
            <text:p>Кадастровая стоимость завышена. При определении кадастровой стоимости не учитывалось что на территории земельного участка с кадастровым номером 34:36:000021:18 находится сооружение КТП и отсутствуют здания капитального строительства. Не учитывался метод оценки стоимости объекта оценки, основанный на определении ожидаемых доходов от объекта оценки. Отсутствие предложений к продаже единых объектов недвижимости, сопоставимых с объектом оценки. Местоположение объекта оценки.</text:p>
            <text:p/>
          </table:table-cell>
          <table:table-cell office:value-type="string" table:style-name="ce16">
            <text:p>учтено</text:p>
          </table:table-cell>
          <table:table-cell office:value-type="string" table:style-name="ce16">
            <text:p>пересчет кадастровой стоимости в связи измененем кода расчета вида использования</text:p>
          </table:table-cell>
          <table:table-cell table:number-columns-repeated="16377"/>
        </table:table-row>
        <table:table-row table:style-name="ro4">
          <table:table-cell office:value-type="float" office:value="302" table:style-name="ce12">
            <text:p>302</text:p>
          </table:table-cell>
          <table:table-cell office:value-type="string" table:style-name="ce19">
            <text:p>ЗУ/332</text:p>
          </table:table-cell>
          <table:table-cell office:value-type="date" office:date-value="2020-09-09T00:00:00" table:style-name="ce17">
            <text:p>09.09.2020</text:p>
          </table:table-cell>
          <table:table-cell office:value-type="string" table:style-name="ce13">
            <text:p>34:35:000000:165</text:p>
          </table:table-cell>
          <table:table-cell office:value-type="string" table:style-name="ce15">
            <text:p>По результатам отчета оценочная кадастровая стоимость равна 21 919 876,33, в то время как на основании кадастровой выписки из ЕГРН кадастровая стоимость земельного участка составляет</text:p>
            <text:p>15 853 787,75 руб., что превышает действующую на 6 066 088.58 руб.</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3">
          <table:table-cell office:value-type="float" office:value="303" table:style-name="ce12">
            <text:p>303</text:p>
          </table:table-cell>
          <table:table-cell office:value-type="string" table:style-name="ce13">
            <text:p>ЗУ/333</text:p>
          </table:table-cell>
          <table:table-cell office:value-type="date" office:date-value="2020-09-09T00:00:00" table:style-name="ce17">
            <text:p>09.09.2020</text:p>
          </table:table-cell>
          <table:table-cell office:value-type="string" table:style-name="ce13">
            <text:p>34:36:000015:4388</text:p>
          </table:table-cell>
          <table:table-cell office:value-type="string" table:style-name="ce15">
            <text:p>Кадастровая стоимость земельного участка завышена. При определении кадастровой стоимости не учитывалось решение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61 в Волгоградской области при Управлении Росреестра по Волгоградской области, основанное на отчете от 08.08.2016 № 2016/03_38, которым была определена кадастровая стоимость в размере 9 272 160 (девять миллионов двести семьдесят две тысячи сто шестьдесят) рублей 00 копеек. В настоящее время рассчитана кадастровая стоимость 28 273 184,64, что в 3 раза выше размера действующей кадастровой стоимости.</text:p>
            <text:p>Назначением земельного участка является - размещение зданий и сооружений медицинского колледжа. Организация является бюджетным государственными учреждением, поэтому следует учесть положения Федерального закона «О некоммерческих организациях» от 12.01.1996 N 7-ФЗ, согласно которому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Таким образом, значительная часть объектов образования, не предназначены для получения прибыли, а значит приравнивание земельного участка к коммерческой недвижимости ведет к неоправданному завышению кадастровой стоимости земельного участка. Не учитывался метод оценки стоимости объекта оценки, основанный на определении ожидаемых доходов от объекта оценки. Отсутствие предложений к продаже единых объектов недвижимости, сопоставимых с объектом оценки. Местоположение объекта оценки.</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304" table:style-name="ce12">
            <text:p>304</text:p>
          </table:table-cell>
          <table:table-cell office:value-type="string" table:style-name="ce19">
            <text:p>ЗУ/334</text:p>
          </table:table-cell>
          <table:table-cell office:value-type="date" office:date-value="2020-09-09T00:00:00" table:style-name="ce17">
            <text:p>09.09.2020</text:p>
          </table:table-cell>
          <table:table-cell office:value-type="string" table:style-name="ce13">
            <text:p>34:35:030118:955</text:p>
          </table:table-cell>
          <table:table-cell office:value-type="string" table:style-name="ce15">
            <text:p>По результатам отчета оценочная кадастровая стоимость равна 1 867 777,68, в то время как на основании кадастровой выписки из ЕГРН кадастровая стоимость земельного участка составляет</text:p>
            <text:p>1 431 138,00 руб., что превышает действующую на 436 639,68 руб.</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2">
          <table:table-cell office:value-type="float" office:value="305" table:style-name="ce12">
            <text:p>305</text:p>
          </table:table-cell>
          <table:table-cell office:value-type="string" table:style-name="ce19">
            <text:p>ЗУ/335</text:p>
          </table:table-cell>
          <table:table-cell office:value-type="date" office:date-value="2020-09-09T00:00:00" table:style-name="ce17">
            <text:p>09.09.2020</text:p>
          </table:table-cell>
          <table:table-cell office:value-type="string" table:style-name="ce13">
            <text:p>34:35:020203:223</text:p>
          </table:table-cell>
          <table:table-cell office:value-type="string" table:style-name="ce15">
            <text:p>Ранее решением Волгоградского областного суда установлена кадастровая стоимость земельного участка с кадастровым номером 34:35:020203:223 равная рыночной в размере 8 008 800 руб. В обосновании иска был предоставлен отчет о рыночной стоимости за № 55-02-16 об оценке рыночной стоимости и в процессе была проведена экспертиза, экспертное заключение <text:s text:c="7"/>№ 14/2016Э от 26.05.2016 согласно которому рыночная стоимость установлена на 01.01.2015 г. 8 008 800 руб 00 копеек, что существенно ниже определенной в отчете «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установлена 21457776,40.</text:p>
            <text:p>Считаем, что кадастровая стоимость завышен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4">
          <table:table-cell office:value-type="float" office:value="306" table:style-name="ce12">
            <text:p>306</text:p>
          </table:table-cell>
          <table:table-cell office:value-type="string" table:style-name="ce19">
            <text:p>ЗУ/336</text:p>
          </table:table-cell>
          <table:table-cell office:value-type="date" office:date-value="2020-09-09T00:00:00" table:style-name="ce17">
            <text:p>09.09.2020</text:p>
          </table:table-cell>
          <table:table-cell office:value-type="string" table:style-name="ce13">
            <text:p>34:35:030118:952</text:p>
          </table:table-cell>
          <table:table-cell office:value-type="string" table:style-name="ce15">
            <text:p>По результатам отчета оценочная кадастровая стоимость равна <text:s text:c="6"/>4 293 868.80, в то время как на основании кадастровой выписки из ЕГРН кадастровая стоимость земельного участка составляет 1180320,00 руб., что превышает действующую на 3 113 548,80 руб.</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307" table:style-name="ce12">
            <text:p>307</text:p>
          </table:table-cell>
          <table:table-cell office:value-type="string" table:style-name="ce19">
            <text:p>ЗУ/337</text:p>
          </table:table-cell>
          <table:table-cell office:value-type="date" office:date-value="2020-09-09T00:00:00" table:style-name="ce17">
            <text:p>09.09.2020</text:p>
          </table:table-cell>
          <table:table-cell office:value-type="string" table:style-name="ce13">
            <text:p>34:35:000000:64665</text:p>
          </table:table-cell>
          <table:table-cell office:value-type="string" table:style-name="ce15">
            <text:p>По результатам отчета оценочная кадастровая стоимость равна 73 732 394,93, в то время как на основании кадастровой выписки из ЕГРН кадастровая стоимость земельного участка составляет</text:p>
            <text:p>54 608 857,25 руб., что превышает действующую на 19 123 537,68 руб.</text:p>
            <text:p/>
          </table:table-cell>
          <table:table-cell office:value-type="string" table:style-name="ce16">
            <text:p>учтено</text:p>
          </table:table-cell>
          <table:table-cell office:value-type="string" table:style-name="ce16">
            <text:p>Пересчет к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4">
          <table:table-cell office:value-type="float" office:value="308" table:style-name="ce12">
            <text:p>308</text:p>
          </table:table-cell>
          <table:table-cell office:value-type="string" table:style-name="ce19">
            <text:p>ЗУ/338</text:p>
          </table:table-cell>
          <table:table-cell office:value-type="date" office:date-value="2020-09-09T00:00:00" table:style-name="ce17">
            <text:p>09.09.2020</text:p>
          </table:table-cell>
          <table:table-cell office:value-type="string" table:style-name="ce13">
            <text:p>34:35:020102:269</text:p>
          </table:table-cell>
          <table:table-cell office:value-type="string" table:style-name="ce15">
            <text:p>Ранее комиссией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и кадастра от 26 октября 2012 года № П\491 в Волгоградской области была установлена кадастровая стоимость равная рыночной в размере 1948455 руб. В распоряжении ООО "Вс та" имеется отчет №04/1-12- 15 об оценке рыночной стоимости земельно; о участка с кадастровым номеромЗ 1:35:020102:269, располож-чшом по адресу: г. Волжский, ул. Плеханова, 49 согласно которому рыночная стоимость, определенная для целей оспаривания кадастровой стоимости по состоянию на 01.01.2015 г. составила 1 948 455 ( один миллион девятьсот сорок восемь тысяч четыреста пятьдесять пять рублей) рублей 00 копеек, что существенно ниже определенной в отчете " Об итогах государе: венной кадастровой оценки земельных участках категории "Земли населенных пунктов) на территории Волгогрдской области по состоянию на 01.01.2020 г." (5 898 031,30 руб (пять миллионов восемьсот девяносто восемь тысяч тридцать один руб.).</text:p>
            <text:p>2. Также считаем, что кадастровая стоимость завышена, что не соответствует пункту 8 поручения Президента РФ от 07.04.2015 г. № Пр- 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35:020102:269 проведен некорректно, а его кадастровая стоимость сильно завышена.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309" table:style-name="ce12">
            <text:p>309</text:p>
          </table:table-cell>
          <table:table-cell office:value-type="string" table:style-name="ce19">
            <text:p>ЗУ/339</text:p>
          </table:table-cell>
          <table:table-cell office:value-type="date" office:date-value="2020-09-09T00:00:00" table:style-name="ce17">
            <text:p>09.09.2020</text:p>
          </table:table-cell>
          <table:table-cell office:value-type="string" table:style-name="ce13">
            <text:p>34:35:000000:64666</text:p>
          </table:table-cell>
          <table:table-cell office:value-type="string" table:style-name="ce15">
            <text:p>По результатам отчета оценочная кадастровая стоимость равна 6 607 666,78, в то время как на основании кадастровой выписки из ЕГРН кадастровая стоимость земельного участка составляет 4 779 066,50 руб., что превышает действующую на 1828600,28 руб.</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8">
          <table:table-cell office:value-type="float" office:value="310" table:style-name="ce12">
            <text:p>310</text:p>
          </table:table-cell>
          <table:table-cell office:value-type="string" table:style-name="ce19">
            <text:p>ЗУ/340</text:p>
          </table:table-cell>
          <table:table-cell office:value-type="date" office:date-value="2020-09-09T00:00:00" table:style-name="ce17">
            <text:p>09.09.2020</text:p>
          </table:table-cell>
          <table:table-cell office:value-type="string" table:style-name="ce13">
            <text:p>34:38:030301:224</text:p>
          </table:table-cell>
          <table:table-cell office:value-type="string" table:style-name="ce15">
            <text:p>Кадастровая стоимость земельного участка с кадастровым номером 34:38:030301:224 согласно промежуточным отчетным документам определена в размере 9534626,6 руб., что значительно превышает его кадастровую стоимость, установленную решением комиссии по рассмотрению споров о результатах определения кадастровой стоимости при Управлении Росреестра по Волгоградской области по состоянию на 01.01.2015 г. в размере 68779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иением корректировки на вид разрешенного использования<text:s/></text:p>
          </table:table-cell>
          <table:table-cell table:number-columns-repeated="16377"/>
        </table:table-row>
        <table:table-row table:style-name="ro29">
          <table:table-cell office:value-type="float" office:value="311" table:style-name="ce12">
            <text:p>311</text:p>
          </table:table-cell>
          <table:table-cell office:value-type="string" table:style-name="ce19">
            <text:p>ЗУ/341</text:p>
          </table:table-cell>
          <table:table-cell office:value-type="date" office:date-value="2020-09-09T00:00:00" table:style-name="ce17">
            <text:p>09.09.2020</text:p>
          </table:table-cell>
          <table:table-cell office:value-type="string" table:style-name="ce13">
            <text:p>34:35:030115:1019</text:p>
          </table:table-cell>
          <table:table-cell office:value-type="string" table:style-name="ce15">
            <text:p>Ранее комиссией по рассмотрению споров о результатах определения кадастровой стоимости , созданной на основании приказа федеральной службы государственной регистрации и кадастра от 26 октября 2012 года № П\491 в Волгоградской была установлена кадастровая стоимость равная рыночной в размере 4 037 600 руб. В распоряжении ООО «ИнвестБизнесПроект» имеется отчет № 05-12-15 об оценке рыночной стоимости земельного участка с кадастровым номером 34:35:030115:1019, расположенном по адресу: г. Волжский, ул. Набережная д. 12л, согласно которому рыночная стоимость, определенная для целей оспаривания кадастровой стоимости по состоянию на 01.01.2015 г. составила 4 037 600 ( четыре миллиона тридцать семь тысяч шестьсот рублей) что существенно ниже определенной в отчете «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8 169 711.20 (восемь миллионов сто шестьдесят девять тысяч семьсот одиннадцать рублей, 20 коп )</text:p>
            <text:p>2. Также считаем, что кадастровая стоимость завышена, что не соответствует пункту 8 поручения Президента РФ от 07.04.2015 г. № Пр- 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35:030115:1019 проведен некорректно, а его кадастровая</text:p>
            <text:p>стоимость сильно завышена.</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312" table:style-name="ce12">
            <text:p>312</text:p>
          </table:table-cell>
          <table:table-cell office:value-type="string" table:style-name="ce19">
            <text:p>ЗУ/342</text:p>
          </table:table-cell>
          <table:table-cell office:value-type="date" office:date-value="2020-09-09T00:00:00" table:style-name="ce17">
            <text:p>09.09.2020</text:p>
          </table:table-cell>
          <table:table-cell office:value-type="string" table:style-name="ce13">
            <text:p>34:21:070012:3</text:p>
          </table:table-cell>
          <table:table-cell office:value-type="string" table:style-name="ce15">
            <text:p>Кадастровая стоимость земельного участка с кадастровым номером 34:21:070012:3 согласно промежуточным отчетным документам определена в размере 22765755,76 руб., что значительно превышает его кадастровую стоимость, установленную решением комиссии по рассмотрению споров о результатах определения кадастровой стоимости при Управлении Росреестра по Волгоградской области по состоянию на 01.01.2015 г. в размере 5758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иением корректировки на вид разрешенного использования<text:s/></text:p>
          </table:table-cell>
          <table:table-cell table:number-columns-repeated="16377"/>
        </table:table-row>
        <table:table-row table:style-name="ro18">
          <table:table-cell office:value-type="float" office:value="313" table:style-name="ce12">
            <text:p>313</text:p>
          </table:table-cell>
          <table:table-cell office:value-type="string" table:style-name="ce19">
            <text:p>ЗУ/343</text:p>
          </table:table-cell>
          <table:table-cell office:value-type="date" office:date-value="2020-09-09T00:00:00" table:style-name="ce17">
            <text:p>09.09.2020</text:p>
          </table:table-cell>
          <table:table-cell office:value-type="string" table:style-name="ce13">
            <text:p>34:30:160003:305</text:p>
          </table:table-cell>
          <table:table-cell office:value-type="string" table:style-name="ce15">
            <text:p>Кадастровая стоимость земельного участка с кадастровым номером 34:30:160003:305 согласно промежуточным отчетным документам определена в размере 7214601 руб., что значительно превышает его кадастровую стоимость, установленную решением комиссии по рассмотрению споров о результатах определения кадастровой стоимости при Управлении Росреестра по Волгоградской области по состоянию на 01.01.2015 г. в размере 2471000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1">
          <table:table-cell office:value-type="float" office:value="314" table:style-name="ce12">
            <text:p>314</text:p>
          </table:table-cell>
          <table:table-cell office:value-type="string" table:style-name="ce19">
            <text:p>ЗУ/344</text:p>
          </table:table-cell>
          <table:table-cell office:value-type="date" office:date-value="2020-09-09T00:00:00" table:style-name="ce17">
            <text:p>09.09.2020</text:p>
          </table:table-cell>
          <table:table-cell office:value-type="string" table:style-name="ce13">
            <text:p>34:34:020078:148</text:p>
          </table:table-cell>
          <table:table-cell office:value-type="string" table:style-name="ce15">
            <text:p>Ранее комиссией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и кадастра от 26 октября 2012 года № П\491 в Волгоградской области была установлена кадастровая стоимость равная рыночной в размере 2 484 559 руб. В распоряжении Деревянченко В.И. имеется отчет № 14-02-17 об оценке рыночной стоимости земельного участка с кадастровым номером 34:34:020078:148, расположенном по адресу: г. Волгоград, ул. Чистоозерная,4 согласно которому рыночная стоимость, определенная для целей оспаривания кадастровой стоимости по состоянию на 01.01.2015г. составила 2484559 (два миллиона четыреста восемьдесят четыре тысячи пятьсот пятьдесят девять рублей) рублей 00 копеек, что существенно ниже определенной в отчете «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6 612 123руб (шесть миллионов шестьсот двенадцать тысяч сто двадцать три тыс )</text:p>
            <text:p>2. Также считаем, что кадастровая стоимость завышена, что не соответствует пункту 8 поручения Президента РФ от 07.04.2015 г. № Пр- 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34:0200078:148 проведен некорректно, а его кадастровая стоимость сильно завышена.</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0">
          <table:table-cell office:value-type="float" office:value="315" table:style-name="ce12">
            <text:p>315</text:p>
          </table:table-cell>
          <table:table-cell office:value-type="string" table:style-name="ce19">
            <text:p>ЗУ/345</text:p>
          </table:table-cell>
          <table:table-cell office:value-type="date" office:date-value="2020-09-09T00:00:00" table:style-name="ce17">
            <text:p>09.09.2020</text:p>
          </table:table-cell>
          <table:table-cell office:value-type="string" table:style-name="ce13">
            <text:p>34:34:060033:8</text:p>
          </table:table-cell>
          <table:table-cell office:value-type="string" table:style-name="ce15">
            <text:p>Увеличена стоимость объекта на 56,19%.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 2012 № П/491 в Волгоградской области при Управлении Росреестра по Волгоградской области была установлена кадастровая стоимость объекта недвижимости по состоянию на в размере 4000000 (четыре миллиона рублей) Увеличение кадастровой стоимости земельного участка приведет к увеличению налога на землю на 65%.</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0">
          <table:table-cell office:value-type="float" office:value="316" table:style-name="ce12">
            <text:p>316</text:p>
          </table:table-cell>
          <table:table-cell office:value-type="string" table:style-name="ce19">
            <text:p>ЗУ/346</text:p>
          </table:table-cell>
          <table:table-cell office:value-type="date" office:date-value="2020-09-09T00:00:00" table:style-name="ce17">
            <text:p>09.09.2020</text:p>
          </table:table-cell>
          <table:table-cell office:value-type="string" table:style-name="ce13">
            <text:p>34:35:030103:164</text:p>
          </table:table-cell>
          <table:table-cell office:value-type="string" table:style-name="ce15">
            <text:p>Ранее решением суда установлена кадастровая стоимость равная рыночной в размере 8 131 397 руб.В основании решения суда в качестве доказательства был приобщен отчет № 08-03-18 об оценке рыночной стоимости земельного участка с кадастровым номером 34:35:030103:164, расположенном но адресу: г. Волжский, ул. Логинова 4 д, согласно которому рыночная стоимость, определенная для целей оспаривания кадастровой стоимости по состоянию на 01.01.2015 г. составила 8 131 397 руб (восемь миллионов сто тридцать одна тысяча триста девяносто рублей) что существенно ниже определенной в отчете « Об итогах государственной кадастровой опенки земельных участках категории «Земли населенных пунктов) на территории Волгоградской области по состоянию па 01.01.1020 г.» (22 878 283,57)</text:p>
            <text:p>2. Также считаем, что кадастровая стоимость завышена, что не соответствует пункту 8 поручения Президента РФ от 07.04.2015 г. № Пр- 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35:030103:164 проведен некорректно, а его кадастровая стоимость сильно завышена.</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317" table:style-name="ce12">
            <text:p>317</text:p>
          </table:table-cell>
          <table:table-cell office:value-type="string" table:style-name="ce19">
            <text:p>ЗУ/347</text:p>
          </table:table-cell>
          <table:table-cell office:value-type="date" office:date-value="2020-09-09T00:00:00" table:style-name="ce17">
            <text:p>09.09.2020</text:p>
          </table:table-cell>
          <table:table-cell office:value-type="string" table:style-name="ce13">
            <text:p>34:34:060033:4</text:p>
          </table:table-cell>
          <table:table-cell office:value-type="string" table:style-name="ce15">
            <text:p>Увеличена стоимость объекта на 48,20%.</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 П/491 в Волгоградской области при Управлении Росреестра по Волгоградской области была установлена кадастровая стоимость объекта недвижимости по состоянию на в размере 16332000 (Шестнадцать миллионов триста тридцать две тысячи рублей 00 копеек). Увеличение кадастровой стоимости земельного участка приведет к увеличению налога на землю на 65%.</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318" table:style-name="ce12">
            <text:p>318</text:p>
          </table:table-cell>
          <table:table-cell office:value-type="string" table:style-name="ce19">
            <text:p>ЗУ/348</text:p>
          </table:table-cell>
          <table:table-cell office:value-type="date" office:date-value="2020-09-09T00:00:00" table:style-name="ce17">
            <text:p>09.09.2020</text:p>
          </table:table-cell>
          <table:table-cell office:value-type="string" table:style-name="ce13">
            <text:p>34:34:060033:5</text:p>
          </table:table-cell>
          <table:table-cell office:value-type="string" table:style-name="ce15">
            <text:p>Увеличена стоимость объекта на 67,20%.</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 П/491 в Волгоградской области при Управлении Росреестра по Волгоградской области была установлена кадастровая стоимость объекта недвижимости по состоянию на в размере 8077000 (Восемь миллионов семьдесят семь тысяч рублей 00 копеек). Увеличение кадастровой стоимости земельного участка приведет к увеличению налога на землю на 65%.</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1">
          <table:table-cell office:value-type="float" office:value="319" table:style-name="ce12">
            <text:p>319</text:p>
          </table:table-cell>
          <table:table-cell office:value-type="string" table:style-name="ce19">
            <text:p>ЗУ/349</text:p>
          </table:table-cell>
          <table:table-cell office:value-type="date" office:date-value="2020-09-09T00:00:00" table:style-name="ce17">
            <text:p>09.09.2020</text:p>
          </table:table-cell>
          <table:table-cell office:value-type="string" table:style-name="ce13">
            <text:p>34:35:010101:188</text:p>
          </table:table-cell>
          <table:table-cell office:value-type="string" table:style-name="ce15">
            <text:p>Ранее решением Волгоградского областного суда от 18.03.2016 года по делу № За-240/16 установлена кадастровая стоимость земельного участка с кадастровым номером 34:35:010101:188 равная рыночной в размере 2 159 850 рублей. Данное судебное решение основано на отчете <text:s text:c="5"/>№ 42\11-16 от 16.02.2016 об оценке рыночной стоимости земельного участка, подготовленном ИП Сухановой М.С., согласно которому рыночная стоимость установлена на 01.01.2015 г. в размере 2 159 850 рублей,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которая установлена в размере 7 440 272,7 рублей.</text:p>
            <text:p>Считаю, что кадастровая стоимость завышена. При определении кадастровой стоимости прошу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прошу скорректировать кадастровую стоимость объекта в сторону уменьшения. В связи с этим предлагаю провести определение кадастровой стоимости указанного участка, ориентируюсь на его рыночную стоимость, ранее установленную.</text:p>
            <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320" table:style-name="ce12">
            <text:p>320</text:p>
          </table:table-cell>
          <table:table-cell office:value-type="string" table:style-name="ce19">
            <text:p>ЗУ/350</text:p>
          </table:table-cell>
          <table:table-cell office:value-type="date" office:date-value="2020-09-09T00:00:00" table:style-name="ce17">
            <text:p>09.09.2020</text:p>
          </table:table-cell>
          <table:table-cell office:value-type="string" table:style-name="ce13">
            <text:p>34:34:060033:9</text:p>
          </table:table-cell>
          <table:table-cell office:value-type="string" table:style-name="ce15">
            <text:p>Увеличена стоимость объекта на 87,15%.</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 П/491 в Волгоградской области при Управлении Росреестра по Волгоградской области была установлена кадастровая стоимость объекта недвижимости по состоянию на в размере 5369000 (Пять миллионов триста шестьдесят девять тысяч рублей 00 копеек). Увеличение кадастровой стоимости земельного участка приведет к увеличению налога на землю на 65%.</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1">
          <table:table-cell office:value-type="float" office:value="321" table:style-name="ce12">
            <text:p>321</text:p>
          </table:table-cell>
          <table:table-cell office:value-type="string" table:style-name="ce19">
            <text:p>ЗУ/351</text:p>
          </table:table-cell>
          <table:table-cell office:value-type="date" office:date-value="2020-09-09T00:00:00" table:style-name="ce17">
            <text:p>09.09.2020</text:p>
          </table:table-cell>
          <table:table-cell office:value-type="string" table:style-name="ce13">
            <text:p>34:35:030210:47</text:p>
          </table:table-cell>
          <table:table-cell office:value-type="string" table:style-name="ce15">
            <text:p>Ранее решением Волгоградского областного суда от 20.06.2016 года по делу № За-453/16 установлена кадастровая стоимость земельного участка с кадастровым номером 34:35:030210:47 равная рыночной в размере 2 015 016 рублей. Данное судебное решение основано на отчете <text:s text:c="5"/>№ 89-04-16 об оценке рыночной стоимости земельного участка, подготовленном ИП Сухановой М.С., согласно которому рыночная стоимость установлена на 01.01.2015 г. в размере 2 015 016 рублей,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которая установлена в размере 6933255,12 рублей.</text:p>
            <text:p>Считаю, что кадастровая стоимость завышена. При определении кадастровой стоимости прошу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прошу скорректировать кадастровую стоимость объекта в сторону уменьшения. В связи с этим предлагаю провести определение кадастровой стоимости указанного участка, ориентируюсь на его рыночную стоимость, ранее установленную.</text:p>
            <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322" table:style-name="ce12">
            <text:p>322</text:p>
          </table:table-cell>
          <table:table-cell office:value-type="string" table:style-name="ce19">
            <text:p>ЗУ/352</text:p>
          </table:table-cell>
          <table:table-cell office:value-type="date" office:date-value="2020-09-09T00:00:00" table:style-name="ce17">
            <text:p>09.09.2020</text:p>
          </table:table-cell>
          <table:table-cell office:value-type="string" table:style-name="ce13">
            <text:p>34:34:060033:10</text:p>
          </table:table-cell>
          <table:table-cell office:value-type="string" table:style-name="ce15">
            <text:p>Увеличена стоимость объекта на 87,13%.</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 П/491 в Волгоградской области при Управлении Росреестра по Волгоградской области была установлена кадастровая стоимость объекта недвижимости по состоянию на в размере 5945000 (Пять миллионов деятьсот сорок пять тысяч рублей 00 копеек). Увеличение кадастровой стоимости земельного участка приведет к увеличению налога на землю на 65%.</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1">
          <table:table-cell office:value-type="float" office:value="323" table:style-name="ce12">
            <text:p>323</text:p>
          </table:table-cell>
          <table:table-cell office:value-type="string" table:style-name="ce19">
            <text:p>ЗУ/353</text:p>
          </table:table-cell>
          <table:table-cell office:value-type="date" office:date-value="2020-09-09T00:00:00" table:style-name="ce17">
            <text:p>09.09.2020</text:p>
          </table:table-cell>
          <table:table-cell office:value-type="string" table:style-name="ce13">
            <text:p>34:35:030203:4</text:p>
          </table:table-cell>
          <table:table-cell office:value-type="string" table:style-name="ce15">
            <text:p>Ранее решением суда установлена кадастровая стоимость равная рыночной в размере 2 953 500 руб.В основании решения суда в качестве доказательства был приобщен отчет №263/22-16 об оценке рыночной стоимости земельного участка с кадастровым номером 34:35:030203:4, расположенном по адресу: г. Волжский, ул. Мира 42 С, согласно которому рыночная стоимость, определенная для целей оспаривания кадастровой стоимости по состоянию на 01.01.2015 г. составила 2 953 500 руб ( два миллиона девятьсот пятьдесят три тысячи пятьсот рублей) что существенно ниже определенной в отчете «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7 030 402,5)</text:p>
            <text:p>2. Также считаем, что кадастровая стоимость завышена, что не соответствует пункту 8 поручения Президента РФ от 07.04.2015 г. № Пр- 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35:030203:4 проведен некорректно, а его кадастровая стоимость сильно завышена.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324" table:style-name="ce12">
            <text:p>324</text:p>
          </table:table-cell>
          <table:table-cell office:value-type="string" table:style-name="ce19">
            <text:p>ЗУ/354</text:p>
          </table:table-cell>
          <table:table-cell office:value-type="date" office:date-value="2020-09-09T00:00:00" table:style-name="ce17">
            <text:p>09.09.2020</text:p>
          </table:table-cell>
          <table:table-cell office:value-type="string" table:style-name="ce13">
            <text:p>34:28:120004:932</text:p>
          </table:table-cell>
          <table:table-cell office:value-type="string" table:style-name="ce15">
            <text:p>Кадастровая стоимость земельного участка существенно выше рыночной, участок не обеспечен сетеми газоснабжения, водоотведения, электроэнергии.</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21">
          <table:table-cell office:value-type="float" office:value="325" table:style-name="ce12">
            <text:p>325</text:p>
          </table:table-cell>
          <table:table-cell office:value-type="string" table:style-name="ce19">
            <text:p>ЗУ/355</text:p>
          </table:table-cell>
          <table:table-cell office:value-type="date" office:date-value="2020-09-09T00:00:00" table:style-name="ce17">
            <text:p>09.09.2020</text:p>
          </table:table-cell>
          <table:table-cell office:value-type="string" table:style-name="ce13">
            <text:p>34:35:030219:57</text:p>
          </table:table-cell>
          <table:table-cell office:value-type="string" table:style-name="ce15">
            <text:p>Ранее решением Волгоградского областного суда от 21.02.2018 года по делу № За-235/18 установлена кадастровая стоимость земельного участка с кадастровым номером 34:35:030219:57 равная рыночной в размере 3 062 000 рублей.</text:p>
            <text:p>Данное судебное решение основано на отчете № 12-17И от 07.11.2017 об оценке рыночной стоимости земельного участка, подготовленном ИП Зениной Е.Л., согласно которому рыночная стоимость установлена на 01.01.2015 г. в размере 3 062 000 рублей,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которая установлена в размере 13 511 724,6 рублей.</text:p>
            <text:p>Считаю, что кадастровая стоимость завышена. При определении кадастровой стоимости прошу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прошу скорректировать кадастровую стоимость объекта в сторону уменьшения. В связи с этим предлагаю провести определение кадастровой стоимости указанного участка, ориентируюсь на его рыночную стоимость, ранее установленную.</text:p>
            <text:p/>
            <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0">
          <table:table-cell office:value-type="float" office:value="326" table:style-name="ce12">
            <text:p>326</text:p>
          </table:table-cell>
          <table:table-cell office:value-type="string" table:style-name="ce19">
            <text:p>ЗУ/356</text:p>
          </table:table-cell>
          <table:table-cell office:value-type="date" office:date-value="2020-09-09T00:00:00" table:style-name="ce17">
            <text:p>09.09.2020</text:p>
          </table:table-cell>
          <table:table-cell office:value-type="string" table:style-name="ce13">
            <text:p>34:28:120004:113</text:p>
          </table:table-cell>
          <table:table-cell office:value-type="string" table:style-name="ce15">
            <text:p>Кадастровая стоимость земельного участка существенно выше рыночной, участок не обеспечен сетеми водоотведения, электроэнергии.</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2">
          <table:table-cell office:value-type="float" office:value="327" table:style-name="ce12">
            <text:p>327</text:p>
          </table:table-cell>
          <table:table-cell office:value-type="string" table:style-name="ce19">
            <text:p>ЗУ/357</text:p>
          </table:table-cell>
          <table:table-cell office:value-type="date" office:date-value="2020-09-09T00:00:00" table:style-name="ce17">
            <text:p>09.09.2020</text:p>
          </table:table-cell>
          <table:table-cell office:value-type="string" table:style-name="ce13">
            <text:p>34:35:030124:22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91 в Волгоградской области участка с кадастровым номером 34:35:030124:221 равная рыночной в размере 14 137 809 руб . На комиссию был предоставлен отчет № 42/09-16 о рыночной стоимости согласно которому рыночная стоимость установлена на 01.01.2015 г. 14 137 809 руб 00 копеек, что существенно ниже определенной в отчете «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которая установлена в размере 29 345 168,44 руб.</text:p>
            <text:p>Считаем, что кадастровая стоимость завышен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2">
          <table:table-cell office:value-type="float" office:value="328" table:style-name="ce12">
            <text:p>328</text:p>
          </table:table-cell>
          <table:table-cell office:value-type="string" table:style-name="ce19">
            <text:p>ЗУ/358</text:p>
          </table:table-cell>
          <table:table-cell office:value-type="date" office:date-value="2020-09-09T00:00:00" table:style-name="ce17">
            <text:p>09.09.2020</text:p>
          </table:table-cell>
          <table:table-cell office:value-type="string" table:style-name="ce13">
            <text:p>34:34:020087:17</text:p>
          </table:table-cell>
          <table:table-cell office:value-type="string" table:style-name="ce15">
            <text:p>1) Земельный участок 34:34:020087:17 находится в охранной зоне ЛЭП в соответствии с градостроительным заключением №24-02 от 12.02.2018г. Нахождение земельного участка в охранной зоне ЛЭП, как влияющий на понижение ценности участка фактор, не было учтено при определении новой кадастровой стоимости земельного участка по состоянию на 01.01.2020 г.;</text:p>
            <text:p>2) На основании вступившего в законную силу решения Волгоградского областного суда от 21.06.2016 по делу №За-285/2016 кадастровая стоимость земельного участка 34:34:020087:17 по состоянию на 01.01.2015 установлена в размере 3578000 рублей, что существенно ниже определенной по состоянию на 01.01.2020 кадастровой стоимости в размере 6214051,68 руб. в условиях общей стагнации экономики, снижении доходов, падения курса рубля и снижении цен на земельном рынке Волгограда. Обоснованным и корректным является установление по состоянию на 01.01.2020 новой кадастровой стоимости земельного участка не выше кадастровой стоимости 3578000 руб.</text:p>
            <text:p>Таким образом, предварительный расчет кадастровой стоимости земельного участка с кадастровым номером 34:34:020087:17 по состоянию на 01.01.2020 г. проведен не корректно, а его кадастровая стоимость сильно завышена.</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8">
          <table:table-cell office:value-type="float" office:value="329" table:style-name="ce12">
            <text:p>329</text:p>
          </table:table-cell>
          <table:table-cell office:value-type="string" table:style-name="ce19">
            <text:p>ЗУ/359</text:p>
          </table:table-cell>
          <table:table-cell office:value-type="date" office:date-value="2020-09-09T00:00:00" table:style-name="ce17">
            <text:p>09.09.2020</text:p>
          </table:table-cell>
          <table:table-cell office:value-type="string" table:style-name="ce13">
            <text:p>34:28:080002:220</text:p>
          </table:table-cell>
          <table:table-cell office:value-type="string" table:style-name="ce15">
            <text:p>Согласно выписки на земельный участок , расположенный по адресу р.вп. Средняя Ахтуба, Кузнецкая 1.1-г, кадастровая стоимость на 14.08.2202 года составила 2 280 000 рублей, что существенно, в 10 раз ниже определенной в отчете «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23 989 600 руб). Считаю, что кадастровая стоимость завышена, арендные платежи увеличаться в 10 раз, что является неподъемным платежом для меня как арендатора. На основании вышеизложенного полагю, что предварительный расчет кадастровой стоимости земельного участка с кадастровым номером 34:28:080002:220 проведен некорректно, а его кадастровая стоимость сильно завышен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330" table:style-name="ce12">
            <text:p>330</text:p>
          </table:table-cell>
          <table:table-cell office:value-type="string" table:style-name="ce19">
            <text:p>ЗУ/360</text:p>
          </table:table-cell>
          <table:table-cell office:value-type="date" office:date-value="2020-09-09T00:00:00" table:style-name="ce17">
            <text:p>09.09.2020</text:p>
          </table:table-cell>
          <table:table-cell office:value-type="string" table:style-name="ce13">
            <text:p>34:34:060037:132</text:p>
          </table:table-cell>
          <table:table-cell office:value-type="string" table:style-name="ce15">
            <text:p>Завышена промежуточная кадастровая стоимость земельного участк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7">
          <table:table-cell office:value-type="float" office:value="331" table:style-name="ce12">
            <text:p>331</text:p>
          </table:table-cell>
          <table:table-cell office:value-type="string" table:style-name="ce19">
            <text:p>ЗУ/361</text:p>
          </table:table-cell>
          <table:table-cell office:value-type="date" office:date-value="2020-09-09T00:00:00" table:style-name="ce17">
            <text:p>09.09.2020</text:p>
          </table:table-cell>
          <table:table-cell office:value-type="string" table:style-name="ce13">
            <text:p>34:35:030118:993</text:p>
          </table:table-cell>
          <table:table-cell office:value-type="string" table:style-name="ce15">
            <text:p>В соответствии с решением Волгоградского областного суда (Дело №За-580/2016) от 08.11.2017 г., установлена кадастровая стоимость земельного участка с номером 34:35:030118:993 общей площадью 7275,0 кв.м., расположенного по адресу: Волгоградская область, г.Волжский, Индустриальный проезд I, 18/3, равной его рыночной стоимости в размере 1 695 075 (один миллион шестьсот девяносто пять тысяч семьдесят пять) рублей. Данное решение принято в результате выводов судебной оценочной экспертизы, проведенной экспертом ООО ОФ «Спектр» Рогожкиным Г.А. Прошу внести изменения в промежуточный отчет по вышеуказанному земельному участку исходя из его рыночной стоимости - 1 695 075 (один миллион шестьсот девяносто пять тысяч семьдесят пять) рублей, подтверждённой решением Волгоградского областного суда (Дело №За-580/2016) от 08.11.2017.</text:p>
          </table:table-cell>
          <table:table-cell office:value-type="string" table:style-name="ce16">
            <text:p>не учтено</text:p>
          </table:table-cell>
          <table:table-cell office:value-type="string" table:style-name="ce16">
            <text:p>Суть замечания не учтена,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332" table:style-name="ce12">
            <text:p>332</text:p>
          </table:table-cell>
          <table:table-cell office:value-type="string" table:style-name="ce19">
            <text:p>ЗУ/362</text:p>
          </table:table-cell>
          <table:table-cell office:value-type="date" office:date-value="2020-09-09T00:00:00" table:style-name="ce17">
            <text:p>09.09.2020</text:p>
          </table:table-cell>
          <table:table-cell office:value-type="string" table:style-name="ce13">
            <text:p>34:34:060038:79</text:p>
          </table:table-cell>
          <table:table-cell office:value-type="string" table:style-name="ce15">
            <text:p>Завышена промежуточная кадастровая стоимость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333" table:style-name="ce12">
            <text:p>333</text:p>
          </table:table-cell>
          <table:table-cell office:value-type="string" table:style-name="ce19">
            <text:p>ЗУ/363</text:p>
          </table:table-cell>
          <table:table-cell office:value-type="date" office:date-value="2020-09-09T00:00:00" table:style-name="ce17">
            <text:p>09.09.2020</text:p>
          </table:table-cell>
          <table:table-cell office:value-type="string" table:style-name="ce13">
            <text:p>34:35:020205:115</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15 указана выше рыночной. Согласно п. 1 ст. 22.1 Федерального закона от 03.07.2016 N2 237-ФЭ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7-6/08-24 от 07.09.2020 г. На основании изложенного просим установить кадастровую стоимость объекта недвижимости с кадастровым номером 34:35:020205:115 в размере его рыночной стоимости, определенной в отчете № 77-6/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о эталонному объекту</text:p>
          </table:table-cell>
          <table:table-cell table:number-columns-repeated="16377"/>
        </table:table-row>
        <table:table-row table:style-name="ro9">
          <table:table-cell office:value-type="float" office:value="334" table:style-name="ce12">
            <text:p>334</text:p>
          </table:table-cell>
          <table:table-cell office:value-type="string" table:style-name="ce19">
            <text:p>ЗУ/364</text:p>
          </table:table-cell>
          <table:table-cell office:value-type="date" office:date-value="2020-09-09T00:00:00" table:style-name="ce17">
            <text:p>09.09.2020</text:p>
          </table:table-cell>
          <table:table-cell office:value-type="string" table:style-name="ce13">
            <text:p>34:34:060037:471</text:p>
          </table:table-cell>
          <table:table-cell office:value-type="string" table:style-name="ce15">
            <text:p>Завышена промежуточная кадастровая стоимость земельного участк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8">
          <table:table-cell office:value-type="float" office:value="335" table:style-name="ce12">
            <text:p>335</text:p>
          </table:table-cell>
          <table:table-cell office:value-type="string" table:style-name="ce19">
            <text:p>ЗУ/365</text:p>
          </table:table-cell>
          <table:table-cell office:value-type="date" office:date-value="2020-09-09T00:00:00" table:style-name="ce17">
            <text:p>09.09.2020</text:p>
          </table:table-cell>
          <table:table-cell office:value-type="string" table:style-name="ce13">
            <text:p>34:35:020205:114</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14 указана выше рыночной. Согласно п. 1 ст. 22.1 Федерального закона от 03.07.2016 №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7-7/08-24 от 07.09.2020 г. На основании изложенного просим установить кадастровую стоимость объекта недвижимости с кадастровым номером 34:35:020205:114 в размере его рыночной стоимости, определенной в отчете № 77-7/08-24 <text:s/>от 07.09.2020<text:tab/>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о эталонному объекту</text:p>
          </table:table-cell>
          <table:table-cell table:number-columns-repeated="16377"/>
        </table:table-row>
        <table:table-row table:style-name="ro28">
          <table:table-cell office:value-type="float" office:value="336" table:style-name="ce12">
            <text:p>336</text:p>
          </table:table-cell>
          <table:table-cell office:value-type="string" table:style-name="ce19">
            <text:p>ЗУ/366</text:p>
          </table:table-cell>
          <table:table-cell office:value-type="date" office:date-value="2020-09-09T00:00:00" table:style-name="ce17">
            <text:p>09.09.2020</text:p>
          </table:table-cell>
          <table:table-cell office:value-type="string" table:style-name="ce13">
            <text:p>34:34:030044:36</text:p>
          </table:table-cell>
          <table:table-cell office:value-type="string" table:style-name="ce15">
            <text:p>ООО «Нижняя Волга» является собственником земельного участка с кадастровым № 34:34:030044:36, расположенного в Дзержинском районе города Волгограда по адресу ул. Историческая, 181Д (далее по тексту - земельный участок).ГБУ ВО «Центр ГКО» на Интернет-сайте http://www.volbti.ru размещены промежуточные результаты кадастровой оценки земельных участков и объектов капитального строительства на территории Волгоградской области.По промежуточным результатам кадастровой оценки новая кадастровая стоимость земельного участка составляет 53812720 рублей.ООО «Нижняя Волга» настоящим выражает своё несогласие с произведенной в 2020 году кадастровой оценкой земельного участка в силу нижеследующего:</text:p>
            <text:p>во-первых, на основании решения комиссии по рассмотрению споров о результатах определения кадастровой стоимости от 17 марта 2016 года в отношении земельного участка определена кадастровая стоимость равная рыночной стоимости в размере 34409000 рублей, во-вторых, процент увеличения кадастровой стоимости составляет 56%.Таким образом, прошу произвести корректировку промежуточного результата кадастровой оценки земельного участка № 34:34:030044:36 и установить кадастровую стоимость в размере 34409000 рублей.</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337" table:style-name="ce12">
            <text:p>337</text:p>
          </table:table-cell>
          <table:table-cell office:value-type="string" table:style-name="ce19">
            <text:p>ЗУ/367</text:p>
          </table:table-cell>
          <table:table-cell office:value-type="date" office:date-value="2020-09-09T00:00:00" table:style-name="ce17">
            <text:p>09.09.2020</text:p>
          </table:table-cell>
          <table:table-cell office:value-type="string" table:style-name="ce13">
            <text:p>34:35:020205:107</text:p>
          </table:table-cell>
          <table:table-cell office:value-type="string" table:style-name="ce15">
            <text:p>В промежуточном отчете № 04/2020<text:tab/>отчете составленном 15.07.2020 г. кадастровая стоимость земельного участка с кадастровым номером 34:35:020205:107<text:tab/>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7-5/08-24 от 07.09.2020 г. На основании изложенного просим установить кадастровую стоимость объекта недвижимости с кадастровым номером 34:35:020205:107 в размере его рыночной стоимости, определенной в отчете № 77-5/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о эталонному объекту</text:p>
          </table:table-cell>
          <table:table-cell table:number-columns-repeated="16377"/>
        </table:table-row>
        <table:table-row table:style-name="ro7">
          <table:table-cell office:value-type="float" office:value="338" table:style-name="ce12">
            <text:p>338</text:p>
          </table:table-cell>
          <table:table-cell office:value-type="string" table:style-name="ce19">
            <text:p>ЗУ/368</text:p>
          </table:table-cell>
          <table:table-cell office:value-type="date" office:date-value="2020-09-09T00:00:00" table:style-name="ce17">
            <text:p>09.09.2020</text:p>
          </table:table-cell>
          <table:table-cell office:value-type="string" table:style-name="ce13">
            <text:p>34:35:020105:509</text:p>
          </table:table-cell>
          <table:table-cell office:value-type="string" table:style-name="ce15">
            <text:p><text:s/>Не соответствует рыночной стоимости. При анализе и определении рыночной стоимости данного земельного участка был использован значительный объем рыночных данных об объектах-аналогах из открытых источников информации:<text:tab/>информационный сайт https://ruads.org/ архив авито и https://www.avito.ru/volgogradskaya_oblast_volzhskiy, в том числе, были проанализированы данные: Информационный сайт 34 маркет недвижимости (http://www.34market.ru). При анализе и определении рыночной стоимости использовались следующие правила отбора объектов-аналогов: Категория земель объектов соответствует категории объекта оценки — земли населенных пунктов. Разрешенное использование объектов соответствует использованию объекта оценки — земельные участки для промышленного использования под строительство объектов производственно-складского назначения, характеристика глобального местоположения — окраинные земельные участки. Кроме того, не использовались аналоги, информация по которым противоречива или не проверяема. Описание основных характеристик объектов - аналогов и земельного участка</text:p>
            <text:p>площадью 1 879 кв.м, кадастровый номер 34:35:020105:509 приведено в табличной, форме.</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339" table:style-name="ce12">
            <text:p>339</text:p>
          </table:table-cell>
          <table:table-cell office:value-type="string" table:style-name="ce19">
            <text:p>ЗУ/369</text:p>
          </table:table-cell>
          <table:table-cell office:value-type="date" office:date-value="2020-09-09T00:00:00" table:style-name="ce17">
            <text:p>09.09.2020</text:p>
          </table:table-cell>
          <table:table-cell office:value-type="string" table:style-name="ce13">
            <text:p>34:35:020205:102</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02 указана выше рыночной. Согласно п. 1 ст.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7-4/08-24 от 07.09.2020 г. На основании изложенного просим установить кадастровую стоимость объекта недвижимости с кадастровым номером гым I 34:35:020205:102 в размере его рыночной стоимости, определенной в отчете № 77-4/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340" table:style-name="ce12">
            <text:p>340</text:p>
          </table:table-cell>
          <table:table-cell office:value-type="string" table:style-name="ce19">
            <text:p>ЗУ/370</text:p>
          </table:table-cell>
          <table:table-cell office:value-type="date" office:date-value="2020-09-09T00:00:00" table:style-name="ce17">
            <text:p>09.09.2020</text:p>
          </table:table-cell>
          <table:table-cell office:value-type="string" table:style-name="ce13">
            <text:p>34:35:020205:10</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0 указана выше рыночной. Согласно п. 1 ст.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7-3/08-24 от 07.09.2020 г. На основании изложенного просим установить кадастровую стоимость объекта недвижимости с кадастровым номером 34:35:020205:10 в размере его рыночной стоимости, определенной в отчете № 77-3/08-24 от 07.09.2020 г.</text:p>
          </table:table-cell>
          <table:table-cell office:value-type="string" table:style-name="ce16">
            <text:p>не учтено</text:p>
          </table:table-cell>
          <table:table-cell office:value-type="string" table:style-name="ce16">
            <text:p>Суть замечания не учтена,пересчет кадастровой стоимости в связи с изменением кода расчета вида использования</text:p>
          </table:table-cell>
          <table:table-cell table:number-columns-repeated="16377"/>
        </table:table-row>
        <table:table-row table:style-name="ro4">
          <table:table-cell office:value-type="float" office:value="341" table:style-name="ce12">
            <text:p>341</text:p>
          </table:table-cell>
          <table:table-cell office:value-type="string" table:style-name="ce19">
            <text:p>ЗУ/371</text:p>
          </table:table-cell>
          <table:table-cell office:value-type="date" office:date-value="2020-09-09T00:00:00" table:style-name="ce17">
            <text:p>09.09.2020</text:p>
          </table:table-cell>
          <table:table-cell office:value-type="string" table:style-name="ce13">
            <text:p>34:35:030110:5</text:p>
          </table:table-cell>
          <table:table-cell office:value-type="string" table:style-name="ce15">
            <text:p>Не соответствует рыночной стоимости. <text:s/>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 правлении Росреестра по Волгоградской области от <text:s/>06.10.2016 г. № 16/1907 была установлена кадастровая стоимость равная рыночной в размере 2 411 000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342" table:style-name="ce12">
            <text:p>342</text:p>
          </table:table-cell>
          <table:table-cell office:value-type="string" table:style-name="ce19">
            <text:p>ЗУ/372</text:p>
          </table:table-cell>
          <table:table-cell office:value-type="date" office:date-value="2020-09-09T00:00:00" table:style-name="ce17">
            <text:p>09.09.2020</text:p>
          </table:table-cell>
          <table:table-cell office:value-type="string" table:style-name="ce13">
            <text:p>34:35:020105:1161</text:p>
          </table:table-cell>
          <table:table-cell office:value-type="string" table:style-name="ce15">
            <text:p>Не соответствует рыночной стоимости.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06.10.2016 г. № 16/1925 была установлена кадастровая стоимость равная рыночной в размере 21 640 000 руб.</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343" table:style-name="ce12">
            <text:p>343</text:p>
          </table:table-cell>
          <table:table-cell office:value-type="string" table:style-name="ce19">
            <text:p>ЗУ/373</text:p>
          </table:table-cell>
          <table:table-cell office:value-type="date" office:date-value="2020-09-09T00:00:00" table:style-name="ce17">
            <text:p>09.09.2020</text:p>
          </table:table-cell>
          <table:table-cell office:value-type="string" table:style-name="ce13">
            <text:p>34:35:020105:1160</text:p>
          </table:table-cell>
          <table:table-cell office:value-type="string" table:style-name="ce15">
            <text:p>Не соответствует рыночной стоимости.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06.10.2016 г. № 16/1908 была установлена кадастровая стоимость равная рыночной в размере 3 906 000 руб.</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344" table:style-name="ce12">
            <text:p>344</text:p>
          </table:table-cell>
          <table:table-cell office:value-type="string" table:style-name="ce19">
            <text:p>ЗУ/374</text:p>
          </table:table-cell>
          <table:table-cell office:value-type="date" office:date-value="2020-09-09T00:00:00" table:style-name="ce17">
            <text:p>09.09.2020</text:p>
          </table:table-cell>
          <table:table-cell office:value-type="string" table:style-name="ce13">
            <text:p>34:35:020105:1150</text:p>
          </table:table-cell>
          <table:table-cell office:value-type="string" table:style-name="ce15">
            <text:p>Не соответствует рыночной стоимости.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06.10.2016 г. № 16/1908 была установлена кадастровая стоимость равная рыночной в размере 3 906 000 руб.</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345" table:style-name="ce12">
            <text:p>345</text:p>
          </table:table-cell>
          <table:table-cell office:value-type="string" table:style-name="ce19">
            <text:p>ЗУ/375</text:p>
          </table:table-cell>
          <table:table-cell office:value-type="date" office:date-value="2020-09-09T00:00:00" table:style-name="ce17">
            <text:p>09.09.2020</text:p>
          </table:table-cell>
          <table:table-cell office:value-type="string" table:style-name="ce13">
            <text:p>34:35:020205:4</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4 указана выше рыночной. Согласно п. 1 ст. 22.1 Федерального закона от 03.07.2016 №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7-2/08-24 от 07.09.2020 г. На основании изложенного просим установить кадастровую стоимость объекта недвижимости с кадастровым номером 34:35:020205:4 в размере его рыночной стоимости, определенной в отчете № 77-2/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28">
          <table:table-cell office:value-type="float" office:value="346" table:style-name="ce12">
            <text:p>346</text:p>
          </table:table-cell>
          <table:table-cell office:value-type="string" table:style-name="ce19">
            <text:p>ЗУ/376</text:p>
          </table:table-cell>
          <table:table-cell office:value-type="date" office:date-value="2020-09-09T00:00:00" table:style-name="ce17">
            <text:p>09.09.2020</text:p>
          </table:table-cell>
          <table:table-cell office:value-type="string" table:style-name="ce13">
            <text:p>34:35:030110:6</text:p>
          </table:table-cell>
          <table:table-cell office:value-type="string" table:style-name="ce15">
            <text:p>При анализе и определении рыночной стоимости данного земельного участка был использован значительный объем рыночных данных об объектах -аналогах ит открытых источников информации:<text:tab/>информационный сайт https://ruads.otgy архив аито <text:s/>и https://www.avito.ru/volgogradskaya_oblast_volzhskiy, в том числе, были проанализированы данные: Информационный сайт 34 маркет недвижимости (http://ww\v.34markct.ru). При анализе и определении рыночной стоимости использовались следующие правша отбора объектов-аналогов: Категория земель объектов соответствует категории объекта оценки нгмли населенных пунктов. Разрешенное использование объектов соответствует испольэовшшю объекта оценки - земельные участки, предназначенные для размещения объектов торговоофисного назначения. Площадь объектов - аналогов находится в одном диапазоне площади с кмедышм участком площадью 3 741 кв.м, кадастровый номер 34:35:030110:6 оценки: от 800 Ю 4 ООО м2, локальное местоположение - расположение на улице, не относящейся к коридорам локального значения. Кроме того, не использовались аналоги, информация по которым противоречива или не проверяема. Описание основных характеристик объектов - аналогов и хмельного участка площадью 3 741 кв.м, кадастровый номер 34:35:030110:6 приведено в табличной форме.</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8">
          <table:table-cell office:value-type="float" office:value="347" table:style-name="ce12">
            <text:p>347</text:p>
          </table:table-cell>
          <table:table-cell office:value-type="string" table:style-name="ce19">
            <text:p>ЗУ/377</text:p>
          </table:table-cell>
          <table:table-cell office:value-type="date" office:date-value="2020-09-09T00:00:00" table:style-name="ce17">
            <text:p>09.09.2020</text:p>
          </table:table-cell>
          <table:table-cell office:value-type="string" table:style-name="ce13">
            <text:p>34:35:020105:1169</text:p>
          </table:table-cell>
          <table:table-cell office:value-type="string" table:style-name="ce15">
            <text:p>Не соответствует рыночной стоимости.При анализе и определении рыночной стоимости данного земельного участка был использован значительный объем рыночных данных об объектах-аналогах из открытых источников информации: информационный сайт https://ruads.org/ архив авито и https://www.avito.ru/volgogradskaya_oblast__volzhskiy, в том числе, были проанализированы данные: Информационный сайт 34 маркет недвижимости (http://www.34market.ru). При анализе и определении рыночной стоимости использовались следующие правила отбора объектов-аналогов: Категория земель объектов соответствует категории объекта оценки - земли населенных пунктов. Разрешенное использование объектов соответствует использованию объекта оценки - земельные участки для промышленного использования под строительство объектов производственно-складского назначения, характеристика глоб&amp;пьного местоположения — окраинные земельные участки.</text:p>
            <text:p>Кроме того, не использовались аналоги, информация по которым противоречива или не проверяема. Описание основных характеристик объектов - аналогов и земельного участка площадью 4 776 кв.м, кадастровый номер 34:35:020105:1169 приведено в табличной форме.</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348" table:style-name="ce12">
            <text:p>348</text:p>
          </table:table-cell>
          <table:table-cell office:value-type="string" table:style-name="ce19">
            <text:p>ЗУ/378</text:p>
          </table:table-cell>
          <table:table-cell office:value-type="date" office:date-value="2020-09-09T00:00:00" table:style-name="ce17">
            <text:p>09.09.2020</text:p>
          </table:table-cell>
          <table:table-cell office:value-type="string" table:style-name="ce13">
            <text:p>34:35:020205:3</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 3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7-1/08-24 от 07.09.2020 г. На основании изложенного просим установить кадастровую стоимость объекта недвижимости с кадастровым номером 34:35:020205: 3 в размере его рыночной стоимости, определенной в отчете № 77-1/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6">
          <table:table-cell office:value-type="float" office:value="349" table:style-name="ce12">
            <text:p>349</text:p>
          </table:table-cell>
          <table:table-cell office:value-type="string" table:style-name="ce19">
            <text:p>ЗУ/379</text:p>
          </table:table-cell>
          <table:table-cell office:value-type="date" office:date-value="2020-09-09T00:00:00" table:style-name="ce17">
            <text:p>09.09.2020</text:p>
          </table:table-cell>
          <table:table-cell office:value-type="string" table:style-name="ce13">
            <text:p>34:35:030206:171</text:p>
          </table:table-cell>
          <table:table-cell office:value-type="string" table:style-name="ce15">
            <text:p>000 НПП «МЕТЕОР-КУРС» не согласно с установленной кадастровой стоимостью в размере 5 775 632,00 руб. Кадастровая стоимость на объект недвижимости была установлена Решением Волгоградского областного суда За-46/2017 в размере 1166 40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350" table:style-name="ce12">
            <text:p>350</text:p>
          </table:table-cell>
          <table:table-cell office:value-type="string" table:style-name="ce19">
            <text:p>ЗУ/380</text:p>
          </table:table-cell>
          <table:table-cell office:value-type="date" office:date-value="2020-09-09T00:00:00" table:style-name="ce17">
            <text:p>09.09.2020</text:p>
          </table:table-cell>
          <table:table-cell office:value-type="string" table:style-name="ce13">
            <text:p>34:35:020205:51</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51 указана выше рыночной. Согласно п. 1 ст. 22.1 Федерального закона от 03.07.2016 №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9/08-24 от 07.09.2020 г. На основании изложенного просим установить кадастровую стоимость объекта недвижимости с кадастровым номером 34:35:020205:51 в размере его рыночной стоимости, определенной в Отчете № 78-9/08-24 от 07.09.2020 г.</text:p>
          </table:table-cell>
          <table:table-cell office:value-type="string" table:style-name="ce16">
            <text:p>не учтено</text:p>
          </table:table-cell>
          <table:table-cell office:value-type="string" table:style-name="ce16">
            <text:p>Суть замечания не учтена,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351" table:style-name="ce12">
            <text:p>351</text:p>
          </table:table-cell>
          <table:table-cell office:value-type="string" table:style-name="ce19">
            <text:p>ЗУ/381</text:p>
          </table:table-cell>
          <table:table-cell office:value-type="date" office:date-value="2020-09-09T00:00:00" table:style-name="ce17">
            <text:p>09.09.2020</text:p>
          </table:table-cell>
          <table:table-cell office:value-type="string" table:style-name="ce13">
            <text:p>34:35:020105:1151</text:p>
          </table:table-cell>
          <table:table-cell office:value-type="string" table:style-name="ce15">
            <text:p>Не соответствует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0">
          <table:table-cell office:value-type="float" office:value="352" table:style-name="ce12">
            <text:p>352</text:p>
          </table:table-cell>
          <table:table-cell office:value-type="string" table:style-name="ce19">
            <text:p>ЗУ/382</text:p>
          </table:table-cell>
          <table:table-cell office:value-type="date" office:date-value="2020-09-09T00:00:00" table:style-name="ce17">
            <text:p>09.09.2020</text:p>
          </table:table-cell>
          <table:table-cell office:value-type="string" table:style-name="ce13">
            <text:p>34:34:060031:272</text:p>
          </table:table-cell>
          <table:table-cell office:value-type="string" table:style-name="ce15">
            <text:p>Земельный участок используется для размещения склада и энергетических объектов. Сооружение технический водопровод на земельном участке 34:34:060031:272 не зарегистрирован.</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4">
          <table:table-cell office:value-type="float" office:value="353" table:style-name="ce12">
            <text:p>353</text:p>
          </table:table-cell>
          <table:table-cell office:value-type="string" table:style-name="ce19">
            <text:p>ЗУ/383</text:p>
          </table:table-cell>
          <table:table-cell office:value-type="date" office:date-value="2020-09-09T00:00:00" table:style-name="ce17">
            <text:p>09.09.2020</text:p>
          </table:table-cell>
          <table:table-cell office:value-type="string" table:style-name="ce13">
            <text:p>34:35:020105:266</text:p>
          </table:table-cell>
          <table:table-cell office:value-type="string" table:style-name="ce15">
            <text:p>Не соответствует рыночной стоимости.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06.10.2016 г. № 16/1909 была установлена кадастровая стоимость равная рыночной в размере 9 263 ООО руб.</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354" table:style-name="ce12">
            <text:p>354</text:p>
          </table:table-cell>
          <table:table-cell office:value-type="string" table:style-name="ce19">
            <text:p>ЗУ/384</text:p>
          </table:table-cell>
          <table:table-cell office:value-type="date" office:date-value="2020-09-09T00:00:00" table:style-name="ce17">
            <text:p>09.09.2020</text:p>
          </table:table-cell>
          <table:table-cell office:value-type="string" table:style-name="ce13">
            <text:p>34:35:020105:1168</text:p>
          </table:table-cell>
          <table:table-cell office:value-type="string" table:style-name="ce15">
            <text:p>Не соответствует рыночной стоимости.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06.10.2016 г. № 16/1910 была установлена кадастровая стоимость равная рыночной в размере 3 532 ООО руб.</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355" table:style-name="ce12">
            <text:p>355</text:p>
          </table:table-cell>
          <table:table-cell office:value-type="string" table:style-name="ce19">
            <text:p>ЗУ/385</text:p>
          </table:table-cell>
          <table:table-cell office:value-type="date" office:date-value="2020-09-09T00:00:00" table:style-name="ce17">
            <text:p>09.09.2020</text:p>
          </table:table-cell>
          <table:table-cell office:value-type="string" table:style-name="ce13">
            <text:p>34:35:020205:90</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90 указана выше рыночной. Согласно п. 1 ст. 22.1 Федерального закона от 03.07.2016 №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1/08-24 от 07.09.2020 г. На основании изложенного просим установить кадастровую стоимость объекта недвижимости с кадастровым номером 34:35:020205:90 в размере его рыночной стоимости, определенной в отчете № 78-1/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19">
          <table:table-cell office:value-type="float" office:value="356" table:style-name="ce12">
            <text:p>356</text:p>
          </table:table-cell>
          <table:table-cell office:value-type="string" table:style-name="ce19">
            <text:p>ЗУ/386</text:p>
          </table:table-cell>
          <table:table-cell office:value-type="date" office:date-value="2020-09-09T00:00:00" table:style-name="ce17">
            <text:p>09.09.2020</text:p>
          </table:table-cell>
          <table:table-cell office:value-type="string" table:style-name="ce13">
            <text:p>34:34:030022:4</text:p>
          </table:table-cell>
          <table:table-cell office:value-type="string" table:style-name="ce15">
            <text:p>Ранее решением Волгоградского областного суда от 19 декабря 2017г. по делу № За-764/2017 установлена кадастровая стоимость земельного участка равная рыночной в размере 18 152 000 руб.</text:p>
            <text:p>При определении кадастровой стоимости земельного участка необходимо учесть, что с 2017 г. не произошло существенных изменений на рынке недвижимости. Кадастровая стоимость в размере 42 475 040.40 рублей, определенная в промежуточном отчете , значительно завышена и не соответствует рыночной стоимости. Согласно справки о рыночной стоимости от 08.09.2020г. земельного участка, выполненной ИП Самохиным Д.С., рыночная стоимость земельного участка составляет 20 722 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357" table:style-name="ce12">
            <text:p>357</text:p>
          </table:table-cell>
          <table:table-cell office:value-type="string" table:style-name="ce19">
            <text:p>ЗУ/387</text:p>
          </table:table-cell>
          <table:table-cell office:value-type="date" office:date-value="2020-09-09T00:00:00" table:style-name="ce17">
            <text:p>09.09.2020</text:p>
          </table:table-cell>
          <table:table-cell office:value-type="string" table:style-name="ce13">
            <text:p>34:35:020205:91</text:p>
          </table:table-cell>
          <table:table-cell office:value-type="string" table:style-name="ce15">
            <text:p>В промежуточном отчете № 04/202 составленном 15.07.2020 г. кадастровая стоимость земельного участка с кадастровым номером 34:35:020205:91 указана выше рыночной. Согласно п. 1 ст. 22.1 Федерального закона от 03.07.2016 №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4/08-24 от 07.09.2020 г. На основании изложенного просим установить кадастровую стоимость объекта недвижимости с кадастровым номером 34:35:020205:91 в размере его рыночной стоимости, определенной в Отчете N 78-4/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358" table:style-name="ce12">
            <text:p>358</text:p>
          </table:table-cell>
          <table:table-cell office:value-type="string" table:style-name="ce19">
            <text:p>ЗУ/388</text:p>
          </table:table-cell>
          <table:table-cell office:value-type="date" office:date-value="2020-09-09T00:00:00" table:style-name="ce17">
            <text:p>09.09.2020</text:p>
          </table:table-cell>
          <table:table-cell office:value-type="string" table:style-name="ce13">
            <text:p>34:03:180001:962</text:p>
          </table:table-cell>
          <table:table-cell office:value-type="string" table:style-name="ce15">
            <text:p>Кадастровая стоимость земельного участка кадастровый номер 34:03:180001:962 по состоянию на 01.01.2020 г. необоснованно увеличилась в 3,26 раза (на 226%).</text:p>
            <text:p>Согласно проекта Отчета № 04/2020 об итогах государственной кадастровой оценки земельных участков категории «Земли населенных пунктов» (далее - Отчет) кадастровая стоимость земельного участка кадастровый номер 34:03:180001:962 площадью 73 982 кв.м., (местоположение: Россия, Волгоградская область, г. Волгоград, ул. Портовская 26) определена в размере 45 584 009,30 рублей. Рынок ЗУ под индустриальную застройку Волгоградской области слабо активен, не развит, имеются единичные предложения на данном рынке недвижимости, за последние 5 лет не произошло существенных изменений.</text:p>
            <text:p>Ранее, решением комиссии по рассмотрению споров о результатах определения кадастровой стоимости, была установлена кадастровая стоимость данного земельного участка равная рыночной в размере 13 983 000 рублей (акт об утверждении кадастровой стоимости 16/3196 от 29.12.2016 г.)</text:p>
          </table:table-cell>
          <table:table-cell office:value-type="string" table:style-name="ce16">
            <text:p>учтено</text:p>
          </table:table-cell>
          <table:table-cell office:value-type="string" table:style-name="ce16">
            <text:p>Пересчет кадастровой стоимости по уточненным рыночным данным эталонного объекта</text:p>
          </table:table-cell>
          <table:table-cell table:number-columns-repeated="16377"/>
        </table:table-row>
        <table:table-row table:style-name="ro7">
          <table:table-cell office:value-type="float" office:value="359" table:style-name="ce12">
            <text:p>359</text:p>
          </table:table-cell>
          <table:table-cell office:value-type="string" table:style-name="ce19">
            <text:p>ЗУ/389</text:p>
          </table:table-cell>
          <table:table-cell office:value-type="date" office:date-value="2020-09-09T00:00:00" table:style-name="ce17">
            <text:p>09.09.2020</text:p>
          </table:table-cell>
          <table:table-cell office:value-type="string" table:style-name="ce13">
            <text:p>34:03:180001:700</text:p>
          </table:table-cell>
          <table:table-cell office:value-type="string" table:style-name="ce15">
            <text:p>Кадастровая стоимость земельного участка кадастровый номер 34:03:180001:700 по состоянию на 01.01.2020 г. необоснованно увеличилась в 3,68 раза (на 268%).</text:p>
            <text:p>Согласно проекта Отчета № 04/2020 об итогах государственной кадастровой оценки земельных участков категории «Земли населенных пунктов» (далее - Отчет) кадастровая стоимость земельного участка кадастровый номер 34:03:180001:700 площадью 5829 кв.м., (местоположение: Россия, Волгоградская область, г. Волгоград, ул. Портовская 26) определена в размере 5 281 656,90 рублей. Рынок ЗУ под индустриальную застройку Волгоградской области слабо активен, не развит, имеются единичные предложения на данном рынке недвижимости, за последние 5 лет не произошло существенных изменений.</text:p>
            <text:p>Ранее, решением комиссии по рассмотрению споров о результатах определения кадастровой стоимости, была установлена кадастровая стоимость данного земельного участка равная рыночной в размере 1 434 000 рублей (акт об утверждении кадастровой стоимости 16/3231 от 29.12.2016 г.)</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360" table:style-name="ce12">
            <text:p>360</text:p>
          </table:table-cell>
          <table:table-cell office:value-type="string" table:style-name="ce19">
            <text:p>ЗУ/390</text:p>
          </table:table-cell>
          <table:table-cell office:value-type="date" office:date-value="2020-09-09T00:00:00" table:style-name="ce17">
            <text:p>09.09.2020</text:p>
          </table:table-cell>
          <table:table-cell office:value-type="string" table:style-name="ce13">
            <text:p>34:34:060031:271</text:p>
          </table:table-cell>
          <table:table-cell office:value-type="string" table:style-name="ce15">
            <text:p>Земельный участок используется для размещения складов<text:s/></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361" table:style-name="ce12">
            <text:p>361</text:p>
          </table:table-cell>
          <table:table-cell office:value-type="string" table:style-name="ce19">
            <text:p>ЗУ/391</text:p>
          </table:table-cell>
          <table:table-cell office:value-type="date" office:date-value="2020-09-09T00:00:00" table:style-name="ce17">
            <text:p>09.09.2020</text:p>
          </table:table-cell>
          <table:table-cell office:value-type="string" table:style-name="ce13">
            <text:p>34:34:050001:71</text:p>
          </table:table-cell>
          <table:table-cell office:value-type="string" table:style-name="ce15">
            <text:p>Процент увеличения кадастровой стоимости участка 287,82 %. Необходимо уточнение кода расче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362" table:style-name="ce12">
            <text:p>362</text:p>
          </table:table-cell>
          <table:table-cell office:value-type="string" table:style-name="ce19">
            <text:p>ЗУ/392</text:p>
          </table:table-cell>
          <table:table-cell office:value-type="date" office:date-value="2020-09-09T00:00:00" table:style-name="ce17">
            <text:p>09.09.2020</text:p>
          </table:table-cell>
          <table:table-cell office:value-type="string" table:style-name="ce13">
            <text:p>34:35:020205:66</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66 указана выше рыночной. Согласно п. 1 ст. 22.1 Федерального закона от 03.07.2016 №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86-1/08-27 от 07.09.2020 г. На основании изложенного просим установить кадастровую стоимость объекта недвижимости с кадастровым номером 34:35:020205:66 в размере его рыночной стоимости, определенной в Отчете № 86-1/08-27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363" table:style-name="ce12">
            <text:p>363</text:p>
          </table:table-cell>
          <table:table-cell office:value-type="string" table:style-name="ce19">
            <text:p>ЗУ/393</text:p>
          </table:table-cell>
          <table:table-cell office:value-type="date" office:date-value="2020-09-09T00:00:00" table:style-name="ce17">
            <text:p>09.09.2020</text:p>
          </table:table-cell>
          <table:table-cell office:value-type="string" table:style-name="ce13">
            <text:p>34:03:180001:699</text:p>
          </table:table-cell>
          <table:table-cell office:value-type="string" table:style-name="ce15">
            <text:p>Кадастровая стоимость земельного участка кадастровый номер 34:03:180001:699 по состоянию на 01.01.2020 г. необоснованно увеличилась в 3,29 раза (на 229%).</text:p>
            <text:p>Согласно проекта Отчета № 04/2020 об итогах государственной кадастровой оценки земельных участков категории «Земли населенных пунктов» (далее - Отчет) кадастровая стоимость земельного участка кадастровый номер 34:03:180001:699 площадью 1 675 кв.м., (местоположение: Россия, Волгоградская область, г. Волгоград, ул. Портовская 26) определена в размере 1 517 717,50 рублей. Рынок ЗУ под индустриальную застройку Волгоградской области слабо активен, не развит, имеются единичные предложения на данном рынке недвижимости, за последние 5 лет не произошло существенных изменений.</text:p>
            <text:p>Ранее, решением комиссии по рассмотрению споров о результатах определения кадастровой стоимости, была установлена кадастровая стоимость данного земельного участка равная рыночной в размере 461 000 рублей (акт об утверждении кадастровой стоимости 16/3195 от 29.12.2016 г.)</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364" table:style-name="ce12">
            <text:p>364</text:p>
          </table:table-cell>
          <table:table-cell office:value-type="string" table:style-name="ce19">
            <text:p>ЗУ/394</text:p>
          </table:table-cell>
          <table:table-cell office:value-type="date" office:date-value="2020-09-09T00:00:00" table:style-name="ce17">
            <text:p>09.09.2020</text:p>
          </table:table-cell>
          <table:table-cell office:value-type="string" table:style-name="ce13">
            <text:p>34:03:180001:7197</text:p>
          </table:table-cell>
          <table:table-cell office:value-type="string" table:style-name="ce15">
            <text:p>Сведения о кадастровой стоимости земельного участка: 34:03:180001:7197 в отчете 04/2020 отсутствуют.</text:p>
            <text:p>Земельный участок общей площадью 8199 кв. м, кадастровый номер 34:03:180001:7197, находящийся по адресу: Волгоградская область, г. Волгоград, тер. р.п. Горьковский, ул. Портовская; категория земель - земли населенных пунктов, вид разрешенного использования -для размещения и эксплуатации летно-технической базы клубного аэродрома, образован при разделе земельного участка кадастровый номер 34:03:180001:962 площадью 73 982 кв.м., местоположение: Россия, Волгоградская область, г.Волгоград, ул. Портовская 26 в соответствие с решением собственника ООО «Техносервис» о чем в Единый государственный реестр недвижимости внесена запись 34:03:180001:7197-34/209/2019-1 от 25.12.2019г.</text:p>
            <text:p>При определении кадастровой стоимости земельного участка 34:03:180001:7197 про^р^уч^^ь^амечания ООО «Техносервис» к промежуточным отчетным документам по земельному участку 34:03:180001:962.</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 Сведения о земельном участке с кадастровым номером <text:s text:c="2"/>34:03:180001:7197 отсутствуют в перечне.</text:p>
          </table:table-cell>
          <table:table-cell table:number-columns-repeated="16377"/>
        </table:table-row>
        <table:table-row table:style-name="ro8">
          <table:table-cell office:value-type="float" office:value="365" table:style-name="ce12">
            <text:p>365</text:p>
          </table:table-cell>
          <table:table-cell office:value-type="string" table:style-name="ce19">
            <text:p>ЗУ/395</text:p>
          </table:table-cell>
          <table:table-cell office:value-type="date" office:date-value="2020-09-09T00:00:00" table:style-name="ce17">
            <text:p>09.09.2020</text:p>
          </table:table-cell>
          <table:table-cell office:value-type="string" table:style-name="ce13">
            <text:p>34:35:020205:100</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00 указана выше рыночной. Согласно п. 1 ст. 22.1 Федерального закона от 03.07.2016 № 237-ФЭ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3/08-24 от 07.09.2020 г. На основании изложенного просим установить кадастровую стоимость объекта недвижимости с кадастровым номером 34:35:020205:100 в размере его рыночной стоимости, определенной в Отчете № 78-3/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366" table:style-name="ce12">
            <text:p>366</text:p>
          </table:table-cell>
          <table:table-cell office:value-type="string" table:style-name="ce19">
            <text:p>ЗУ/396</text:p>
          </table:table-cell>
          <table:table-cell office:value-type="date" office:date-value="2020-09-09T00:00:00" table:style-name="ce17">
            <text:p>09.09.2020</text:p>
          </table:table-cell>
          <table:table-cell office:value-type="string" table:style-name="ce13">
            <text:p>34:03:180001:7198</text:p>
          </table:table-cell>
          <table:table-cell office:value-type="string" table:style-name="ce15">
            <text:p>Сведения о кадастровой стоимости земельного участка: 34:03:180001:7198 в отчете 04/2020 отсутствуют.</text:p>
            <text:p>Земельный участок общей площадью 36424 кв. м, кадастровый номер 34:03:180001:7198, находящийся по адресу: Волгоградская область, г. Волгоград, тер. р.п. Горьковский, ул. Портовская; категория земель - земли населенных пунктов, вид разрешенного использования -для размещения и эксплуатации летно-технической базы клубного аэродрома, образован при разделе земельного участка кадастровый номер 34:03:180001:962 площадью 73 982 кв.м., местоположение: Россия, Волгоградская область, г.Волгоград, ул. Портовская 26 в соответствие с решением собственника ООО «Техносервис» о чем в Единый государственный реестр недвижимости внесена запись 34:03:180001:7198-34/209/2019-1 от 25.12.2019г.</text:p>
            <text:p>При определении кадастровой стоимости земельного участка 34:03:180001:7198 прошу учесть замечания ООО «Техносервис» к промежуточным oтчетным документам по земельному участку 34:03:180001:962.</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22">
          <table:table-cell office:value-type="float" office:value="367" table:style-name="ce12">
            <text:p>367</text:p>
          </table:table-cell>
          <table:table-cell office:value-type="string" table:style-name="ce19">
            <text:p>ЗУ/397</text:p>
          </table:table-cell>
          <table:table-cell office:value-type="date" office:date-value="2020-09-09T00:00:00" table:style-name="ce17">
            <text:p>09.09.2020</text:p>
          </table:table-cell>
          <table:table-cell office:value-type="string" table:style-name="ce13">
            <text:p>34:03:180001:7199</text:p>
          </table:table-cell>
          <table:table-cell office:value-type="string" table:style-name="ce15">
            <text:p>Сведения о кадастровой стоимости земельного участка: 34:03:180001:7199 в отчете 04/2020 отсутствуют.</text:p>
            <text:p>Земельный участок общей площадью 21977 кв. м, кадастровый номер 34:03:180001:7199, находящийся по адресу: Волгоградская область, г. Волгоград, тер. р.п. Горьковский, ул. Портовская; категория земель - земли населенных пунктов, вид разрешенного использования -для размещения и эксплуатации летно-технической базы клубного аэродрома, образован при разделе земельного участка кадастровый номер 34:03:180001:962 площадью 73 982 кв.м., местоположение: Россия, Волгоградская область, г.Волгоград, ул. Портовская 26 в соответствие с решением собственника ООО «Техносервис» о чем в Единый государственный реестр недвижимости внесена запись 34:03:180001:7199-34/209/2019-1 от 25.12.2019г.</text:p>
            <text:p>При определении кадастровой стоимости земельного участка 34:03:180001:7199 прошу замечания ООО «Техносервис» к промежуточным отчетным документам по земельному участку 34:03:180001:962.</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 Сведения о земельном участке с кадастровым номером <text:s text:c="2"/>34:03:180001:7199 отсутствуют в перечне.</text:p>
          </table:table-cell>
          <table:table-cell table:number-columns-repeated="16377"/>
        </table:table-row>
        <table:table-row table:style-name="ro8">
          <table:table-cell office:value-type="float" office:value="368" table:style-name="ce12">
            <text:p>368</text:p>
          </table:table-cell>
          <table:table-cell office:value-type="string" table:style-name="ce19">
            <text:p>ЗУ/398</text:p>
          </table:table-cell>
          <table:table-cell office:value-type="date" office:date-value="2020-09-09T00:00:00" table:style-name="ce17">
            <text:p>09.09.2020</text:p>
          </table:table-cell>
          <table:table-cell office:value-type="string" table:style-name="ce13">
            <text:p>34:35:020205:101</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01 указана выше рыночной. Согласно п. 1 ст. 22.1 Федерального закона от 03.07.2016 №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2/08-24 от 07.09.2020 г. На основании изложенного просим установить кадастровую стоимость объекта недвижимости с кадастровым номером 34:35:020205:101 в размере его рыночной стоимости, определенной в отчете № 78-2/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369" table:style-name="ce12">
            <text:p>369</text:p>
          </table:table-cell>
          <table:table-cell office:value-type="string" table:style-name="ce19">
            <text:p>ЗУ/399</text:p>
          </table:table-cell>
          <table:table-cell office:value-type="date" office:date-value="2020-09-09T00:00:00" table:style-name="ce17">
            <text:p>09.09.2020</text:p>
          </table:table-cell>
          <table:table-cell office:value-type="string" table:style-name="ce13">
            <text:p>34:03:180001:7200</text:p>
          </table:table-cell>
          <table:table-cell office:value-type="string" table:style-name="ce15">
            <text:p>Сведения о кадастровой стоимости земельного участка: 34:03:180001:7200 в отчете 04/2020 отсутствуют.</text:p>
            <text:p>Земельный участок общей площадью 3947 кв. м, кадастровый номер 34:03:180001:7200. находящийся по адресу: Волгоградская область, г. Волгоград, тер. р.п. Горьковский, ул. Портовская; категория земель - земли населенных пунктов, вид разрешенного использования -для размещения и эксплуатации летно-технической базы клубного аэродрома, образован при разделе земельного участка кадастровый номер 34:03:180001:962 площадью 73 982 кв.м., местоположение: Россия. Волгоградская область, г.Волгоград. ул. Портовская 26 в соответствие с решением собственника ООО «Техносервис» о чем в Единый государственный реестр недвижимости внесена запись 34:03:180001:7200-34/209/2019-1 от 25.12.2019г.</text:p>
            <text:p>При определении кадастровой стоимости земельного участка 34:03:180001:7200 прошу учесть замечания ООО «Техносервис» к промежуточным отчетным документам но земельному участку 34:03:180001:962.</text:p>
          </table:table-cell>
          <table:table-cell office:value-type="string" table:style-name="ce16">
            <text:p>не учтено</text:p>
          </table:table-cell>
          <table:table-cell office:value-type="string" table:style-name="ce16">
            <text:p>Сведения о данном земельном участке отсутствуют в перечне</text:p>
          </table:table-cell>
          <table:table-cell table:number-columns-repeated="16377"/>
        </table:table-row>
        <table:table-row table:style-name="ro7">
          <table:table-cell office:value-type="float" office:value="370" table:style-name="ce12">
            <text:p>370</text:p>
          </table:table-cell>
          <table:table-cell office:value-type="string" table:style-name="ce19">
            <text:p>ЗУ/400</text:p>
          </table:table-cell>
          <table:table-cell office:value-type="date" office:date-value="2020-09-09T00:00:00" table:style-name="ce17">
            <text:p>09.09.2020</text:p>
          </table:table-cell>
          <table:table-cell office:value-type="string" table:style-name="ce13">
            <text:p>34:03:180001:7201</text:p>
          </table:table-cell>
          <table:table-cell office:value-type="string" table:style-name="ce15">
            <text:p>Сведения о кадастровой стоимости земельного участка: 34:03:180001:7201 в отчете 04/2020 отсутствуют.</text:p>
            <text:p>Земельный участок общей площадью 2 806 кв. м, кадастровый номер 34:03:180001:7201, находящийся по адресу: Волгоградская область, г. Волгоград, тер. р.п. Горьковский, ул. Портовская; категория земель - земли населенных пунктов, вид разрешенного использования -для размещения и эксплуатации летно-технической базы клубного аэродрома, образован при разделе земельного участка кадастровый номер 34:03:180001:962 площадью 73 982 кв.м., местоположение: Россия, Волгоградская область, г.Волгоград, ул. Портовская 26 в соответствие с решением собственника ООО «Техносервис» о чем в Единый государственный реестр недвижимости внесена запись 34:03:180001:7201-34/209/2019-1 от 25.12.2019г.</text:p>
            <text:p/>
            <text:p>При определении кадастровой стоимости земельного участка 34:03:180001:7201 прошу учесть замечания ООО «Техносервис» к промежуточным отчетным документам по земельному участку 34:03:180001:962.</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 Сведения о земельном участке с кадастровым номером <text:s/>34:03:180001:7201 отсутствуют в перечне.</text:p>
          </table:table-cell>
          <table:table-cell table:number-columns-repeated="16377"/>
        </table:table-row>
        <table:table-row table:style-name="ro8">
          <table:table-cell office:value-type="float" office:value="371" table:style-name="ce12">
            <text:p>371</text:p>
          </table:table-cell>
          <table:table-cell office:value-type="string" table:style-name="ce19">
            <text:p>ЗУ/401</text:p>
          </table:table-cell>
          <table:table-cell office:value-type="date" office:date-value="2020-09-09T00:00:00" table:style-name="ce17">
            <text:p>09.09.2020</text:p>
          </table:table-cell>
          <table:table-cell office:value-type="string" table:style-name="ce13">
            <text:p>34:35:020205:108</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08 указана выше рыночной. Согласно п. 1 ст. 22.1 Федерального закона от 03.07.2016 № 237-0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5/08-24 от 07.09.2020 г. На основании изложенного просим установить кадастровую стоимость объекта недвижимости с кадастровым номером 34:35:020205:108 в размере его рыночной стоимости, определенной в Отчете № 78-5/08-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372" table:style-name="ce12">
            <text:p>372</text:p>
          </table:table-cell>
          <table:table-cell office:value-type="string" table:style-name="ce19">
            <text:p>ЗУ/402</text:p>
          </table:table-cell>
          <table:table-cell office:value-type="date" office:date-value="2020-09-09T00:00:00" table:style-name="ce17">
            <text:p>09.09.2020</text:p>
          </table:table-cell>
          <table:table-cell office:value-type="string" table:style-name="ce13">
            <text:p>34:03:180001:7202</text:p>
          </table:table-cell>
          <table:table-cell office:value-type="string" table:style-name="ce15">
            <text:p><text:s/>Сведения о кадастровой стоимости земельного участка: 34:03:180001:7202 в отчете 04/2020 отсутствуют.<text:s/></text:p>
            <text:p>Земельный участок общей площадью 629 кв. м, кадастровый номер 34:03:180001:7202, находящийся по адресу: Волгоградская область, г. Волгоград, тер. р.п. Горьковский, ул. Портовская; категория земель - земли населенных пунктов, вид разрешенного использования для размещения и эксплуатации летно-технической базы клубного аэродрома, образован при разделе земельного участка кадастровый номер 34:03:180001:962 площадью 73 982 кв.м., местоположение: Россия, Волгоградская область, г.Волгоград, ул. Портовская 26 в соответствие с решением собственника ООО «Техносервис» о чем в Единый государственный реестр недвижимости внесена запись 34:03:180001:7202-34/209/2019-1 от 25.12.2019г..</text:p>
            <text:p>При определении кадастровой стоимости земельного участка 34:03:180001:7202 прошу учесть замечания ООО «Техносервис» к промежуточным отчетным документам по земельному участку <text:s/>34:03:180001:962.</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 Сведения о земельном участке с кадастровым номером <text:s text:c="2"/>34:03:180001:7202 отсутствуют в перечне.</text:p>
          </table:table-cell>
          <table:table-cell table:number-columns-repeated="16377"/>
        </table:table-row>
        <table:table-row table:style-name="ro9">
          <table:table-cell office:value-type="float" office:value="373" table:style-name="ce12">
            <text:p>373</text:p>
          </table:table-cell>
          <table:table-cell office:value-type="string" table:style-name="ce19">
            <text:p>ЗУ/403</text:p>
          </table:table-cell>
          <table:table-cell office:value-type="date" office:date-value="2020-09-09T00:00:00" table:style-name="ce17">
            <text:p>09.09.2020</text:p>
          </table:table-cell>
          <table:table-cell office:value-type="string" table:style-name="ce13">
            <text:p>34:34:060031:1322</text:p>
          </table:table-cell>
          <table:table-cell office:value-type="string" table:style-name="ce15">
            <text:p>Земельный участок используется для размещения склад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374" table:style-name="ce12">
            <text:p>374</text:p>
          </table:table-cell>
          <table:table-cell office:value-type="string" table:style-name="ce19">
            <text:p>ЗУ/404</text:p>
          </table:table-cell>
          <table:table-cell office:value-type="date" office:date-value="2020-09-09T00:00:00" table:style-name="ce17">
            <text:p>09.09.2020</text:p>
          </table:table-cell>
          <table:table-cell office:value-type="string" table:style-name="ce13">
            <text:p>34:34:060031:1907</text:p>
          </table:table-cell>
          <table:table-cell office:value-type="string" table:style-name="ce15">
            <text:p>Земельный участок используется для размещения склад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375" table:style-name="ce12">
            <text:p>375</text:p>
          </table:table-cell>
          <table:table-cell office:value-type="string" table:style-name="ce19">
            <text:p>ЗУ/405</text:p>
          </table:table-cell>
          <table:table-cell office:value-type="date" office:date-value="2020-09-09T00:00:00" table:style-name="ce17">
            <text:p>09.09.2020</text:p>
          </table:table-cell>
          <table:table-cell office:value-type="string" table:style-name="ce13">
            <text:p>34:35:020205:125</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25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6/24 от 07.09.2020 г. На основании изложенного просим установить кадастровую стоимость объекта недвижимости с кадастровым номером 34:35:020205:125 в размере его рыночной стоимости, определенной в Отчете № 78-6/24 от 07.09.2020 г.</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376" table:style-name="ce12">
            <text:p>376</text:p>
          </table:table-cell>
          <table:table-cell office:value-type="string" table:style-name="ce19">
            <text:p>ЗУ/406</text:p>
          </table:table-cell>
          <table:table-cell office:value-type="date" office:date-value="2020-09-09T00:00:00" table:style-name="ce17">
            <text:p>09.09.2020</text:p>
          </table:table-cell>
          <table:table-cell office:value-type="string" table:style-name="ce13">
            <text:p>34:34:060031:976</text:p>
          </table:table-cell>
          <table:table-cell office:value-type="string" table:style-name="ce15">
            <text:p>Земельный участок используется для размещения склад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377" table:style-name="ce12">
            <text:p>377</text:p>
          </table:table-cell>
          <table:table-cell office:value-type="string" table:style-name="ce19">
            <text:p>ЗУ/407</text:p>
          </table:table-cell>
          <table:table-cell office:value-type="date" office:date-value="2020-09-09T00:00:00" table:style-name="ce17">
            <text:p>09.09.2020</text:p>
          </table:table-cell>
          <table:table-cell office:value-type="string" table:style-name="ce13">
            <text:p>34:35:020205:412</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412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8/08-24 от 07.09.2020 г. На основании изложенного просим установить кадастровую стоимость объекта недвижимости с кадастровым номером 34:35:020205:412 в размере его рыночной стоимости, определенной в Отчете № 78-8/08-24 от 07.09.2020 г.</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378" table:style-name="ce12">
            <text:p>378</text:p>
          </table:table-cell>
          <table:table-cell office:value-type="string" table:style-name="ce19">
            <text:p>ЗУ/408</text:p>
          </table:table-cell>
          <table:table-cell office:value-type="date" office:date-value="2020-09-09T00:00:00" table:style-name="ce17">
            <text:p>09.09.2020</text:p>
          </table:table-cell>
          <table:table-cell office:value-type="string" table:style-name="ce13">
            <text:p>34:34:050001:26</text:p>
          </table:table-cell>
          <table:table-cell office:value-type="string" table:style-name="ce15">
            <text:p>Увеличение кадастровой стоимости в 3,2 раза. Так же не учитывается место расположения: участок находится в оползневой тупиковой зоне, крайний в квартале, подъездные пути не имеют твёрдого покрытия. Рельеф участка не ровный, на склоне оврага, поэтому затапливается ливневыми стоками с верхних улиц, что приводит к подтоплению производственных помещений.</text:p>
          </table:table-cell>
          <table:table-cell office:value-type="string" table:style-name="ce16">
            <text:p>не учтено</text:p>
          </table:table-cell>
          <table:table-cell office:value-type="string" table:style-name="ce16">
            <text:p>не предоставлены документы, подтверждающие характеристики участка</text:p>
          </table:table-cell>
          <table:table-cell table:number-columns-repeated="16377"/>
        </table:table-row>
        <table:table-row table:style-name="ro19">
          <table:table-cell office:value-type="float" office:value="379" table:style-name="ce12">
            <text:p>379</text:p>
          </table:table-cell>
          <table:table-cell office:value-type="string" table:style-name="ce19">
            <text:p>ЗУ/409</text:p>
          </table:table-cell>
          <table:table-cell office:value-type="date" office:date-value="2020-09-09T00:00:00" table:style-name="ce17">
            <text:p>09.09.2020</text:p>
          </table:table-cell>
          <table:table-cell office:value-type="string" table:style-name="ce13">
            <text:p>34:35:020205:413</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413 указана выше рыночной. Согласно п. 1 ст.<text:s/></text:p>
            <text:p>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8-7/08-24 от 07.09.2020 г. На основании изложенного просим установить кадастровую стоимость объекта недвижимости с кадастровым номером 34:35:020205:413 в размере его рыночной стоимости, определенной в Отчете № 78-7/08-24 от 07.09.2020 г.</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380" table:style-name="ce12">
            <text:p>380</text:p>
          </table:table-cell>
          <table:table-cell office:value-type="string" table:style-name="ce19">
            <text:p>ЗУ/410</text:p>
          </table:table-cell>
          <table:table-cell office:value-type="date" office:date-value="2020-09-09T00:00:00" table:style-name="ce17">
            <text:p>09.09.2020</text:p>
          </table:table-cell>
          <table:table-cell office:value-type="string" table:style-name="ce13">
            <text:p>34:34:050001:25</text:p>
          </table:table-cell>
          <table:table-cell office:value-type="string" table:style-name="ce15">
            <text:p>Увеличение кадастровой стоимости в 3,5 раза. Так же не учитывается место расположения: участок находится в оползневой тупиковой зоне, крайний в квартале, подъездные пути не имеют твёрдого покрытия. Рельеф участка не ровный, на склоне оврага, поэтому затапливается ливневыми стоками с верхних улиц, что приводит к подтоплению производственных помещений.</text:p>
          </table:table-cell>
          <table:table-cell office:value-type="string" table:style-name="ce16">
            <text:p>не учтено</text:p>
          </table:table-cell>
          <table:table-cell office:value-type="string" table:style-name="ce16">
            <text:p>не предоставлены документы, подтверждающие характеристики участка</text:p>
          </table:table-cell>
          <table:table-cell table:number-columns-repeated="16377"/>
        </table:table-row>
        <table:table-row table:style-name="ro8">
          <table:table-cell office:value-type="float" office:value="381" table:style-name="ce12">
            <text:p>381</text:p>
          </table:table-cell>
          <table:table-cell office:value-type="string" table:style-name="ce19">
            <text:p>ЗУ/411</text:p>
          </table:table-cell>
          <table:table-cell office:value-type="date" office:date-value="2020-09-09T00:00:00" table:style-name="ce17">
            <text:p>09.09.2020</text:p>
          </table:table-cell>
          <table:table-cell office:value-type="string" table:style-name="ce13">
            <text:p>34:34:060031:1911</text:p>
          </table:table-cell>
          <table:table-cell office:value-type="string" table:style-name="ce15">
            <text:p>Сведения об объекте недвижимости отсутствуют в отчетных документах государственногобюджетного учреждения Волгоградской области «Центр государственной кадастровой оценки» при определении кадастровой стоимости объекта недвижимости.</text:p>
            <text:p>Решением комиссии по рассмотрению споров о результатах определения кадастровой стоимости У правления Росреестра по Волгоградской области №20/198 от 28.05.2020 года была установлена кадастровая стоимость объекта недвижимости в размере его рыночной стоимости 24895000 рублей по состоянию на 30.03.2020 года.</text:p>
          </table:table-cell>
          <table:table-cell office:value-type="string" table:style-name="ce16">
            <text:p>не учтено</text:p>
          </table:table-cell>
          <table:table-cell office:value-type="string" table:style-name="ce16">
            <text:p>cведения о земельном участке <text:s/>с кадастровым номером 34:34:060031:1911 отсутствуют в перечне</text:p>
          </table:table-cell>
          <table:table-cell table:number-columns-repeated="16377"/>
        </table:table-row>
        <table:table-row table:style-name="ro8">
          <table:table-cell office:value-type="float" office:value="382" table:style-name="ce12">
            <text:p>382</text:p>
          </table:table-cell>
          <table:table-cell office:value-type="string" table:style-name="ce19">
            <text:p>ЗУ/412</text:p>
          </table:table-cell>
          <table:table-cell office:value-type="date" office:date-value="2020-09-09T00:00:00" table:style-name="ce17">
            <text:p>09.09.2020</text:p>
          </table:table-cell>
          <table:table-cell office:value-type="string" table:style-name="ce13">
            <text:p>34:35:020205:27</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27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86-2/08-27 от 07.09.2020 г. На основании изложенного просим установить кадастровую стоимость объекта недвижимости с кадастровым номером 34:35:020205:27 в размере его рыночной стоимости, определенной в Отчете № 86-2/08-27 от 07.09.2020 г.</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383" table:style-name="ce12">
            <text:p>383</text:p>
          </table:table-cell>
          <table:table-cell office:value-type="string" table:style-name="ce19">
            <text:p>ЗУ/413</text:p>
          </table:table-cell>
          <table:table-cell office:value-type="date" office:date-value="2020-09-09T00:00:00" table:style-name="ce17">
            <text:p>09.09.2020</text:p>
          </table:table-cell>
          <table:table-cell office:value-type="string" table:style-name="ce13">
            <text:p>34:34:060031:1912</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text:p>
            <text:p>При постановке земельного участка на кадастровый учет (23.01.2020 года) кадастровая стоимость объекта определена в размере 7430954,49 рублей</text:p>
          </table:table-cell>
          <table:table-cell office:value-type="string" table:style-name="ce16">
            <text:p>не учтено</text:p>
          </table:table-cell>
          <table:table-cell office:value-type="string" table:style-name="ce16">
            <text:p>cведения о земельном участке <text:s/>с кадастровым номером <text:s/>34:34:060031:1912 отсутствуют в перечне</text:p>
          </table:table-cell>
          <table:table-cell table:number-columns-repeated="16377"/>
        </table:table-row>
        <table:table-row table:style-name="ro8">
          <table:table-cell office:value-type="float" office:value="384" table:style-name="ce12">
            <text:p>384</text:p>
          </table:table-cell>
          <table:table-cell office:value-type="string" table:style-name="ce19">
            <text:p>ЗУ/414</text:p>
          </table:table-cell>
          <table:table-cell office:value-type="date" office:date-value="2020-09-09T00:00:00" table:style-name="ce17">
            <text:p>09.09.2020</text:p>
          </table:table-cell>
          <table:table-cell office:value-type="string" table:style-name="ce13">
            <text:p>34:34:060031:1925</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text:tab/>при определении кадастровой стоимости объекта недвижимости.<text:s/></text:p>
            <text:p>Решением комиссии по рассмотрению споров о результатах определения кадастровой<text:tab/>стоимости Управления Росреестра по Волгоградской области №20/291 от 13.08.2020 года была установлена кадастровая стоимость объекта недвижимости в размере его рыночной стоимости 8338000 рублей по состоянию на 28.05.2020 года.</text:p>
          </table:table-cell>
          <table:table-cell office:value-type="string" table:style-name="ce16">
            <text:p>не учтено</text:p>
          </table:table-cell>
          <table:table-cell office:value-type="string" table:style-name="ce16">
            <text:p>cведения о земельном участке <text:s/>с кадастровым номером <text:s/>34:34:060031:1925 отсутствуют в перечне</text:p>
          </table:table-cell>
          <table:table-cell table:number-columns-repeated="16377"/>
        </table:table-row>
        <table:table-row table:style-name="ro8">
          <table:table-cell office:value-type="float" office:value="385" table:style-name="ce12">
            <text:p>385</text:p>
          </table:table-cell>
          <table:table-cell office:value-type="string" table:style-name="ce19">
            <text:p>ЗУ/415</text:p>
          </table:table-cell>
          <table:table-cell office:value-type="date" office:date-value="2020-09-09T00:00:00" table:style-name="ce17">
            <text:p>09.09.2020</text:p>
          </table:table-cell>
          <table:table-cell office:value-type="string" table:style-name="ce13">
            <text:p>34:35:020205:109</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109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86-3/08-27 от 07.09.2020 г. На основании изложенного просим установить кадастровую стоимость объекта недвижимости с кадастровым номером 34:35:020205:109 в размере его рыночной стоимости, определенной в Отчете № 86-3/08-27 от 07.09.2020 г.</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386" table:style-name="ce12">
            <text:p>386</text:p>
          </table:table-cell>
          <table:table-cell office:value-type="string" table:style-name="ce19">
            <text:p>ЗУ/416</text:p>
          </table:table-cell>
          <table:table-cell office:value-type="date" office:date-value="2020-09-09T00:00:00" table:style-name="ce17">
            <text:p>09.09.2020</text:p>
          </table:table-cell>
          <table:table-cell office:value-type="string" table:style-name="ce13">
            <text:p>34:34:060031:1926</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text:p>
            <text:p>Решением комиссии по рассмотрению споров о результатах определения кадастровой<text:tab/>стоимости<text:tab/>Управления Росреестра по Волгоградской области №20/260 от<text:tab/>30.07.2020<text:tab/>года была<text:s/></text:p>
            <text:p>установлена<text:tab/> кадастровая<text:tab/> стоимость объекта недвижимости в размере его рыночной стоимости 12 368 000 рублей по состоянию на 26.05.2020 года.</text:p>
          </table:table-cell>
          <table:table-cell office:value-type="string" table:style-name="ce16">
            <text:p>не учтено</text:p>
          </table:table-cell>
          <table:table-cell office:value-type="string" table:style-name="ce16">
            <text:p>cведения о <text:s/>земельном участке <text:s/>с кадастровым <text:s/>номером 34:34:060031:1926 отсутствуют в перечне</text:p>
          </table:table-cell>
          <table:table-cell table:number-columns-repeated="16377"/>
        </table:table-row>
        <table:table-row table:style-name="ro8">
          <table:table-cell office:value-type="float" office:value="387" table:style-name="ce12">
            <text:p>387</text:p>
          </table:table-cell>
          <table:table-cell office:value-type="string" table:style-name="ce19">
            <text:p>ЗУ/417</text:p>
          </table:table-cell>
          <table:table-cell office:value-type="date" office:date-value="2020-09-09T00:00:00" table:style-name="ce17">
            <text:p>09.09.2020</text:p>
          </table:table-cell>
          <table:table-cell office:value-type="string" table:style-name="ce13">
            <text:p>34:34:060031:1927</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text:tab/>при определении кадастровой стоимости объекта недвижимости.</text:p>
            <text:p>Решением комиссии по рассмотрению споров о результатах определения кадастровой<text:tab/>стоимости<text:tab/>Управления Росреестра по Волгоградской области №20/261 от<text:tab/>30.07.2020<text:tab/>года была <text:s/>установлена<text:tab/>кадастровая<text:tab/>стоимость объекта недвижимости в размере его рыночной стоимости 17399000 рублей по состоянию на 28.05.2020 года</text:p>
          </table:table-cell>
          <table:table-cell office:value-type="string" table:style-name="ce16">
            <text:p>не учтено</text:p>
          </table:table-cell>
          <table:table-cell office:value-type="string" table:style-name="ce16">
            <text:p>cведения о <text:s/>земельном участке с кадастровым номером 34:34:060031:1927 отсутствуют в перечне</text:p>
          </table:table-cell>
          <table:table-cell table:number-columns-repeated="16377"/>
        </table:table-row>
        <table:table-row table:style-name="ro20">
          <table:table-cell office:value-type="float" office:value="388" table:style-name="ce12">
            <text:p>388</text:p>
          </table:table-cell>
          <table:table-cell office:value-type="string" table:style-name="ce19">
            <text:p>ЗУ/418</text:p>
          </table:table-cell>
          <table:table-cell office:value-type="date" office:date-value="2020-09-09T00:00:00" table:style-name="ce17">
            <text:p>09.09.2020</text:p>
          </table:table-cell>
          <table:table-cell office:value-type="string" table:style-name="ce13">
            <text:p>34:34:060031:1929</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text:tab/>определении кадастровой стоимости объекта недвижимости.</text:p>
            <text:p>При постановке земельного участка на кадастровый учет (30.03.2020 года) кадастровая стоимость объекта определена в размере 18885355,10 рублей.</text:p>
          </table:table-cell>
          <table:table-cell office:value-type="string" table:style-name="ce16">
            <text:p>не учтено</text:p>
          </table:table-cell>
          <table:table-cell office:value-type="string" table:style-name="ce16">
            <text:p>cведения о <text:s/>земельном участке с кадастровым номером 34:34:060031:1929 отсутствуют в перечне</text:p>
          </table:table-cell>
          <table:table-cell table:number-columns-repeated="16377"/>
        </table:table-row>
        <table:table-row table:style-name="ro19">
          <table:table-cell office:value-type="float" office:value="389" table:style-name="ce12">
            <text:p>389</text:p>
          </table:table-cell>
          <table:table-cell office:value-type="string" table:style-name="ce19">
            <text:p>ЗУ/419</text:p>
          </table:table-cell>
          <table:table-cell office:value-type="date" office:date-value="2020-09-09T00:00:00" table:style-name="ce17">
            <text:p>09.09.2020</text:p>
          </table:table-cell>
          <table:table-cell office:value-type="string" table:style-name="ce13">
            <text:p>34:34:060031:1928</text:p>
          </table:table-cell>
          <table:table-cell office:value-type="string" table:style-name="ce15">
            <text:p>Сведения об объекте недвижимости отсутствуют в отчетных документах государственного<text:tab/>бюджетного учреждения Волгоградской области «Центр государственной кадастровой оценки»<text:tab/>при определении кадастровой стоимости объекта недвижимости.</text:p>
            <text:p>Решением комиссии по рассмотрению споров о результатах определения кадастровой<text:tab/>стоимости Управления Росреестра по Волгоградской области №20/296 от 13.08.2020 года была установлена<text:tab/>кадастровая стоимость объекта недвижимости в размере его рыночной стоимости 8 300 000 рублей по состоянию на 28.05.2020 года</text:p>
            <text:p>34:34:060031:1928</text:p>
          </table:table-cell>
          <table:table-cell office:value-type="string" table:style-name="ce16">
            <text:p>не учтено</text:p>
          </table:table-cell>
          <table:table-cell office:value-type="string" table:style-name="ce16">
            <text:p>cведения о <text:s/>земельном участке с кадастровым номером 34:34:060031:1928 отсутствуют в перечне</text:p>
          </table:table-cell>
          <table:table-cell table:number-columns-repeated="16377"/>
        </table:table-row>
        <table:table-row table:style-name="ro8">
          <table:table-cell office:value-type="float" office:value="390" table:style-name="ce12">
            <text:p>390</text:p>
          </table:table-cell>
          <table:table-cell office:value-type="string" table:style-name="ce19">
            <text:p>ЗУ/420</text:p>
          </table:table-cell>
          <table:table-cell office:value-type="date" office:date-value="2020-09-09T00:00:00" table:style-name="ce17">
            <text:p>09.09.2020</text:p>
          </table:table-cell>
          <table:table-cell office:value-type="string" table:style-name="ce13">
            <text:p>34:35:030203:297</text:p>
          </table:table-cell>
          <table:table-cell office:value-type="string" table:style-name="ce15">
            <text:p>Кадастровая стоимость объекта недвижимости, согласно, промежуточным отчетным документам <text:s/>определена в размере 1719507,80 руб., что существенно превышает его кадастровую стоимость, установленную по состоянию на 01.01.2015 г. равной его рыночной стоимости в соответствии с решением Волгоградского областного суда по делу № 3а-123/2018 от 05.02.2018 г. в размере 711000 руб. Завышенная кадастровая стоимость объекта недвижимости нарушает права и законные интересы собственника земельного участка, поскольку влечёт увеличение налоговых обязательств.</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391" table:style-name="ce12">
            <text:p>391</text:p>
          </table:table-cell>
          <table:table-cell office:value-type="string" table:style-name="ce19">
            <text:p>ЗУ/421</text:p>
          </table:table-cell>
          <table:table-cell office:value-type="date" office:date-value="2020-09-09T00:00:00" table:style-name="ce17">
            <text:p>09.09.2020</text:p>
          </table:table-cell>
          <table:table-cell office:value-type="string" table:style-name="ce13">
            <text:p>34:35:020105:1800</text:p>
          </table:table-cell>
          <table:table-cell office:value-type="string" table:style-name="ce15">
            <text:p>Кадастровая стоимость объекта недвижимости,<text:tab/>согласно промежуточным отчетным документам определена в размере 2874676,73 руб., что существенно превышает его кадастровую стоимость, установленную по состоянию на 18.02.2017 г. равной его рыночной стоимости в соответствии с решением Волгоградского областного суда по делу № За-276/2018 от 30.05.2018 г. в размере 1096000 руб. Завышенная кадастровая стоимость объекта недвижимости нарушает права и законные интересы собственника земельного участка, поскольку влечёт увеличение налоговых обязательств.</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392" table:style-name="ce12">
            <text:p>392</text:p>
          </table:table-cell>
          <table:table-cell office:value-type="string" table:style-name="ce19">
            <text:p>ЗУ/422</text:p>
          </table:table-cell>
          <table:table-cell office:value-type="date" office:date-value="2020-09-09T00:00:00" table:style-name="ce17">
            <text:p>09.09.2020</text:p>
          </table:table-cell>
          <table:table-cell office:value-type="string" table:style-name="ce13">
            <text:p>34:19:100260:64</text:p>
          </table:table-cell>
          <table:table-cell office:value-type="string" table:style-name="ce15">
            <text:p>Ранее решением комиссии по рассмотрению споров о результатах определения кадастровой стоимости от 14.07.2016г. № 16/952 (на основании отчета Волгоградской ТПП №2016/03-16-1 от 16.03.2016г. и экспертного заключения СРО «НКСО» № 160421-0904-34 от 16.06.2016) была установлена кадастровая стоимость, равная рыночной в размере 4417000,00 руб.</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6">
          <table:table-cell office:value-type="float" office:value="393" table:style-name="ce12">
            <text:p>393</text:p>
          </table:table-cell>
          <table:table-cell office:value-type="string" table:style-name="ce19">
            <text:p>ЗУ/423</text:p>
          </table:table-cell>
          <table:table-cell office:value-type="date" office:date-value="2020-09-09T00:00:00" table:style-name="ce17">
            <text:p>09.09.2020</text:p>
          </table:table-cell>
          <table:table-cell office:value-type="string" table:style-name="ce13">
            <text:p>34:34:050027:11</text:p>
          </table:table-cell>
          <table:table-cell office:value-type="string" table:style-name="ce15">
            <text:p>Ранее решением комиссии по рассмотрению споров о результатах определения кадастровой стоимости от 12.05.2016г. № 16/380 (на основании отчета Волгоградской ТПП №2016/03-09-1 от 09.03.2016г. и экспертного заключения СРО «НКСО» № 160317-0443-34 от 06.04.2016) была установлена кадастровая стоимость, равная рыночной в размере 12485000,00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394" table:style-name="ce12">
            <text:p>394</text:p>
          </table:table-cell>
          <table:table-cell office:value-type="string" table:style-name="ce19">
            <text:p>ЗУ/424</text:p>
          </table:table-cell>
          <table:table-cell office:value-type="date" office:date-value="2020-09-09T00:00:00" table:style-name="ce17">
            <text:p>09.09.2020</text:p>
          </table:table-cell>
          <table:table-cell office:value-type="string" table:style-name="ce13">
            <text:p>34:03:130007:69</text:p>
          </table:table-cell>
          <table:table-cell office:value-type="string" table:style-name="ce15">
            <text:p>Кадастровая стоимость земельного участка, расположенного по адресу г. Волгоград, проезд Таймырский 2, кадастровый номер 34:03:130007:69, выросла в 11,31 раза (1131% роста) и составила 532820000 руб., что не соответствует реальной стоимости земельного участка на рынке. Реальная стоимость земельного участка составляет 47100000 руб., что подтверждается Решением комиссии по рассмотрению споров о результатах определения кадастровой стоимости № 16/565 от 02.06.2016г. Новая кадастровая стоимость земельного участка превышает рыночную стоимость участка и логистического центра, построенного на этом участке, вместе взятых. Прошу оставить кадастровую стоимость земельного участка на прежнем уровне, а именно в размере 47100000 руб.</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6">
          <table:table-cell office:value-type="float" office:value="395" table:style-name="ce12">
            <text:p>395</text:p>
          </table:table-cell>
          <table:table-cell office:value-type="string" table:style-name="ce19">
            <text:p>ЗУ/426</text:p>
          </table:table-cell>
          <table:table-cell office:value-type="date" office:date-value="2020-09-09T00:00:00" table:style-name="ce17">
            <text:p>09.09.2020</text:p>
          </table:table-cell>
          <table:table-cell office:value-type="string" table:style-name="ce13">
            <text:p>34:09:021049:21</text:p>
          </table:table-cell>
          <table:table-cell office:value-type="string" table:style-name="ce15">
            <text:p>На земельном участке с кадастровым номером 34:09:021049:21, находящемся в федеральной собственности и предоставленном Банку России на праве постоянного (бессрочного) пользования, расположены здания Банка России переданные в безвозмездное пользование Федеральным органам власти, а именно - Прокуратуре Волгоградской области. Банк России осуществляет свою деятельность на основании Федерального закона от 10.07.2002 № 86-ФЗ «О Центральном банке Российской Федерации (Банке России)» (далее - ФЗ «О Банке России» от 10.07.2002). В соответствии со статьей 75 Конституции Российской Федерации и статьей 3 ФЗ «О Банке России» от 10.07.2002 Банк России создан для достижения государственно значимых целей: защиты и обеспечения устойчивости рубля, развития и укрепления банковской системы Российской Федерации, обеспечения стабильности и развития национальной платежной системы, развития и обеспечения стабильности финансового рынка Российской Федерации. Получение прибыли не является целью деятельности Банка России.<text:s/></text:p>
            <text:p>Конституционный Суд Российской Федерации в Определении от 14.12.2000 № 268-О и Постановлении от 03.07.2001 № 10-П сформулировал правовую позицию, согласно которой Банк России в связи с исполнением им возложенных на него полномочий, по своей природе относящихся к функциям органов государственной власти, может быть отнесен к органам государственной власти. На основании вышеизложенного просим установить код расчета вида использования объектов оценки 03:081 сегмента 3 "Общественное использование". Общественное управление. Здания, сооружения, помещения, предназначенные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код ВРИ 3.8). Считаем неверным выбор кода расчета вида использования объектов оценки 04:050 сегмента 4 «Банковская и страховая деятельность. Здания, сооружения, помещения, предназначенные для размещения организаций, оказывающих банковские и страховые услуги".</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31">
          <table:table-cell office:value-type="float" office:value="396" table:style-name="ce12">
            <text:p>396</text:p>
          </table:table-cell>
          <table:table-cell office:value-type="string" table:style-name="ce19">
            <text:p>ЗУ/427</text:p>
          </table:table-cell>
          <table:table-cell office:value-type="date" office:date-value="2020-09-09T00:00:00" table:style-name="ce17">
            <text:p>09.09.2020</text:p>
          </table:table-cell>
          <table:table-cell office:value-type="string" table:style-name="ce13">
            <text:p>34:37:010201:22</text:p>
          </table:table-cell>
          <table:table-cell office:value-type="string" table:style-name="ce15">
            <text:p>На земельном участке с кадастровым номером 34:37:010201:22, находящемся в федеральной собственности и предоставленном Банку России на праве постоянного (бессрочного) пользования, расположены здания Банка России переданные в безвозмездное пользование Федеральным органам власти, а именно - Управлению Федеральной службы безопасности Российской Федерации по Волгоградской области. Банк России осуществляет свою деятельность на основании Федерального закона от 10.07.2002 № 86-ФЗ «О Центральном банке Российской Федерации (Банке России)» (далее - ФЗ «О Банке России» от 10.07.2002). В соответствии со статьей 75 Конституции Российской Федерации и статьей 3 ФЗ «О Банке России» от 10.07.2002 Банк России создан для достижения государственно значимых целей: защиты и обеспечения устойчивости рубля, развития и укрепления банковской системы Российской Федерации, обеспечения стабильности и развития национальной платежной системы, развития и обеспечения стабильности финансового рынка Российской Федерации. Получение прибыли не является целью деятельности Банка России.</text:p>
            <text:p>тания к м отчетным определении Конституционный Суд Российской Федерации в Определении от 14.12.2000 № 268-О и Постановлении от 03.07.2001 № 10-П сформулировал правовую позицию, согласно<text:s/></text:p>
            <text:p>которой Банк России в связи с исполнением им возложенных на него полномочий, по своей природе относящихся к функциям органов государственной власти, может быть отнесен к органам государственной власти. На основании вышеизложенного просим установить код расчета вида использования объектов оценки 03:081 сегмента 3 "Общественное использование", Общественное управление. Здания, сооружения, помещения, предназначенные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код ВРИ 3.8). Считаем неверным выбор кода расчета вида использования объектов оценки 04:010 сегмента 4 «Деловое управление. Здания, сооружения, помещения, используемые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text:s/>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office:value-type="string" table:style-name="ce16">
            <text:p>не учтено</text:p>
          </table:table-cell>
          <table:table-cell office:value-type="string" table:style-name="ce16">
            <text:p>Код расчета вида использования <text:s/>применен правильно,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6">
          <table:table-cell office:value-type="float" office:value="397" table:style-name="ce12">
            <text:p>397</text:p>
          </table:table-cell>
          <table:table-cell office:value-type="string" table:style-name="ce19">
            <text:p>ЗУ/428</text:p>
          </table:table-cell>
          <table:table-cell office:value-type="date" office:date-value="2020-09-09T00:00:00" table:style-name="ce17">
            <text:p>09.09.2020</text:p>
          </table:table-cell>
          <table:table-cell office:value-type="string" table:style-name="ce13">
            <text:p>34:23:190014:54</text:p>
          </table:table-cell>
          <table:table-cell office:value-type="string" table:style-name="ce15">
            <text:p>На земельном участке с кадастровым номером 34:23:190014:54, находящемся в федеральной собственности и предоставленном Банку России на праве постоянного (бессрочного) пользования, расположены здания Банка России переданные в безвозмездное пользование Федеральным органам власти, а именно - Прокуратуре Волгоградской области и Следственному управлению по Волгоградской области Следственного комитета России. Банк России осуществляет свою деятельность на основании Федерального закона от 10.07.2002 № 86-ФЗ «О Центральном банке Российской Федерации (Банке России)» (далее — ФЗ «О Банке России» от 10.07.2002). В соответствии со статьей 75 Конституции Российской Федерации и статьей 3 ФЗ «О Банке России» от 10.07.2002 Банк России создан для достижения государственно значимых целей: защиты и обеспечения устойчивости рубля, развития и укрепления банковской системы Российской Федерации, обеспечения стабильности и развития национальной платежной системы, развития и обеспечения стабильности финансового рынка Российской Федерации. Получение прибыли не является целью деятельности Банка России. Конституционный Суд Российской Федерации в Определении от 14.12.2000 № 268-О и Постановлении от 03.07.2001 № 10-П сформулировал правовую позицию, согласно которой Банк России в связи с исполнением им возложенных на него полномочий, по своей природе относящихся к функциям органов государственной власти, может быть отнесен к органам государственной власти. На основании вышеизложенного просим установить код расчета вида использования объектов оценки 03:081 сегмента 3 "Общественное использование". Общественное управление. Здания, сооружения, помещения, предназначенные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код ВРИ 3.8). Считаем выбор кода расчета вида использования объектов оценки 03:000 неверным.</text:p>
          </table:table-cell>
          <table:table-cell office:value-type="string" table:style-name="ce16">
            <text:p>не 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3">
          <table:table-cell office:value-type="float" office:value="398" table:style-name="ce12">
            <text:p>398</text:p>
          </table:table-cell>
          <table:table-cell office:value-type="string" table:style-name="ce19">
            <text:p>ЗУ/429</text:p>
          </table:table-cell>
          <table:table-cell office:value-type="date" office:date-value="2020-09-09T00:00:00" table:style-name="ce17">
            <text:p>09.09.2020</text:p>
          </table:table-cell>
          <table:table-cell office:value-type="string" table:style-name="ce13">
            <text:p>34:34:040031:8</text:p>
          </table:table-cell>
          <table:table-cell office:value-type="string" table:style-name="ce15">
            <text:p>Земельный участок с кадастровым номером 34:34:040031:8 находится в федеральной собственности и предоставлен Банку России на праве постоянного (бессрочного) пользования. Банк России осуществляет свою деятельность на основании Федерального закона от 10.07.2002 № 86-ФЗ «О Центральном банке Российской Федерации (Банке России)» (далее - ФЗ «О Банке России» от 10.07.2002). В соответствии со статьей 75 Конституции Российской Федерации и статьей 3 ФЗ «О Банке России» от 10.07.2002 Банк России создан для достижения государственно значимых целей: защиты и обеспечения устойчивости рубля, развития и укрепления банковской системы Российской Федерации, обеспечения стабильности и развития национальной платежной системы, развития и обеспечения стабильности финансового рынка Российской Федерации. Получение прибыли не является целью деятельности Банка России.<text:s/></text:p>
            <text:p>Конституционный Суд Российской Федерации в Определении от 14.12.2000 № 268-О и Постановлении от 03.07.2001 № 10-П сформулировал правовую позицию, согласно которой Банк России в связи с исполнением им возложенных на него полномочий, по своей природе относящихся к функциям органов государственной власти, может быть отнесен к органам государственной власти. На основании вышеизложенного просим установить код расчета вида использования объектов оценки 03:081 сегмента 3 "Общественное использование", Общественное управление. Здания, сооружения, помещения, предназначенные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код ВРИ 3.8). Считаем неверным выбор кода расчета вида использования объектов оценки 04:050 сегмента 4 «Банковская и страховая деятельность. Здания, сооружения, помещения, предназначенные для размещения организаций, оказывающих банковские и страховые услуги».</text:p>
          </table:table-cell>
          <table:table-cell office:value-type="string" table:style-name="ce16">
            <text:p>не учтено</text:p>
          </table:table-cell>
          <table:table-cell office:value-type="string" table:style-name="ce16">
            <text:p>Код расчета вида использования <text:s/>применен правильно,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2">
          <table:table-cell office:value-type="float" office:value="399" table:style-name="ce12">
            <text:p>399</text:p>
          </table:table-cell>
          <table:table-cell office:value-type="string" table:style-name="ce19">
            <text:p>ЗУ/430</text:p>
          </table:table-cell>
          <table:table-cell office:value-type="date" office:date-value="2020-09-09T00:00:00" table:style-name="ce17">
            <text:p>09.09.2020</text:p>
          </table:table-cell>
          <table:table-cell office:value-type="string" table:style-name="ce13">
            <text:p>34:36:000016:177</text:p>
          </table:table-cell>
          <table:table-cell office:value-type="string" table:style-name="ce15">
            <text:p>На земельном участке с кадастровым номером 34:36:000016:177, находящемся в федеральной собственности и предоставленном Банку России на праве постоянного (бессрочного) пользования, расположены здания Банка России переданные в безвозмездное пользование Федеральным органам власти, а именно - Управлению Федеральной службы безопасности Российской Федерации по Волгоградской области. Банк России осуществляет свою деятельность на основании Федерального закона от 10.07.2002 № 86-ФЗ «О Центральном банке Российской Федерации (Банке России)» (далее - ФЗ «О Банке России» от 10.07.2002).<text:s/></text:p>
            <text:p>В соответствии со статьей 75 Конституции Российской Федерации и статьей 3 ФЗ «О Банке России» от 10.07.2002 Банк России создан для достижения государственно значимых целей: защиты и обеспечения устойчивости рубля, развития и укрепления банковской системы Российской Федерации, обеспечения стабильности и развития национальной платежной системы, развития и обеспечения стабильности финансового рынка Российской Федерации. Получение прибыли не является целью деятельности Банка России.</text:p>
            <text:p>Конституционный Суд Российской Федерации в Определении от 14.12.2000 № 268-О и Постановлении от 03.07.2001 № 10-П сформулировал правовую позицию, согласно которой Банк России в связи с исполнением им возложенных на него полномочий, по своей природе относящихся к функциям органов государственной власти, может быть отнесен к органам государственной власти. На основании вышеизложенного просим установить код расчета вида использования объектов оценки 03:081 сегмента 3 "Общественное использование". Общественное управление. Здания, сооружения, помещения, предназначенные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код ВРИ 3.8). Считаем неверным выбор кода расчета вида использования объектов оценки 04:050 сегмента 4 «Банковская страховая деятельность. Здания, сооружения, помещения, предназначенные для размещения организаций, оказывающих банковские и страховые услуги".</text:p>
          </table:table-cell>
          <table:table-cell office:value-type="string" table:style-name="ce16">
            <text:p>не учтено</text:p>
          </table:table-cell>
          <table:table-cell office:value-type="string" table:style-name="ce16">
            <text:p>Код расчета вида использования <text:s/>применен правильно,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4">
          <table:table-cell office:value-type="float" office:value="400" table:style-name="ce12">
            <text:p>400</text:p>
          </table:table-cell>
          <table:table-cell office:value-type="string" table:style-name="ce19">
            <text:p>ЗУ/431</text:p>
          </table:table-cell>
          <table:table-cell office:value-type="date" office:date-value="2020-09-09T00:00:00" table:style-name="ce17">
            <text:p>09.09.2020</text:p>
          </table:table-cell>
          <table:table-cell office:value-type="string" table:style-name="ce13">
            <text:p>34:35:030119:6</text:p>
          </table:table-cell>
          <table:table-cell office:value-type="string" table:style-name="ce15">
            <text:p>Земельный участок с кадастровым номером 34:35:030119:6 находится в федеральной собственности и предоставлен Банку России на праве постоянного (бессрочного) пользования.<text:s/></text:p>
            <text:p>Банк России осуществляет свою деятельность на основании Федерального закона от 10.07.2002 № 86-ФЗ «О Центральном банке Российской Федерации (Банке России)» (далее - ФЗ «О Банке России» от 10.07.2002). В соответствии со статьей 75 Конституции Российской Федерации и статьей 3 ФЗ «О Банке России» от 10.07.2002 Банк России создан для достижения государственно значимых целей: защиты и обеспечения устойчивости рубля, развития и укрепления банковской системы Российской Федерации, обеспечения стабильности и развития национальной платежной системы, развития и обеспечения стабильности финансового рынка Российской Федерации. Получение прибыли не является целью деятельности Банка России. Конституционный Суд Российской Федерации в Определении от 14.12.2000 № 268-О и Постановлении от 03.07.2001 № 10-П сформулировал правовую позицию, согласно которой Банк России в связи с исполнением им возложенных на него полномочий, по своей природе относящихся к функциям органов государственной власти, может быть отнесен к органам государственной власти. На основании вышеизложенного просим установить код расчета вида использования объектов оценки 03:081 сегмента 3 "Общественное использование". Общественное управление. Здания, сооружения, помещения, предназначенные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 (код ВРИ 3.8). Считаем выбор кода расчета вида использования объектов оценки 03:000 неверным.</text:p>
          </table:table-cell>
          <table:table-cell office:value-type="string" table:style-name="ce16">
            <text:p>не 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0">
          <table:table-cell office:value-type="float" office:value="401" table:style-name="ce12">
            <text:p>401</text:p>
          </table:table-cell>
          <table:table-cell office:value-type="string" table:style-name="ce19">
            <text:p>ЗУ/432</text:p>
          </table:table-cell>
          <table:table-cell office:value-type="date" office:date-value="2020-09-09T00:00:00" table:style-name="ce17">
            <text:p>09.09.2020</text:p>
          </table:table-cell>
          <table:table-cell office:value-type="string" table:style-name="ce13">
            <text:p>34:34:020096:1611</text:p>
          </table:table-cell>
          <table:table-cell office:value-type="string" table:style-name="ce15">
            <text:p>При определении кадастровой стоимости прошу учесть индивидуальные особенности земельного участка, отсутствие введенной в эксплуатацию центральной канализации,<text:tab/>отсутствие</text:p>
            <text:p>асфальтированных подъездных дорог и пешеходных тротуаров, частые перебои с водоснабжением в летний период, реальную рыночную стоимость, 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s/></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20">
          <table:table-cell office:value-type="float" office:value="402" table:style-name="ce12">
            <text:p>402</text:p>
          </table:table-cell>
          <table:table-cell office:value-type="string" table:style-name="ce19">
            <text:p>ЗУ/433</text:p>
          </table:table-cell>
          <table:table-cell office:value-type="date" office:date-value="2020-09-09T00:00:00" table:style-name="ce17">
            <text:p>09.09.2020</text:p>
          </table:table-cell>
          <table:table-cell office:value-type="string" table:style-name="ce13">
            <text:p>34:34:020096:1612</text:p>
          </table:table-cell>
          <table:table-cell office:value-type="string" table:style-name="ce15">
            <text:p>При определении кадастровой стоимости прошу учесть индивидуальные особенности земельного участка, отсутствие введенной в эксплуатацию центральной канализации,<text:tab/>отсутствие</text:p>
            <text:p>асфальтированных подъездных дорог и пешеходных тротуаров, частые перебои с водоснабжением в летний период, реальную рыночную стоимость, 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s/></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03" table:style-name="ce12">
            <text:p>403</text:p>
          </table:table-cell>
          <table:table-cell office:value-type="string" table:style-name="ce19">
            <text:p>ЗУ/434</text:p>
          </table:table-cell>
          <table:table-cell office:value-type="date" office:date-value="2020-09-09T00:00:00" table:style-name="ce17">
            <text:p>09.09.2020</text:p>
          </table:table-cell>
          <table:table-cell office:value-type="string" table:style-name="ce13">
            <text:p>34:34:030019:12</text:p>
          </table:table-cell>
          <table:table-cell office:value-type="string" table:style-name="ce15">
            <text:p>Изменение кадастровой стоимости</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0">
          <table:table-cell office:value-type="float" office:value="404" table:style-name="ce12">
            <text:p>404</text:p>
          </table:table-cell>
          <table:table-cell office:value-type="string" table:style-name="ce19">
            <text:p>ЗУ/435</text:p>
          </table:table-cell>
          <table:table-cell office:value-type="date" office:date-value="2020-09-09T00:00:00" table:style-name="ce17">
            <text:p>09.09.2020</text:p>
          </table:table-cell>
          <table:table-cell office:value-type="string" table:style-name="ce13">
            <text:p>34:03:180001:6577</text:p>
          </table:table-cell>
          <table:table-cell office:value-type="string" table:style-name="ce15">
            <text:p>Существенно завышена кадастровая стоимость земельного участка, названная в промежуточных отчетных документах - 8 857 036, 89 рублей по сравнению с реальной рыночной названная в промежуточных отчетных документах - 8857036,89 рублей по сравнению с реальной рыночной стоимостью и по сравнению с нынешней кадастровой стоимостью - 3323000 рублей, определенной ООО «Оценочная фирма «Вирго» в 2016 году отчетом об оценке земельного участка № 56/06-24 и утвержденной решением от 10 ноября 2016 года № 16/2322 комиссии по рассмотрению споров о результатах определения кадастровой стоимости, созданной при Управлении Росреестра по Волгоградской области. Таким образом, кадастровая стоимость земельного участка, названная в промежуточных отчетных документах - 8857036,89 рублей превышает <text:s/>текущую кадастровую стоимость на 166,537373 % или на сумму в размере 5534036,89 рублей, что многократно превышает разумное ежегодное удорожание недвижимости при повышенном спросе на неё, чего, ни в настоящее время, ни в период проведения оценки земельного участка -в 2016 году, нет и не было, поскольку, в том числе, данный земельный участок характеризуется очень ннизкой ликвидностью, на что указал эксперт-оценщик в названном выше отчете об оценке.<text:s/></text:p>
            <text:p>Более того, продолжающееся год от года снижение покупательской, способности на территории Волгоградской области, приведшее к череде банкротств производственных и торговых предприятий, и, повлекшее тем самым, распродажу принадлежащего последним имущества, в том числе недвижимого, привело к тому, что стоимость находящихся как на территории г. Волгоград, так и входящего в него р.п. Горьковский, земельных участков с разрешенным использованием для размещения складских объектов, не только не сохранилась на прежнем уровне, а снизилась (минус 18504 рубля за сотку). Снижение цен на продаваемые земельные участки произошло из-за увеличения количества предложений по продаже таких объектов, и отсутствия спроса на них. Помимо прочего, названный земельный участок не обеспечен газоснабжением, водоснабжением и центральной канализацией. На участок лишь поступает электроэнергия. Вышеуказанные обстоятельства очевидно свидетельствуют о сильном завышении кадастровой стоимости земельного участка, указанной в промежуточных отчетных документах.</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2">
          <table:table-cell office:value-type="float" office:value="405" table:style-name="ce12">
            <text:p>405</text:p>
          </table:table-cell>
          <table:table-cell office:value-type="string" table:style-name="ce19">
            <text:p>ЗУ/436</text:p>
          </table:table-cell>
          <table:table-cell office:value-type="date" office:date-value="2020-09-09T00:00:00" table:style-name="ce17">
            <text:p>09.09.2020</text:p>
          </table:table-cell>
          <table:table-cell office:value-type="string" table:style-name="ce13">
            <text:p>34:38:060201:21</text:p>
          </table:table-cell>
          <table:table-cell office:value-type="string" table:style-name="ce15">
            <text:p>В Промежуточном отчётном документе о<text:s/></text:p>
            <text:p>проведении государственной кадастровой<text:s/></text:p>
            <text:p>оценки земельных участков категории «Земли<text:s/></text:p>
            <text:p>населенных пунктов» на территории<text:s/></text:p>
            <text:p>Волгоградской области кадастровая стоимость<text:s/></text:p>
            <text:p>земельного участка с кадастровым номером<text:s/></text:p>
            <text:p>34:38:060201:21 указана выше рыночной стоимости (7623203,04 (семь миллионов шестьсот двадцать три тысячи двести три) рубля 04 копейки). Согласно п.1 ст.22.1 Федерального закона от 03.07.2016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text:s/></text:p>
            <text:p>34:38:060201:21 указана в отчете № 0128/08-20,<text:s/></text:p>
            <text:p>составленном по состоянию на 01.01.2020г. ООО<text:s/></text:p>
            <text:p>АГЕНТСТВО НЕЗАВИСИМОЙ ОЦЕНКИ И<text:s/></text:p>
            <text:p>ЭКСПЕРТИЗЫ «МЕДВЕДИЦА» 04 сентября<text:s/></text:p>
            <text:p>2020г. На основании изложенного прошу<text:s/></text:p>
            <text:p>установить кадастровую стоимость земельного<text:s/></text:p>
            <text:p>участка 34:38:060201:21 в размере его рыночной<text:s/></text:p>
            <text:p>стоимости, определенной в отчете 0128/08-20 от<text:s/></text:p>
            <text:p>04.09.2020г. - 2970000 (два миллиона девятьсот<text:s/></text:p>
            <text:p>семьдесят тысяч) рублей.</text:p>
          </table:table-cell>
          <table:table-cell office:value-type="string" table:style-name="ce16">
            <text:p>не 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7">
          <table:table-cell office:value-type="float" office:value="406" table:style-name="ce12">
            <text:p>406</text:p>
          </table:table-cell>
          <table:table-cell office:value-type="string" table:style-name="ce19">
            <text:p>ЗУ/439</text:p>
          </table:table-cell>
          <table:table-cell office:value-type="date" office:date-value="2020-09-09T00:00:00" table:style-name="ce17">
            <text:p>09.09.2020</text:p>
          </table:table-cell>
          <table:table-cell office:value-type="string" table:style-name="ce13">
            <text:p>34:34:000000:180</text:p>
          </table:table-cell>
          <table:table-cell office:value-type="string" table:style-name="ce15">
            <text:p>Общество с ограниченной ответственностью «Рэйз» является собственником земельного участка площадью 6057 кв.м., кадастровый номер 34:34:000000:180, расположенного по адресу: Волгоградская область, г.Волгоград, проспект им.В.И.Ленина, 98 Л.</text:p>
            <text:p>ГБУ ВО «Центр кадастровой оценки» определена кадастровая стоимость указанного земельного участка в размере 4 853 595,24 рублей.<text:s/></text:p>
            <text:p>При определении кадастровой стоимости не учтены факторы, влияющие на стоимость участка.</text:p>
            <text:p>По заказу ООО «Рэйз» проведена оценка рыночной стоимости земельного участка с целью приведения кадастровой стоимости к рыночной в соответствии с действующим законодательством.</text:p>
            <text:p>Рыночная стоимость земельного участка составила 3343000 рублей, что подтверждается отчетом № 91-1/09-04, составленным ООО «Оценочная фирма «ВИРГО».<text:s/></text:p>
            <text:p>На основании изложенного, просим определить кадастровую стоимость объекта в размере его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7">
          <table:table-cell office:value-type="float" office:value="407" table:style-name="ce12">
            <text:p>407</text:p>
          </table:table-cell>
          <table:table-cell office:value-type="string" table:style-name="ce19">
            <text:p>ЗУ/443</text:p>
          </table:table-cell>
          <table:table-cell office:value-type="date" office:date-value="2020-09-09T00:00:00" table:style-name="ce17">
            <text:p>09.09.2020</text:p>
          </table:table-cell>
          <table:table-cell office:value-type="string" table:style-name="ce13">
            <text:p>34:38:060201:3</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8:060201:3 указана выше рыночной стоимости (6102480,34 рублей).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8:060201:3 указана в отчете №0130/08-20, составленном по состоянию на 01.01.2020 г. ООО Агенство Независимой Оценки и Экспертизы "МЕДВЕДИЦА" 04 сентября 2020г. На основании изложенного прошу установить кадастровую стоимость земельного участка 34:38:060201:3 в размере его рыночной стоимости, определенной в отчете №0130/08-20 от 04 сентября 2020г.- 2378000 рублей.</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7">
          <table:table-cell office:value-type="float" office:value="408" table:style-name="ce12">
            <text:p>408</text:p>
          </table:table-cell>
          <table:table-cell office:value-type="string" table:style-name="ce19">
            <text:p>ЗУ/444</text:p>
          </table:table-cell>
          <table:table-cell office:value-type="date" office:date-value="2020-09-09T00:00:00" table:style-name="ce17">
            <text:p>09.09.2020</text:p>
          </table:table-cell>
          <table:table-cell office:value-type="string" table:style-name="ce13">
            <text:p>34:38:060201:564</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8:060201:564 указана выше рыночной стоимости (6203082,30 рублей).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8:060201:564 указана в отчете №0131/08-20, составленном по состоянию на 01.01.2020 г. ООО Агенство Независимой Оценки и Экспертизы "МЕДВЕДИЦА" 04 сентября 2020г. На основании изложенного прошу установить кадастровую стоимость земельного участка 34:38:060201:564 в размере его рыночной стоимости, определенной в отчете №0131/08-20 от 04 сентября 2020г.- 2417000 рублей.</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7">
          <table:table-cell office:value-type="float" office:value="409" table:style-name="ce12">
            <text:p>409</text:p>
          </table:table-cell>
          <table:table-cell office:value-type="string" table:style-name="ce19">
            <text:p>ЗУ/445</text:p>
          </table:table-cell>
          <table:table-cell office:value-type="date" office:date-value="2020-09-09T00:00:00" table:style-name="ce17">
            <text:p>09.09.2020</text:p>
          </table:table-cell>
          <table:table-cell office:value-type="string" table:style-name="ce18">
            <text:p>34:38:050311:13</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8:050211:13 указана выше рыночной стоимости (7785675,90 рублей).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8:050211:13 указана в отчете №0132/09-20, составленном по состоянию на 01.01.2020 г. ООО Агенство Независимой Оценки и Экспертизы "МЕДВЕДИЦА" 04 сентября 2020г. На основании изложенного прошу установить кадастровую стоимость земельного участка 34:38:050211:13 в размере его рыночной стоимости, определенной в отчете №0132/09-20 от 04 сентября 2020г.- 2177000 рублей.</text:p>
          </table:table-cell>
          <table:table-cell office:value-type="string" table:style-name="ce16">
            <text:p>учтено</text:p>
          </table:table-cell>
          <table:table-cell office:value-type="string" table:style-name="ce16">
            <text:p><text:s/>Применен индивидуальный расчет</text:p>
          </table:table-cell>
          <table:table-cell table:number-columns-repeated="16377"/>
        </table:table-row>
        <table:table-row table:style-name="ro19">
          <table:table-cell office:value-type="float" office:value="410" table:style-name="ce12">
            <text:p>410</text:p>
          </table:table-cell>
          <table:table-cell office:value-type="string" table:style-name="ce19">
            <text:p>ЗУ/448</text:p>
          </table:table-cell>
          <table:table-cell office:value-type="date" office:date-value="2020-09-09T00:00:00" table:style-name="ce17">
            <text:p>09.09.2020</text:p>
          </table:table-cell>
          <table:table-cell office:value-type="string" table:style-name="ce13">
            <text:p>34:34:050015:2914</text:p>
          </table:table-cell>
          <table:table-cell office:value-type="string" table:style-name="ce15">
            <text:p>Была кадастровая стоимость земельного участка 954000 руб. стала 2438301,30 руб. Прошу пересмотреть кадастровую стоимость земельного участка 34:34:050015:2914 и оставить ее на прежнем уровне, так как считаю, что кадастровая стоимость завышена, что не соответствует р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 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411" table:style-name="ce12">
            <text:p>411</text:p>
          </table:table-cell>
          <table:table-cell office:value-type="string" table:style-name="ce19">
            <text:p>ЗУ/449</text:p>
          </table:table-cell>
          <table:table-cell office:value-type="date" office:date-value="2020-09-09T00:00:00" table:style-name="ce17">
            <text:p>09.09.2020</text:p>
          </table:table-cell>
          <table:table-cell office:value-type="string" table:style-name="ce13">
            <text:p>34:34:050014:1</text:p>
          </table:table-cell>
          <table:table-cell office:value-type="string" table:style-name="ce15">
            <text:p>В настоящее время рыночная стоимость указанного земельного участка на основании отчета по определению рыночной стоимости №807/19-Н состовляет 2091000 руб., что было принято во внимание и указано в Решении комиссии по рассмотрению споров о результатх определения кадастровой стоимости, сосданной на основании приказа Федеральной службы государственной регистрации, кадастра и картографии от 26.10.2012 г. №П/491 в Волгоградской области при Управлении Росреестра по Волгоградской области от 28.03.2019г. №19/259</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412" table:style-name="ce12">
            <text:p>412</text:p>
          </table:table-cell>
          <table:table-cell office:value-type="string" table:style-name="ce19">
            <text:p>ЗУ/450</text:p>
          </table:table-cell>
          <table:table-cell office:value-type="date" office:date-value="2020-09-09T00:00:00" table:style-name="ce17">
            <text:p>09.09.2020</text:p>
          </table:table-cell>
          <table:table-cell office:value-type="string" table:style-name="ce13">
            <text:p>34:34:050014:29</text:p>
          </table:table-cell>
          <table:table-cell office:value-type="string" table:style-name="ce15">
            <text:p>В настоящее время рыночная стоимость указанного земельного участка на основании отчета по определению рыночной стоимости №807/19-Н состовляет 2906000 руб., что было принято во внимание и указано в Решении комиссии по рассмотрению споров о результатх определения кадастровой стоимости, сосданной на основании приказа Федеральной службы государственной регистрации, кадастра и картографии от 26.10.2012 г. №П/491 в Волгоградской области при Управлении Росреестра по Волгоградской области от 28.03.2019г. №19/260</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1">
          <table:table-cell office:value-type="float" office:value="413" table:style-name="ce12">
            <text:p>413</text:p>
          </table:table-cell>
          <table:table-cell office:value-type="string" table:style-name="ce19">
            <text:p>ЗУ/451</text:p>
          </table:table-cell>
          <table:table-cell office:value-type="date" office:date-value="2020-09-09T00:00:00" table:style-name="ce17">
            <text:p>09.09.2020</text:p>
          </table:table-cell>
          <table:table-cell office:value-type="string" table:style-name="ce13">
            <text:p>34:34:030047:4</text:p>
          </table:table-cell>
          <table:table-cell office:value-type="string" table:style-name="ce15">
            <text:p>Решением Волгоградского областного суда от 26.09.2016 года по делу № за-534/2016 кадастровая стоимость земельного участка была снижена до его рыночной цены в размере 15908000 рублей. Согласно промежуточному отчетному документу о проведении государственной кадастровой оценки объектов недвижимости на территории Волгоградской области кадастровая стоимость объекта составляет 35 774 205,95, что на более чем 55 % выше существующей стоимости. В настоящее время и предыдущие несколько лет, рынок недвижимости находится в состоянии длительной стагнации, что соответственно не может привести к такому огромному скачку стоимости. Подобное колоссальное увеличение кадастровой стоимости нарушает права пользователей земельного участка и ведет к необоснованно завышенной арендной плате за земельный участок.</text:p>
            <text:p>При намерении Арендатора выкупить данный земельный участок приводит к завышенной выкупной цене, а в дальнейшем к завышенному налогу на имущество.</text:p>
            <text:p>На данном земельном участке расположены нежилые объекты которые арендуют крупные предприятия, вносящие существенный вклад в экономику города Волгограда и РФ. Увеличение кадастровой стоимости приведет к увеличению арендной платы, что может привести к уменьшению производительности предприятий Арендаторов или к их закрытию. Также считаем, что завышенная кадастровая стоимость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росим внести изменения в промежуточный отчет по земельному участку с кадастровым номером 34:34:030047:4 исходя из его текущей кадастровой стоимости.</text:p>
            <text:p/>
            <text:p/>
            <text:p/>
            <text:p/>
            <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414" table:style-name="ce12">
            <text:p>414</text:p>
          </table:table-cell>
          <table:table-cell office:value-type="string" table:style-name="ce19">
            <text:p>ЗУ/452</text:p>
          </table:table-cell>
          <table:table-cell office:value-type="date" office:date-value="2020-09-09T00:00:00" table:style-name="ce17">
            <text:p>09.09.2020</text:p>
          </table:table-cell>
          <table:table-cell office:value-type="string" table:style-name="ce13">
            <text:p>34:34:070001:45</text:p>
          </table:table-cell>
          <table:table-cell office:value-type="string" table:style-name="ce15">
            <text:p>Прошу изменить код расчет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415" table:style-name="ce12">
            <text:p>415</text:p>
          </table:table-cell>
          <table:table-cell office:value-type="string" table:style-name="ce19">
            <text:p>ЗУ/453</text:p>
          </table:table-cell>
          <table:table-cell office:value-type="date" office:date-value="2020-09-09T00:00:00" table:style-name="ce17">
            <text:p>09.09.2020</text:p>
          </table:table-cell>
          <table:table-cell office:value-type="string" table:style-name="ce13">
            <text:p>34:34:070001:4050</text:p>
          </table:table-cell>
          <table:table-cell office:value-type="string" table:style-name="ce15">
            <text:p>Прошу изменить код расчета</text:p>
          </table:table-cell>
          <table:table-cell office:value-type="string" table:style-name="ce16">
            <text:p>не учтено</text:p>
          </table:table-cell>
          <table:table-cell office:value-type="string" table:style-name="ce16">
            <text:p>Код расчета вида использования <text:s/>применен правильно.Пересчет кадастровой стоимости в связи с уточнением значений ценообразующих факторов.<text:s/></text:p>
          </table:table-cell>
          <table:table-cell table:number-columns-repeated="16377"/>
        </table:table-row>
        <table:table-row table:style-name="ro9">
          <table:table-cell office:value-type="float" office:value="416" table:style-name="ce12">
            <text:p>416</text:p>
          </table:table-cell>
          <table:table-cell office:value-type="string" table:style-name="ce19">
            <text:p>ЗУ/454</text:p>
          </table:table-cell>
          <table:table-cell office:value-type="date" office:date-value="2020-09-09T00:00:00" table:style-name="ce17">
            <text:p>09.09.2020</text:p>
          </table:table-cell>
          <table:table-cell office:value-type="string" table:style-name="ce13">
            <text:p>34:34:070001:4049</text:p>
          </table:table-cell>
          <table:table-cell office:value-type="string" table:style-name="ce15">
            <text:p>Прошу изменить код расчета</text:p>
          </table:table-cell>
          <table:table-cell office:value-type="string" table:style-name="ce16">
            <text:p>не учтено</text:p>
          </table:table-cell>
          <table:table-cell office:value-type="string" table:style-name="ce16">
            <text:p>Код расчета вида использования <text:s/>применен правильно.Пересчет кадастровой стоимости в связи с уточнением значений ценообразующих факторов.<text:s/></text:p>
          </table:table-cell>
          <table:table-cell table:number-columns-repeated="16377"/>
        </table:table-row>
        <table:table-row table:style-name="ro9">
          <table:table-cell office:value-type="float" office:value="417" table:style-name="ce12">
            <text:p>417</text:p>
          </table:table-cell>
          <table:table-cell office:value-type="string" table:style-name="ce19">
            <text:p>ЗУ/455</text:p>
          </table:table-cell>
          <table:table-cell office:value-type="date" office:date-value="2020-09-09T00:00:00" table:style-name="ce17">
            <text:p>09.09.2020</text:p>
          </table:table-cell>
          <table:table-cell office:value-type="string" table:style-name="ce13">
            <text:p>34:34:070001:139</text:p>
          </table:table-cell>
          <table:table-cell office:value-type="string" table:style-name="ce15">
            <text:p>Прошу изменить код расчета</text:p>
          </table:table-cell>
          <table:table-cell office:value-type="string" table:style-name="ce16">
            <text:p>не учтено</text:p>
          </table:table-cell>
          <table:table-cell office:value-type="string" table:style-name="ce16">
            <text:p>Код расчета вида использования <text:s/>применен правильно.Пересчет кадастровой стоимости в связи с уточнением значений ценообразующих факторов.<text:s/></text:p>
          </table:table-cell>
          <table:table-cell table:number-columns-repeated="16377"/>
        </table:table-row>
        <table:table-row table:style-name="ro9">
          <table:table-cell office:value-type="float" office:value="418" table:style-name="ce12">
            <text:p>418</text:p>
          </table:table-cell>
          <table:table-cell office:value-type="string" table:style-name="ce19">
            <text:p>ЗУ/456</text:p>
          </table:table-cell>
          <table:table-cell office:value-type="date" office:date-value="2020-09-09T00:00:00" table:style-name="ce17">
            <text:p>09.09.2020</text:p>
          </table:table-cell>
          <table:table-cell office:value-type="string" table:style-name="ce13">
            <text:p>34:34:070001:138</text:p>
          </table:table-cell>
          <table:table-cell office:value-type="string" table:style-name="ce15">
            <text:p>Прошу изменить код расчета</text:p>
          </table:table-cell>
          <table:table-cell office:value-type="string" table:style-name="ce16">
            <text:p>не учтено</text:p>
          </table:table-cell>
          <table:table-cell office:value-type="string" table:style-name="ce16">
            <text:p>Код расчета вида использования <text:s/>применен правильно.Пересчет кадастровой стоимости в связи с уточнением значений ценообразующих факторов.<text:s/></text:p>
          </table:table-cell>
          <table:table-cell table:number-columns-repeated="16377"/>
        </table:table-row>
        <table:table-row table:style-name="ro19">
          <table:table-cell office:value-type="float" office:value="419" table:style-name="ce12">
            <text:p>419</text:p>
          </table:table-cell>
          <table:table-cell office:value-type="string" table:style-name="ce19">
            <text:p>ЗУ/460</text:p>
          </table:table-cell>
          <table:table-cell office:value-type="date" office:date-value="2020-09-09T00:00:00" table:style-name="ce17">
            <text:p>09.09.2020</text:p>
          </table:table-cell>
          <table:table-cell office:value-type="string" table:style-name="ce13">
            <text:p>34:34:050018:280</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50018:280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50018:280 указана в отчете №80-2/08-25 от 31.08.2020г. На основании изложенного прошу установить кадастровую стоимость земельного участка 34:34:050018:280 в размере его рыночной стоимости 14 038 000 рублей, определенной в отчете №80-2/08-25 от 31.08.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9">
          <table:table-cell office:value-type="float" office:value="420" table:style-name="ce12">
            <text:p>420</text:p>
          </table:table-cell>
          <table:table-cell office:value-type="string" table:style-name="ce19">
            <text:p>ЗУ/461</text:p>
          </table:table-cell>
          <table:table-cell office:value-type="date" office:date-value="2020-09-09T00:00:00" table:style-name="ce17">
            <text:p>09.09.2020</text:p>
          </table:table-cell>
          <table:table-cell office:value-type="string" table:style-name="ce13">
            <text:p>34:34:030103:39</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30103:39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30103:39 указана в отчете №80-1/08-25 от 31.08.2020г. На основании изложенного прошу установить кадастровую стоимость земельного участка 34:34:030103:39 в размере его рыночной стоимости 1388000 рублей, определенной в отчете №80-1/08-25 от 31.08.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9">
          <table:table-cell office:value-type="float" office:value="421" table:style-name="ce12">
            <text:p>421</text:p>
          </table:table-cell>
          <table:table-cell office:value-type="string" table:style-name="ce19">
            <text:p>ЗУ/462</text:p>
          </table:table-cell>
          <table:table-cell office:value-type="date" office:date-value="2020-09-09T00:00:00" table:style-name="ce17">
            <text:p>09.09.2020</text:p>
          </table:table-cell>
          <table:table-cell office:value-type="string" table:style-name="ce13">
            <text:p>34:34:030060:897</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30060:897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30060:897 указана в отчете №80-3/08-25 от 31.08.2020г. На основании изложенного прошу установить кадастровую стоимость земельного участка 34:34:030060:897 в размере его рыночной стоимости 27013000 рублей, определенной в отчете №80-3/08-25 от 31.08.2020г.</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422" table:style-name="ce12">
            <text:p>422</text:p>
          </table:table-cell>
          <table:table-cell office:value-type="string" table:style-name="ce19">
            <text:p>ЗУ/463</text:p>
          </table:table-cell>
          <table:table-cell office:value-type="date" office:date-value="2020-09-09T00:00:00" table:style-name="ce17">
            <text:p>09.09.2020</text:p>
          </table:table-cell>
          <table:table-cell office:value-type="string" table:style-name="ce13">
            <text:p>34:34:030060:113</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30060:113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30060:113 указана в отчете №84/08-27 от 31.08.2020г. На основании изложенного прошу установить кадастровую стоимость земельного участка 34:34:030060:113 в размере его рыночной стоимости 10978000 рублей, определенной в отчете №84/08-27 от 31.08.2020г.</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423" table:style-name="ce12">
            <text:p>423</text:p>
          </table:table-cell>
          <table:table-cell office:value-type="string" table:style-name="ce19">
            <text:p>ЗУ/464</text:p>
          </table:table-cell>
          <table:table-cell office:value-type="date" office:date-value="2020-09-09T00:00:00" table:style-name="ce17">
            <text:p>09.09.2020</text:p>
          </table:table-cell>
          <table:table-cell office:value-type="string" table:style-name="ce13">
            <text:p>34:34:030103:149</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30103:149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30103:149 указана в отчете №85-4/08-27 от 31.08.2020г. На основании изложенного прошу установить кадастровую стоимость земельного участка 34:34:030103:149 в размере его рыночной стоимости 1664000 рублей, определенной в отчете №85-4/08-27 от 31.08.2020г.</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424" table:style-name="ce12">
            <text:p>424</text:p>
          </table:table-cell>
          <table:table-cell office:value-type="string" table:style-name="ce19">
            <text:p>ЗУ/465</text:p>
          </table:table-cell>
          <table:table-cell office:value-type="date" office:date-value="2020-09-09T00:00:00" table:style-name="ce17">
            <text:p>09.09.2020</text:p>
          </table:table-cell>
          <table:table-cell office:value-type="string" table:style-name="ce13">
            <text:p>34:34:030037:1</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30037:1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30037:1 указана в отчете №85-2/08-27 от 31.08.2020г. На основании изложенного прошу установить кадастровую стоимость земельного участка 34:34:030037:1 в размере его рыночной стоимости 2334000 рублей, определенной в отчете №85-2/08-27 от 31.08.2020г.</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425" table:style-name="ce12">
            <text:p>425</text:p>
          </table:table-cell>
          <table:table-cell office:value-type="string" table:style-name="ce19">
            <text:p>ЗУ/466</text:p>
          </table:table-cell>
          <table:table-cell office:value-type="date" office:date-value="2020-09-09T00:00:00" table:style-name="ce17">
            <text:p>09.09.2020</text:p>
          </table:table-cell>
          <table:table-cell office:value-type="string" table:style-name="ce13">
            <text:p>34:34:030070:167</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30070:167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30070:167 указана в отчете №85-3/08-27 от 31.08.2020г. На основании изложенного прошу установить кадастровую стоимость земельного участка 34:34:030070:167 в размере его рыночной стоимости 1715000 рублей, определенной в отчете №85-3/08-27 от 31.08.2020г.</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426" table:style-name="ce12">
            <text:p>426</text:p>
          </table:table-cell>
          <table:table-cell office:value-type="string" table:style-name="ce19">
            <text:p>ЗУ/467</text:p>
          </table:table-cell>
          <table:table-cell office:value-type="date" office:date-value="2020-09-09T00:00:00" table:style-name="ce17">
            <text:p>09.09.2020</text:p>
          </table:table-cell>
          <table:table-cell office:value-type="string" table:style-name="ce13">
            <text:p>34:34:030037:5</text:p>
          </table:table-cell>
          <table:table-cell office:value-type="string" table:style-name="ce15">
            <text:p>В Промежуточном отчетном документе о проведении государственной кадастровой оценки земельных участков на территории Волгоградской области, кадастровая стоимость земельного участка 34:34:030037:5 указана выше рыночной стоимости. Согласно п.1 ст.22.1 Федерального закона от 03.07.2016 №237 - ФЗ "О государственной кадастровой оценке" кадастровая стоимость может быть установлена в размере рыночной стоимости. Рыночная стоимость земельного участка 34:34:030037:5 указана в отчете №85-1/08-27 от 31.08.2020г. На основании изложенного прошу установить кадастровую стоимость земельного участка 34:34:030037:5 в размере его рыночной стоимости 12537000 рублей, определенной в отчете №85-1/08-27 от 31.08.2020г.</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8">
          <table:table-cell office:value-type="float" office:value="427" table:style-name="ce12">
            <text:p>427</text:p>
          </table:table-cell>
          <table:table-cell office:value-type="string" table:style-name="ce19">
            <text:p>ЗУ/468</text:p>
          </table:table-cell>
          <table:table-cell office:value-type="date" office:date-value="2020-09-09T00:00:00" table:style-name="ce17">
            <text:p>09.09.2020</text:p>
          </table:table-cell>
          <table:table-cell office:value-type="string" table:style-name="ce13">
            <text:p>34:34:070055:11</text:p>
          </table:table-cell>
          <table:table-cell office:value-type="string" table:style-name="ce15">
            <text:p>В ходе массовой оценки рыночной стоимости в целях установления кадастровой стоимости не были учтены индивидуальные параметры объекта, в результате чего он вероятно был отнесен к несоответствующей выборке объектов и, соответственно сравнивался с не сопостовимыми аналогами. А именно, небыли учтены: его локальное местоположение - расположение на второй линии и отсутствие комерческого потенциала у окружения объекта; глобальное расположение - значетельная удаленность от центра. Так же стоит учесть, тот факт, что цель оценки <text:s/>- определение рыночной стоимости объекта. За период с 2012 года существенных изменений на рынке недвижимости и земельных участков не происходило, следовательно стоимость объекта не может кардинально измениться по сравнению с текущей кадастровой стоимости. Текущая стоимость - 13075000 рублей, определенная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от 15.07.2020г: 13112881,60 рублей. Выводы о некорректной стоимости, подтверждаются Заключением эксперта, выполненном с учетом индивидуальных характеристик участка и прилагаемого к заявлению, согласно которого ориентировочная рыночная стоимость определена в размере: 11128579 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а по Кировскому району города Волгограда</text:p>
          </table:table-cell>
          <table:table-cell table:number-columns-repeated="16377"/>
        </table:table-row>
        <table:table-row table:style-name="ro12">
          <table:table-cell office:value-type="float" office:value="428" table:style-name="ce12">
            <text:p>428</text:p>
          </table:table-cell>
          <table:table-cell office:value-type="string" table:style-name="ce19">
            <text:p>ЗУ/469</text:p>
          </table:table-cell>
          <table:table-cell office:value-type="date" office:date-value="2020-09-09T00:00:00" table:style-name="ce17">
            <text:p>09.09.2020</text:p>
          </table:table-cell>
          <table:table-cell office:value-type="string" table:style-name="ce13">
            <text:p>34:34:020099:9</text:p>
          </table:table-cell>
          <table:table-cell office:value-type="string" table:style-name="ce15">
            <text:p>В ходе массовой оценкирыночной стоимости в целях установления кадастровой стоимости не были учтены индивидуальные параметры объекта, в результате чего он вероятно был отнесен к несоответствующей выборке объектов и, соответственно сравнивался с не сопостовимыми аналогами. А именно, небыли учтены: его локальное местоположение - расположение на второй линии и отсутствие комерческого потенциала у окружения объекта; глобальное расположение - удаленность от центра; градостроительный потенциал - тяготение участка только к всомогательным видам использования. Так же стоит учесть, тот факт, что цель оценки <text:s/>- определение рыночной стоимости объекта. За период с 2012 года существенных изменений на рынке недвижимости и земельных участков не происходило, следовательно стоимость объекта не может кардинально измениться по сравнению с текущей кадастровой стоимости. Текущая стоимость - 14870000 рублей, определенная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от 15.07.2020г: 10555521,09 рублей. Выводы о некорректной стоимости, подтверждаются Заключением эксперта, выполненном с учетом индивидуальных характеристик участка и прилагаемого к заявлению, согласно которого ориентировочная рыночная стоимость определена в размере: 8732503 рубля.</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2">
          <table:table-cell office:value-type="float" office:value="429" table:style-name="ce12">
            <text:p>429</text:p>
          </table:table-cell>
          <table:table-cell office:value-type="string" table:style-name="ce19">
            <text:p>ЗУ/470</text:p>
          </table:table-cell>
          <table:table-cell office:value-type="date" office:date-value="2020-09-09T00:00:00" table:style-name="ce17">
            <text:p>09.09.2020</text:p>
          </table:table-cell>
          <table:table-cell office:value-type="string" table:style-name="ce13">
            <text:p>34:34:020082:1</text:p>
          </table:table-cell>
          <table:table-cell office:value-type="string" table:style-name="ce15">
            <text:p>В ходе массовой оценки рыночной стоимости в целях установления кадастровой стоимости не были учтены индивидуальные параметры объекта, в результате чего он вероятно был отнесен к несоответствующей выборке объектов и, соответственно сравнивался с не сопостовимыми аналогами. А именно, небыли учтены: его локальное местоположение - низкий коммерческий потенциал, расположение на улице не относящейся к торговым коридорам; глобальное расположение - удаленность от центра; градостроительный потенциал - тяготение участка только к всомогательным видам использования. Так же стоит учесть, тот факт, что цель оценки <text:s/>- определение рыночной стоимости объекта. За период с 2012 года существенных изменений на рынке недвижимости и земельных участков не происходило, следовательно стоимость объекта не может кардинально измениться по сравнению с текущей кадастровой стоимости. Текущая стоимость - 24166000 рублей, определенная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от 15.07.2020г: 17017751,92 рублей. Выводы о некорректной стоимости, подтверждаются Заключением эксперта, выполненном с учетом индивидуальных характеристик участка и прилагаемого к заявлению, согласно которого ориентировочная рыночная стоимость определена в размере: 13941096 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8">
          <table:table-cell office:value-type="float" office:value="430" table:style-name="ce12">
            <text:p>430</text:p>
          </table:table-cell>
          <table:table-cell office:value-type="string" table:style-name="ce19">
            <text:p>ЗУ/471</text:p>
          </table:table-cell>
          <table:table-cell office:value-type="date" office:date-value="2020-09-09T00:00:00" table:style-name="ce17">
            <text:p>09.09.2020</text:p>
          </table:table-cell>
          <table:table-cell office:value-type="string" table:style-name="ce13">
            <text:p>34:34:030052:6</text:p>
          </table:table-cell>
          <table:table-cell office:value-type="string" table:style-name="ce15">
            <text:p>В ходе массовой оценки рыночной стоимости в целях установления кадастровой стоимости не были учтены индивидуальные параметры объекта, в результате чего он вероятно был отнесен к несоответствующей выборке объектов и, соответственно сравнивался с не сопостовимыми аналогами. А именно, небыли учтены: его локальное местоположение - низкий коммерческий потенциал, сложные подъезды к участку; глобальное расположение - удаленность от центра; градостроительный потенциал - градостроительные ограничения. Так же стоит учесть, тот факт, что цель оценки <text:s/>- определение рыночной стоимости объекта. За период с 2012 года существенных изменений на рынке недвижимости и земельных участков не происходило, следовательно стоимость объекта не может кардинально измениться по сравнению с текущей кадастровой стоимости. Текущая стоимость - 28451000 рублей, определенная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от 15.07.2020г: 21363582,13 рублей. Выводы о некорректной стоимости, подтверждаются Заключением эксперта, выполненном с учетом индивидуальных характеристик участка и прилагаемого к заявлению, согласно которого ориентировочная рыночная стоимость определена в размере: 14912489 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8">
          <table:table-cell office:value-type="float" office:value="431" table:style-name="ce12">
            <text:p>431</text:p>
          </table:table-cell>
          <table:table-cell office:value-type="string" table:style-name="ce19">
            <text:p>ЗУ/472</text:p>
          </table:table-cell>
          <table:table-cell office:value-type="date" office:date-value="2020-09-09T00:00:00" table:style-name="ce17">
            <text:p>09.09.2020</text:p>
          </table:table-cell>
          <table:table-cell office:value-type="string" table:style-name="ce13">
            <text:p>34:34:020051:25</text:p>
          </table:table-cell>
          <table:table-cell office:value-type="string" table:style-name="ce15">
            <text:p>В ходе массовой оценки рыночной стоимости в целях установления кадастровой стоимости не были учтены индивидуальные параметры объекта, в результате чего он вероятно был отнесен к несоответствующей выборке объектов и, соответственно сравнивался с не сопостовимыми аналогами. А именно, небыли учтены: его локальное местоположение - расположение на второй линии и полное отсутствие комерческого потенциала у окружения объекта; глобальное расположение - удаленность от центра. Так же стоит учесть, тот факт, что цель оценки <text:s/>- определение рыночной стоимости объекта. За период с 2012 года существенных изменений на рынке недвижимости и земельных участков не происходило, следовательно стоимость объекта не может кардинально измениться по сравнению с текущей кадастровой стоимости. Текущая стоимость - 5249000,96 рублей, определенная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от 15.07.2020г: 4322769,92 рублей. Выводы о некорректной стоимости, подтверждаются Заключением эксперта, выполненном с учетом индивидуальных характеристик участка и прилагаемого к заявлению, согласно которого ориентировочная рыночная стоимость определена в размере: 2634652 рубля.</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2">
          <table:table-cell office:value-type="float" office:value="432" table:style-name="ce12">
            <text:p>432</text:p>
          </table:table-cell>
          <table:table-cell office:value-type="string" table:style-name="ce19">
            <text:p>ЗУ/473</text:p>
          </table:table-cell>
          <table:table-cell office:value-type="date" office:date-value="2020-09-09T00:00:00" table:style-name="ce17">
            <text:p>09.09.2020</text:p>
          </table:table-cell>
          <table:table-cell office:value-type="string" table:style-name="ce13">
            <text:p>34:34:020101:2</text:p>
          </table:table-cell>
          <table:table-cell office:value-type="string" table:style-name="ce15">
            <text:p>В ходе массовой оценки рыночной стоимости в целях установления кадастровой стоимости не были учтены индивидуальные параметры объекта, в результате чего он вероятно был отнесен к несоответствующей выборке объектов и, соответственно сравнивался с не сопостовимыми аналогами. А именно, небыли учтены: его локальное местоположение - расположение на второй линии и полное отсутствие комерческого потенциала у окружения объекта; глобальное расположение - удаленность от центра; градостроительный потенциал - тяготение участка, как коммерческому использованию, так и к многоквартирному жилищному строительству. Так же стоит учесть, тот факт, что цель оценки <text:s/>- определение рыночной стоимости объекта. За период с 2012 года существенных изменений на рынке недвижимости и земельных участков не происходило, следовательно стоимость объекта не может кардинально измениться по сравнению с текущей кадастровой стоимости. Текущая стоимость - 3897000 рублей, определенная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6123992,96 рублей. Выводы о некорректной стоимости, подтверждаются Заключением эксперта, выполненном с учетом индивидуальных характеристик участка и прилагаемого к заявлению, согласно которого ориентировочная рыночная стоимость определена в размере: 2924261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9">
          <table:table-cell office:value-type="float" office:value="433" table:style-name="ce12">
            <text:p>433</text:p>
          </table:table-cell>
          <table:table-cell office:value-type="string" table:style-name="ce19">
            <text:p>ЗУ/474</text:p>
          </table:table-cell>
          <table:table-cell office:value-type="date" office:date-value="2020-09-09T00:00:00" table:style-name="ce17">
            <text:p>09.09.2020</text:p>
          </table:table-cell>
          <table:table-cell office:value-type="string" table:style-name="ce13">
            <text:p>34:34:020064:88</text:p>
          </table:table-cell>
          <table:table-cell office:value-type="string" table:style-name="ce15">
            <text:p>Целевое назначение земельного участк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434" table:style-name="ce12">
            <text:p>434</text:p>
          </table:table-cell>
          <table:table-cell office:value-type="string" table:style-name="ce19">
            <text:p>ЗУ/476</text:p>
          </table:table-cell>
          <table:table-cell office:value-type="date" office:date-value="2020-09-09T00:00:00" table:style-name="ce17">
            <text:p>09.09.2020</text:p>
          </table:table-cell>
          <table:table-cell office:value-type="string" table:style-name="ce13">
            <text:p>34:35:020206:532</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35" table:style-name="ce12">
            <text:p>435</text:p>
          </table:table-cell>
          <table:table-cell office:value-type="string" table:style-name="ce19">
            <text:p>ЗУ/477</text:p>
          </table:table-cell>
          <table:table-cell office:value-type="date" office:date-value="2020-09-09T00:00:00" table:style-name="ce17">
            <text:p>09.09.2020</text:p>
          </table:table-cell>
          <table:table-cell office:value-type="string" table:style-name="ce13">
            <text:p>34:35:020206:529</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36" table:style-name="ce12">
            <text:p>436</text:p>
          </table:table-cell>
          <table:table-cell office:value-type="string" table:style-name="ce19">
            <text:p>ЗУ/478</text:p>
          </table:table-cell>
          <table:table-cell office:value-type="date" office:date-value="2020-09-09T00:00:00" table:style-name="ce17">
            <text:p>09.09.2020</text:p>
          </table:table-cell>
          <table:table-cell office:value-type="string" table:style-name="ce13">
            <text:p>34:35:020206:543</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37" table:style-name="ce12">
            <text:p>437</text:p>
          </table:table-cell>
          <table:table-cell office:value-type="string" table:style-name="ce19">
            <text:p>ЗУ/479</text:p>
          </table:table-cell>
          <table:table-cell office:value-type="date" office:date-value="2020-09-09T00:00:00" table:style-name="ce17">
            <text:p>09.09.2020</text:p>
          </table:table-cell>
          <table:table-cell office:value-type="string" table:style-name="ce13">
            <text:p>34:35:020206:535</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38" table:style-name="ce12">
            <text:p>438</text:p>
          </table:table-cell>
          <table:table-cell office:value-type="string" table:style-name="ce19">
            <text:p>ЗУ/480</text:p>
          </table:table-cell>
          <table:table-cell office:value-type="date" office:date-value="2020-09-09T00:00:00" table:style-name="ce17">
            <text:p>09.09.2020</text:p>
          </table:table-cell>
          <table:table-cell office:value-type="string" table:style-name="ce13">
            <text:p>34:35:020206:542</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22">
          <table:table-cell office:value-type="float" office:value="439" table:style-name="ce12">
            <text:p>439</text:p>
          </table:table-cell>
          <table:table-cell office:value-type="string" table:style-name="ce19">
            <text:p>ЗУ/481</text:p>
          </table:table-cell>
          <table:table-cell office:value-type="date" office:date-value="2020-09-09T00:00:00" table:style-name="ce17">
            <text:p>09.09.2020</text:p>
          </table:table-cell>
          <table:table-cell office:value-type="string" table:style-name="ce13">
            <text:p>34:34:030074:19</text:p>
          </table:table-cell>
          <table:table-cell office:value-type="string" table:style-name="ce15">
            <text:p>Кадастровая оценка земельного участка на текущую дату составляет 24 802 000,00 рублей и равна рыночной. Что установлено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text:p>
            <text:p>Кадастровая стоимость согласно отчетным документам по текущей государственной кадастровой оценке согласно проекту отчета составляет 45959541,27 рублей. Разница составляет 46 %.</text:p>
            <text:p>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объекта недвижимости. Также согласно отчету № 86/08-2020 от 09.09.2020 года, выполненного оценщиком ООО «КОНСТАНТА» по состоянию на 01.01.2020 рыночная стоимость земельного участка, учитывая аналоги, состовляет 29738000</text:p>
          </table:table-cell>
          <table:table-cell office:value-type="string" table:style-name="ce16">
            <text:p>не 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2">
          <table:table-cell office:value-type="float" office:value="440" table:style-name="ce12">
            <text:p>440</text:p>
          </table:table-cell>
          <table:table-cell office:value-type="string" table:style-name="ce19">
            <text:p>ЗУ/482</text:p>
          </table:table-cell>
          <table:table-cell office:value-type="date" office:date-value="2020-09-09T00:00:00" table:style-name="ce17">
            <text:p>09.09.2020</text:p>
          </table:table-cell>
          <table:table-cell office:value-type="string" table:style-name="ce13">
            <text:p>34:34:030074:71</text:p>
          </table:table-cell>
          <table:table-cell office:value-type="string" table:style-name="ce15">
            <text:p>Кадастровая оценка земельного участка на текущую дату составляет 44521000 рублей и равна рыночной. Что установлено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text:p>
            <text:p>Кадастровая стоимость согласно отчетным документам по текущей государственной кадастровой оценке согласно проекту отчета составляет 74721288,96 рублей. Разница составляет 60 %.</text:p>
            <text:p>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объекта недвижимости. Также согласно отчету № 87/08-2020 от 09.09.2020 года, выполненного оценщиком ООО «КОНСТАНТА» по состоянию на 01.01.2020 рыночная стоимость земельного участка, учитывая аналоги, составляет 51306000 рублей.</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441" table:style-name="ce12">
            <text:p>441</text:p>
          </table:table-cell>
          <table:table-cell office:value-type="string" table:style-name="ce19">
            <text:p>ЗУ/483</text:p>
          </table:table-cell>
          <table:table-cell office:value-type="date" office:date-value="2020-09-09T00:00:00" table:style-name="ce17">
            <text:p>09.09.2020</text:p>
          </table:table-cell>
          <table:table-cell office:value-type="string" table:style-name="ce13">
            <text:p>34:35:020206:573</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42" table:style-name="ce12">
            <text:p>442</text:p>
          </table:table-cell>
          <table:table-cell office:value-type="string" table:style-name="ce19">
            <text:p>ЗУ/484</text:p>
          </table:table-cell>
          <table:table-cell office:value-type="date" office:date-value="2020-09-09T00:00:00" table:style-name="ce17">
            <text:p>09.09.2020</text:p>
          </table:table-cell>
          <table:table-cell office:value-type="string" table:style-name="ce13">
            <text:p>34:35:020206:539</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443" table:style-name="ce12">
            <text:p>443</text:p>
          </table:table-cell>
          <table:table-cell office:value-type="string" table:style-name="ce19">
            <text:p>ЗУ/485</text:p>
          </table:table-cell>
          <table:table-cell office:value-type="date" office:date-value="2020-09-09T00:00:00" table:style-name="ce17">
            <text:p>09.09.2020</text:p>
          </table:table-cell>
          <table:table-cell office:value-type="string" table:style-name="ce13">
            <text:p>34:35:020206:538</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44" table:style-name="ce12">
            <text:p>444</text:p>
          </table:table-cell>
          <table:table-cell office:value-type="string" table:style-name="ce19">
            <text:p>ЗУ/487</text:p>
          </table:table-cell>
          <table:table-cell office:value-type="date" office:date-value="2020-09-09T00:00:00" table:style-name="ce17">
            <text:p>09.09.2020</text:p>
          </table:table-cell>
          <table:table-cell office:value-type="string" table:style-name="ce13">
            <text:p>34:35:020206:536</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45" table:style-name="ce12">
            <text:p>445</text:p>
          </table:table-cell>
          <table:table-cell office:value-type="string" table:style-name="ce19">
            <text:p>ЗУ/488</text:p>
          </table:table-cell>
          <table:table-cell office:value-type="date" office:date-value="2020-09-09T00:00:00" table:style-name="ce17">
            <text:p>09.09.2020</text:p>
          </table:table-cell>
          <table:table-cell office:value-type="string" table:style-name="ce13">
            <text:p>34:35:020206:537</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46" table:style-name="ce12">
            <text:p>446</text:p>
          </table:table-cell>
          <table:table-cell office:value-type="string" table:style-name="ce19">
            <text:p>ЗУ/489</text:p>
          </table:table-cell>
          <table:table-cell office:value-type="date" office:date-value="2020-09-09T00:00:00" table:style-name="ce17">
            <text:p>09.09.2020</text:p>
          </table:table-cell>
          <table:table-cell office:value-type="string" table:style-name="ce13">
            <text:p>34:35:020206:530</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47" table:style-name="ce12">
            <text:p>447</text:p>
          </table:table-cell>
          <table:table-cell office:value-type="string" table:style-name="ce19">
            <text:p>ЗУ/490</text:p>
          </table:table-cell>
          <table:table-cell office:value-type="date" office:date-value="2020-09-09T00:00:00" table:style-name="ce17">
            <text:p>09.09.2020</text:p>
          </table:table-cell>
          <table:table-cell office:value-type="string" table:style-name="ce13">
            <text:p>34:35:020206:531</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48" table:style-name="ce12">
            <text:p>448</text:p>
          </table:table-cell>
          <table:table-cell office:value-type="string" table:style-name="ce19">
            <text:p>ЗУ/491</text:p>
          </table:table-cell>
          <table:table-cell office:value-type="date" office:date-value="2020-09-09T00:00:00" table:style-name="ce17">
            <text:p>09.09.2020</text:p>
          </table:table-cell>
          <table:table-cell office:value-type="string" table:style-name="ce13">
            <text:p>34:35:020206:527</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49" table:style-name="ce12">
            <text:p>449</text:p>
          </table:table-cell>
          <table:table-cell office:value-type="string" table:style-name="ce19">
            <text:p>ЗУ/492</text:p>
          </table:table-cell>
          <table:table-cell office:value-type="date" office:date-value="2020-09-09T00:00:00" table:style-name="ce17">
            <text:p>09.09.2020</text:p>
          </table:table-cell>
          <table:table-cell office:value-type="string" table:style-name="ce13">
            <text:p>34:35:020206:533</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50" table:style-name="ce12">
            <text:p>450</text:p>
          </table:table-cell>
          <table:table-cell office:value-type="string" table:style-name="ce19">
            <text:p>ЗУ/493</text:p>
          </table:table-cell>
          <table:table-cell office:value-type="date" office:date-value="2020-09-09T00:00:00" table:style-name="ce17">
            <text:p>09.09.2020</text:p>
          </table:table-cell>
          <table:table-cell office:value-type="string" table:style-name="ce13">
            <text:p>34:35:020206:534</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51" table:style-name="ce12">
            <text:p>451</text:p>
          </table:table-cell>
          <table:table-cell office:value-type="string" table:style-name="ce19">
            <text:p>ЗУ/494</text:p>
          </table:table-cell>
          <table:table-cell office:value-type="date" office:date-value="2020-09-09T00:00:00" table:style-name="ce17">
            <text:p>09.09.2020</text:p>
          </table:table-cell>
          <table:table-cell office:value-type="string" table:style-name="ce13">
            <text:p>34:35:020206:541</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452" table:style-name="ce12">
            <text:p>452</text:p>
          </table:table-cell>
          <table:table-cell office:value-type="string" table:style-name="ce19">
            <text:p>ЗУ/495</text:p>
          </table:table-cell>
          <table:table-cell office:value-type="date" office:date-value="2020-09-09T00:00:00" table:style-name="ce17">
            <text:p>09.09.2020</text:p>
          </table:table-cell>
          <table:table-cell office:value-type="string" table:style-name="ce13">
            <text:p>34:35:020206:574</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453" table:style-name="ce12">
            <text:p>453</text:p>
          </table:table-cell>
          <table:table-cell office:value-type="string" table:style-name="ce19">
            <text:p>ЗУ/496</text:p>
          </table:table-cell>
          <table:table-cell office:value-type="date" office:date-value="2020-09-09T00:00:00" table:style-name="ce17">
            <text:p>09.09.2020</text:p>
          </table:table-cell>
          <table:table-cell office:value-type="string" table:style-name="ce13">
            <text:p>34:35:020206:499</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454" table:style-name="ce12">
            <text:p>454</text:p>
          </table:table-cell>
          <table:table-cell office:value-type="string" table:style-name="ce19">
            <text:p>ЗУ/497</text:p>
          </table:table-cell>
          <table:table-cell office:value-type="date" office:date-value="2020-09-09T00:00:00" table:style-name="ce17">
            <text:p>09.09.2020</text:p>
          </table:table-cell>
          <table:table-cell office:value-type="string" table:style-name="ce13">
            <text:p>34:35:020206:549</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455" table:style-name="ce12">
            <text:p>455</text:p>
          </table:table-cell>
          <table:table-cell office:value-type="string" table:style-name="ce19">
            <text:p>ЗУ/498</text:p>
          </table:table-cell>
          <table:table-cell office:value-type="date" office:date-value="2020-09-09T00:00:00" table:style-name="ce17">
            <text:p>09.09.2020</text:p>
          </table:table-cell>
          <table:table-cell office:value-type="string" table:style-name="ce13">
            <text:p>34:35:020206:511</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6">
          <table:table-cell office:value-type="float" office:value="456" table:style-name="ce12">
            <text:p>456</text:p>
          </table:table-cell>
          <table:table-cell office:value-type="string" table:style-name="ce19">
            <text:p>ЗУ/499</text:p>
          </table:table-cell>
          <table:table-cell office:value-type="date" office:date-value="2020-09-09T00:00:00" table:style-name="ce17">
            <text:p>09.09.2020</text:p>
          </table:table-cell>
          <table:table-cell office:value-type="string" table:style-name="ce13">
            <text:p>34:04:030002:609</text:p>
          </table:table-cell>
          <table:table-cell office:value-type="string" table:style-name="ce15">
            <text:p>Прошу пересмотреть кадастровую стоимость земельного участка, и оставить ее на прежнем уровне. Никаких модернизаций и улучшений на этом участке не проводилось. Увеличение кадастровой стоимости подорвет экономику и погубит бизнес.</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457" table:style-name="ce12">
            <text:p>457</text:p>
          </table:table-cell>
          <table:table-cell office:value-type="string" table:style-name="ce19">
            <text:p>ЗУ/500</text:p>
          </table:table-cell>
          <table:table-cell office:value-type="date" office:date-value="2020-09-09T00:00:00" table:style-name="ce17">
            <text:p>09.09.2020</text:p>
          </table:table-cell>
          <table:table-cell office:value-type="string" table:style-name="ce13">
            <text:p>34:04:030002:37</text:p>
          </table:table-cell>
          <table:table-cell office:value-type="string" table:style-name="ce15">
            <text:p>Прошу пересмотреть кадастровую стоимость земельного участка, и оставить ее на прежнем уровне. Никаких модернизаций и улучшений на этом участке не проводилось. Увеличение кадастровой стоимости подорвет экономику и погубит бизнес.</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458" table:style-name="ce12">
            <text:p>458</text:p>
          </table:table-cell>
          <table:table-cell office:value-type="string" table:style-name="ce19">
            <text:p>ЗУ/503</text:p>
          </table:table-cell>
          <table:table-cell office:value-type="date" office:date-value="2020-09-09T00:00:00" table:style-name="ce17">
            <text:p>09.09.2020</text:p>
          </table:table-cell>
          <table:table-cell office:value-type="string" table:style-name="ce13">
            <text:p>34:35:030206:164</text:p>
          </table:table-cell>
          <table:table-cell office:value-type="string" table:style-name="ce15">
            <text:p>Ранее Решением Волгоградского областного суда от 25.07.2016 г. по делу №3а-568/2016 г. установлена кадастровая стоимость земельного участка равная рыночной стоимости в размере 1 392 000,00 руб. Прошу внести изменения в промежуточный отчет по вышеуказанному земельному участку исходя из его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0">
          <table:table-cell office:value-type="float" office:value="459" table:style-name="ce12">
            <text:p>459</text:p>
          </table:table-cell>
          <table:table-cell office:value-type="string" table:style-name="ce29">
            <text:p>034/393009</text:p>
          </table:table-cell>
          <table:table-cell office:value-type="date" office:date-value="2020-09-08T00:00:00" table:style-name="ce17">
            <text:p>08.09.2020</text:p>
          </table:table-cell>
          <table:table-cell office:value-type="string" table:style-name="ce13">
            <text:p>34:34:060031:224</text:p>
          </table:table-cell>
          <table:table-cell office:value-type="string" table:style-name="ce15">
            <text:p>Процент увеличения кадастровой стоимости объектов недвижимости составил 60,59% по сравнению с кадастровой стоимостью установленной Решение комиссии по рассмотрению споров о результатах определения кадастровой стоимости Управления Росреестра по Волгоградской области №16/2016 от 13.10.2016 года.</text:p>
            <text:p>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460" table:style-name="ce12">
            <text:p>460</text:p>
          </table:table-cell>
          <table:table-cell office:value-type="string" table:style-name="ce29">
            <text:p>034/393010</text:p>
          </table:table-cell>
          <table:table-cell office:value-type="date" office:date-value="2020-09-08T00:00:00" table:style-name="ce17">
            <text:p>08.09.2020</text:p>
          </table:table-cell>
          <table:table-cell office:value-type="string" table:style-name="ce13">
            <text:p>34:34:060031:311</text:p>
          </table:table-cell>
          <table:table-cell office:value-type="string" table:style-name="ce15">
            <text:p>Процент увеличения кадастровой стоимости объектов недвижимости составил 116,87% по сравнению с ранее утвержденными<text:tab/>результатами кадастровой стоимости.</text:p>
            <text:p>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461" table:style-name="ce12">
            <text:p>461</text:p>
          </table:table-cell>
          <table:table-cell office:value-type="string" table:style-name="ce29">
            <text:p>04663566</text:p>
          </table:table-cell>
          <table:table-cell office:value-type="date" office:date-value="2020-09-08T00:00:00" table:style-name="ce17">
            <text:p>08.09.2020</text:p>
          </table:table-cell>
          <table:table-cell office:value-type="string" table:style-name="ce13">
            <text:p>34:35:020203:146</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462" table:style-name="ce12">
            <text:p>462</text:p>
          </table:table-cell>
          <table:table-cell office:value-type="string" table:style-name="ce29">
            <text:p>04663567</text:p>
          </table:table-cell>
          <table:table-cell office:value-type="date" office:date-value="2020-09-08T00:00:00" table:style-name="ce17">
            <text:p>08.09.2020</text:p>
          </table:table-cell>
          <table:table-cell office:value-type="string" table:style-name="ce13">
            <text:p>34:35:030212:111</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463" table:style-name="ce12">
            <text:p>463</text:p>
          </table:table-cell>
          <table:table-cell office:value-type="string" table:style-name="ce29">
            <text:p>04663568</text:p>
          </table:table-cell>
          <table:table-cell office:value-type="date" office:date-value="2020-09-08T00:00:00" table:style-name="ce17">
            <text:p>08.09.2020</text:p>
          </table:table-cell>
          <table:table-cell office:value-type="string" table:style-name="ce13">
            <text:p>34:35:030125:2219</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8">
          <table:table-cell office:value-type="float" office:value="464" table:style-name="ce12">
            <text:p>464</text:p>
          </table:table-cell>
          <table:table-cell office:value-type="string" table:style-name="ce29">
            <text:p>04663569</text:p>
          </table:table-cell>
          <table:table-cell office:value-type="date" office:date-value="2020-09-08T00:00:00" table:style-name="ce17">
            <text:p>08.09.2020</text:p>
          </table:table-cell>
          <table:table-cell office:value-type="string" table:style-name="ce13">
            <text:p>34:35:030116:84</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465" table:style-name="ce12">
            <text:p>465</text:p>
          </table:table-cell>
          <table:table-cell office:value-type="string" table:style-name="ce29">
            <text:p>04663572</text:p>
          </table:table-cell>
          <table:table-cell office:value-type="date" office:date-value="2020-09-08T00:00:00" table:style-name="ce17">
            <text:p>08.09.2020</text:p>
          </table:table-cell>
          <table:table-cell office:value-type="string" table:style-name="ce13">
            <text:p>34:35:020203:2</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466" table:style-name="ce12">
            <text:p>466</text:p>
          </table:table-cell>
          <table:table-cell office:value-type="string" table:style-name="ce29">
            <text:p>04663584</text:p>
          </table:table-cell>
          <table:table-cell office:value-type="date" office:date-value="2020-09-08T00:00:00" table:style-name="ce17">
            <text:p>08.09.2020</text:p>
          </table:table-cell>
          <table:table-cell office:value-type="string" table:style-name="ce13">
            <text:p>34:35:030216:10952</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8">
          <table:table-cell office:value-type="float" office:value="467" table:style-name="ce12">
            <text:p>467</text:p>
          </table:table-cell>
          <table:table-cell office:value-type="string" table:style-name="ce29">
            <text:p>04663587</text:p>
          </table:table-cell>
          <table:table-cell office:value-type="date" office:date-value="2020-09-08T00:00:00" table:style-name="ce17">
            <text:p>08.09.2020</text:p>
          </table:table-cell>
          <table:table-cell office:value-type="string" table:style-name="ce13">
            <text:p>34:35:030116:1241</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468" table:style-name="ce12">
            <text:p>468</text:p>
          </table:table-cell>
          <table:table-cell office:value-type="string" table:style-name="ce29">
            <text:p>04663590</text:p>
          </table:table-cell>
          <table:table-cell office:value-type="date" office:date-value="2020-09-08T00:00:00" table:style-name="ce17">
            <text:p>08.09.2020</text:p>
          </table:table-cell>
          <table:table-cell office:value-type="string" table:style-name="ce13">
            <text:p>34:35:030116:98</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469" table:style-name="ce12">
            <text:p>469</text:p>
          </table:table-cell>
          <table:table-cell office:value-type="string" table:style-name="ce29">
            <text:p>04663592</text:p>
          </table:table-cell>
          <table:table-cell office:value-type="date" office:date-value="2020-09-08T00:00:00" table:style-name="ce17">
            <text:p>08.09.2020</text:p>
          </table:table-cell>
          <table:table-cell office:value-type="string" table:style-name="ce13">
            <text:p>34:35:030216:191</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8">
          <table:table-cell office:value-type="float" office:value="470" table:style-name="ce12">
            <text:p>470</text:p>
          </table:table-cell>
          <table:table-cell office:value-type="string" table:style-name="ce29">
            <text:p>04663593</text:p>
          </table:table-cell>
          <table:table-cell office:value-type="date" office:date-value="2020-09-08T00:00:00" table:style-name="ce17">
            <text:p>08.09.2020</text:p>
          </table:table-cell>
          <table:table-cell office:value-type="string" table:style-name="ce13">
            <text:p>34:35:030116:1243</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8">
          <table:table-cell office:value-type="float" office:value="471" table:style-name="ce12">
            <text:p>471</text:p>
          </table:table-cell>
          <table:table-cell office:value-type="string" table:style-name="ce29">
            <text:p>04663622</text:p>
          </table:table-cell>
          <table:table-cell office:value-type="date" office:date-value="2020-09-08T00:00:00" table:style-name="ce17">
            <text:p>08.09.2020</text:p>
          </table:table-cell>
          <table:table-cell office:value-type="string" table:style-name="ce13">
            <text:p>34:35:030216:10952</text:p>
          </table:table-cell>
          <table:table-cell office:value-type="string" table:style-name="ce15">
            <text:p>Стоимость земельного участка,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земельного участка произошло в результате</text:p>
            <text:p>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2">
          <table:table-cell office:value-type="float" office:value="472" table:style-name="ce12">
            <text:p>472</text:p>
          </table:table-cell>
          <table:table-cell office:value-type="string" table:style-name="ce19">
            <text:p>ЗУ/504</text:p>
          </table:table-cell>
          <table:table-cell office:value-type="date" office:date-value="2020-09-10T00:00:00" table:style-name="ce17">
            <text:p>10.09.2020</text:p>
          </table:table-cell>
          <table:table-cell office:value-type="string" table:style-name="ce13">
            <text:p>34:34:050056:450</text:p>
          </table:table-cell>
          <table:table-cell office:value-type="string" table:style-name="ce15">
            <text:p>При определении планируемой кадастровой стоимости данного земельного участка не было учтено, что на данном земельном участке (750 м2) расположены 3 домовладения без возможности произвести межевание или выделить часть земельного участка в натуре. Доля в праве составляет 1/6, что негативным образом сказывается на владении и использовании имуществом. При этом, кадастровая стоимость сопоставима с рыночной стоимостью или превышает ее в разы, что подтверждается объявлениями с сайта Авито (прилагается), где стоимость 1 м2 участка площадью 600 м2 с недостроенным кирпичным домом (250 м2) составляет 3,5 тыс. рублей, а стоимость 1 м2 пустого земельного участка в Ворошиловском районе составляет от 1,7 тыс. рублей против планируемой кадастровой стоимости в 3545 рублей. При этом, рассматриваемые участки находятся значительно в более удобном месте (рядом остановки общественного транспорта, парк, асфальтовая дорога) и имеют 1 собственника. В связи с этим, прошу рассмотреть вопрос об уменьшении кадастровой стоимости.</text:p>
          </table:table-cell>
          <table:table-cell office:value-type="string" table:style-name="ce16">
            <text:p>не учтено</text:p>
          </table:table-cell>
          <table:table-cell office:value-type="string" table:style-name="ce16">
            <text:p>Указанные в замечании характеристики не учтены при определении кадастровой стоимости в связи с отсутствием подтверждающих документов.Пересчет кадастровой стоимости в связи с уточнением значений ценообразующих факторов.<text:s/></text:p>
          </table:table-cell>
          <table:table-cell table:number-columns-repeated="16377"/>
        </table:table-row>
        <table:table-row table:style-name="ro28">
          <table:table-cell office:value-type="float" office:value="473" table:style-name="ce12">
            <text:p>473</text:p>
          </table:table-cell>
          <table:table-cell office:value-type="string" table:style-name="ce19">
            <text:p>ЗУ/505</text:p>
          </table:table-cell>
          <table:table-cell office:value-type="date" office:date-value="2020-09-10T00:00:00" table:style-name="ce17">
            <text:p>10.09.2020</text:p>
          </table:table-cell>
          <table:table-cell office:value-type="string" table:style-name="ce13">
            <text:p>34:35:030214:84</text:p>
          </table:table-cell>
          <table:table-cell office:value-type="string" table:style-name="ce15">
            <text:p>1.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4.2016 г. № 16/2396 была установлена кадастровая стоимость равная рыночной в размере 35 510 424,00 руб.</text:p>
            <text:p>2. Кадастровая<text:tab/>стоимость, указанная в промежуточных отчетных документах ГБУ ВО «Центр ГКО», возросла на 54 % от стоимости установленной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4.2016 г. № 16/2396.</text:p>
            <text:p>3. Учитывая, что основные характеристики земельного участка, с последней даты на которую была установлена кадастровая стоимость, не изменялись, повышение кадастровой стоимости приведет к увеличению налогового бремени, возложенного на ФГАОУ ВО «ВолГУ», который в том числе финансируется из федерального бюджета Российской Федерации.</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2">
          <table:table-cell office:value-type="float" office:value="474" table:style-name="ce12">
            <text:p>474</text:p>
          </table:table-cell>
          <table:table-cell office:value-type="string" table:style-name="ce19">
            <text:p>ЗУ/506</text:p>
          </table:table-cell>
          <table:table-cell office:value-type="date" office:date-value="2020-09-10T00:00:00" table:style-name="ce17">
            <text:p>10.09.2020</text:p>
          </table:table-cell>
          <table:table-cell office:value-type="string" table:style-name="ce18">
            <text:p>34:34:060054:43</text:p>
          </table:table-cell>
          <table:table-cell office:value-type="string" table:style-name="ce15">
            <text:p>1.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4.2016 г. № 16/310 была установлена кадастровая стоимость равная рыночной в размере 36 551 524 руб. <text:s/>Кадастровая стоимость, указанная в промежуточных отчетных документах ГБУ ВО «Центр ГКО», возросла на 18 % от стоимости установленной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П/491 в Волгоградской области от 27.04.2016 г. №16/310. Учитывая, что основные характеристики земельного участка, с последней даты на которую была установлена кадастровая стоимость, не изменялись, повышение кадастровой стоимости приведет к увеличению налогового бремени, возложенного на ФГАОУ ВО "ВолГУ", который в том числе финансируется из федерального бюджета Российской Федерации.</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8">
          <table:table-cell office:value-type="float" office:value="475" table:style-name="ce12">
            <text:p>475</text:p>
          </table:table-cell>
          <table:table-cell office:value-type="string" table:style-name="ce19">
            <text:p>ЗУ/507</text:p>
          </table:table-cell>
          <table:table-cell office:value-type="date" office:date-value="2020-09-10T00:00:00" table:style-name="ce17">
            <text:p>10.09.2020</text:p>
          </table:table-cell>
          <table:table-cell office:value-type="string" table:style-name="ce13">
            <text:p>34:35:030215:218</text:p>
          </table:table-cell>
          <table:table-cell office:value-type="string" table:style-name="ce15">
            <text:p>1.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4.2016 г. № 16/2394 была установлена кадастровая стоимость равная рыночной в размере 787 050,00 руб.</text:p>
            <text:p>2. Кадастровая стоимость, указанная в промежуточных отчетных документах ГБУ ВО «Центр ГКО», возросла на 95 % от стоимости установленной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4.2016 г. № 16/2394.</text:p>
            <text:p>3. Учитывая, что основные характеристики земельного участка, с последней даты на которую была установлена кадастровая стоимость, не изменялись, повышение кадастровой стоимости приведет к увеличению налогового бремени, возложенного на ФГАОУ ВО «ВолГУ», который в том числе финансируется из федерального бюджета Российской Федерации.</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4">
          <table:table-cell office:value-type="float" office:value="476" table:style-name="ce12">
            <text:p>476</text:p>
          </table:table-cell>
          <table:table-cell office:value-type="string" table:style-name="ce19">
            <text:p>ЗУ/508</text:p>
          </table:table-cell>
          <table:table-cell office:value-type="date" office:date-value="2020-09-10T00:00:00" table:style-name="ce17">
            <text:p>10.09.2020</text:p>
          </table:table-cell>
          <table:table-cell office:value-type="string" table:style-name="ce13">
            <text:p>34:34:060060:8</text:p>
          </table:table-cell>
          <table:table-cell office:value-type="string" table:style-name="ce15">
            <text:p>1.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4.2016 г. № 16/311 была установлена кадастровая стоимость равная рыночной в размере 1 365 565 255 руб. В ЕГРН внесена кадастровая стоимость в размере 859 101 130,00 руб., так как в соответствии с Распоряжением Федерального агентства по управлению государственным имуществом от 30.09.2016 №759-р т «О совершении единым институтом развития в жилищной сфере - акционерным обществом «Агентство по ипотечному жилищному кредитованию» юридических и иных действий, в том числе сделок, в качестве агента Российской Федерации», часть земельного участка площадью 218 775 кв.м, изъята из постоянного (бессрочного) пользования ВолГУ).</text:p>
            <text:p>2. Кроме того, кадастровая стоимость, указанная в промежуточных отчетных документах ГБУ ВО «Центр ГКО», возросла на 13 % от стоимости установленной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04.2016 г. № 16/311.</text:p>
            <text:p>3.Учитывая, что основные характеристики земельного участка, с последней даты на которую была установлена кадастровая стоимость, не изменялись, повышение кадастровой стоимости приведет к увеличению налогового бремени, возложенного на ФГАОУ ВО «ВолГУ», который в том числе финансируется из федерального бюджета Российской Федерации.</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477" table:style-name="ce12">
            <text:p>477</text:p>
          </table:table-cell>
          <table:table-cell office:value-type="string" table:style-name="ce19">
            <text:p>ЗУ/509</text:p>
          </table:table-cell>
          <table:table-cell office:value-type="date" office:date-value="2020-09-10T00:00:00" table:style-name="ce17">
            <text:p>10.09.2020</text:p>
          </table:table-cell>
          <table:table-cell office:value-type="string" table:style-name="ce13">
            <text:p>34:34:040028:16</text:p>
          </table:table-cell>
          <table:table-cell office:value-type="string" table:style-name="ce15">
            <text:p>Промежуточным отчетом установлена кадастровая стоимость 50 126 470,68 руб., которая практически в два раза превышает реальную рыночную стоимость объекта. Решением Волгоградского областного суда от 26.08.2020г. установлена кадастровая стоимость земельного участка в размере 26 845 611 руб. Просим внести соответствующие изменения в промежуточные отчетные документы.</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8">
          <table:table-cell office:value-type="float" office:value="478" table:style-name="ce12">
            <text:p>478</text:p>
          </table:table-cell>
          <table:table-cell office:value-type="string" table:style-name="ce19">
            <text:p>ЗУ/510</text:p>
          </table:table-cell>
          <table:table-cell office:value-type="date" office:date-value="2020-09-10T00:00:00" table:style-name="ce17">
            <text:p>10.09.2020</text:p>
          </table:table-cell>
          <table:table-cell office:value-type="string" table:style-name="ce13">
            <text:p>34:34:030024:4</text:p>
          </table:table-cell>
          <table:table-cell office:value-type="string" table:style-name="ce15">
            <text:p>На основании договора купли-продажи я являюсь собственником объекта недвижимости с кадастровым номером 34:34:030024:4, расположенного по адресу: 400075, г. Волгоград, ул. Историческая 187Б.</text:p>
            <text:p>С результатами определения кадастровой стоимости указанного объекта недвижимости я не согласен. Считаем, что кадастровая стоимость завышена.</text:p>
            <text:p>Прошу пересмотреть результаты определения кадастровой стоимости объекта недвижимости. Готов провести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9">
          <table:table-cell office:value-type="float" office:value="479" table:style-name="ce12">
            <text:p>479</text:p>
          </table:table-cell>
          <table:table-cell office:value-type="string" table:style-name="ce19">
            <text:p>ЗУ/511</text:p>
          </table:table-cell>
          <table:table-cell office:value-type="date" office:date-value="2020-09-10T00:00:00" table:style-name="ce17">
            <text:p>10.09.2020</text:p>
          </table:table-cell>
          <table:table-cell office:value-type="string" table:style-name="ce13">
            <text:p>34:35:030212:10</text:p>
          </table:table-cell>
          <table:table-cell office:value-type="string" table:style-name="ce15">
            <text:p>По состоянию на прежнюю дату оценки кадастровая стоимость объекта составляла 1 484 000 руб. По состоянию на 01.01.2020 4 645 585,48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13 раз выше текущей кадастровой стоимости (рост +213%).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80" table:style-name="ce12">
            <text:p>480</text:p>
          </table:table-cell>
          <table:table-cell office:value-type="string" table:style-name="ce19">
            <text:p>ЗУ/512</text:p>
          </table:table-cell>
          <table:table-cell office:value-type="date" office:date-value="2020-09-10T00:00:00" table:style-name="ce17">
            <text:p>10.09.2020</text:p>
          </table:table-cell>
          <table:table-cell office:value-type="string" table:style-name="ce13">
            <text:p>34:35:030217:54</text:p>
          </table:table-cell>
          <table:table-cell office:value-type="string" table:style-name="ce15">
            <text:p>По состоянию на прежнюю дату оценки кадастровая стоимость объекта составляла 2 222 000 руб. По состоянию на 01.01.2020 5 414 992,36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44 раз выше текущей кадастровой стоимости (рост +144%).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81" table:style-name="ce12">
            <text:p>481</text:p>
          </table:table-cell>
          <table:table-cell office:value-type="string" table:style-name="ce19">
            <text:p>ЗУ/513</text:p>
          </table:table-cell>
          <table:table-cell office:value-type="date" office:date-value="2020-09-10T00:00:00" table:style-name="ce17">
            <text:p>10.09.2020</text:p>
          </table:table-cell>
          <table:table-cell office:value-type="string" table:style-name="ce13">
            <text:p>34:35:030217:10</text:p>
          </table:table-cell>
          <table:table-cell office:value-type="string" table:style-name="ce15">
            <text:p>По состоянию на прежнюю дату оценки кадастровая стоимость объекта составляла 1 773 000 руб. По состоянию на 01.01.2020 4 138 476,4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33 раз выше текущей кадастровой стоимости (рост +133%).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82" table:style-name="ce12">
            <text:p>482</text:p>
          </table:table-cell>
          <table:table-cell office:value-type="string" table:style-name="ce19">
            <text:p>ЗУ/514</text:p>
          </table:table-cell>
          <table:table-cell office:value-type="date" office:date-value="2020-09-10T00:00:00" table:style-name="ce17">
            <text:p>10.09.2020</text:p>
          </table:table-cell>
          <table:table-cell office:value-type="string" table:style-name="ce13">
            <text:p>34:34:030052:15</text:p>
          </table:table-cell>
          <table:table-cell office:value-type="string" table:style-name="ce15">
            <text:p>По состоянию на прежнюю дату оценки кадастровая стоимость объекта составляла 1 297 062 руб. По состоянию на 01.01.2020 3 110 532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40 раз выше текущей кадастровой стоимости (рост +140%).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483" table:style-name="ce12">
            <text:p>483</text:p>
          </table:table-cell>
          <table:table-cell office:value-type="string" table:style-name="ce19">
            <text:p>ЗУ/515</text:p>
          </table:table-cell>
          <table:table-cell office:value-type="date" office:date-value="2020-09-10T00:00:00" table:style-name="ce17">
            <text:p>10.09.2020</text:p>
          </table:table-cell>
          <table:table-cell office:value-type="string" table:style-name="ce13">
            <text:p>34:34:070031:19</text:p>
          </table:table-cell>
          <table:table-cell office:value-type="string" table:style-name="ce15">
            <text:p>По состоянию на прежнюю дату оценки кадастровая стоимость объекта составляла 682 000 руб. По состоянию на 01.01.2020 1 953 435,79 <text:s/>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86 раз выше текущей кадастровой стоимости (рост +186%).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84" table:style-name="ce12">
            <text:p>484</text:p>
          </table:table-cell>
          <table:table-cell office:value-type="string" table:style-name="ce19">
            <text:p>ЗУ/516</text:p>
          </table:table-cell>
          <table:table-cell office:value-type="date" office:date-value="2020-09-10T00:00:00" table:style-name="ce17">
            <text:p>10.09.2020</text:p>
          </table:table-cell>
          <table:table-cell office:value-type="string" table:style-name="ce13">
            <text:p>34:08:120202:8050</text:p>
          </table:table-cell>
          <table:table-cell office:value-type="string" table:style-name="ce15">
            <text:p>По состоянию на прежнюю дату оценки кадастровая стоимость объекта составляла 413 731,50 руб. По состоянию на 01.01.2020 567 662,55 <text:s/>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7 раз выше текущей кадастровой стоимости (рост +137%). Прошу <text:s/>пересчитать.</text:p>
          </table:table-cell>
          <table:table-cell office:value-type="string" table:style-name="ce16">
            <text:p>Учтено</text:p>
          </table:table-cell>
          <table:table-cell office:value-type="string" table:style-name="ce16">
            <text:p>Произведен пересчет кадастровой стоимости с изменением корректировки.</text:p>
          </table:table-cell>
          <table:table-cell table:number-columns-repeated="16377"/>
        </table:table-row>
        <table:table-row table:style-name="ro19">
          <table:table-cell office:value-type="float" office:value="485" table:style-name="ce12">
            <text:p>485</text:p>
          </table:table-cell>
          <table:table-cell office:value-type="string" table:style-name="ce19">
            <text:p>ЗУ/517</text:p>
          </table:table-cell>
          <table:table-cell office:value-type="date" office:date-value="2020-09-10T00:00:00" table:style-name="ce17">
            <text:p>10.09.2020</text:p>
          </table:table-cell>
          <table:table-cell office:value-type="string" table:style-name="ce13">
            <text:p>34:03:130001:577</text:p>
          </table:table-cell>
          <table:table-cell office:value-type="string" table:style-name="ce15">
            <text:p>По состоянию на прежнюю дату оценки кадастровая стоимость объекта составляла 1 754 000 руб. По состоянию на 01.01.2020 7 704 858,21 <text:s/>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4,39 раз выше текущей кадастровой стоимости (рост +339%).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86" table:style-name="ce12">
            <text:p>486</text:p>
          </table:table-cell>
          <table:table-cell office:value-type="string" table:style-name="ce19">
            <text:p>ЗУ/518</text:p>
          </table:table-cell>
          <table:table-cell office:value-type="date" office:date-value="2020-09-10T00:00:00" table:style-name="ce17">
            <text:p>10.09.2020</text:p>
          </table:table-cell>
          <table:table-cell office:value-type="string" table:style-name="ce13">
            <text:p>34:03:130001:569</text:p>
          </table:table-cell>
          <table:table-cell office:value-type="string" table:style-name="ce15">
            <text:p>По состоянию на прежнюю дату оценки кадастровая стоимость объекта составляла 2 015 000 руб. По состоянию на 01.01.2020 12 794 691,75 <text:s/>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6,35 <text:s/>раз выше текущей кадастровой стоимости (рост +535%).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87" table:style-name="ce12">
            <text:p>487</text:p>
          </table:table-cell>
          <table:table-cell office:value-type="string" table:style-name="ce19">
            <text:p>ЗУ/519</text:p>
          </table:table-cell>
          <table:table-cell office:value-type="date" office:date-value="2020-09-10T00:00:00" table:style-name="ce17">
            <text:p>10.09.2020</text:p>
          </table:table-cell>
          <table:table-cell office:value-type="string" table:style-name="ce13">
            <text:p>34:19:100234:463</text:p>
          </table:table-cell>
          <table:table-cell office:value-type="string" table:style-name="ce15">
            <text:p>По состоянию на прежнюю дату оценки кадастровая стоимость объекта составляла 845,24 руб. По состоянию на 01.01.2020 1 252,28 <text:s/>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1,48 <text:s/>раз выше текущей кадастровой стоимости (рост +48%).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иением корректировки на вид использования<text:s/></text:p>
          </table:table-cell>
          <table:table-cell table:number-columns-repeated="16377"/>
        </table:table-row>
        <table:table-row table:style-name="ro19">
          <table:table-cell office:value-type="float" office:value="488" table:style-name="ce12">
            <text:p>488</text:p>
          </table:table-cell>
          <table:table-cell office:value-type="string" table:style-name="ce19">
            <text:p>ЗУ/520</text:p>
          </table:table-cell>
          <table:table-cell office:value-type="date" office:date-value="2020-09-10T00:00:00" table:style-name="ce17">
            <text:p>10.09.2020</text:p>
          </table:table-cell>
          <table:table-cell office:value-type="string" table:style-name="ce13">
            <text:p>34:35:010102:1334</text:p>
          </table:table-cell>
          <table:table-cell office:value-type="string" table:style-name="ce15">
            <text:p>По состоянию на прежнюю дату оценки кадастровая стоимость объекта составляла 3 306 000 руб. По состоянию на 01.01.2020 11 279 761,6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41 <text:s/>раз выше текущей кадастровой стоимости (рост +241%).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89" table:style-name="ce12">
            <text:p>489</text:p>
          </table:table-cell>
          <table:table-cell office:value-type="string" table:style-name="ce19">
            <text:p>ЗУ/521</text:p>
          </table:table-cell>
          <table:table-cell office:value-type="date" office:date-value="2020-09-10T00:00:00" table:style-name="ce17">
            <text:p>10.09.2020</text:p>
          </table:table-cell>
          <table:table-cell office:value-type="string" table:style-name="ce13">
            <text:p>34:34:040014:111</text:p>
          </table:table-cell>
          <table:table-cell office:value-type="string" table:style-name="ce15">
            <text:p>По состоянию на прежнюю дату оценки <text:s/>кадастровая стоимость объекта составляла 12 560 000 руб. По состоянию на 01.01.2020 24 982 855,35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99 раз выше текущей кадастровой стоимости (рост +99%).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490" table:style-name="ce12">
            <text:p>490</text:p>
          </table:table-cell>
          <table:table-cell office:value-type="string" table:style-name="ce19">
            <text:p>ЗУ/522</text:p>
          </table:table-cell>
          <table:table-cell office:value-type="date" office:date-value="2020-09-10T00:00:00" table:style-name="ce17">
            <text:p>10.09.2020</text:p>
          </table:table-cell>
          <table:table-cell office:value-type="string" table:style-name="ce13">
            <text:p>34:34:040014:42</text:p>
          </table:table-cell>
          <table:table-cell office:value-type="string" table:style-name="ce15">
            <text:p>По состоянию на прежнюю дату оценки кадастровая стоимость объекта составляла 10 608 000 <text:s/>руб. По состоянию на 01.01.2020 31 439 425,65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2,96 раз выше текущей кадастровой стоимости (рост +196%).</text:p>
            <text:p>Кроме того<text:span text:style-name="T3">, согласно Отчета об оценке объекта недвижимости №463/19-Н от 18.11.2019 года, выполненного ООО "Оценочная фирма "БИНОМ", рыночная стоимость земельного участка составляет 8 909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91" table:style-name="ce12">
            <text:p>491</text:p>
          </table:table-cell>
          <table:table-cell office:value-type="string" table:style-name="ce19">
            <text:p>ЗУ/523</text:p>
          </table:table-cell>
          <table:table-cell office:value-type="date" office:date-value="2020-09-10T00:00:00" table:style-name="ce17">
            <text:p>10.09.2020</text:p>
          </table:table-cell>
          <table:table-cell office:value-type="string" table:style-name="ce13">
            <text:p>34:34:040022:116</text:p>
          </table:table-cell>
          <table:table-cell office:value-type="string" table:style-name="ce15">
            <text:p>По состоянию на прежнюю дату оценки кадастровая стоимость объекта составляла 4 114 000 руб. По состоянию на 01.01.2020 9 288 847,25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26 раз выше текущей кадастровой стоимости (рост +126%).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92" table:style-name="ce12">
            <text:p>492</text:p>
          </table:table-cell>
          <table:table-cell office:value-type="string" table:style-name="ce19">
            <text:p>ЗУ/524</text:p>
          </table:table-cell>
          <table:table-cell office:value-type="date" office:date-value="2020-09-10T00:00:00" table:style-name="ce17">
            <text:p>10.09.2020</text:p>
          </table:table-cell>
          <table:table-cell office:value-type="string" table:style-name="ce13">
            <text:p>34:34:030030:96</text:p>
          </table:table-cell>
          <table:table-cell office:value-type="string" table:style-name="ce15">
            <text:p>По состоянию на прежнюю дату оценки кадастровая стоимость объекта составляла 7 362 00руб. По состоянию на 01.01.2020 24 197 510,4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29 раз выше текущей кадастровой стоимости (рост +229%).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93" table:style-name="ce12">
            <text:p>493</text:p>
          </table:table-cell>
          <table:table-cell office:value-type="string" table:style-name="ce19">
            <text:p>ЗУ/525</text:p>
          </table:table-cell>
          <table:table-cell office:value-type="date" office:date-value="2020-09-10T00:00:00" table:style-name="ce17">
            <text:p>10.09.2020</text:p>
          </table:table-cell>
          <table:table-cell office:value-type="string" table:style-name="ce13">
            <text:p>34:34:030072:6</text:p>
          </table:table-cell>
          <table:table-cell office:value-type="string" table:style-name="ce15">
            <text:p>По состоянию на прежнюю дату оценки кадастровая стоимость объекта составляла 4 592 001,58 руб. По состоянию на 01.01.2020 14 685 268,12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20 раз выше текущей кадастровой стоимости (рост 220%).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494" table:style-name="ce12">
            <text:p>494</text:p>
          </table:table-cell>
          <table:table-cell office:value-type="string" table:style-name="ce19">
            <text:p>ЗУ/526</text:p>
          </table:table-cell>
          <table:table-cell office:value-type="date" office:date-value="2020-09-10T00:00:00" table:style-name="ce17">
            <text:p>10.09.2020</text:p>
          </table:table-cell>
          <table:table-cell office:value-type="string" table:style-name="ce13">
            <text:p>34:34:020095:15</text:p>
          </table:table-cell>
          <table:table-cell office:value-type="string" table:style-name="ce15">
            <text:p>По состоянию на прежнюю дату оценки кадастровая стоимость объекта составляла 8 122 000 <text:s/>руб. По состоянию на 01.01.2020 16 631 733,3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05 раз выше текущей кадастровой стоимости (рост +105%).</text:p>
            <text:p>Кроме того<text:span text:style-name="T3">, согласно Отчета об оценке объекта недвижимости №491/19-Н от 18.11.2019 года, выполненного ООО "Оценочная фирма "БИНОМ", рыночная стоимость земельного участка составляет 5 905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95" table:style-name="ce12">
            <text:p>495</text:p>
          </table:table-cell>
          <table:table-cell office:value-type="string" table:style-name="ce19">
            <text:p>ЗУ/527</text:p>
          </table:table-cell>
          <table:table-cell office:value-type="date" office:date-value="2020-09-10T00:00:00" table:style-name="ce17">
            <text:p>10.09.2020</text:p>
          </table:table-cell>
          <table:table-cell office:value-type="string" table:style-name="ce13">
            <text:p>34:34:050027:9</text:p>
          </table:table-cell>
          <table:table-cell office:value-type="string" table:style-name="ce15">
            <text:p>По состоянию на прежнюю дату оценки кадастровая стоимость объекта составляла 6 475 000 руб. По состоянию на 01.01.2020 12 730 878,6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97 раз выше текущей кадастровой стоимости (рост +97%).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496" table:style-name="ce12">
            <text:p>496</text:p>
          </table:table-cell>
          <table:table-cell office:value-type="string" table:style-name="ce19">
            <text:p>ЗУ/528</text:p>
          </table:table-cell>
          <table:table-cell office:value-type="date" office:date-value="2020-09-10T00:00:00" table:style-name="ce17">
            <text:p>10.09.2020</text:p>
          </table:table-cell>
          <table:table-cell office:value-type="string" table:style-name="ce13">
            <text:p>34:10:200010:47</text:p>
          </table:table-cell>
          <table:table-cell office:value-type="string" table:style-name="ce15">
            <text:p>По состоянию на прежнюю дату оценки кадастровая стоимость объекта составляла 2 598 000 <text:s/>руб. По состоянию на 01.01.2020 3 369 121, 82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1,30 раз выше текущей кадастровой стоимости (рост +30%).</text:p>
            <text:p>Кроме того<text:span text:style-name="T3">, согласно Дополнительного соглашения от 14.03.2019 к договору ипотеки № 8621/1285-И/1 от 12.03.2019 с ПАО "Сбербанк России" <text:s/>рыночная стоимость земельного участка составляет<text:s/></text:span><text:span text:style-name="T4">827 150 руб.<text:s/></text:span><text:span text:style-name="T5">П</text:span>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497" table:style-name="ce12">
            <text:p>497</text:p>
          </table:table-cell>
          <table:table-cell office:value-type="string" table:style-name="ce19">
            <text:p>ЗУ/529</text:p>
          </table:table-cell>
          <table:table-cell office:value-type="date" office:date-value="2020-09-10T00:00:00" table:style-name="ce17">
            <text:p>10.09.2020</text:p>
          </table:table-cell>
          <table:table-cell office:value-type="string" table:style-name="ce13">
            <text:p>34:25:010111:35</text:p>
          </table:table-cell>
          <table:table-cell office:value-type="string" table:style-name="ce15">
            <text:p>По состоянию на прежнюю дату оценки кадастровая стоимость объекта составляла 1 406 000 руб. По состоянию на 01.01.2020 1 757 18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25 раз выше текущей кадастровой стоимости (рост +25%).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498" table:style-name="ce12">
            <text:p>498</text:p>
          </table:table-cell>
          <table:table-cell office:value-type="string" table:style-name="ce19">
            <text:p>ЗУ/530</text:p>
          </table:table-cell>
          <table:table-cell office:value-type="date" office:date-value="2020-09-10T00:00:00" table:style-name="ce17">
            <text:p>10.09.2020</text:p>
          </table:table-cell>
          <table:table-cell office:value-type="string" table:style-name="ce13">
            <text:p>34:36:000018:382</text:p>
          </table:table-cell>
          <table:table-cell office:value-type="string" table:style-name="ce15">
            <text:p>По состоянию на прежнюю дату оценки кадастровая стоимость объекта составляла 12 560 000 руб. По состоянию на 01.01.2020 24 982 855,35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99 раз выше текущей кадастровой стоимости (рост +99%).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499" table:style-name="ce12">
            <text:p>499</text:p>
          </table:table-cell>
          <table:table-cell office:value-type="string" table:style-name="ce19">
            <text:p>ЗУ/531</text:p>
          </table:table-cell>
          <table:table-cell office:value-type="date" office:date-value="2020-09-10T00:00:00" table:style-name="ce17">
            <text:p>10.09.2020</text:p>
          </table:table-cell>
          <table:table-cell office:value-type="string" table:style-name="ce13">
            <text:p>34:36:000012:462</text:p>
          </table:table-cell>
          <table:table-cell office:value-type="string" table:style-name="ce15">
            <text:p>По состоянию на прежнюю дату оценки кадастровая стоимость объекта составляла 12 560 000 руб. По состоянию на 01.01.2020 24 982 855,35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99 раз выше текущей кадастровой стоимости (рост +99%).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500" table:style-name="ce12">
            <text:p>500</text:p>
          </table:table-cell>
          <table:table-cell office:value-type="string" table:style-name="ce19">
            <text:p>ЗУ/532</text:p>
          </table:table-cell>
          <table:table-cell office:value-type="date" office:date-value="2020-09-10T00:00:00" table:style-name="ce17">
            <text:p>10.09.2020</text:p>
          </table:table-cell>
          <table:table-cell office:value-type="string" table:style-name="ce13">
            <text:p>34:36:000015:275</text:p>
          </table:table-cell>
          <table:table-cell office:value-type="string" table:style-name="ce15">
            <text:p>По состоянию на прежнюю дату оценки кадастровая стоимость объекта составляла 10 608 000 <text:s/>руб. По состоянию на 01.01.2020 31 439 425,65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2,96 раз выше текущей кадастровой стоимости (рост +196%).</text:p>
            <text:p>Кроме того<text:span text:style-name="T3">, согласно Договора ипотеки № 8621/1157-И/1 от 21.11.2018 с ПАО "Сбербанк России" рыночная стоимость земельного участка составляет 1 907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501" table:style-name="ce12">
            <text:p>501</text:p>
          </table:table-cell>
          <table:table-cell office:value-type="string" table:style-name="ce19">
            <text:p>ЗУ/533</text:p>
          </table:table-cell>
          <table:table-cell office:value-type="date" office:date-value="2020-09-10T00:00:00" table:style-name="ce17">
            <text:p>10.09.2020</text:p>
          </table:table-cell>
          <table:table-cell office:value-type="string" table:style-name="ce13">
            <text:p>34:36:000010:373</text:p>
          </table:table-cell>
          <table:table-cell office:value-type="string" table:style-name="ce15">
            <text:p>По состоянию на прежнюю дату оценки кадастровая стоимость объекта составляла 5 315 000 руб. По состоянию на 01.01.2020 12 558 085,57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36 раз выше текущей кадастровой стоимости (рост 136%).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502" table:style-name="ce12">
            <text:p>502</text:p>
          </table:table-cell>
          <table:table-cell office:value-type="string" table:style-name="ce19">
            <text:p>ЗУ/534</text:p>
          </table:table-cell>
          <table:table-cell office:value-type="date" office:date-value="2020-09-10T00:00:00" table:style-name="ce17">
            <text:p>10.09.2020</text:p>
          </table:table-cell>
          <table:table-cell office:value-type="string" table:style-name="ce13">
            <text:p>34:07:080002:6370</text:p>
          </table:table-cell>
          <table:table-cell office:value-type="string" table:style-name="ce15">
            <text:p>По состоянию на прежнюю дату оценки кадастровая стоимость объекта составляла 4 365 800 руб. По состоянию на 01.01.2020 6 365 652,12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46 раз выше текущей кадастровой стоимости (рост +46%).</text:p>
            <text:p>Кроме того<text:span text:style-name="T3">, согласно Договора ипотеки № 8621/1102-И/1 от 19.06.2018, заключенного с ПАО "Сбербанк России", рыночная <text:s/>стоимость земельного участка составляет 3 408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503" table:style-name="ce12">
            <text:p>503</text:p>
          </table:table-cell>
          <table:table-cell office:value-type="string" table:style-name="ce19">
            <text:p>ЗУ/535</text:p>
          </table:table-cell>
          <table:table-cell office:value-type="date" office:date-value="2020-09-10T00:00:00" table:style-name="ce17">
            <text:p>10.09.2020</text:p>
          </table:table-cell>
          <table:table-cell office:value-type="string" table:style-name="ce13">
            <text:p>34:28:100007:100</text:p>
          </table:table-cell>
          <table:table-cell office:value-type="string" table:style-name="ce15">
            <text:p>По состоянию на прежнюю дату оценки кадастровая стоимость объекта составляла 2 777 200 руб. По состоянию на 01.01.2020 5 041 148,8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82 раз выше текущей кадастровой стоимости (рост +82%).</text:p>
            <text:p>Кроме того<text:span text:style-name="T3">, согласно Договора ипотеки № 8621/1102-И/1 от 19.06.2018, заключенного с ПАО "Сбербанк России", рыночная стоимость земельного участка составляет 1 926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504" table:style-name="ce12">
            <text:p>504</text:p>
          </table:table-cell>
          <table:table-cell office:value-type="string" table:style-name="ce19">
            <text:p>ЗУ/536</text:p>
          </table:table-cell>
          <table:table-cell office:value-type="date" office:date-value="2020-09-10T00:00:00" table:style-name="ce17">
            <text:p>10.09.2020</text:p>
          </table:table-cell>
          <table:table-cell office:value-type="string" table:style-name="ce13">
            <text:p>34:23:190015:40</text:p>
          </table:table-cell>
          <table:table-cell office:value-type="string" table:style-name="ce15">
            <text:p>По состоянию на прежнюю дату оценки кадастровая стоимость объекта составляла 1 465 900 <text:s/>руб. По состоянию на 01.01.2020 2 222 380, 53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52 раз выше текущей кадастровой стоимости (рост +52%).</text:p>
            <text:p>Кроме того<text:span text:style-name="T3">,согласно Договора ипотеки № 8621/1101-И/1 от 19.06.2018, заключенного с ПАО "Сбербанк России", рыночная стоимость земельного участка составляет 1 344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505" table:style-name="ce12">
            <text:p>505</text:p>
          </table:table-cell>
          <table:table-cell office:value-type="string" table:style-name="ce19">
            <text:p>ЗУ/537</text:p>
          </table:table-cell>
          <table:table-cell office:value-type="date" office:date-value="2020-09-10T00:00:00" table:style-name="ce17">
            <text:p>10.09.2020</text:p>
          </table:table-cell>
          <table:table-cell office:value-type="string" table:style-name="ce13">
            <text:p>34:29:040002:217</text:p>
          </table:table-cell>
          <table:table-cell office:value-type="string" table:style-name="ce15">
            <text:p>По состоянию на прежнюю дату оценки кадастровая стоимость объекта составляла 77 791, 32 руб. По состоянию на 01.01.2020 354 530,88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4,56 раз выше текущей кадастровой стоимости (рост +356%).</text:p>
            <text:p>Кроме того<text:span text:style-name="T3">, согласно Отчета об оценке объекта недвижимости №487/19-Н от 18.11.2019 года, выполненного ООО "Оценочная фирма "БИНОМ", рыночная стоимость земельного участка составляет 294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7">
          <table:table-cell office:value-type="float" office:value="506" table:style-name="ce12">
            <text:p>506</text:p>
          </table:table-cell>
          <table:table-cell office:value-type="string" table:style-name="ce19">
            <text:p>ЗУ/538</text:p>
          </table:table-cell>
          <table:table-cell office:value-type="date" office:date-value="2020-09-10T00:00:00" table:style-name="ce17">
            <text:p>10.09.2020</text:p>
          </table:table-cell>
          <table:table-cell office:value-type="string" table:style-name="ce13">
            <text:p>34:23:030001:23</text:p>
          </table:table-cell>
          <table:table-cell office:value-type="string" table:style-name="ce15">
            <text:p>По состоянию на прежнюю дату оценки кадастровая стоимость объекта составляла 174 368, 64 руб. По состоянию на 01.01.2020 214 997,92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23 раз выше текущей кадастровой стоимости (рост +23%).</text:p>
            <text:p>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507" table:style-name="ce12">
            <text:p>507</text:p>
          </table:table-cell>
          <table:table-cell office:value-type="string" table:style-name="ce19">
            <text:p>ЗУ/539</text:p>
          </table:table-cell>
          <table:table-cell office:value-type="date" office:date-value="2020-09-10T00:00:00" table:style-name="ce17">
            <text:p>10.09.2020</text:p>
          </table:table-cell>
          <table:table-cell office:value-type="string" table:style-name="ce13">
            <text:p>34:02:120002:297</text:p>
          </table:table-cell>
          <table:table-cell office:value-type="string" table:style-name="ce15">
            <text:p>По состоянию на прежнюю дату оценки кадастровая стоимость объекта составляла 343 036,78 руб. По состоянию на 01.01.2020 538 226,09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57 раз выше текущей кадастровой стоимости (рост +57%).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508" table:style-name="ce12">
            <text:p>508</text:p>
          </table:table-cell>
          <table:table-cell office:value-type="string" table:style-name="ce19">
            <text:p>ЗУ/540</text:p>
          </table:table-cell>
          <table:table-cell office:value-type="date" office:date-value="2020-09-10T00:00:00" table:style-name="ce17">
            <text:p>10.09.2020</text:p>
          </table:table-cell>
          <table:table-cell office:value-type="string" table:style-name="ce13">
            <text:p>34:05:010119:74</text:p>
          </table:table-cell>
          <table:table-cell office:value-type="string" table:style-name="ce15">
            <text:p>По состоянию на прежнюю дату оценки кадастровая стоимость объекта составляла 1 429 700 <text:s/>руб. По состоянию на 01.01.2020 1 990 518,6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9 раз выше текущей кадастровой стоимости (рост +39%).</text:p>
            <text:p>Кроме того<text:span text:style-name="T3">, согласно Договора ипотеки № 8621/1102-И/1 от 19.06.2018, заключенного с ПАО "Сбербанк России", рыночная стоимость земельного участка составляет 1 088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509" table:style-name="ce12">
            <text:p>509</text:p>
          </table:table-cell>
          <table:table-cell office:value-type="string" table:style-name="ce19">
            <text:p>ЗУ/541</text:p>
          </table:table-cell>
          <table:table-cell office:value-type="date" office:date-value="2020-09-10T00:00:00" table:style-name="ce17">
            <text:p>10.09.2020</text:p>
          </table:table-cell>
          <table:table-cell office:value-type="string" table:style-name="ce18">
            <text:p>34:39:000023:56</text:p>
          </table:table-cell>
          <table:table-cell office:value-type="string" table:style-name="ce15">
            <text:p>По состоянию на прежнюю дату оценки кадастровая стоимость объекта составляла 1 739 300 руб. По состоянию на 01.01.2020 2 919 724,20 <text:s/>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68 раз выше текущей кадастровой стоимости (рост +68%).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510" table:style-name="ce12">
            <text:p>510</text:p>
          </table:table-cell>
          <table:table-cell office:value-type="string" table:style-name="ce19">
            <text:p>ЗУ/542</text:p>
          </table:table-cell>
          <table:table-cell office:value-type="date" office:date-value="2020-09-10T00:00:00" table:style-name="ce17">
            <text:p>10.09.2020</text:p>
          </table:table-cell>
          <table:table-cell office:value-type="string" table:style-name="ce13">
            <text:p>34:39:000032:261</text:p>
          </table:table-cell>
          <table:table-cell office:value-type="string" table:style-name="ce15">
            <text:p>По состоянию на прежнюю дату оценки кадастровая стоимость объекта составляла 6 985 000 руб. По состоянию на 01.01.2020 11 030 15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58 раз выше текущей кадастровой стоимости (рост +58%).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511" table:style-name="ce12">
            <text:p>511</text:p>
          </table:table-cell>
          <table:table-cell office:value-type="string" table:style-name="ce19">
            <text:p>ЗУ/543</text:p>
          </table:table-cell>
          <table:table-cell office:value-type="date" office:date-value="2020-09-10T00:00:00" table:style-name="ce17">
            <text:p>10.09.2020</text:p>
          </table:table-cell>
          <table:table-cell office:value-type="string" table:style-name="ce13">
            <text:p>34:27:160102:707</text:p>
          </table:table-cell>
          <table:table-cell office:value-type="string" table:style-name="ce15">
            <text:p>По состоянию на прежнюю дату оценки кадастровая стоимость объекта составляла 1 054 500 руб. По состоянию на 01.01.2020 1 488 36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41 раз выше текущей кадастровой стоимости (рост +41%).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2">
          <table:table-cell office:value-type="float" office:value="512" table:style-name="ce12">
            <text:p>512</text:p>
          </table:table-cell>
          <table:table-cell office:value-type="string" table:style-name="ce19">
            <text:p>ЗУ/544</text:p>
          </table:table-cell>
          <table:table-cell office:value-type="date" office:date-value="2020-09-10T00:00:00" table:style-name="ce17">
            <text:p>10.09.2020</text:p>
          </table:table-cell>
          <table:table-cell office:value-type="string" table:style-name="ce13">
            <text:p>34:04:050003:438</text:p>
          </table:table-cell>
          <table:table-cell office:value-type="string" table:style-name="ce15">
            <text:p>По состоянию на прежнюю дату оценки кадастровая стоимость объекта составляла 922 300 руб. По состоянию на 01.01.2020 <text:s/>1 123 491,84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1,22 раз выше текущей кадастровой стоимости (рост +22%).</text:p>
            <text:p>Кроме того<text:span text:style-name="T3">, согласно Дополнительного соглашения от 25.09.2019 к Договору ипотеки № 8621/1285-И/1 от 12.03.2019, заключенному с ПАО "\Сбербанк России", рыночная стоимость земельного участка составляет 813 5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513" table:style-name="ce12">
            <text:p>513</text:p>
          </table:table-cell>
          <table:table-cell office:value-type="string" table:style-name="ce19">
            <text:p>ЗУ/545</text:p>
          </table:table-cell>
          <table:table-cell office:value-type="date" office:date-value="2020-09-10T00:00:00" table:style-name="ce17">
            <text:p>10.09.2020</text:p>
          </table:table-cell>
          <table:table-cell office:value-type="string" table:style-name="ce13">
            <text:p>34:19:100120:74</text:p>
          </table:table-cell>
          <table:table-cell office:value-type="string" table:style-name="ce15">
            <text:p>По состоянию на прежнюю дату оценки кадастровая стоимость объекта составляла 1 609 100 <text:s/>руб. По состоянию на 01.01.2020 2 618 014,5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63 раз выше текущей кадастровой стоимости (рост +63%).</text:p>
            <text:p>Кроме того<text:span text:style-name="T3">, согласно Договора ипотеки № 8621/1285-И/1 от 12.03.2019, заключенного с ПАО "Сбербанк России", рыночная стоимость земельного участка составляет 800 000 руб.<text:s/></text:span>Прошу <text:s/>пересчитать.</text:p>
          </table:table-cell>
          <table:table-cell office:value-type="string" table:style-name="ce16">
            <text:p>учтено</text:p>
          </table:table-cell>
          <table:table-cell office:value-type="string" table:style-name="ce3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514" table:style-name="ce12">
            <text:p>514</text:p>
          </table:table-cell>
          <table:table-cell office:value-type="string" table:style-name="ce19">
            <text:p>ЗУ/546</text:p>
          </table:table-cell>
          <table:table-cell office:value-type="date" office:date-value="2020-09-10T00:00:00" table:style-name="ce17">
            <text:p>10.09.2020</text:p>
          </table:table-cell>
          <table:table-cell office:value-type="string" table:style-name="ce13">
            <text:p>34:19:100234:366</text:p>
          </table:table-cell>
          <table:table-cell office:value-type="string" table:style-name="ce15">
            <text:p>По состоянию на прежнюю дату оценки кадастровая стоимость объекта составляла 3 946 800 <text:s/>руб. По состоянию на 01.01.2020 4 898 283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24 раз выше текущей кадастровой стоимости (рост +24%).</text:p>
            <text:p>Кроме того<text:span text:style-name="T3">, согласно Договора ипотеки № 8621/1101-И/1 от 19.06.2018, заключенного с ПАО "Сбербанк России", рыночная стоимость земельного участка составляет 2 301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515" table:style-name="ce12">
            <text:p>515</text:p>
          </table:table-cell>
          <table:table-cell office:value-type="string" table:style-name="ce19">
            <text:p>ЗУ/547</text:p>
          </table:table-cell>
          <table:table-cell office:value-type="date" office:date-value="2020-09-10T00:00:00" table:style-name="ce17">
            <text:p>10.09.2020</text:p>
          </table:table-cell>
          <table:table-cell office:value-type="string" table:style-name="ce13">
            <text:p>34:35:030203:259</text:p>
          </table:table-cell>
          <table:table-cell office:value-type="string" table:style-name="ce15">
            <text:p>По состоянию на прежнюю дату оценки кадастровая стоимость объекта составляла 6 650 000 руб. По состоянию на 01.01.2020 13 907 414,4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09 раз выше текущей кадастровой стоимости (рост +109%).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516" table:style-name="ce12">
            <text:p>516</text:p>
          </table:table-cell>
          <table:table-cell office:value-type="string" table:style-name="ce19">
            <text:p>ЗУ/548</text:p>
          </table:table-cell>
          <table:table-cell office:value-type="date" office:date-value="2020-09-10T00:00:00" table:style-name="ce17">
            <text:p>10.09.2020</text:p>
          </table:table-cell>
          <table:table-cell office:value-type="string" table:style-name="ce13">
            <text:p>34:35:030204:141</text:p>
          </table:table-cell>
          <table:table-cell office:value-type="string" table:style-name="ce15">
            <text:p>По состоянию на прежнюю дату оценки кадастровая стоимость объекта составляла 2 521 000 <text:s/>руб. По состоянию на 01.01.2020 6 145 850,04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2,44 раз выше текущей кадастровой стоимости (рост +144%).</text:p>
            <text:p>Кроме того<text:span text:style-name="T3">, согласно Отчета об оценке объекта недвижимости №470/19-Н от 18.11.2019 года, выполненного ООО "Оценочная фирма "БИНОМ", рыночная стоимость земельного участка составляет 2 539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9">
          <table:table-cell office:value-type="float" office:value="517" table:style-name="ce12">
            <text:p>517</text:p>
          </table:table-cell>
          <table:table-cell office:value-type="string" table:style-name="ce19">
            <text:p>ЗУ/549</text:p>
          </table:table-cell>
          <table:table-cell office:value-type="date" office:date-value="2020-09-10T00:00:00" table:style-name="ce17">
            <text:p>10.09.2020</text:p>
          </table:table-cell>
          <table:table-cell office:value-type="string" table:style-name="ce13">
            <text:p>34:35:030217:50</text:p>
          </table:table-cell>
          <table:table-cell office:value-type="string" table:style-name="ce15">
            <text:p>По состоянию на прежнюю дату оценки кадастровая стоимость объекта составляла 621 000руб. По состоянию на 01.01.2020 1 439 723,48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32 раз выше текущей кадастровой стоимости (рост +132%).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518" table:style-name="ce12">
            <text:p>518</text:p>
          </table:table-cell>
          <table:table-cell office:value-type="string" table:style-name="ce19">
            <text:p>ЗУ/550</text:p>
          </table:table-cell>
          <table:table-cell office:value-type="date" office:date-value="2020-09-10T00:00:00" table:style-name="ce17">
            <text:p>10.09.2020</text:p>
          </table:table-cell>
          <table:table-cell office:value-type="string" table:style-name="ce13">
            <text:p>34:35:030213:15006</text:p>
          </table:table-cell>
          <table:table-cell office:value-type="string" table:style-name="ce15">
            <text:p>По состоянию на прежнюю дату оценки кадастровая стоимость объекта составляла 10 780 000 <text:s/>руб. По состоянию на 01.01.2020 20 452 08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1,9 раз выше текущей кадастровой стоимости (рост +90%).</text:p>
            <text:p>Кроме того<text:span text:style-name="T3">, согласно Договора ипотеки № 8621/1101-И/1 от 19.06.2018, заключенного с ПАО "Сбербанк России", рыночная стоимость земельного участка составляет 6 564 2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519" table:style-name="ce12">
            <text:p>519</text:p>
          </table:table-cell>
          <table:table-cell office:value-type="string" table:style-name="ce19">
            <text:p>ЗУ/551</text:p>
          </table:table-cell>
          <table:table-cell office:value-type="date" office:date-value="2020-09-10T00:00:00" table:style-name="ce17">
            <text:p>10.09.2020</text:p>
          </table:table-cell>
          <table:table-cell office:value-type="string" table:style-name="ce13">
            <text:p>34:30:160003:3864</text:p>
          </table:table-cell>
          <table:table-cell office:value-type="string" table:style-name="ce15">
            <text:p>По состоянию на прежнюю дату оценки кадастровая стоимость объекта составляла 1 619 200 <text:s/>руб. По состоянию на 01.01.2020 2 477 952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53 раз выше текущей кадастровой стоимости (рост +53%).</text:p>
            <text:p>Кроме того<text:span text:style-name="T3">, согласно Договора ипотеки № 8621/1103-И/1 от 18.07.2018, заключенного с ПАО "Сбербанк России", рыночная стоимость земельного участка составляет 1 220 000 руб.<text:s/></text:span>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520" table:style-name="ce12">
            <text:p>520</text:p>
          </table:table-cell>
          <table:table-cell office:value-type="string" table:style-name="ce19">
            <text:p>ЗУ/552</text:p>
          </table:table-cell>
          <table:table-cell office:value-type="date" office:date-value="2020-09-10T00:00:00" table:style-name="ce17">
            <text:p>10.09.2020</text:p>
          </table:table-cell>
          <table:table-cell office:value-type="string" table:style-name="ce13">
            <text:p>34:33:010001:197</text:p>
          </table:table-cell>
          <table:table-cell office:value-type="string" table:style-name="ce15">
            <text:p>По состоянию на прежнюю дату оценки кадастровая стоимость объекта составляла 1 256 300 руб. По состоянию на 01.01.2020 1 584 354,20 руб. Характеристики объекта <text:s/>с даты прежней оценки не изменялись. Определение кадастровой стоимости земельного участк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1,26 раз выше текущей кадастровой стоимости (рост +26%). Прошу <text:s/>пересчитать.</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521" table:style-name="ce12">
            <text:p>521</text:p>
          </table:table-cell>
          <table:table-cell office:value-type="string" table:style-name="ce19">
            <text:p>ЗУ/553</text:p>
          </table:table-cell>
          <table:table-cell office:value-type="date" office:date-value="2020-09-10T00:00:00" table:style-name="ce17">
            <text:p>10.09.2020</text:p>
          </table:table-cell>
          <table:table-cell office:value-type="string" table:style-name="ce13">
            <text:p>34:34:030098:50</text:p>
          </table:table-cell>
          <table:table-cell office:value-type="string" table:style-name="ce15">
            <text:p>На основании договора дарения являюсь собственником объекта (земельный участок) с кадастровым номером 34:34:030098:50. С результатом определения <text:s/>кадастровой стоимости указанного объекта не согласен. Считаем, что кадастровая стоимость завышена. Просим пересмотреть результаты определения кадастровой стоимости объекта. Готовы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522" table:style-name="ce12">
            <text:p>522</text:p>
          </table:table-cell>
          <table:table-cell office:value-type="string" table:style-name="ce19">
            <text:p>ЗУ/554</text:p>
          </table:table-cell>
          <table:table-cell office:value-type="date" office:date-value="2020-09-10T00:00:00" table:style-name="ce17">
            <text:p>10.09.2020</text:p>
          </table:table-cell>
          <table:table-cell office:value-type="string" table:style-name="ce13">
            <text:p>34:35:020105:10</text:p>
          </table:table-cell>
          <table:table-cell office:value-type="string" table:style-name="ce15">
            <text:p>Сумма кадастровой стоимости не соответствует размеру рыночной стоимости согласно решения суда №3а-1062/2016</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523" table:style-name="ce12">
            <text:p>523</text:p>
          </table:table-cell>
          <table:table-cell office:value-type="string" table:style-name="ce13">
            <text:p>ЗУ/555</text:p>
          </table:table-cell>
          <table:table-cell office:value-type="date" office:date-value="2020-09-10T00:00:00" table:style-name="ce17">
            <text:p>10.09.2020</text:p>
          </table:table-cell>
          <table:table-cell office:value-type="string" table:style-name="ce13">
            <text:p>34:34:030001:521</text:p>
          </table:table-cell>
          <table:table-cell office:value-type="string" table:style-name="ce15">
            <text:p>Кадастровая стоимость объекта не соответсвует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524" table:style-name="ce12">
            <text:p>524</text:p>
          </table:table-cell>
          <table:table-cell office:value-type="string" table:style-name="ce13">
            <text:p>ЗУ/556</text:p>
          </table:table-cell>
          <table:table-cell office:value-type="date" office:date-value="2020-09-10T00:00:00" table:style-name="ce17">
            <text:p>10.09.2020</text:p>
          </table:table-cell>
          <table:table-cell office:value-type="string" table:style-name="ce13">
            <text:p>34:03:230005:383</text:p>
          </table:table-cell>
          <table:table-cell office:value-type="string" table:style-name="ce15">
            <text:p>Завышена кадастровая стоимость земельного участка под ижс</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20">
          <table:table-cell office:value-type="float" office:value="525" table:style-name="ce12">
            <text:p>525</text:p>
          </table:table-cell>
          <table:table-cell office:value-type="string" table:style-name="ce13">
            <text:p>ЗУ/557</text:p>
          </table:table-cell>
          <table:table-cell office:value-type="date" office:date-value="2020-09-10T00:00:00" table:style-name="ce17">
            <text:p>10.09.2020</text:p>
          </table:table-cell>
          <table:table-cell office:value-type="string" table:style-name="ce13">
            <text:p>34:35:030207:10</text:p>
          </table:table-cell>
          <table:table-cell office:value-type="string" table:style-name="ce15">
            <text:p>На основании решения Волгоградского областного суда от 29.04.2019 по делу № За-92/2019 об установлении кадастровой стоимости земельного участка равной рыночной стоимости установлена кадастровая стоимость земельного участка с кадастровым номером 34:35:030207:10, площадью 9 997 кв.м., расположенного по адресу Волгоградская область, г. Волжский, ул. Наримана Нариманова, 20, равной его рыночной стоимости в размере 22 703 187 руб. по состоянию на 01.01.2015.</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526" table:style-name="ce12">
            <text:p>526</text:p>
          </table:table-cell>
          <table:table-cell office:value-type="string" table:style-name="ce13">
            <text:p>ЗУ/558</text:p>
          </table:table-cell>
          <table:table-cell office:value-type="date" office:date-value="2020-09-10T00:00:00" table:style-name="ce17">
            <text:p>10.09.2020</text:p>
          </table:table-cell>
          <table:table-cell office:value-type="string" table:style-name="ce13">
            <text:p>34:34:060066:503</text:p>
          </table:table-cell>
          <table:table-cell office:value-type="string" table:style-name="ce15">
            <text:p>Необоснованно завышена кадастровая стоимость более чем в 2 раза по сравнению с рыночно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527" table:style-name="ce12">
            <text:p>527</text:p>
          </table:table-cell>
          <table:table-cell office:value-type="string" table:style-name="ce13">
            <text:p>ЗУ/559</text:p>
          </table:table-cell>
          <table:table-cell office:value-type="date" office:date-value="2020-09-10T00:00:00" table:style-name="ce17">
            <text:p>10.09.2020</text:p>
          </table:table-cell>
          <table:table-cell office:value-type="string" table:style-name="ce13">
            <text:p>34:34:070009:182</text:p>
          </table:table-cell>
          <table:table-cell office:value-type="string" table:style-name="ce15">
            <text:p>Необоснованно завышена кадастровая стоимость более чем в 2 раза, что не соответствует рыночно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528" table:style-name="ce12">
            <text:p>528</text:p>
          </table:table-cell>
          <table:table-cell office:value-type="string" table:style-name="ce13">
            <text:p>ЗУ/560</text:p>
          </table:table-cell>
          <table:table-cell office:value-type="date" office:date-value="2020-09-10T00:00:00" table:style-name="ce17">
            <text:p>10.09.2020</text:p>
          </table:table-cell>
          <table:table-cell office:value-type="string" table:style-name="ce13">
            <text:p>34:34:070009:181</text:p>
          </table:table-cell>
          <table:table-cell office:value-type="string" table:style-name="ce15">
            <text:p>Необоснованно завышена кадастровая стоимость более чем в 2 раза, что не соответствует рыночно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529" table:style-name="ce12">
            <text:p>529</text:p>
          </table:table-cell>
          <table:table-cell office:value-type="string" table:style-name="ce13">
            <text:p>ЗУ/561</text:p>
          </table:table-cell>
          <table:table-cell office:value-type="date" office:date-value="2020-09-10T00:00:00" table:style-name="ce17">
            <text:p>10.09.2020</text:p>
          </table:table-cell>
          <table:table-cell office:value-type="string" table:style-name="ce13">
            <text:p>34:34:070009:387</text:p>
          </table:table-cell>
          <table:table-cell office:value-type="string" table:style-name="ce15">
            <text:p>Необоснованно завышена кадастровая стоимость более чем в 2 раза, что не соответствует рыночно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530" table:style-name="ce12">
            <text:p>530</text:p>
          </table:table-cell>
          <table:table-cell office:value-type="string" table:style-name="ce13">
            <text:p>ЗУ/562</text:p>
          </table:table-cell>
          <table:table-cell office:value-type="date" office:date-value="2020-09-10T00:00:00" table:style-name="ce17">
            <text:p>10.09.2020</text:p>
          </table:table-cell>
          <table:table-cell office:value-type="string" table:style-name="ce13">
            <text:p>34:34:070009:349</text:p>
          </table:table-cell>
          <table:table-cell office:value-type="string" table:style-name="ce15">
            <text:p>Необоснованно завышена кадастровая стоимость более чем в 2 раза, что не соответствует рыночно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9">
          <table:table-cell office:value-type="float" office:value="531" table:style-name="ce12">
            <text:p>531</text:p>
          </table:table-cell>
          <table:table-cell office:value-type="string" table:style-name="ce13">
            <text:p>ЗУ/565</text:p>
          </table:table-cell>
          <table:table-cell office:value-type="date" office:date-value="2020-09-10T00:00:00" table:style-name="ce17">
            <text:p>10.09.2020</text:p>
          </table:table-cell>
          <table:table-cell office:value-type="string" table:style-name="ce13">
            <text:p>34:34:080062:39, 34:34:080062:43, 34:34:080062:46, 34:34:080062:55,34:34:080062:58, 34:34:080062:60, 34:34:080062:63, 34:34:080062:64, 34:34:080062:65, 34:34:080062:66, 34:34:080062:67, 34:34:080062:72,34:34:080062:73, 34:34:080062:74, 34:34:080062:75, 34:34:080062:76</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3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532" table:style-name="ce12">
            <text:p>532</text:p>
          </table:table-cell>
          <table:table-cell office:value-type="string" table:style-name="ce13">
            <text:p>ЗУ/566</text:p>
          </table:table-cell>
          <table:table-cell office:value-type="date" office:date-value="2020-09-10T00:00:00" table:style-name="ce17">
            <text:p>10.09.2020</text:p>
          </table:table-cell>
          <table:table-cell office:value-type="string" table:style-name="ce13">
            <text:p>34:34:030057:13</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533" table:style-name="ce12">
            <text:p>533</text:p>
          </table:table-cell>
          <table:table-cell office:value-type="string" table:style-name="ce13">
            <text:p>ЗУ/567</text:p>
          </table:table-cell>
          <table:table-cell office:value-type="date" office:date-value="2020-09-10T00:00:00" table:style-name="ce17">
            <text:p>10.09.2020</text:p>
          </table:table-cell>
          <table:table-cell office:value-type="string" table:style-name="ce13">
            <text:p>34:34:030057:17</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534" table:style-name="ce12">
            <text:p>534</text:p>
          </table:table-cell>
          <table:table-cell office:value-type="string" table:style-name="ce13">
            <text:p>ЗУ/568</text:p>
          </table:table-cell>
          <table:table-cell office:value-type="date" office:date-value="2020-09-10T00:00:00" table:style-name="ce17">
            <text:p>10.09.2020</text:p>
          </table:table-cell>
          <table:table-cell office:value-type="string" table:style-name="ce13">
            <text:p>34:34:030057:19</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535" table:style-name="ce12">
            <text:p>535</text:p>
          </table:table-cell>
          <table:table-cell office:value-type="string" table:style-name="ce13">
            <text:p>ЗУ/569</text:p>
          </table:table-cell>
          <table:table-cell office:value-type="date" office:date-value="2020-09-10T00:00:00" table:style-name="ce17">
            <text:p>10.09.2020</text:p>
          </table:table-cell>
          <table:table-cell office:value-type="string" table:style-name="ce13">
            <text:p>34:34:030057:18</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33">
          <table:table-cell office:value-type="float" office:value="536" table:style-name="ce12">
            <text:p>536</text:p>
          </table:table-cell>
          <table:table-cell office:value-type="string" table:style-name="ce13">
            <text:p>ЗУ/570</text:p>
          </table:table-cell>
          <table:table-cell office:value-type="date" office:date-value="2020-09-10T00:00:00" table:style-name="ce17">
            <text:p>10.09.2020</text:p>
          </table:table-cell>
          <table:table-cell office:value-type="string" table:style-name="ce13">
            <text:p>34:34:030134:1319</text:p>
          </table:table-cell>
          <table:table-cell office:value-type="string" table:style-name="ce15">
            <text:p>Согласно предварительной оценки кадастровой стоимости, кадастровая стоимость земельного участка 34:34:030134:1319 находящегося в общей долевой собственности собственников недвижимости многоквартирного дома по адресу г. Волгоград, ул. Ангарской д9г 21 782 775, 88 рублей. Ранее кадастровая стоимость земельного участка составляла 11 100 000 рублей. Увеличение новой кадастровой стоимости составило 96%. В соответствии со статьей 5 Федерального закона от 3 июля 2016 г. N237 - ФЗ "О государственной кадастровой оценке", п. 4.1. Методических указаний о государственной кадастровой оценке, утвержденные приказом Минэкономразвития России от 12.05.2017 г. <text:s/>№ 226 для определения кадастровой стоимости бюджетным учреждением осуществляется сбор и анализ информации о рынке объектов недвижимости, а также анализ информации, не относящейся непосредственно к объектам недвижимости, но влияющей на их стоимость, в том числе:</text:p>
            <text:p>1) информации об экономических, социальных, экологических и прочих факторах, оказывающих влияние на стоимость объектов недвижимости (далее -информация о внешней среде объектов недвижимости);</text:p>
            <text:p>2) информации о рынке объектов недвижимости, в том числе о сделках (предложениях) на рынке объектов недвижимости, включая информацию о факторах, влияющих на цены и объем сделок (предложений);</text:p>
            <text:p>3) иной информации, необходимой для определения стоимости объектов недвижимости в рамках различных подходов к оценке.</text:p>
            <text:p>П. 4.1.2. указывает, что к информации о рынке объектов недвижимости относится информация, характеризующая функционирование рынка объектов недвижимости, в том числе его специфические особенности.</text:p>
            <text:p>Результатом сбора и анализа информации о рынке объектов недвижимости является:</text:p>
            <text:p>1) обзор состояния рынка недвижимости (в целом);</text:p>
            <text:p>2) обзор сегмента (сегментов) рынка объектов недвижимости.</text:p>
            <text:p>Обзор состояния рынка объектов недвижимости включает в себя фактическое состояние и общую активность рынка объектов недвижимости, его сегмента (сегментов) в субъекте Российской Федерации, муниципальном образовании, территории, в границах которой проводится государственная кадастровая оценка. При формировании обзора состояния рынка объектов недвижимости анализируются следующие показатели: объем и динамика цен сделок (предложений), предложение и спрос, степень открытости и емкости рынка, характеристика участников рынка, политика региональных органов власти, органов местного самоуправления в области землепользования и развития рынка в целом и его сегментов.</text:p>
            <text:p>Кроме того, в обзор состояния рынка объектов недвижимости включаются анализ уровня цен в строительной отрасли, особенностей кредитования рынка недвижимости и его финансовых показателей, тарифов за пользование водо -, газо - , электро - , тепло - и иными видами снабжения, а также затрат на подключение к сетям инженерно - технического обеспечения.</text:p>
            <text:p>Обзор сегмента (сегментов) рынка объектов недвижимости основывается<text:tab/>на дифференциации значимых для объектов недвижимости классифицирующих признаков, позволяющих выделить соответствующий<text:tab/>(соответствующие) сегмент (сегменты) рынка. При проведении обзора сегмента (сегментов) рынка объектов недвижимости осуществляется характеристика особенностей его (их) функционирования (активности, спроса и предложения, цен сделок (предложений), его (их) динамики, уровня загрузки объектов недвижимости, операционных расходов, связанных с функционированием объектов недвижимости, цен на строительство объектов недвижимости). Во всех случаях, когда это возможно, приводятся данные доходности инвестиций в объекты недвижимости в сегменте (сегментах) рынка объектов недвижимости, дается прогноз перспектив развития соответствующего (соответствующих) сегмента (сегментов).</text:p>
            <text:p>На основании Указа Президента РФ от 02.04.2020 N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от 28.04.2020 N 294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Постановления Губернатора Волгоградской области от 30.03.2020 № 227 Постановление Губернатора Волгоградской области от 03.04.2020 № 239 Постановление Губернатора Волгоградской области от 11.05.2020 № 302, на территории Волгоградской области не осуществляли свою деятельность значительная часть предприятий и организаций. Кроме того согласно официальных данных Территориального органа Федеральной службы государственной статистики по Волгоградской области статистики номинальные денежные доходы, полученные населением области в 1 полугодии 2020 г., рассчитанные в соответствии с Методологическими положениями по расчету показателей денежных доходов и расходов населения, утвержденными приказом Росстата от 02.07.2014 № 465 с изменениями, внесенными приказом Росстата от 20.11.2018 № 680 уменьшились на 3,7 млрд. рублей, уровень потребительских цен увеличился.</text:p>
            <text:p>С учетом изложенного предварительная оценка выполнена кадастровой стоимости земельного участка 34:34:030134:1319 находящегося по адресу г. Волгоград, ул. Ангарской д9г 21 782 775, 88 рублей, без учета данных о рынке объектов недвижимости в первом полугодии 2020г., а также игнорированием информации о влияние новой короновирусной инфекции (COVID-19), на рынок недвижимости на территории Волгоградской области, уровень доходов граждан и юридических лиц, являющихся собственниками земельного участка 34:34:030134:1319, что является прямым нарушением приказа Минэкономразвития России от 12.05.2017 г. №226</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10">
          <table:table-cell office:value-type="float" office:value="537" table:style-name="ce12">
            <text:p>537</text:p>
          </table:table-cell>
          <table:table-cell office:value-type="string" table:style-name="ce13">
            <text:p>ЗУ/571</text:p>
          </table:table-cell>
          <table:table-cell office:value-type="date" office:date-value="2020-09-10T00:00:00" table:style-name="ce17">
            <text:p>10.09.2020</text:p>
          </table:table-cell>
          <table:table-cell office:value-type="string" table:style-name="ce13">
            <text:p>34:34:060008:84</text:p>
          </table:table-cell>
          <table:table-cell office:value-type="string" table:style-name="ce15">
            <text:p>Не учтены индивидуальные негативные характеристики участка: непосредственная близость к магистральной железной дороге - 30 м.</text:p>
          </table:table-cell>
          <table:table-cell office:value-type="string" table:style-name="ce16">
            <text:p>учтено</text:p>
          </table:table-cell>
          <table:table-cell office:value-type="string" table:style-name="ce16">
            <text:p>Пересчет кадастровой стоимости произведен в связи с уточнением значений ценообразующих факторов. Указанное в замечании отсутствие коммуникаций не учтено при определении кадастровой стоимости в связи с отсутствием подтверждающих документов.</text:p>
          </table:table-cell>
          <table:table-cell table:number-columns-repeated="16377"/>
        </table:table-row>
        <table:table-row table:style-name="ro22">
          <table:table-cell office:value-type="float" office:value="538" table:style-name="ce12">
            <text:p>538</text:p>
          </table:table-cell>
          <table:table-cell office:value-type="string" table:style-name="ce13">
            <text:p>ЗУ/572</text:p>
          </table:table-cell>
          <table:table-cell office:value-type="date" office:date-value="2020-09-11T00:00:00" table:style-name="ce17">
            <text:p>11.09.2020</text:p>
          </table:table-cell>
          <table:table-cell office:value-type="string" table:style-name="ce13">
            <text:p>34:34:080140:1</text:p>
          </table:table-cell>
          <table:table-cell office:value-type="string" table:style-name="ce15">
            <text:p>ООО «Регион» является собственником земельного участка находящегося по адресу: Г. Волгоград, ул.40 лет ВЛКСМ 96Г. с кадастровым номером: 34:34:080140:1.</text:p>
            <text:p>ООО «Регион» не согласно с промежуточным определением кадастровой стоимости земельного участка в размере 1 804 509 рублей 50 копеек. Данная стоимость, по мнению ООО «Регион», не соответствует рыночной, в условиях нестабильной экономической ситуации, ограничений введенных из за новой короновирусной инфекции СОУГО-19, с учетом местонахождения участка (его логистической доступности и качества подьездной дороги). Прошу обратить внимание, что с 01.04.2020г. здание и пристройки, находящихся на данном земельном участке, являются неотапливаемыми, в связи с отсутствие технической возможности у Поставщика услуг, что также влияет на кадастровую стоимость земельного участка. Также прошу Вас принять к сведению - решение Волгоградской области от 13 июля 2015г., установлена в размере 861 000 рублей, что по нашему мнению соответствует его рыночной стоимости и на текущую дату.</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539" table:style-name="ce12">
            <text:p>539</text:p>
          </table:table-cell>
          <table:table-cell office:value-type="string" table:style-name="ce13">
            <text:p>ЗУ/573</text:p>
          </table:table-cell>
          <table:table-cell office:value-type="date" office:date-value="2020-09-11T00:00:00" table:style-name="ce17">
            <text:p>11.09.2020</text:p>
          </table:table-cell>
          <table:table-cell office:value-type="string" table:style-name="ce13">
            <text:p>34:28:100006:235</text:p>
          </table:table-cell>
          <table:table-cell office:value-type="string" table:style-name="ce15">
            <text:p>Кадастровая стоимость выше рыночной, определенной в отчете об оценке.</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540" table:style-name="ce12">
            <text:p>540</text:p>
          </table:table-cell>
          <table:table-cell office:value-type="string" table:style-name="ce13">
            <text:p>ЗУ/574</text:p>
          </table:table-cell>
          <table:table-cell office:value-type="date" office:date-value="2020-09-11T00:00:00" table:style-name="ce17">
            <text:p>11.09.2020</text:p>
          </table:table-cell>
          <table:table-cell office:value-type="string" table:style-name="ce13">
            <text:p>34:35:030206:19</text:p>
          </table:table-cell>
          <table:table-cell office:value-type="string" table:style-name="ce15">
            <text:p>Кадастровая стоимость выше рыночной, определенной в отчете об оценке.</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541" table:style-name="ce12">
            <text:p>541</text:p>
          </table:table-cell>
          <table:table-cell office:value-type="string" table:style-name="ce13">
            <text:p>ЗУ/575</text:p>
          </table:table-cell>
          <table:table-cell office:value-type="date" office:date-value="2020-09-11T00:00:00" table:style-name="ce17">
            <text:p>11.09.2020</text:p>
          </table:table-cell>
          <table:table-cell office:value-type="string" table:style-name="ce13">
            <text:p>34:34:040023:85</text:p>
          </table:table-cell>
          <table:table-cell office:value-type="string" table:style-name="ce15">
            <text:p>Процент увеличения кадастровой стоимости объектов недвижимости составил более 200% по сравнению с ранее утвержденными результатами кадастровой стоимости.</text:p>
            <text:p>В то время как (по данным, размещенным на официальном сайте Федеральной службы государственной статистики https://rosstat.gov.ru) уровень инфляции в России в 2020 году составил 3,4%. Земельный участок не обеспечен сетями газоснабжения и водоотведения.</text:p>
            <text:p>При определении кадастровой стоимости прошу учесть тот факт, что за последние 5 лет не произошло существенных изменений на рынке недвижимости и скорректировать кадастровую стоимость в сторону уменьшения.</text:p>
            <text:p/>
          </table:table-cell>
          <table:table-cell office:value-type="string" table:style-name="ce16">
            <text:p>не учтено</text:p>
          </table:table-cell>
          <table:table-cell office:value-type="string" table:style-name="ce16">
            <text:p>Указанное в замечании отсутствие коммуникаций не учтено при определении кадастровой стоимости в связи с отсутствием подтверждающих документов.</text:p>
          </table:table-cell>
          <table:table-cell table:number-columns-repeated="16377"/>
        </table:table-row>
        <table:table-row table:style-name="ro17">
          <table:table-cell office:value-type="float" office:value="542" table:style-name="ce12">
            <text:p>542</text:p>
          </table:table-cell>
          <table:table-cell office:value-type="string" table:style-name="ce13">
            <text:p>ЗУ/576</text:p>
          </table:table-cell>
          <table:table-cell office:value-type="date" office:date-value="2020-09-11T00:00:00" table:style-name="ce17">
            <text:p>11.09.2020</text:p>
          </table:table-cell>
          <table:table-cell office:value-type="string" table:style-name="ce13">
            <text:p>34:34:080150:835</text:p>
          </table:table-cell>
          <table:table-cell office:value-type="string" table:style-name="ce15">
            <text:p>Процент увеличения кадастровой стоимости объектов недвижимости составил более 120% по сравнению с ранее утвержденными результатами кадастровой стоимости.</text:p>
            <text:p>В то время как (по данным, размещенным на официальном сайте Федеральной службы государственной статистики https://rosstat.gov.ru) уровень инфляции в России в 2020 году составил 3,4%. Земельный участок не обеспечен сетями газоснабжения, водоснабженияи водоотведения.</text:p>
            <text:p>При определении кадастровой стоимости прошу учесть тот факт, что за последние 5 лет не произошло существенных изменений на рынке недвижимости и скорректировать кадастровую стоимость в сторону уменьшения.</text:p>
            <text:p/>
          </table:table-cell>
          <table:table-cell office:value-type="string" table:style-name="ce16">
            <text:p>учтено</text:p>
          </table:table-cell>
          <table:table-cell office:value-type="string" table:style-name="ce16">
            <text:p>Пересчет кадастровой стоимости произведен в связи с уточнением значений ценообразующих факторов. Указанное в замечании отсутствие коммуникаций не учтено при определении кадастровой стоимости в связи с отсутствием подтверждающих документов.</text:p>
          </table:table-cell>
          <table:table-cell table:number-columns-repeated="16377"/>
        </table:table-row>
        <table:table-row table:style-name="ro19">
          <table:table-cell office:value-type="float" office:value="543" table:style-name="ce12">
            <text:p>543</text:p>
          </table:table-cell>
          <table:table-cell office:value-type="string" table:style-name="ce13">
            <text:p>ЗУ/577</text:p>
          </table:table-cell>
          <table:table-cell office:value-type="date" office:date-value="2020-09-11T00:00:00" table:style-name="ce17">
            <text:p>11.09.2020</text:p>
          </table:table-cell>
          <table:table-cell office:value-type="string" table:style-name="ce13">
            <text:p>34:34:030136:281</text:p>
          </table:table-cell>
          <table:table-cell office:value-type="string" table:style-name="ce15">
            <text:p>Процент увеличения кадастровой стоимости объектов недвижимости составил более 90% по сравнению с ранее утвержденными результатами кадастровой стоимости.</text:p>
            <text:p>В то время как (по данным, размещенным на официальном сайте Федеральной службы государственной статистики https://rosstat.gov.ru) уровень инфляции в России в 2020 году составил 3,4%. При определении кадастровой стоимости прошу учесть тот факт, что за последние 5 лет не произошло существенных изменений на рынке недвижимости и скорректировать кадастровую стоимость в сторону уменьшения.</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2">
          <table:table-cell office:value-type="float" office:value="544" table:style-name="ce12">
            <text:p>544</text:p>
          </table:table-cell>
          <table:table-cell office:value-type="string" table:style-name="ce13">
            <text:p>ЗУ/578</text:p>
          </table:table-cell>
          <table:table-cell office:value-type="date" office:date-value="2020-09-11T00:00:00" table:style-name="ce17">
            <text:p>11.09.2020</text:p>
          </table:table-cell>
          <table:table-cell office:value-type="string" table:style-name="ce13">
            <text:p>34:34:060022:9600</text:p>
          </table:table-cell>
          <table:table-cell office:value-type="string" table:style-name="ce15">
            <text:p>Кадастровая стоимость в размере 75 341 491,05 руб. значительно, более чем на 32 %, превышает размер рыночной стоимости земельного участка.</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1.2019 г. № 19/41 была установлена кадастровая стоимость в размере рыночной стоимости земельного участка. Рыночная стоимость земельного участка с кадастровым номером 34:34:060022:9600 площадью 13867 кв.м, составляет 56 827 000 руб.</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 Установив её в размере рыночной стоимости 56 827 000 руб.</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8">
          <table:table-cell office:value-type="float" office:value="545" table:style-name="ce12">
            <text:p>545</text:p>
          </table:table-cell>
          <table:table-cell office:value-type="string" table:style-name="ce13">
            <text:p>ЗУ/579</text:p>
          </table:table-cell>
          <table:table-cell office:value-type="date" office:date-value="2020-09-11T00:00:00" table:style-name="ce17">
            <text:p>11.09.2020</text:p>
          </table:table-cell>
          <table:table-cell office:value-type="string" table:style-name="ce13">
            <text:p>34:34:060022:9601</text:p>
          </table:table-cell>
          <table:table-cell office:value-type="string" table:style-name="ce15">
            <text:p>Кадастровая стоимость в размере 27 821 214,36 руб. значительно превышает размер рыночной стоимости земельного участка.</text:p>
            <text:p>Рыночная стоимость соседнего земельного участка с кадастровым номером 34:34:060022:9600, имеющего аналогичные характеристики (категория, вид разрешенного использования, место расположения) составляет 4098 руб. за 1 кв.м. Таким образом ориентировочная рыночная стоимость земельного участка с кадастровым номером 34:34:060022:9601 площадью 4 572 кв.м составит 18736056,00 руб.</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 Установив её в размере рыночной стоимости 18 736 056,00 руб.</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2">
          <table:table-cell office:value-type="float" office:value="546" table:style-name="ce12">
            <text:p>546</text:p>
          </table:table-cell>
          <table:table-cell office:value-type="string" table:style-name="ce13">
            <text:p>ЗУ/580</text:p>
          </table:table-cell>
          <table:table-cell office:value-type="date" office:date-value="2020-09-11T00:00:00" table:style-name="ce17">
            <text:p>11.09.2020</text:p>
          </table:table-cell>
          <table:table-cell office:value-type="string" table:style-name="ce13">
            <text:p>34:34:040017:2</text:p>
          </table:table-cell>
          <table:table-cell office:value-type="string" table:style-name="ce15">
            <text:p>Кадастровая стоимость в размере 8 347 106,00 руб. значительно, более чем на 288 % (!!!), превышает размер кадастровой стоимости земельного участка, установленной по результатам</text:p>
            <text:p>государственной кадастровой оценки по состоянию на 01.01.2015. По состоянию на 01.01.2015 кадастровая стоимость была установлена в размере 2 894 926,08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 установив её в размере, не превышающем кадастровую стоимость по состоянию на 01.01.2015.</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2">
          <table:table-cell office:value-type="float" office:value="547" table:style-name="ce12">
            <text:p>547</text:p>
          </table:table-cell>
          <table:table-cell office:value-type="string" table:style-name="ce13">
            <text:p>ЗУ/581</text:p>
          </table:table-cell>
          <table:table-cell office:value-type="date" office:date-value="2020-09-11T00:00:00" table:style-name="ce17">
            <text:p>11.09.2020</text:p>
          </table:table-cell>
          <table:table-cell office:value-type="string" table:style-name="ce13">
            <text:p>34:34:040012:129</text:p>
          </table:table-cell>
          <table:table-cell office:value-type="string" table:style-name="ce15">
            <text:p>Кадастровая стоимость в размере 134 272 164 руб. значительно, более чем на 57 %, превышает размер рыночной стоимости земельного участка.</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01.09.2016 г. № 16/1440 была установлена кадастровая стоимость в размере рыночной стоимости земельного участка. Рыночная стоимость земельного участка с кадастровым номером 34:34:040012:129 площадью 14 479 кв.м, составляет 76 900 000 руб.</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 Установив её в размере рыночной стоимости 76 900 000 руб.</text:p>
            <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2">
          <table:table-cell office:value-type="float" office:value="548" table:style-name="ce12">
            <text:p>548</text:p>
          </table:table-cell>
          <table:table-cell office:value-type="string" table:style-name="ce13">
            <text:p>ЗУ/582</text:p>
          </table:table-cell>
          <table:table-cell office:value-type="date" office:date-value="2020-09-11T00:00:00" table:style-name="ce17">
            <text:p>11.09.2020</text:p>
          </table:table-cell>
          <table:table-cell office:value-type="string" table:style-name="ce13">
            <text:p>34:34:030134:2067</text:p>
          </table:table-cell>
          <table:table-cell office:value-type="string" table:style-name="ce15">
            <text:p>Кадастровая стоимость в размере 65 927 763 руб. значительно, более чем на 50 %, превышает размер рыночной стоимости земельного участка.</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31.05.2018 г. <text:s/>№ 18/319 была установлена кадастровая стоимость в размере рыночной стоимости земельного участка. Рыночная стоимость земельного участка с кадастровым номером 34:34:030134:2067 площадью 7 489 кв.м, составляет 33 416 000 руб.</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 Установив её в размере рыночной стоимости 33 416 000 руб.</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8">
          <table:table-cell office:value-type="float" office:value="549" table:style-name="ce12">
            <text:p>549</text:p>
          </table:table-cell>
          <table:table-cell office:value-type="string" table:style-name="ce13">
            <text:p>ЗУ/583</text:p>
          </table:table-cell>
          <table:table-cell office:value-type="date" office:date-value="2020-09-11T00:00:00" table:style-name="ce17">
            <text:p>11.09.2020</text:p>
          </table:table-cell>
          <table:table-cell office:value-type="string" table:style-name="ce13">
            <text:p>34:34:030134:2080</text:p>
          </table:table-cell>
          <table:table-cell office:value-type="string" table:style-name="ce15">
            <text:p>Кадастровая стоимость в размере 68 172 600 руб. значительно, более чем на 50 %, превышает размер рыночной стоимости земельного участка.</text:p>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1.2019 г. <text:s/>№ 19/42 была установлена кадастровая стоимость в размере рыночной стоимости земельного участка. Рыночная стоимость земельного участка с кадастровым номером 34:34:030134:2080 площадью 7 744 кв.м, составляет 34 554 000 руб.</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едет к нарушению прав собственника земельного участка и плательщика земельного налога. При определении кадастровой стоимости просим учесть индивидуальные особенности земельного участка, отсутствие произошедших существенных изменений на рынке недвижимости и скорректировать кадастровую стоимость объекта в сторону уменьшения. Установив её в размере рыночной стоимости 34 554 000 руб.</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550" table:style-name="ce12">
            <text:p>550</text:p>
          </table:table-cell>
          <table:table-cell office:value-type="string" table:style-name="ce13">
            <text:p>ЗУ/584</text:p>
          </table:table-cell>
          <table:table-cell office:value-type="date" office:date-value="2020-09-11T00:00:00" table:style-name="ce17">
            <text:p>11.09.2020</text:p>
          </table:table-cell>
          <table:table-cell office:value-type="string" table:style-name="ce13">
            <text:p>34:35:030110:74</text:p>
          </table:table-cell>
          <table:table-cell office:value-type="string" table:style-name="ce15">
            <text:p>Отличие рыночной стоимости объекта недвижимости от кадастровой стоимости объекта.</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4">
          <table:table-cell office:value-type="float" office:value="551" table:style-name="ce12">
            <text:p>551</text:p>
          </table:table-cell>
          <table:table-cell office:value-type="string" table:style-name="ce13">
            <text:p>ЗУ/585</text:p>
          </table:table-cell>
          <table:table-cell office:value-type="date" office:date-value="2020-09-11T00:00:00" table:style-name="ce17">
            <text:p>11.09.2020</text:p>
          </table:table-cell>
          <table:table-cell office:value-type="string" table:style-name="ce13">
            <text:p>34:35:030112:422</text:p>
          </table:table-cell>
          <table:table-cell office:value-type="string" table:style-name="ce15">
            <text:p>Для объекта недвижимости (земельный участок) с кадастровым номером: 34:35:030112:422 предварительная кадастровая стоимость составляет: 31 576 805.31 рублей. Указанная стоимость не соответствует ни рыночной стоимости, ни кадастровой стоимости, имеющейся в настоящее время (10088000 рублей).</text:p>
            <text:p>ООО «Квинта» является арендатором земельного участка. Ранее в июне 2016 года ООО «Квинта» обращалась в Комиссию по рассмотрению споров о результатах определения кадастровой стоимости при Управлении Росреестра по Волгоградской области с Заявлением о пересмотре кадастровой стоимости земельного участка с кадастровым номером 34:35:030112:422 и предоставило отчет об оценке №11279, выполненный ООО «Региональный центр выполненный ООО «Региональный центр оценки и экспертизы собственности», в соответствии с которым рыночная стоимость земельного участка с кадастровым номером 34:35:030112:422 по состоянию на дату оценки 01 января 2015 г. составляет 10 088 000 (Десять миллионов восемьдесят восемь тысяч) рублей 00 копеек.</text:p>
            <text:p>Установленная в настоящее время предварительная кадастровая стоимость в размере 31 576 805,31 рублей в 3 раза (!!!) превышает значение рыночной стоимости ранее утвержденной и принятой Комиссией по рассмотрению споров о результатах определения кадастровой стоимости при Управлении Росреестра по Волгоградской области. При этом вид разрешенного использования земельного участка никак не изменился.</text:p>
            <text:p/>
            <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31">
          <table:table-cell office:value-type="float" office:value="552" table:style-name="ce12">
            <text:p>552</text:p>
          </table:table-cell>
          <table:table-cell office:value-type="string" table:style-name="ce13">
            <text:p>ЗУ/586</text:p>
          </table:table-cell>
          <table:table-cell office:value-type="date" office:date-value="2020-09-11T00:00:00" table:style-name="ce17">
            <text:p>11.09.2020</text:p>
          </table:table-cell>
          <table:table-cell office:value-type="string" table:style-name="ce13">
            <text:p>34:34:030022:518</text:p>
          </table:table-cell>
          <table:table-cell office:value-type="string" table:style-name="ce15">
            <text:p/>
            <text:p>Для объекта недвижимости (земельный участок) с кадастровым номером: 34:34:030022:518 предварительная кадастровая стоимость составляет: 3 344 643,60 руб.</text:p>
            <text:p>Указанная стоимость не соответствует ни рыночной стоимости, ни кадастровой стоимости, имеющейся в настоящее время (1 635 929,52 рублей).</text:p>
            <text:p>ООО «Техинвест» является собственником указанного земельного участка.</text:p>
            <text:p>Земельный участок 34:34:030022:518 и 34:34:030022:517 образован в результате раздела земельного участка 34:34:030022:54, который также находился в собственности ООО «Техинвест». Ранее в июне 2016 года ООО «Техинвест» обращалось в Комиссию по рассмотрению споров о результатах определения кадастровой стоимости при Управлении Росреестра по Волгоградской области с Заявлением о пересмотре кадастровой стоимости земельного участка с кадастровым номером 34:34:030022:54 и предоставило отчет об оценке №11280, выполненный ООО «Региональный центр оценки и экспертизы собственности», в соответствии с которым рыночная стоимость земельного участка с кадастровым номером 34:34:030022:54 по состоянию на дату оценки 01 января 2015 г. составляет 9 846 000 рублей. После раздела земельного участка 34:34:030022:54 рыночные и кадастровые стоимости вновь образованных земельных участков стали составлять:</text:p>
            <text:p>- 34:34:030022:517 - 8 200 136,12 руб.;</text:p>
            <text:p>- 34:34:030022:518 - 1 635 929,52 руб.</text:p>
            <text:p>Установленная в настоящее время предварительная кадастровая стоимость в размере 3 344 643,60 рублей в 2 раза (!!!) превышает значение рыночной стоимости ранее утвержденной и принятой Комиссией по рассмотрению споров о результатах определения кадастровой стоимости при Управлении Росреестра по Волгоградской области. При этом вид разрешенного использования земельного участка никак не изменился.</text:p>
            <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30">
          <table:table-cell office:value-type="float" office:value="553" table:style-name="ce12">
            <text:p>553</text:p>
          </table:table-cell>
          <table:table-cell office:value-type="string" table:style-name="ce13">
            <text:p>ЗУ/587</text:p>
          </table:table-cell>
          <table:table-cell office:value-type="date" office:date-value="2020-09-11T00:00:00" table:style-name="ce17">
            <text:p>11.09.2020</text:p>
          </table:table-cell>
          <table:table-cell office:value-type="string" table:style-name="ce13">
            <text:p>34:34:030022:517</text:p>
          </table:table-cell>
          <table:table-cell office:value-type="string" table:style-name="ce15">
            <text:p>Для объекта недвижимости (земельный участок) с кадастровым номером: 34:34:030022:517 предварительная кадастровая стоимость составляет: 16 765 106,60 руб.</text:p>
            <text:p>Указанная стоимость не соответствует ни рыночной стоимости, ни кадастровой стоимости, имеющейся в настоящее время (8 200 136,12 рублей).</text:p>
            <text:p>ООО «Техинвест» является собственником указанного земельного участка.</text:p>
            <text:p>Земельный участок 34:34:030022:517 и 34:34:030022:518 образован в результате раздела земельного участка 34:34:030022:54, который также находился в собственности ООО «Техинвест». Ранее в июне 2016 года ООО «Техинвест» обращалось в Комиссию по рассмотрению споров о результатах определения кадастровой стоимости при Управлении Росреестра по Волгоградской области с Заявлением о пересмотре кадастровой стоимости земельного участка с кадастровым номером 34:34:030022:54 и предоставило отчет об оценке №11280, выполненный ООО «Региональный центр оценки и экспертизы собственности», в соответствии с которым рыночная стоимость земельного участка с кадастровым номером 34:34:030022:54 по состоянию на дату оценки 01 января 2015 г. составляет 9 846 000 рублей. После раздела земельного участка 34:34:030022:54 рыночные и кадастровые стоимости вновь образованных земельных участков стали составлять:</text:p>
            <text:p>- 34:34:030022:517 - 8 200 136,12 руб.;</text:p>
            <text:p>- 34:34:030022:518 - 1 635 929,52 руб.</text:p>
            <text:p>Установленная в настоящее время предварительная кадастровая стоимость в размере 16 765 106,60 рублей в 2 раза (!!!) превышает значение рыночной стоимости ранее утвержденной и принятой Комиссией по рассмотрению споров о результатах определения кадастровой стоимости при Управлении Росреестра по Волгоградской области. При этом вид разрешенного использования земельного участка никак не изменился.</text:p>
            <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2">
          <table:table-cell office:value-type="float" office:value="554" table:style-name="ce12">
            <text:p>554</text:p>
          </table:table-cell>
          <table:table-cell office:value-type="string" table:style-name="ce13">
            <text:p>ЗУ/588</text:p>
          </table:table-cell>
          <table:table-cell office:value-type="date" office:date-value="2020-09-11T00:00:00" table:style-name="ce17">
            <text:p>11.09.2020</text:p>
          </table:table-cell>
          <table:table-cell office:value-type="string" table:style-name="ce13">
            <text:p>34:36:000019:1237</text:p>
          </table:table-cell>
          <table:table-cell office:value-type="string" table:style-name="ce15">
            <text:p>В Промежуточном отчё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36:000019:1237 указана выше рыночной стоимости. Согласно п.1 ст.22.1 Федерального закона от 1 03.07.2016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с кадастровым номером 34:36:000019:1237 указана в отчете № 95/09-08 от 08.09.2020 г. подготовленного специалистами ООО «Оценочная фирма «ВИРГО». На основании изложенного прошу установить кадастровую стоимость земельного участка с кадастровым номером 34:36:000019:1237 в размере его рыночной стоимости, определенной в отчете № 95/09-08 от 08.09.2020 г.</text:p>
            <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555" table:style-name="ce12">
            <text:p>555</text:p>
          </table:table-cell>
          <table:table-cell office:value-type="string" table:style-name="ce13">
            <text:p>ЗУ/589</text:p>
          </table:table-cell>
          <table:table-cell office:value-type="date" office:date-value="2020-09-11T00:00:00" table:style-name="ce17">
            <text:p>11.09.2020</text:p>
          </table:table-cell>
          <table:table-cell office:value-type="string" table:style-name="ce13">
            <text:p>34:36:000018:423</text:p>
          </table:table-cell>
          <table:table-cell office:value-type="string" table:style-name="ce15">
            <text:p>В Промежуточном отчётном документе о <text:s/>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36:000018:423 указана выше рыночной стоимости. Согласно п.1 ст.22.1 Федерального закона от 03.07.2016 №237-Ф3 «О государственной кадастровой оценке» кадастровая стоимость объекта недвижимости может быть</text:p>
            <text:p>установлена в размере рыночной стоимости. Рыночная стоимость земельного участка с кадастровым номером 34:36:000018:423 указана в отчете № 94-3/09-07 от 07.09.2020 г. подготовленного специалистами ООО «Оценочная фирма «ВИРГО». На основании <text:s/>изложенного прошу установить кадастровую стоимость земельного участка с кадастровым номером 34:36:000018:423 в размере его рыночной стоимости, определенной в отчете № 94-3/09-07 от 07.09.2020 г.</text:p>
            <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556" table:style-name="ce12">
            <text:p>556</text:p>
          </table:table-cell>
          <table:table-cell office:value-type="string" table:style-name="ce13">
            <text:p>ЗУ/590</text:p>
          </table:table-cell>
          <table:table-cell office:value-type="date" office:date-value="2020-09-11T00:00:00" table:style-name="ce17">
            <text:p>11.09.2020</text:p>
          </table:table-cell>
          <table:table-cell office:value-type="string" table:style-name="ce13">
            <text:p>34:36:000018:424</text:p>
          </table:table-cell>
          <table:table-cell office:value-type="string" table:style-name="ce15">
            <text:p>В Промежуточном отчё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 кадастровым номером 34:36:000018:424 указана выше рыночной стоимости. Согласно п.1 ст.22.1 Федерального закона от 03.07.2016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с кадастровым номером 34:36:000018:424 указана в отчете № 94-2/09-07 от 07.09.2020 г. подготовленного специалистами ООО «Оценочная фирма «ВИРГО». На основании изложенного прошу установить кадастровую стоимость земельного участка с кадастровым номером 34:36:000018:424 в размере его рыночной стоимости, определенной в отчете № 94-2/09-07 от <text:s/>07.09.2020 г.</text:p>
            <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557" table:style-name="ce12">
            <text:p>557</text:p>
          </table:table-cell>
          <table:table-cell office:value-type="string" table:style-name="ce13">
            <text:p>ЗУ/591</text:p>
          </table:table-cell>
          <table:table-cell office:value-type="date" office:date-value="2020-09-11T00:00:00" table:style-name="ce17">
            <text:p>11.09.2020</text:p>
          </table:table-cell>
          <table:table-cell office:value-type="string" table:style-name="ce13">
            <text:p>34:36:000018:9727</text:p>
          </table:table-cell>
          <table:table-cell office:value-type="string" table:style-name="ce15">
            <text:p>В Промежуточном отчё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36:000018:9727 указана выше рыночной стоимости. Согласно п.1 ст.22.1 Федерального закона от 03.07.2016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с кадастровым номером 34:36:000018:9727 указана в отчете № 94-1/09-07 от 07.09.2020 г. подготовленного специалистами ООО «Оценочная фирма «ВИРГО». На основании изложенного прошу установить кадастровую стоимость земельного участка с кадастровым ногдером 34:36:000018:9727 в размере его рыночной стоимости, определенной в отчете № 94-1/09-07 от 07.09.2020 г.</text:p>
            <text:p/>
          </table:table-cell>
          <table:table-cell office:value-type="string" table:style-name="ce16">
            <text:p>не учтено</text:p>
          </table:table-cell>
          <table:table-cell office:value-type="string" table:style-name="ce16">
            <text:p><text:s/>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7">
          <table:table-cell office:value-type="float" office:value="558" table:style-name="ce12">
            <text:p>558</text:p>
          </table:table-cell>
          <table:table-cell office:value-type="string" table:style-name="ce13">
            <text:p>ЗУ/592</text:p>
          </table:table-cell>
          <table:table-cell office:value-type="date" office:date-value="2020-09-11T00:00:00" table:style-name="ce17">
            <text:p>11.09.2020</text:p>
          </table:table-cell>
          <table:table-cell office:value-type="string" table:style-name="ce13">
            <text:p>34:34:060016:26</text:p>
          </table:table-cell>
          <table:table-cell office:value-type="string" table:style-name="ce15">
            <text:p>Кадастровая стоимость объекта недвижимости площадью 28379,9 кв.м., расположенного по адресу: обл. Волгоградская, г. Волгоград, ул. им. Гвоздкова, 24, кадастровый номер: 34:34:060016:26 согласно промежуточным отчетным документам определена в размере 56992231.38 руб., что превышает более чем в 3 раза его кадастровую стоимость, установленную ранее по состоянию на 01.01.2015 г. в размере 15 268 000 руб. При общей стагнации экономики и снижении цен на земельном рынке за данный период данная ситуация ставится под сомнение.</text:p>
            <text:p>Так, в соответствии с отчетом оценщика ООО «Центр оценки и консалтинга «Арта» № 190320/04-ЗУ от 03.04.2019 г. об оценке рыночной стоимости земельного участка с кадастровым номером 34:34:060016:26 рыночная стоимость земельного участка по состоянию на 01.01.2015 г. составляет 15268000 руб.</text:p>
            <text:p>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25.04.2019 г. № 19/329 было установлено отличие рыночной стоимости объекта недвижимости с кадастровым номером 34:34:060016:26 от кадастровой стоимости объекта недвижимости определенной в размере 57814964,68 руб. по состоянию на 01.01.2015, что составляет более 30 процентов, а именно 74 процентов. По результатам рассмотрения заявления комиссия решила определить кадастровую стоимость объекта недвижимости с кадастровым номером 34:34:060016:26 в размере рыночной стоимости 15 268 000 руб.</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собственника и плательщика земельного налога.</text:p>
            <text:p>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ext:p>Также считаем, что кадастровая стоимость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На основании изложенного полагаем, что предварительный расчет кадастровой стоимости земельного участка с кадастровым номером 34:34:060016:26 проведен не корректно, а его кадастровая стоимость сильно завышена.</text:p>
            <text:p>Просим сохранить размер кадастровой стоимости земельного участка на уровне ранее установленной рыночной стоимости в размере 15 268 000 руб.</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559" table:style-name="ce12">
            <text:p>559</text:p>
          </table:table-cell>
          <table:table-cell office:value-type="string" table:style-name="ce13">
            <text:p>ЗУ/593</text:p>
          </table:table-cell>
          <table:table-cell office:value-type="date" office:date-value="2020-09-11T00:00:00" table:style-name="ce17">
            <text:p>11.09.2020</text:p>
          </table:table-cell>
          <table:table-cell office:value-type="string" table:style-name="ce13">
            <text:p>34:34:030048:13</text:p>
          </table:table-cell>
          <table:table-cell office:value-type="string" table:style-name="ce15">
            <text:p>Неточное функциональное использование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560" table:style-name="ce12">
            <text:p>560</text:p>
          </table:table-cell>
          <table:table-cell office:value-type="string" table:style-name="ce13">
            <text:p>ЗУ/594</text:p>
          </table:table-cell>
          <table:table-cell office:value-type="date" office:date-value="2020-09-11T00:00:00" table:style-name="ce17">
            <text:p>11.09.2020</text:p>
          </table:table-cell>
          <table:table-cell office:value-type="string" table:style-name="ce13">
            <text:p>34:34:040012:229</text:p>
          </table:table-cell>
          <table:table-cell office:value-type="string" table:style-name="ce15">
            <text:p>Прошу снизить кадастровую стоимость земельного участка с кадастровым номером 34:34:040012:229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превышает рыночную стоимость, увеличилась по сравнению с рыночной на 56 % (применяемой при расчёте арендной платы рыночная стоимость в настоящий момент 2 307 000руб.) и в 3 раза превышает кадастровую стоимостью которая была снижена комиссией 2 102 000 руб.(решением комиссии № 254/2016-Н)</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561" table:style-name="ce12">
            <text:p>561</text:p>
          </table:table-cell>
          <table:table-cell office:value-type="string" table:style-name="ce13">
            <text:p>ЗУ/595</text:p>
          </table:table-cell>
          <table:table-cell office:value-type="date" office:date-value="2020-09-11T00:00:00" table:style-name="ce17">
            <text:p>11.09.2020</text:p>
          </table:table-cell>
          <table:table-cell office:value-type="string" table:style-name="ce13">
            <text:p>34:34:040012:232</text:p>
          </table:table-cell>
          <table:table-cell office:value-type="string" table:style-name="ce15">
            <text:p>Прошу снизить кадастровую стоимость земельного участка с кадастровым номером 34:34:040012:232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1,3 раз превышает кадастровую стоимостью которая была снижена комиссией и установлена в размере 9161000.(решением комиссии № 251/2016-Н)</text:p>
            <text:p/>
          </table:table-cell>
          <table:table-cell office:value-type="string" table:style-name="ce16">
            <text:p>учтено</text:p>
          </table:table-cell>
          <table:table-cell office:value-type="string" table:style-name="ce16">
            <text:p>Пересчет кадастровой стоимости в связи с измененеим кода расчета вида использования</text:p>
          </table:table-cell>
          <table:table-cell table:number-columns-repeated="16377"/>
        </table:table-row>
        <table:table-row table:style-name="ro22">
          <table:table-cell office:value-type="float" office:value="562" table:style-name="ce12">
            <text:p>562</text:p>
          </table:table-cell>
          <table:table-cell office:value-type="string" table:style-name="ce13">
            <text:p>ЗУ/596</text:p>
          </table:table-cell>
          <table:table-cell office:value-type="date" office:date-value="2020-09-11T00:00:00" table:style-name="ce17">
            <text:p>11.09.2020</text:p>
          </table:table-cell>
          <table:table-cell office:value-type="string" table:style-name="ce13">
            <text:p>34:34:040012:231</text:p>
          </table:table-cell>
          <table:table-cell office:value-type="string" table:style-name="ce15">
            <text:p>Прошу снизить кадастровую стоимость земельного участка с кадастровым номером 34:34:040012:231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превышает рыночную стоимость и на 29% кадастровую стоимостью, которая была снижена комиссией и составляет 2 390000руб.(решением комиссии №249/2016-Н)</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563" table:style-name="ce12">
            <text:p>563</text:p>
          </table:table-cell>
          <table:table-cell office:value-type="string" table:style-name="ce13">
            <text:p>ЗУ/597</text:p>
          </table:table-cell>
          <table:table-cell office:value-type="date" office:date-value="2020-09-11T00:00:00" table:style-name="ce17">
            <text:p>11.09.2020</text:p>
          </table:table-cell>
          <table:table-cell office:value-type="string" table:style-name="ce13">
            <text:p>34:34:040012:228</text:p>
          </table:table-cell>
          <table:table-cell office:value-type="string" table:style-name="ce15">
            <text:p>Прошу снизить кадастровую стоимость земельного участка с кадастровым номером 34:34:040012:228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превышает рыночную стоимость, увеличилась по сравнению с рыночной на 56 % (применяемой при расчёте арендной платы рыночная стоимость в настоящий момент = 28 049 000) и в 14 раз превышает кадастровую стоимостью которая была снижена комиссией 3670 000руб.(решением комиссии № 250/2016-Н)</text:p>
            <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564" table:style-name="ce12">
            <text:p>564</text:p>
          </table:table-cell>
          <table:table-cell office:value-type="string" table:style-name="ce13">
            <text:p>ЗУ/598</text:p>
          </table:table-cell>
          <table:table-cell office:value-type="date" office:date-value="2020-09-11T00:00:00" table:style-name="ce17">
            <text:p>11.09.2020</text:p>
          </table:table-cell>
          <table:table-cell office:value-type="string" table:style-name="ce13">
            <text:p>34:34:050058:68</text:p>
          </table:table-cell>
          <table:table-cell office:value-type="string" table:style-name="ce15">
            <text:p>Прошу снизить кадастровую стоимость земельного участка с кадастровым номером 34:34:050058:68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превышает ранее установленную кадастровую стоимостью на 45% 8 455 000,00руб.( решение комиссии №11656)</text:p>
            <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8">
          <table:table-cell office:value-type="float" office:value="565" table:style-name="ce12">
            <text:p>565</text:p>
          </table:table-cell>
          <table:table-cell office:value-type="string" table:style-name="ce13">
            <text:p>ЗУ/599</text:p>
          </table:table-cell>
          <table:table-cell office:value-type="date" office:date-value="2020-09-11T00:00:00" table:style-name="ce17">
            <text:p>11.09.2020</text:p>
          </table:table-cell>
          <table:table-cell office:value-type="string" table:style-name="ce13">
            <text:p>34:34:050039:80</text:p>
          </table:table-cell>
          <table:table-cell office:value-type="string" table:style-name="ce15">
            <text:p>Прошу снизить кадастровую стоимость земельного участка с кадастровым номером 34:34:050039:80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превышает ранее установленную кадастровую стоимостью на 18,47 % , которая составляет 2 900 000,00руб.( была снижена решением комиссии №05/2019-Н)<text:s/></text:p>
            <text:p><text:s/></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7">
          <table:table-cell office:value-type="float" office:value="566" table:style-name="ce12">
            <text:p>566</text:p>
          </table:table-cell>
          <table:table-cell office:value-type="string" table:style-name="ce13">
            <text:p>ЗУ/600</text:p>
          </table:table-cell>
          <table:table-cell office:value-type="date" office:date-value="2020-09-11T00:00:00" table:style-name="ce17">
            <text:p>11.09.2020</text:p>
          </table:table-cell>
          <table:table-cell office:value-type="string" table:style-name="ce13">
            <text:p>34:34:030006:8</text:p>
          </table:table-cell>
          <table:table-cell office:value-type="string" table:style-name="ce15">
            <text:p>Прошу снизить кадастровую стоимость земельного участка с кадастровым номером 34:34:030006:8 так как считаем,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превышает рыночную стоимость, увеличилась по сравнению с рыночной на 44 % (применяемой при расчёте арендной платы рыночная стоимость в настоящий момент = 14 694 588 рублей) и на 40 % превышает кадастровую стоимостью равной 12 679 000 руб.(решением комиссии № 250/2016-Н)</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567" table:style-name="ce12">
            <text:p>567</text:p>
          </table:table-cell>
          <table:table-cell office:value-type="string" table:style-name="ce13">
            <text:p>ЗУ/601</text:p>
          </table:table-cell>
          <table:table-cell office:value-type="date" office:date-value="2020-09-11T00:00:00" table:style-name="ce17">
            <text:p>11.09.2020</text:p>
          </table:table-cell>
          <table:table-cell office:value-type="string" table:style-name="ce13">
            <text:p>34:34:080062:47</text:p>
          </table:table-cell>
          <table:table-cell office:value-type="string" table:style-name="ce15">
            <text:p>Прошу снизить кадастровую стоимость земельного участка с кадастровым номером 34:34:080062:47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на 37 % превышает кадастровую стоимость установленную 7 460 000руб.(решением комиссии № 29/2016-Н)</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7">
          <table:table-cell office:value-type="float" office:value="568" table:style-name="ce12">
            <text:p>568</text:p>
          </table:table-cell>
          <table:table-cell office:value-type="string" table:style-name="ce13">
            <text:p>ЗУ/602</text:p>
          </table:table-cell>
          <table:table-cell office:value-type="date" office:date-value="2020-09-11T00:00:00" table:style-name="ce17">
            <text:p>11.09.2020</text:p>
          </table:table-cell>
          <table:table-cell office:value-type="string" table:style-name="ce13">
            <text:p>34:34:030046:10</text:p>
          </table:table-cell>
          <table:table-cell office:value-type="string" table:style-name="ce15">
            <text:p>Прошу снизить кадастровую стоимость земельного участка с кадастровым номером 34:34:030046:10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превышает рыночную стоимость, увеличилась по сравнению с рыночной на 54 % (применяемой при расчёте арендной платы рыночная стоимость в настоящий момент = 12 964 125 рублей) и на 40 % превышает кадастровую стоимостью равной 9 455 000руб.(решением комиссии № 34/2016-Н)</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8">
          <table:table-cell office:value-type="float" office:value="569" table:style-name="ce12">
            <text:p>569</text:p>
          </table:table-cell>
          <table:table-cell office:value-type="string" table:style-name="ce13">
            <text:p>ЗУ/603</text:p>
          </table:table-cell>
          <table:table-cell office:value-type="date" office:date-value="2020-09-11T00:00:00" table:style-name="ce17">
            <text:p>11.09.2020</text:p>
          </table:table-cell>
          <table:table-cell office:value-type="string" table:style-name="ce13">
            <text:p>34:34:030102:17</text:p>
          </table:table-cell>
          <table:table-cell office:value-type="string" table:style-name="ce15">
            <text:p>Прошу снизить кадастровую стоимость земельного участка с кадастровым номером 34:34:030102:17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text:p>
            <text:p>Прошу снизить кадастровую стоимость земельного участка, так как она значительно в 2 превышает кадастровую стоимость установленную 5 238 688руб.(решением комиссии № 106/2016)</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0">
          <table:table-cell office:value-type="float" office:value="570" table:style-name="ce12">
            <text:p>570</text:p>
          </table:table-cell>
          <table:table-cell office:value-type="string" table:style-name="ce13">
            <text:p>ЗУ/604</text:p>
          </table:table-cell>
          <table:table-cell office:value-type="date" office:date-value="2020-09-11T00:00:00" table:style-name="ce17">
            <text:p>11.09.2020</text:p>
          </table:table-cell>
          <table:table-cell office:value-type="string" table:style-name="ce13">
            <text:p>34:35:020103:4352</text:p>
          </table:table-cell>
          <table:table-cell office:value-type="string" table:style-name="ce15">
            <text:p>Завышение кадастровой стоимости по сравнению с рыночной. Просим вернуть кадастровую стоимость в соответствии с отчетом независимой экспертизы Росреестр отчет №26-08-18.</text:p>
          </table:table-cell>
          <table:table-cell office:value-type="string" table:style-name="ce16">
            <text:p>не 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0">
          <table:table-cell office:value-type="float" office:value="571" table:style-name="ce12">
            <text:p>571</text:p>
          </table:table-cell>
          <table:table-cell office:value-type="string" table:style-name="ce13">
            <text:p>ЗУ/605</text:p>
          </table:table-cell>
          <table:table-cell office:value-type="date" office:date-value="2020-09-11T00:00:00" table:style-name="ce17">
            <text:p>11.09.2020</text:p>
          </table:table-cell>
          <table:table-cell office:value-type="string" table:style-name="ce13">
            <text:p>34:35:030112:5944</text:p>
          </table:table-cell>
          <table:table-cell office:value-type="string" table:style-name="ce15">
            <text:p>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г. № П/491 в Волгоградской области от 27 декабря 2018 г. № 18/876 была установлена кадастровая стоимость в размере рыночной стоимости - 311.176 000 (Триста одиннадцать миллионов сто семьдесят шесть тысяч рублей 00 копеек).</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572" table:style-name="ce12">
            <text:p>572</text:p>
          </table:table-cell>
          <table:table-cell office:value-type="string" table:style-name="ce13">
            <text:p>ЗУ/606</text:p>
          </table:table-cell>
          <table:table-cell office:value-type="date" office:date-value="2020-09-11T00:00:00" table:style-name="ce17">
            <text:p>11.09.2020</text:p>
          </table:table-cell>
          <table:table-cell office:value-type="string" table:style-name="ce13">
            <text:p>34:35:030112:424</text:p>
          </table:table-cell>
          <table:table-cell office:value-type="string" table:style-name="ce15">
            <text:p>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г. № П/491 в Волгоградской области от 27 декабря 2018 г. № 18/878 была установлена кадастровая стоимость в размере рыночной стоимости - 585 000 (Пятьсот восемьдесят пять тысяч рублей 00 копеек )</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8">
          <table:table-cell office:value-type="float" office:value="573" table:style-name="ce12">
            <text:p>573</text:p>
          </table:table-cell>
          <table:table-cell office:value-type="string" table:style-name="ce13">
            <text:p>ЗУ/607</text:p>
          </table:table-cell>
          <table:table-cell office:value-type="date" office:date-value="2020-09-11T00:00:00" table:style-name="ce17">
            <text:p>11.09.2020</text:p>
          </table:table-cell>
          <table:table-cell office:value-type="string" table:style-name="ce13">
            <text:p>34:03:230002:1683</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П/491 в Волгоградской области при Управлении Росреестра по Волгоградской области от 22.12.2016 г. №16/3049 кадастровая стоимость земельного участка определена в размере рыночной - 2 447 000 руб. Указанная в промежуточном отчетном документе кадастровая стоимость в размере 7 348 714,72 руб. существенно превышает рыночную стоимость. Прошу внести соответствующие исправления и установить кадастровую стоимость в размере рыночной, а именно: 2 447 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8">
          <table:table-cell office:value-type="float" office:value="574" table:style-name="ce12">
            <text:p>574</text:p>
          </table:table-cell>
          <table:table-cell office:value-type="string" table:style-name="ce13">
            <text:p>ЗУ/608</text:p>
          </table:table-cell>
          <table:table-cell office:value-type="date" office:date-value="2020-09-11T00:00:00" table:style-name="ce17">
            <text:p>11.09.2020</text:p>
          </table:table-cell>
          <table:table-cell office:value-type="string" table:style-name="ce13">
            <text:p>34:03:230002:168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П/491 в Волгоградской области при Управлении Росреестра по Волгоградской области от 22.12.2016 г. №16/3052 кадастровая стоимость земельного участка определена в размере рыночной - 1 039 000 руб. Указанная в промежуточном отчетном документе кадастровая стоимость в размере 3 546 786,9 руб. существенно превышает рыночную стоимость. Прошу внести соответствующие исправления и установить кадастровую стоимость в размере рыночной, а именно: 1 039 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3">
          <table:table-cell office:value-type="float" office:value="575" table:style-name="ce12">
            <text:p>575</text:p>
          </table:table-cell>
          <table:table-cell office:value-type="string" table:style-name="ce13">
            <text:p>ЗУ/609</text:p>
          </table:table-cell>
          <table:table-cell office:value-type="date" office:date-value="2020-09-11T00:00:00" table:style-name="ce17">
            <text:p>11.09.2020</text:p>
          </table:table-cell>
          <table:table-cell office:value-type="string" table:style-name="ce13">
            <text:p>34:34:030117:72</text:p>
          </table:table-cell>
          <table:table-cell office:value-type="string" table:style-name="ce15">
            <text:p>19.11.2015 г. утверждена кадастровая стоимость объекта недвижимости - земельного участка, расположенного по адресу: г. Волгоград, ул.Новосельская, д. 60, площадью 614 кв.м, кадастровый номер 34:34:030117:72, в размере 1040453,70 руб.</text:p>
            <text:p>Согласно материалам промежуточных отчетных документов процедуры ГКО в 2020 г., по состоянию на 01.01.2020 г. кадастровая стоимость указанного объекта составляет 1309840.06 руб. Таким образом, стоимость увеличена еще на 269386,36 руб.</text:p>
            <text:p>Ориентируясь на сведения о проведенной оценке, находящиеся в открытом доступе на сайте Росреестра, считаю кадастровую стоимость земельного участка чрезмерно завышенной и не соответствующей рыночной по следующим причинам.</text:p>
            <text:p>Ценовая информация, соответствующая сложившемуся уровню рыночных цен, использованная оценщиком при построении модели оценки, взята с сайта «Авито», где каждый продавец субъективно оценивает свое имущество и стремится продать его по максимальной цене, а зачастую имеет завышенные ожидания, устанавливая за продаваемый объект недвижимости чрезвычайно высокую цену, объективно не соответствующую его характеристикам, а после продолжительного времени попыток продажи снижая ее.</text:p>
            <text:p>Считаю такой подход к проведению оценки нелогичным и необоснованным, поскольку информация с сайта «Авито» не содержит сведений о реально совершенных сделках, а следовательно, не отражает реальную ситуацию на рынке недвижимости г.Волгограда. Таким образом, информация о реальной стоимости недвижимости при проведении оценки не использовалась.</text:p>
            <text:p>Согласно п.1.7 Методических указаний о государственной кадастровой оценке, утвержденных Приказом Минэкономразвития России от 12.05.2017 г. № 226, для построения модели оценки кадастровой стоимости бюджетным учреждением осуществляется сбор достаточной и достоверной рыночной информации об объектах недвижимости. Считаю, что информация о предполагаемых ценах на объекты недвижимости, отличающиеся от оцениваемого объекта по характеристикам, не является достаточной и достоверной для целей определения кадастровой стоимости.</text:p>
            <text:p>Кадастровая стоимость указанного объекта определена методом статистического моделирования. При этом индивидуальные характеристики объекта недвижимости не учитывались.</text:p>
            <text:p>Таким образом, устанавливаемая, согласно проводимой в 2020 г. процедурой государственной кадастровой оценки, стоимость земельного участка превышает ранее утвержденную на 25%. что необоснованно, поскольку правообладателем земельного участка изменений в сведения и характеристики земельного участка не вносились. а ситуация на рынке недвижимости Волгоградской области за последние 5 лет практически не изменилась.</text:p>
            <text:p>На основании вышеизложенного, в связи с тем, что завышение кадастровой стоимости земельного участка нарушает права собственника и налогоплательщика, способствуя необоснованному увеличению суммы налога на имущество физических лиц, прошу пересмотреть кадастровую стоимость объекта недвижимости с кадастровым номером 34:34:030117:72, указанную в промежуточных отчетных документах, в сторону уменьшения, установив ее на уровне рыночной.</text:p>
            <text:p/>
            <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33">
          <table:table-cell office:value-type="float" office:value="576" table:style-name="ce12">
            <text:p>576</text:p>
          </table:table-cell>
          <table:table-cell office:value-type="string" table:style-name="ce13">
            <text:p>ЗУ/610</text:p>
          </table:table-cell>
          <table:table-cell office:value-type="date" office:date-value="2020-09-11T00:00:00" table:style-name="ce17">
            <text:p>11.09.2020</text:p>
          </table:table-cell>
          <table:table-cell office:value-type="string" table:style-name="ce13">
            <text:p>34:39:000048:109</text:p>
          </table:table-cell>
          <table:table-cell office:value-type="string" table:style-name="ce15">
            <text:p>По состоянию на 01.01.2020 г. кадастровая стоимость земельного участка, расположенного по адресу: Волгоградская область, г.Фролово, ул.Фрунзе, 100 А, из земель населенных пунктов с кадастровым номером 34:39:000048:109 с видом разрешенного использования «для размещения ЦБПО», согласно материалам промежуточных отчетных документов, составляет 5 570 600,42 руб. Считаем данную стоимость существенно завышенной по следующим причинам.</text:p>
            <text:p>1. Согласно Решению, принятому 16.06.2016г. Комиссией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20 г. №П/491 в Волгоградской области при Управлении Росреестра по Волгоградской области, по состоянию на 01.01.2015 г. определена кадастровая стоимость указанного земельного участка в размере рыночной стоимости, установленной в отчете об оценке №58/2016-Н от 21.03.2016 г., в размере 2 441 000,00 руб.</text:p>
            <text:p>Таким образом, устанавливаемая, согласно проводимой в 2020 г. процедурой государственной кадастровой оценки, стоимость земельного участка превышает ранее утвержденную в 2,2 раза, что необоснованно, поскольку правообладателем земельного участка в период с 01.01.2015 г. по настоящее время изменений в сведения и характеристики земельного участка не вносились, а ситуация на рынке недвижимости Волгоградской области практически не изменилась. 2. Оценка земельного участка в 2020 году, согласно промежуточному акту, осуществлена методом моделирования на базе удельной кадастровой стоимости (УПКС). Метод моделирования на основе УПКС применяется в случаях, когда отсутствует возможность применения метода статистического (регрессионного) моделирования, метода типового (эталонного) объекта недвижимости, а также методов индивидуальной оценки, вследствие недостатка информации о точном местоположении (адресе) объекта недвижимости, о других точных его характеристиках, то есть когда, в частности, отсутствуют значения ценообразующих факторов.</text:p>
            <text:p>По данному земельному участку имеется информация о точном местоположении (адресе) объекта недвижимости, о других точных его характеристиках, то есть о ценообразующих факторах. Таким образом, применение метода моделирования на основе УПКС недопустимо, поскольку не учитываются индивидуальные особенности земельного участка, что приводит к необоснованному существенному увеличению кадастровой стоимости участка.</text:p>
            <text:p>3. Существенное завышение кадастровой стоимости также не соответствует пункту 8 поручения Президента РФ от 07.04.2015 г. № Пр- 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Несмотря на то, что ООО «Волганефтемаш» не является собственником указанного земельного участка, установление его кадастровой стоимости в размере, существенно превышающем рыночную, приведет к нарушению прав организации как арендатора и плательщика арендной платы в виде необоснованного ее увеличения.</text:p>
            <text:p>На основании вышеизложенного, просим пересмотреть установленную в промежуточных документах кадастровую стоимость земельного участка с кадастровым номером 34:39:000048:109 в сторону уменьшения и установить ее в размере рыночной стоимости.</text:p>
            <text:p>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text:p>
            <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577" table:style-name="ce12">
            <text:p>577</text:p>
          </table:table-cell>
          <table:table-cell office:value-type="string" table:style-name="ce13">
            <text:p>ЗУ/611</text:p>
          </table:table-cell>
          <table:table-cell office:value-type="date" office:date-value="2020-09-11T00:00:00" table:style-name="ce17">
            <text:p>11.09.2020</text:p>
          </table:table-cell>
          <table:table-cell office:value-type="string" table:style-name="ce13">
            <text:p>34:34:030132:27</text:p>
          </table:table-cell>
          <table:table-cell office:value-type="string" table:style-name="ce15">
            <text:p>Не согласны с увеличением кадастровой стоимости земельного участка в 4 раза. По результатам проведенной переоценки кадастровой стоимости объекта недвижимости -земельного участка (кадастровый № 34:34:030132:27) по адресу: г. Волгоград, ул.Продольная д. ЗЗБ сообщаем следующее.Считаем недопустимым увеличение кадастровой стоимости земельного участка, находящегося в собственности ООО «Современник-2» в 4 раза, т.е. с 2 976 000 руб. до 11 780 730 руб., так как это повлечет за собой резкое увеличение налога на землю. Наша организация находится в крайне тяжелом материальном положении, основная деятельность приостановлена в мае 2018года, сократился штат сотрудников с 33 до 4 человек. Доходы предприятия сократились более чем в 10,7 раз за последние два года. Любые дополнительные затраты и расходы негативно скажутся на деятельности организации. В качестве подтверждения сложившейся тяжелой ситуации прилагаем бухгалтерский баланс и отчет о финансовых результатах за 2018-2019гг. Убедительно просим пересмотреть кадастровую стоимость земельного участка по вышеуказанному кадастровому номеру в индивидуальном порядке.</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6">
          <table:table-cell office:value-type="float" office:value="578" table:style-name="ce12">
            <text:p>578</text:p>
          </table:table-cell>
          <table:table-cell office:value-type="string" table:style-name="ce13">
            <text:p>ЗУ/612</text:p>
          </table:table-cell>
          <table:table-cell office:value-type="date" office:date-value="2020-09-11T00:00:00" table:style-name="ce17">
            <text:p>11.09.2020</text:p>
          </table:table-cell>
          <table:table-cell office:value-type="string" table:style-name="ce13">
            <text:p>34:34:020093:20</text:p>
          </table:table-cell>
          <table:table-cell office:value-type="string" table:style-name="ce15">
            <text:p>Кадастровая стоимость земельного участка завышена. При определении кадастровой стоимости не учитывалось решение комиссии по рассмотрению споров о результатах определения кадастровой стоимости, созданной на<text:tab/>основании приказа<text:s/></text:p>
            <text:p>Федеральной службы государственной регистрации, кадастра и картографии от 26 октября 2012 № П/461 в Волгоградской области при Управлении Росреестра по Волгоградской области, основанное на отчете от 16.06.2016 № 2016/02_16, которым была определена кадастровая стоимость в<text:tab/>размере 10827582,00 (десять миллионов восемьсот двадцать семь тысяч пятьсот восемьдесят два) рубля 00 копеек. В настоящее время рассчитана кадастровая стоимость в размере 11896858,06, что существенно выше размера действующей кадастровой стоимости. На земельном участке размещены здания медицинского колледжа, ведется образовательная деятельность. Организация является государственным учреждением, поэтому следует учесть положения Федерального закона «О некоммерческих организациях» от 12.01.1996 N 7*ФЗ, согласно I которому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Таким образом, значительная часть объектов образования, не предназначены для получения прибыли, а значит приравнивание земельного участка к коммерческой недвижимости ведет к неоправданному завышению кадастровой стоимости земельного участка. Кадастровая оценка должна бьггь основана на получении стоимости объекта оценки путем сравнения оцениваемого объекта с объектами-аналогами, по основным экономическим, материальным, техническим и другим характеристикам, определяющим его стоимость. Правилами отбора аналогов, для формирования списка наиболее сопоставимых земельных участков с достаточным объемом рыночных данных такими как наиболее эффективное использование объекта оценки, его местоположение, площадь и прочие физические характеристики. И наиболее эффективным вариантом использования оцениваемого земельного участка является размещение здания медицинского колледж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6">
          <table:table-cell office:value-type="float" office:value="579" table:style-name="ce12">
            <text:p>579</text:p>
          </table:table-cell>
          <table:table-cell office:value-type="string" table:style-name="ce13">
            <text:p>ЗУ/613</text:p>
          </table:table-cell>
          <table:table-cell office:value-type="date" office:date-value="2020-09-11T00:00:00" table:style-name="ce17">
            <text:p>11.09.2020</text:p>
          </table:table-cell>
          <table:table-cell office:value-type="string" table:style-name="ce13">
            <text:p>34:36:000021:952</text:p>
          </table:table-cell>
          <table:table-cell office:value-type="string" table:style-name="ce15">
            <text:p>Кадастровая стоимость земельного участка завышена. При определении кадастровой стоимости не учитывалось решение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61 в Волгоградской области при Управлении Росреестра по Волгоградской области основанное на отчете от 26.09.2016 № 2016/08_90, которым была определена кадастровая стоимость в размере 2 410 884,00 (два миллиона четыреста десять тысяч восемьсот восемьдесят четыре) рубля 00 копеек. В настоящее время рассчитана кадастровая стоимость в размере 4 085 756 (четыре миллиона 85 тысяч семьсот пятьдесят шесть) рублей 64 копейки, что в 1,7 раза выше размера действующей кадастровой стоимости. Разрешенное использование земельного участка является - размещение общежития, связанного с учебным заведением, то есть на земельном участке расположен объект специализированного жилищного фонда. Организация является государственными учреждением, поэтому следует учесть положения Федерального закона «О некоммерческих организациях» от 12.01.1996 N 7-ФЗ, согласно которому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Таким образом, значительная часть объектов образования, не предназначены для получения прибыли, а значит приравнивание земельного участка к коммерческой недвижимости ведет к неоправданному завышению кадастровой стоимости земельного участка. Не учитывался метод оценки стоимости объекта оценки, основанный на определении ожидаемых доходов от объекта оценки. Отсутствие предложений к продаже единых объектов недвижимости, сопоставимых с объектом оценки. Местоположение объекта оценки. Не учтено, что объект оценки может быть использован для размещения объектов (территорий) рекреационного назнач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26">
          <table:table-cell office:value-type="float" office:value="580" table:style-name="ce12">
            <text:p>580</text:p>
          </table:table-cell>
          <table:table-cell office:value-type="string" table:style-name="ce13">
            <text:p>ЗУ/614</text:p>
          </table:table-cell>
          <table:table-cell office:value-type="date" office:date-value="2020-09-11T00:00:00" table:style-name="ce17">
            <text:p>11.09.2020</text:p>
          </table:table-cell>
          <table:table-cell office:value-type="string" table:style-name="ce13">
            <text:p>34:38:020103:1</text:p>
          </table:table-cell>
          <table:table-cell office:value-type="string" table:style-name="ce15">
            <text:p>Кадастровая стоимость земельного участка <text:s/>завышена. При определении кадастровой стоимости не учитывалось решение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61 в Волгоградской области при Управлении Рос реестра по Волгоградской области, основанное на отчете от 10.10.2016 №<text:tab/>2016/04_54_ЗУ, которым былаопределена кадастровая стоимость в размере 2 857 977 (два миллиона восемьсот пятьдесят семь тысяч девятьсот семьдесят семь) рублей 00 копеек. В настоящее время рассчитана кадастровая стоимость 3 335 964 (три миллиона триста тридцать пять тысяч девятьсот шестьдесят четыре) рубля 48 копеек. Назначением земельного участка является - под здание медицинского колледжа. Организация является государственными учреждением, поэтому следует учесть положения Федерального закона «О некоммерческих организациях» от 12.01.1996 N 7-ФЗ, согласно которому некоммерческой организацией я&amp;пяется организация, не имеющая извлечение прибыли в качестве основной цели своей деятельности и не распределяющая полученную прибыль между I участниками. Таким образом, значительная часть объектов образования, не предназначены для получения прибыли, а значит приравнивание земельного участка к коммерческой недвижимости ведет к неоправданному завышению кадастровой 1 стоимости земельного участка. Не исследован рынок недвижимости на предмет наличия информации о сделках( предложениях) объектов аналогов. Не определены правила отбора аналогов, для формирования списка наиболее сопоставимых земельных участков с достаточным объемом рыночных данных такими как наиболее эффективное использование объекта оценки, его местоположение, площадь и прочие физические характеристики. Не учтено, что объект оценки имеет стадион широкого профиля с элементами полосы препятствия и может быть использован для размещения объектов (территорий) рекреационного назнач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2">
          <table:table-cell office:value-type="float" office:value="581" table:style-name="ce12">
            <text:p>581</text:p>
          </table:table-cell>
          <table:table-cell office:value-type="string" table:style-name="ce13">
            <text:p>ЗУ/615</text:p>
          </table:table-cell>
          <table:table-cell office:value-type="date" office:date-value="2020-09-11T00:00:00" table:style-name="ce17">
            <text:p>11.09.2020</text:p>
          </table:table-cell>
          <table:table-cell office:value-type="string" table:style-name="ce13">
            <text:p>34:37:010207:3</text:p>
          </table:table-cell>
          <table:table-cell office:value-type="string" table:style-name="ce15">
            <text:p>Кадастровая стоимость земельного участка завышена. При определении кадастровой стоимости не учитывалось решение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61 в Волгоградской области при Управлении Рос реестра по Волгоградской области, основанное на отчете от 16.08.2016 № 2016/03_39, которым была определена кадастровая стоимость в размере 3 002 373,00 (три миллиона две тысячи триста семьдесят три) рубля 00 копеек. В настоящее время рассчитана кадастровая стоимость в размере 4 578 163 (четыре миллиона пятьсот семьдесят восемь тысяч сто шестьдесят три) рубля 92 копейки, что в 1,5 раза выше размера действующей кадастровой стоимости. На земельном участке размещены здания медицинского колледжа, ведется образовательная деятельность. Организация является государственным учреждением, поэтому следует учесть положения Федерального закона «О некоммерческих организациях» от 12.01.1996 N 7-ФЗ, согласно которому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Таким образом, значительная часть объектов образования, не предназначены для получения прибыли, а значит приравнивание земельного участка к коммерческой недвижимости ведет к неоправданному завышению кадастровой стоимости земельного участка. Кадастровая оценка должна быть основана на получении стоимости объекта оценки путем сравнения оцениваемого объекта с объектами-аналогами, по основным экономическим, материальным, техническим и другим характеристикам, определяющим его стоимость. Правилами отбора аналогов, для формирования списка наиболее оимости сопоставимых земельных участков с достаточным объемом рыночных данных такими как наиболее эффективное использование объекта оценки, его местоположение, площадь и прочие физические характеристики. Не учтено, что объект оценки имеет стадион широкого профиля с элементами полосы препятствия и может быть использован для размещения объектов (территорий) рекреационного назнач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0">
          <table:table-cell office:value-type="float" office:value="582" table:style-name="ce12">
            <text:p>582</text:p>
          </table:table-cell>
          <table:table-cell office:value-type="string" table:style-name="ce13">
            <text:p>ЗУ/616</text:p>
          </table:table-cell>
          <table:table-cell office:value-type="date" office:date-value="2020-09-11T00:00:00" table:style-name="ce17">
            <text:p>11.09.2020</text:p>
          </table:table-cell>
          <table:table-cell office:value-type="string" table:style-name="ce13">
            <text:p>34:34:030073:13</text:p>
          </table:table-cell>
          <table:table-cell office:value-type="string" table:style-name="ce15">
            <text:p>Кадастровая стоимость земельного участка завышена. При определении кадастровой стоимости не <text:s/>учитывалось решение комиссии по рассмотрению <text:s/>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61 в Волгоградской области при Управлении Росреестра по Волгоградской области, основанное на отчете от 26.09.2016 № 2016/02_15/1_ЗУ, которым была определена кадастровая стоимость в размере 7 999 274,00 (семь миллионов девятьсот девяносто девять тысяч двести семьдесят четыре) рубля 00 копеек. В настоящее время рассчитана кадастровая стоимость в размере 12 635 140,64, что более чем в 1,5 раза выше размера действующей кадастровой стоимости, то есть повышение составило 63 %. Разрешенное использование земельного участка является - для эксплуатации здания медицинского колледжа №1, а значит для образовательных целей. Организация является государственными учреждением, поэтому следует учесть положения Федерального закона «О некоммерческих организациях» от 12.01.1996 N 7-ФЗ, согласно которому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Таким образом, значительная часть объектов образования, не предназначены для получения прибыли, а значит приравнивание земельного участка к коммерческой недвижимости ведет к неоправданному завышению кадастровой стоимости земельного участка. Кадастровая оценка должна быть основана на получении стоимости объекта оценки путем сравнения оцениваемого объекта с объектами-аналогами, по основным экономическим, материальным, техническим и другим характеристикам, определяющим его стоимость. Правилами отбора аналогов, для формирования списка наиболее сопоставимых земельных участков с достаточным объемом рыночных данных такими как наиболее эффективное использование объекта оценки, его местоположение, площадь и прочие физические характеристики. Также должно учитываться, что объект расположен в зоне застройки объектами общественно-делового и жилого назначения, на территориях планируемых к реорганизации. И наиболее эффективным вариантом использования земельного участка является размещение здания медицинского колледж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5">
          <table:table-cell office:value-type="float" office:value="583" table:style-name="ce12">
            <text:p>583</text:p>
          </table:table-cell>
          <table:table-cell office:value-type="string" table:style-name="ce13">
            <text:p>ЗУ/617</text:p>
          </table:table-cell>
          <table:table-cell office:value-type="date" office:date-value="2020-09-11T00:00:00" table:style-name="ce17">
            <text:p>11.09.2020</text:p>
          </table:table-cell>
          <table:table-cell office:value-type="string" table:style-name="ce13">
            <text:p>34:34:030052:40</text:p>
          </table:table-cell>
          <table:table-cell office:value-type="string" table:style-name="ce15">
            <text:p>Кадастровая стоимость земельного участка завышена. При определении кадастровой стоимости не <text:s/>учитывалось решение комиссии по рассмотрению <text:s/>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61 в Волгоградской области при Управлении Росреестра по Волгоградской области, основанное на отчете от 26.09.2016 №2016/02 15/2, которым была определена кадастровая стоимость п размере 14 757 22N (четырнадцать миллиоиоп семьсот пятьдесят семь тысяч двести двадцать восемь) рубля 00 копеек. И настоящее время рассчитана кадастровая стоимость а размере 30 632 548 (тридцать миллионов шестьсот тридцать две тысячи пятьсот сорок восемь) рублей ON копейки, что в 2 раза выше размера действующей кадастровой стоимости. Разрешенное использование земельного участка является — размещение общежития, связанного о учебным заведением, то есть на земельном участке расположен объект специализированного жилищного фонда. Организация является государственными учреждением, поэтому следует учесть положения Федерального закона «О некоммерческих организациях» от 12.01.1996 N 7-Ф'З, согласно которому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Таким образом, значительная часть объектов образования, не предназначены для получения прибыли, а значит приравнивание земельного участка к коммерческой недвижимости ведет к неоправданному завышению кадастровой стоимости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9">
          <table:table-cell office:value-type="float" office:value="584" table:style-name="ce12">
            <text:p>584</text:p>
          </table:table-cell>
          <table:table-cell office:value-type="string" table:style-name="ce13">
            <text:p>ЗУ/618</text:p>
          </table:table-cell>
          <table:table-cell office:value-type="date" office:date-value="2020-09-11T00:00:00" table:style-name="ce17">
            <text:p>11.09.2020</text:p>
          </table:table-cell>
          <table:table-cell office:value-type="string" table:style-name="ce13">
            <text:p>34:34:030082:12</text:p>
          </table:table-cell>
          <table:table-cell office:value-type="string" table:style-name="ce15">
            <text:p>Завышенн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9">
          <table:table-cell office:value-type="float" office:value="585" table:style-name="ce12">
            <text:p>585</text:p>
          </table:table-cell>
          <table:table-cell office:value-type="string" table:style-name="ce13">
            <text:p>ЗУ/619</text:p>
          </table:table-cell>
          <table:table-cell office:value-type="date" office:date-value="2020-09-11T00:00:00" table:style-name="ce17">
            <text:p>11.09.2020</text:p>
          </table:table-cell>
          <table:table-cell office:value-type="string" table:style-name="ce13">
            <text:p>34:35:020108:119</text:p>
          </table:table-cell>
          <table:table-cell office:value-type="string" table:style-name="ce15">
            <text:p><text:s/>В соответствии с промежуточным отчетом для объекта недвижимости с кадастровым номером: 34:35:020108:119 кадастровая стоимость составляет: 113 512 819,00 рублей. Данная кадастровая стоимость превышает рыночную стоимость этого земельного участка в 6 раз. Так, в соответствии с решением Арбитражного суда Волгоградской области от 24.03.2020 по делу №А12-19012/2019, вступившим в законную силу, установлена рыночная стоимость данного земельного участка, равная 19 154 608 рублей, по результатам проведения судебной экспертизы. Также решением Волгоградского областного суда от 25.11.2016 по делу №За-887/2016 установлена кадастровая стоимость данного земельного участка, равная его рыночной стоимости в размере 19 808 000,00 рублей.<text:tab/></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6">
          <table:table-cell office:value-type="float" office:value="586" table:style-name="ce12">
            <text:p>586</text:p>
          </table:table-cell>
          <table:table-cell office:value-type="string" table:style-name="ce13">
            <text:p>ЗУ/620</text:p>
          </table:table-cell>
          <table:table-cell office:value-type="date" office:date-value="2020-09-11T00:00:00" table:style-name="ce17">
            <text:p>11.09.2020</text:p>
          </table:table-cell>
          <table:table-cell office:value-type="string" table:style-name="ce13">
            <text:p>34:35:030108:3</text:p>
          </table:table-cell>
          <table:table-cell office:value-type="string" table:style-name="ce15">
            <text:p>1.Решением Волгоградского областного суда от 15 декабря 2016 былабыла установлена кадастровая стоимость земельного участка с кадастровым номером 34:35:030108:3, расположенного по адресу: г. Волжский, ул. Набережная, 2м равной рыночной в размере 14 118 ООО (Четырнадцать миллионов сто восемнадцать тысяч) руб.,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22 618 632 (Двадцать два миллиона шестьсот восемнадцать шестьсот тридцать два) руб.). 2. Считаю, что кадастровая стоимость завышена, что не соответствует пункту 8 поручения Президента РФ от 07.04.2015 г. № Л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35:030108:3 проведен некорректно, а его кадастровая стоимость сильно завышена.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able:table-cell>
          <table:table-cell office:value-type="string" table:style-name="ce16">
            <text:p>учтено<text:s/></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7">
          <table:table-cell office:value-type="float" office:value="587" table:style-name="ce12">
            <text:p>587</text:p>
          </table:table-cell>
          <table:table-cell office:value-type="string" table:style-name="ce13">
            <text:p>ЗУ/621</text:p>
          </table:table-cell>
          <table:table-cell office:value-type="date" office:date-value="2020-09-11T00:00:00" table:style-name="ce17">
            <text:p>11.09.2020</text:p>
          </table:table-cell>
          <table:table-cell office:value-type="string" table:style-name="ce13">
            <text:p>34:34:030003:40</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7.08.2016 г. № 16/1294 была установлена кадастровая стоимость равная рыночной в размере 35 174 000 (Тридцать пять миллионов сто семьдесят четыре тысячи) руб. 00 копеек. Экономические условия на территории Волгоградской области, инфраструктурная обеспеченность земельного участка с момента установления кадастровой стоимости равной рыночной в 2016 положительной динамики не имели. Таким образом, рост оценочной стоимости земельного</text:p>
            <text:p>участка в 4,3 раза не может быть обоснован какими-либо объективными факторами.</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9">
          <table:table-cell office:value-type="float" office:value="588" table:style-name="ce12">
            <text:p>588</text:p>
          </table:table-cell>
          <table:table-cell office:value-type="string" table:style-name="ce13">
            <text:p>ЗУ/622</text:p>
          </table:table-cell>
          <table:table-cell office:value-type="date" office:date-value="2020-09-11T00:00:00" table:style-name="ce17">
            <text:p>11.09.2020</text:p>
          </table:table-cell>
          <table:table-cell office:value-type="string" table:style-name="ce13">
            <text:p>34:34:060038:76</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10.11.2016 г. № 16/2319 была установлена кадастровая стоимость равная рыночной в размере 9096000 (Девять миллионов девяносто шесть тысяч) руб. 00 копеек. Экономические условия на территории Волгоградской области, инфраструктурная обеспеченность земельного участка с момента установления кадастровой стоимости равной рыночной в 2016 положительной динамики не имели. Таким образом, рост оценочной стоимости земельного участка в 5,8 раза (580 %) не может быть обоснован какими-либо объективными факторами.</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4">
          <table:table-cell office:value-type="float" office:value="589" table:style-name="ce12">
            <text:p>589</text:p>
          </table:table-cell>
          <table:table-cell office:value-type="string" table:style-name="ce13">
            <text:p>ЗУ/623</text:p>
          </table:table-cell>
          <table:table-cell office:value-type="date" office:date-value="2020-09-11T00:00:00" table:style-name="ce17">
            <text:p>11.09.2020</text:p>
          </table:table-cell>
          <table:table-cell office:value-type="string" table:style-name="ce13">
            <text:p>34:30:160003:3811</text:p>
          </table:table-cell>
          <table:table-cell office:value-type="string" table:style-name="ce15">
            <text:p>Решением Волгоградского областного суда от 11.09.2019г по делу номер 3a-349/2019 кадастровая стоимость установлена в размере рыночной в сумме 471000 рублей. Кадастровая стоимость, указанная в промежуточном отчетном документе существенно превышает рыночную. Прошу внести изменения, установить кадастровую стоимость в размере рыночной, а именно.471000 рублей. (Стоимость по решению суда).</text:p>
          </table:table-cell>
          <table:table-cell office:value-type="string" table:style-name="ce16">
            <text:p>не учтено</text:p>
          </table:table-cell>
          <table:table-cell office:value-type="string" table:style-name="ce16">
            <text:p>пересчет кадастровой стоимости в связи с измениением корректировки на вид использования<text:s/></text:p>
          </table:table-cell>
          <table:table-cell table:number-columns-repeated="16377"/>
        </table:table-row>
        <table:table-row table:style-name="ro19">
          <table:table-cell office:value-type="float" office:value="590" table:style-name="ce12">
            <text:p>590</text:p>
          </table:table-cell>
          <table:table-cell office:value-type="string" table:style-name="ce13">
            <text:p>ЗУ/624</text:p>
          </table:table-cell>
          <table:table-cell office:value-type="date" office:date-value="2020-09-11T00:00:00" table:style-name="ce17">
            <text:p>11.09.2020</text:p>
          </table:table-cell>
          <table:table-cell office:value-type="string" table:style-name="ce13">
            <text:p>34:35:020105:1799</text:p>
          </table:table-cell>
          <table:table-cell office:value-type="string" table:style-name="ce15">
            <text:p>Кадастровая стоимость объекта недвижимости, согласно промежуточным отчетным документам определена в размере 7 926 020,49 рублей, что существенно превышает его кадастровую стоимость, установленную по состоянию на 18.02.2017 г. равной его рыночной стоимости в соответствии с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при Управлении Росреестра по Волгоградской области от 28.11.2019 г. № 19/723 в размере 2 825 ООО (Два миллиона восемьсот два-дцать пять тысяч)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591" table:style-name="ce12">
            <text:p>591</text:p>
          </table:table-cell>
          <table:table-cell office:value-type="string" table:style-name="ce13">
            <text:p>ЗУ/625</text:p>
          </table:table-cell>
          <table:table-cell office:value-type="date" office:date-value="2020-09-11T00:00:00" table:style-name="ce17">
            <text:p>11.09.2020</text:p>
          </table:table-cell>
          <table:table-cell office:value-type="string" table:style-name="ce13">
            <text:p>34:34:060047:12</text:p>
          </table:table-cell>
          <table:table-cell office:value-type="string" table:style-name="ce15">
            <text:p>Кадастровая стоимость объекта не соответст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592" table:style-name="ce12">
            <text:p>592</text:p>
          </table:table-cell>
          <table:table-cell office:value-type="string" table:style-name="ce13">
            <text:p>ЗУ/626</text:p>
          </table:table-cell>
          <table:table-cell office:value-type="date" office:date-value="2020-09-11T00:00:00" table:style-name="ce17">
            <text:p>11.09.2020</text:p>
          </table:table-cell>
          <table:table-cell office:value-type="string" table:style-name="ce13">
            <text:p>34:34:030035:1388</text:p>
          </table:table-cell>
          <table:table-cell office:value-type="string" table:style-name="ce15">
            <text:p>Кадастровая стоимость объекта не соответст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9">
          <table:table-cell office:value-type="float" office:value="593" table:style-name="ce12">
            <text:p>593</text:p>
          </table:table-cell>
          <table:table-cell office:value-type="string" table:style-name="ce13">
            <text:p>ЗУ/627</text:p>
          </table:table-cell>
          <table:table-cell office:value-type="date" office:date-value="2020-09-11T00:00:00" table:style-name="ce17">
            <text:p>11.09.2020</text:p>
          </table:table-cell>
          <table:table-cell office:value-type="string" table:style-name="ce13">
            <text:p>34:34:030076:33</text:p>
          </table:table-cell>
          <table:table-cell office:value-type="string" table:style-name="ce15">
            <text:p>Кадастровая стоимость объекта не соответствует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8">
          <table:table-cell office:value-type="float" office:value="594" table:style-name="ce12">
            <text:p>594</text:p>
          </table:table-cell>
          <table:table-cell office:value-type="string" table:style-name="ce13">
            <text:p>ЗУ/628</text:p>
          </table:table-cell>
          <table:table-cell office:value-type="date" office:date-value="2020-09-11T00:00:00" table:style-name="ce17">
            <text:p>11.09.2020</text:p>
          </table:table-cell>
          <table:table-cell office:value-type="string" table:style-name="ce13">
            <text:p>34:26:050301:742</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26:050301:742 указана выше рыночной. Согласно п. 1 ст. 22.1 Федерального закона от 03.07.2016 № 237-ФЭ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2-4/08-18 от 25.08.2020 г. На основании изложенного просим установить кадастровую стоимость объекта недвижимости с кадастровым номером 34:26:050301:742 в размере его рыночной стоимости, определенной в отчете № 72-4/08-18 от 25.08.2020 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8">
          <table:table-cell office:value-type="float" office:value="595" table:style-name="ce12">
            <text:p>595</text:p>
          </table:table-cell>
          <table:table-cell office:value-type="string" table:style-name="ce13">
            <text:p>ЗУ/629</text:p>
          </table:table-cell>
          <table:table-cell office:value-type="date" office:date-value="2020-09-11T00:00:00" table:style-name="ce17">
            <text:p>11.09.2020</text:p>
          </table:table-cell>
          <table:table-cell office:value-type="string" table:style-name="ce13">
            <text:p>34:34:070103:31</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4:070103:31 указана выше рыночной. Согласно п. 1 ст. 22.1 Федерального закона от 03.07.2016 №</text:p>
            <text:p>237-ФЭ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2-1/08-18 от 25.08.2020 г. На основании изложенного просим установить кадастровую стоимость объекта недвижимости с кадастровым номером 34:34:070103:31 в размере его рыночной стоимости, определенной в отчете № 72-1/08-18 от 25.08.2020 г.</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чета вида использования</text:p>
          </table:table-cell>
          <table:table-cell table:number-columns-repeated="16377"/>
        </table:table-row>
        <table:table-row table:style-name="ro8">
          <table:table-cell office:value-type="float" office:value="596" table:style-name="ce12">
            <text:p>596</text:p>
          </table:table-cell>
          <table:table-cell office:value-type="string" table:style-name="ce13">
            <text:p>ЗУ/630</text:p>
          </table:table-cell>
          <table:table-cell office:value-type="date" office:date-value="2020-09-11T00:00:00" table:style-name="ce17">
            <text:p>11.09.2020</text:p>
          </table:table-cell>
          <table:table-cell office:value-type="string" table:style-name="ce13">
            <text:p>34:26:050301:1</text:p>
          </table:table-cell>
          <table:table-cell office:value-type="string" table:style-name="ce15">
            <text:p>В промежуточном отчете № 04/2020 I составленном 15.07.2020 г. кадастровая стоимость земельного участка с кадастровым номером 34:26:050301:1 указана вьпп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2-2/08-18 от 25.08.2020 г. На основании изложенного просим установить кадастровую стоимость объекта недвижимости с кадастровым номером 34:26:050301:1 в размере его рыночной стоимости, определенной в отчете № 72-2/08-18 от 25.08.2020 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8">
          <table:table-cell office:value-type="float" office:value="597" table:style-name="ce12">
            <text:p>597</text:p>
          </table:table-cell>
          <table:table-cell office:value-type="string" table:style-name="ce13">
            <text:p>ЗУ/631</text:p>
          </table:table-cell>
          <table:table-cell office:value-type="date" office:date-value="2020-09-11T00:00:00" table:style-name="ce17">
            <text:p>11.09.2020</text:p>
          </table:table-cell>
          <table:table-cell office:value-type="string" table:style-name="ce13">
            <text:p>34:26:050301:915</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26:050301:915 указана выше рыночной. Согласно п. 1 ст. 22.1 Федерального закона от 03.07.2016 № 237-ФЭ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72-3/08-18 от 25.08.2020 г. На основании изложенного просим установить кадастровую стоимость объекта недвижимости с кадастровым номером 34:26:050301:915 в размере его рыночной стоимости, определенной в отчете № 72-3/08-18 от 08.09.2020 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8">
          <table:table-cell office:value-type="float" office:value="598" table:style-name="ce12">
            <text:p>598</text:p>
          </table:table-cell>
          <table:table-cell office:value-type="string" table:style-name="ce13">
            <text:p>ЗУ/632</text:p>
          </table:table-cell>
          <table:table-cell office:value-type="date" office:date-value="2020-09-11T00:00:00" table:style-name="ce17">
            <text:p>11.09.2020</text:p>
          </table:table-cell>
          <table:table-cell office:value-type="string" table:style-name="ce13">
            <text:p>34:34:020101:45</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4:020101:45 указана выше рыночной. Согласно п. 1 ст. 22.1 Федерального закона от 03.07.2016 № 237-ФЭ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93/09-07 от 08.09.2020 г. На основании изложенного просим установить кадастровую стоимость объекта недвижимости с кадастровым номером 34:34:020101:45 в размере его рыночной стоимости, определенной в отчете № 93/09-07 от 08.09.2020 г.</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8">
          <table:table-cell office:value-type="float" office:value="599" table:style-name="ce12">
            <text:p>599</text:p>
          </table:table-cell>
          <table:table-cell office:value-type="string" table:style-name="ce13">
            <text:p>ЗУ/633</text:p>
          </table:table-cell>
          <table:table-cell office:value-type="date" office:date-value="2020-09-11T00:00:00" table:style-name="ce17">
            <text:p>11.09.2020</text:p>
          </table:table-cell>
          <table:table-cell office:value-type="string" table:style-name="ce13">
            <text:p>34:35:020205:69</text:p>
          </table:table-cell>
          <table:table-cell office:value-type="string" table:style-name="ce15">
            <text:p>В промежуточном отчете № 04/2020 составленном 15.07.2020 г. кадастровая стоимость земельного участка с кадастровым номером 34:35:020205:69 указана выше рыночной. Согласно п. 1 ст. 22.1 Федерального закона от 03.07.2016 № 237-ФЭ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указана в отчете № 92/09-07 от 08.09.2020 г. На основании изложенного просим установить кадастровую стоимость объекта недвижимости с кадастровым номером 34:35:020205:69 в размере его рыночной стоимости, определенной в отчете № 92/09-07 от 08.09.2020 г.</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6">
          <table:table-cell office:value-type="float" office:value="600" table:style-name="ce12">
            <text:p>600</text:p>
          </table:table-cell>
          <table:table-cell office:value-type="string" table:style-name="ce13">
            <text:p>ЗУ/634</text:p>
          </table:table-cell>
          <table:table-cell office:value-type="date" office:date-value="2020-09-11T00:00:00" table:style-name="ce17">
            <text:p>11.09.2020</text:p>
          </table:table-cell>
          <table:table-cell office:value-type="string" table:style-name="ce13">
            <text:p>34:35:030217:91</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была установлена кадастровая стоимость равная рыночной в размере 17112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601" table:style-name="ce12">
            <text:p>601</text:p>
          </table:table-cell>
          <table:table-cell office:value-type="string" table:style-name="ce13">
            <text:p>ЗУ/635</text:p>
          </table:table-cell>
          <table:table-cell office:value-type="date" office:date-value="2020-09-11T00:00:00" table:style-name="ce17">
            <text:p>11.09.2020</text:p>
          </table:table-cell>
          <table:table-cell office:value-type="string" table:style-name="ce13">
            <text:p>34:34:070003:14</text:p>
          </table:table-cell>
          <table:table-cell office:value-type="string" table:style-name="ce15">
            <text:p>Завышена промежуточная кадастровая стоимость земельного участк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602" table:style-name="ce12">
            <text:p>602</text:p>
          </table:table-cell>
          <table:table-cell office:value-type="string" table:style-name="ce13">
            <text:p>ЗУ/636</text:p>
          </table:table-cell>
          <table:table-cell office:value-type="date" office:date-value="2020-09-11T00:00:00" table:style-name="ce17">
            <text:p>11.09.2020</text:p>
          </table:table-cell>
          <table:table-cell office:value-type="string" table:style-name="ce13">
            <text:p>34:34:000000:55724</text:p>
          </table:table-cell>
          <table:table-cell office:value-type="string" table:style-name="ce15">
            <text:p>Завышена промежуточная кадастровая стоимость земельного участк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6">
          <table:table-cell office:value-type="float" office:value="603" table:style-name="ce12">
            <text:p>603</text:p>
          </table:table-cell>
          <table:table-cell office:value-type="string" table:style-name="ce13">
            <text:p>ЗУ/637</text:p>
          </table:table-cell>
          <table:table-cell office:value-type="date" office:date-value="2020-09-11T00:00:00" table:style-name="ce17">
            <text:p>11.09.2020</text:p>
          </table:table-cell>
          <table:table-cell office:value-type="string" table:style-name="ce13">
            <text:p>34:34:060031:290</text:p>
          </table:table-cell>
          <table:table-cell office:value-type="string" table:style-name="ce15">
            <text:p>Земельный участок используется для размещения товароматериальных ценностей и крупногабаритных стройматериалов ИП Самороковского А.И. Производство на земельном участке невозможно. На земельном участке расположен объект недвижимости бетонная площадк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604" table:style-name="ce12">
            <text:p>604</text:p>
          </table:table-cell>
          <table:table-cell office:value-type="string" table:style-name="ce13">
            <text:p>ЗУ/638</text:p>
          </table:table-cell>
          <table:table-cell office:value-type="date" office:date-value="2020-09-11T00:00:00" table:style-name="ce17">
            <text:p>11.09.2020</text:p>
          </table:table-cell>
          <table:table-cell office:value-type="string" table:style-name="ce13">
            <text:p>34:34:060031:252</text:p>
          </table:table-cell>
          <table:table-cell office:value-type="string" table:style-name="ce15">
            <text:p>Земельный участок используется для размещения склад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чета вида использования</text:p>
          </table:table-cell>
          <table:table-cell table:number-columns-repeated="16377"/>
        </table:table-row>
        <table:table-row table:style-name="ro9">
          <table:table-cell office:value-type="float" office:value="605" table:style-name="ce12">
            <text:p>605</text:p>
          </table:table-cell>
          <table:table-cell office:value-type="string" table:style-name="ce13">
            <text:p>ЗУ/639</text:p>
          </table:table-cell>
          <table:table-cell office:value-type="date" office:date-value="2020-09-11T00:00:00" table:style-name="ce17">
            <text:p>11.09.2020</text:p>
          </table:table-cell>
          <table:table-cell office:value-type="string" table:style-name="ce13">
            <text:p>34:34:060031:352</text:p>
          </table:table-cell>
          <table:table-cell office:value-type="string" table:style-name="ce15">
            <text:p>Земельный участок используется для размещения склад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0">
          <table:table-cell office:value-type="float" office:value="606" table:style-name="ce12">
            <text:p>606</text:p>
          </table:table-cell>
          <table:table-cell office:value-type="string" table:style-name="ce13">
            <text:p>ЗУ/640</text:p>
          </table:table-cell>
          <table:table-cell office:value-type="date" office:date-value="2020-09-11T00:00:00" table:style-name="ce17">
            <text:p>11.09.2020</text:p>
          </table:table-cell>
          <table:table-cell office:value-type="string" table:style-name="ce13">
            <text:p>34:34:060031:257</text:p>
          </table:table-cell>
          <table:table-cell office:value-type="string" table:style-name="ce15">
            <text:p>Земельный участок используется для размещения здания в котором хранятся товароматериальные ценности ИП Воробьева В.В. Промышленных объектов на земельном участке нет.</text:p>
          </table:table-cell>
          <table:table-cell office:value-type="string" table:style-name="ce16">
            <text:p>учтено</text:p>
          </table:table-cell>
          <table:table-cell office:value-type="string" table:style-name="ce16">
            <text:p>Пересчет кадастровой стоимости в связи с изменением зоны и уточнением рыночных данных по эталонному объекту</text:p>
          </table:table-cell>
          <table:table-cell table:number-columns-repeated="16377"/>
        </table:table-row>
        <table:table-row table:style-name="ro10">
          <table:table-cell office:value-type="float" office:value="607" table:style-name="ce12">
            <text:p>607</text:p>
          </table:table-cell>
          <table:table-cell office:value-type="string" table:style-name="ce13">
            <text:p>ЗУ/641</text:p>
          </table:table-cell>
          <table:table-cell office:value-type="date" office:date-value="2020-09-11T00:00:00" table:style-name="ce17">
            <text:p>11.09.2020</text:p>
          </table:table-cell>
          <table:table-cell office:value-type="string" table:style-name="ce13">
            <text:p>34:34:060031:802</text:p>
          </table:table-cell>
          <table:table-cell office:value-type="string" table:style-name="ce15">
            <text:p>На земельном участке находится нежилое помещение используемое для размещения и переработки зерновых культур (сельское хозяйство)</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608" table:style-name="ce12">
            <text:p>608</text:p>
          </table:table-cell>
          <table:table-cell office:value-type="string" table:style-name="ce13">
            <text:p>ЗУ/642</text:p>
          </table:table-cell>
          <table:table-cell office:value-type="date" office:date-value="2020-09-11T00:00:00" table:style-name="ce17">
            <text:p>11.09.2020</text:p>
          </table:table-cell>
          <table:table-cell office:value-type="string" table:style-name="ce13">
            <text:p>34:03:230002:3</text:p>
          </table:table-cell>
          <table:table-cell office:value-type="string" table:style-name="ce15">
            <text:p>Кадастровая стоимость объекта несоответствие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609" table:style-name="ce12">
            <text:p>609</text:p>
          </table:table-cell>
          <table:table-cell office:value-type="string" table:style-name="ce13">
            <text:p>ЗУ/643</text:p>
          </table:table-cell>
          <table:table-cell office:value-type="date" office:date-value="2020-09-11T00:00:00" table:style-name="ce17">
            <text:p>11.09.2020</text:p>
          </table:table-cell>
          <table:table-cell office:value-type="string" table:style-name="ce13">
            <text:p>34:03:230002:269</text:p>
          </table:table-cell>
          <table:table-cell office:value-type="string" table:style-name="ce15">
            <text:p>Кадастровая стоимость объекта несоответствие рыночной стоим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610" table:style-name="ce12">
            <text:p>610</text:p>
          </table:table-cell>
          <table:table-cell office:value-type="string" table:style-name="ce13">
            <text:p>ЗУ/644</text:p>
          </table:table-cell>
          <table:table-cell office:value-type="date" office:date-value="2020-09-11T00:00:00" table:style-name="ce17">
            <text:p>11.09.2020</text:p>
          </table:table-cell>
          <table:table-cell office:value-type="string" table:style-name="ce13">
            <text:p>34:03:230002:249</text:p>
          </table:table-cell>
          <table:table-cell office:value-type="string" table:style-name="ce15">
            <text:p>Процент увеличения кадастровой стоимости 308,05%, необходимо уточнение кода расче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611" table:style-name="ce12">
            <text:p>611</text:p>
          </table:table-cell>
          <table:table-cell office:value-type="string" table:style-name="ce13">
            <text:p>ЗУ/645</text:p>
          </table:table-cell>
          <table:table-cell office:value-type="date" office:date-value="2020-09-11T00:00:00" table:style-name="ce17">
            <text:p>11.09.2020</text:p>
          </table:table-cell>
          <table:table-cell office:value-type="string" table:style-name="ce13">
            <text:p>34:34:030044:22</text:p>
          </table:table-cell>
          <table:table-cell office:value-type="string" table:style-name="ce15">
            <text:p>Ранее решением Волгоградского областного суда от 15.02.2017г. (на основании отчета ООО Оценочная фирма «Спектр» №262/2 от 06.11.2016г. и экспертного заключения № 3862/2016/3 от 05.12.2016) была I установлена кадастровая стоимость равная рыночной в размере 2 833 922,00 руб.</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612" table:style-name="ce12">
            <text:p>612</text:p>
          </table:table-cell>
          <table:table-cell office:value-type="string" table:style-name="ce13">
            <text:p>ЗУ/646</text:p>
          </table:table-cell>
          <table:table-cell office:value-type="date" office:date-value="2020-09-11T00:00:00" table:style-name="ce17">
            <text:p>11.09.2020</text:p>
          </table:table-cell>
          <table:table-cell office:value-type="string" table:style-name="ce13">
            <text:p>34:34:030044:26</text:p>
          </table:table-cell>
          <table:table-cell office:value-type="string" table:style-name="ce15">
            <text:p>Ранее решением Волгоградского областного суда от 15.02.2017г. (на основании отчета ООО Оценочная фирма «Спектр» №262/1 от 06.11.2016г. и экспертного заключения № 3862/2016/2 от 05.12.2016) была л установлена кадастровая стоимость равная рыночной в размере 3 266 276,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8">
          <table:table-cell office:value-type="float" office:value="613" table:style-name="ce12">
            <text:p>613</text:p>
          </table:table-cell>
          <table:table-cell office:value-type="string" table:style-name="ce13">
            <text:p>ЗУ/647</text:p>
          </table:table-cell>
          <table:table-cell office:value-type="date" office:date-value="2020-09-11T00:00:00" table:style-name="ce17">
            <text:p>11.09.2020</text:p>
          </table:table-cell>
          <table:table-cell office:value-type="string" table:style-name="ce13">
            <text:p>34:03:230005:4906</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5:4906 указана выше рыночной стоимости.</text:p>
            <text:p>Согласно п.1 ст. 22.1 Федерального закона от 03.07.2016г<text:tab/>№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5:4906 указана в отчете 96-1/09-03 от 10.09.2020г. На основании изложенного</text:p>
            <text:p>Прошу:</text:p>
            <text:p>установить кадастровую стоимость земельного участка с кадастровым номером 34:03:230005:4906 в размере его рыночной стоимости, определенной в отчете 96-1/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14" table:style-name="ce12">
            <text:p>614</text:p>
          </table:table-cell>
          <table:table-cell office:value-type="string" table:style-name="ce13">
            <text:p>ЗУ/648</text:p>
          </table:table-cell>
          <table:table-cell office:value-type="date" office:date-value="2020-09-11T00:00:00" table:style-name="ce17">
            <text:p>11.09.2020</text:p>
          </table:table-cell>
          <table:table-cell office:value-type="string" table:style-name="ce13">
            <text:p>34:03:230002:114</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2:114 указана выше рыночной стоимости.</text:p>
            <text:p>Согласно п.1 ст. 22.1 Федерального закона от 03.07.2016г<text:tab/>№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2:114 указана в отчете 96-5/09-03 от 10.09.2020г. На основании изложенного</text:p>
            <text:p>Прошу:</text:p>
            <text:p>установить кадастровую стоимость земельного участка с кадастровым номером 34:03:230002:114 в размере его рыночной стоимости, определенной в отчете 96-5/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15" table:style-name="ce12">
            <text:p>615</text:p>
          </table:table-cell>
          <table:table-cell office:value-type="string" table:style-name="ce13">
            <text:p>ЗУ/649</text:p>
          </table:table-cell>
          <table:table-cell office:value-type="date" office:date-value="2020-09-11T00:00:00" table:style-name="ce17">
            <text:p>11.09.2020</text:p>
          </table:table-cell>
          <table:table-cell office:value-type="string" table:style-name="ce13">
            <text:p>34:03:230007:1070</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7:1070 указана выше рыночной стоимости.</text:p>
            <text:p>Согласно п.1 ст. 22.1 Федерального закона от 03.07.2016г<text:tab/>№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7:1070 указана в отчете 96-4/09-03 от 10.09.2020г. На основании изложенного</text:p>
            <text:p>Прошу:</text:p>
            <text:p>установить кадастровую стоимость земельного участка с кадастровым номером 34:03:230007:1070 в размере его рыночной стоимости, определенной в отчете 96-4/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16" table:style-name="ce12">
            <text:p>616</text:p>
          </table:table-cell>
          <table:table-cell office:value-type="string" table:style-name="ce13">
            <text:p>ЗУ/650</text:p>
          </table:table-cell>
          <table:table-cell office:value-type="date" office:date-value="2020-09-11T00:00:00" table:style-name="ce17">
            <text:p>11.09.2020</text:p>
          </table:table-cell>
          <table:table-cell office:value-type="string" table:style-name="ce13">
            <text:p>34:03:230007:1071</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7:1071 указана выше рыночной стоимости.</text:p>
            <text:p>Согласно п.1 ст. 22.1 Федерального закона от 03.07.2016г<text:tab/>№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7:1071 указана в отчете 96-2/09-03 от 10.09.2020г. На основании изложенного</text:p>
            <text:p>Прошу:</text:p>
            <text:p>установить кадастровую стоимость земельного участка с кадастровым номером 34:03:230007:1071 в размере его рыночной стоимости, определенной в отчете 96-2/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17" table:style-name="ce12">
            <text:p>617</text:p>
          </table:table-cell>
          <table:table-cell office:value-type="string" table:style-name="ce13">
            <text:p>ЗУ/651</text:p>
          </table:table-cell>
          <table:table-cell office:value-type="date" office:date-value="2020-09-11T00:00:00" table:style-name="ce17">
            <text:p>11.09.2020</text:p>
          </table:table-cell>
          <table:table-cell office:value-type="string" table:style-name="ce13">
            <text:p>34:03:230007:12</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7:12 указана выше рыночной стоимости.</text:p>
            <text:p>Согласно п.1 ст. 22.1 Федерального закона от 03.07.2016г №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7:12 указана в отчете 96-3/09-03 от 10.09.2020г. На основании изложенного</text:p>
            <text:p>Прошу:</text:p>
            <text:p>установить кадастровую стоимость земельного участка с кадастровым номером 34:03:230007:12 в размере его рыночной стоимости, определенной в отчете 96-3/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18" table:style-name="ce12">
            <text:p>618</text:p>
          </table:table-cell>
          <table:table-cell office:value-type="string" table:style-name="ce13">
            <text:p>ЗУ/652</text:p>
          </table:table-cell>
          <table:table-cell office:value-type="date" office:date-value="2020-09-11T00:00:00" table:style-name="ce17">
            <text:p>11.09.2020</text:p>
          </table:table-cell>
          <table:table-cell office:value-type="string" table:style-name="ce13">
            <text:p>34:34:030001:48</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34:030001:48 указана выше рыночной стоимости.</text:p>
            <text:p>Согласно п.1 ст. 22.1 Федерального закона от 03.07.2016г <text:s/>№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34:030001:48 указана в отчете 98/09-03 от 10.09.2020г. На основании изложенного</text:p>
            <text:p>Прошу:</text:p>
            <text:p>установить кадастровую стоимость земельного участка с кадастровым номером 34:34:030001:48 в размере его рыночной стоимости, определенной в отчете 98/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19" table:style-name="ce12">
            <text:p>619</text:p>
          </table:table-cell>
          <table:table-cell office:value-type="string" table:style-name="ce13">
            <text:p>ЗУ/653</text:p>
          </table:table-cell>
          <table:table-cell office:value-type="date" office:date-value="2020-09-11T00:00:00" table:style-name="ce17">
            <text:p>11.09.2020</text:p>
          </table:table-cell>
          <table:table-cell office:value-type="string" table:style-name="ce13">
            <text:p>34:03:230005:4907</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5:4907 указана выше рыночной стоимости.</text:p>
            <text:p>Согласно п.1 ст. 22.1 Федерального закона от 03.07.2016г <text:s/>№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5:4907 указана в отчете 99-2/09-03 от 10.09.2020г. На основании изложенного</text:p>
            <text:p>Прошу:</text:p>
            <text:p>установить кадастровую стоимость земельного участка с кадастровым номером 34:03:230005:4907 в размере его рыночной стоимости, определенной в отчете 99-2/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20" table:style-name="ce12">
            <text:p>620</text:p>
          </table:table-cell>
          <table:table-cell office:value-type="string" table:style-name="ce13">
            <text:p>ЗУ/654</text:p>
          </table:table-cell>
          <table:table-cell office:value-type="date" office:date-value="2020-09-11T00:00:00" table:style-name="ce17">
            <text:p>11.09.2020</text:p>
          </table:table-cell>
          <table:table-cell office:value-type="string" table:style-name="ce13">
            <text:p>34:03:230005:255</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5:0255 указана выше рыночной стоимости.</text:p>
            <text:p>Согласно п.1 ст. 22.1 Федерального закона от 03.07.2016г <text:s/>№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5:0255 указана в отчете 99-1/09-03 от 10.09.2020г. На основании изложенного</text:p>
            <text:p>Прошу:</text:p>
            <text:p>установить кадастровую стоимость земельного участка с кадастровым номером 34:03:230005:0255 в размере его рыночной стоимости, определенной в отчете 99-1/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8">
          <table:table-cell office:value-type="float" office:value="621" table:style-name="ce12">
            <text:p>621</text:p>
          </table:table-cell>
          <table:table-cell office:value-type="string" table:style-name="ce13">
            <text:p>ЗУ/655</text:p>
          </table:table-cell>
          <table:table-cell office:value-type="date" office:date-value="2020-09-11T00:00:00" table:style-name="ce17">
            <text:p>11.09.2020</text:p>
          </table:table-cell>
          <table:table-cell office:value-type="string" table:style-name="ce13">
            <text:p>34:03:230005:256</text:p>
          </table:table-cell>
          <table:table-cell office:value-type="string" table:style-name="ce15">
            <text:p>В промежуточном отчетном документе о проведении государственной кадастровой оценки земельных участков категории «Земли населенных пунктов» на территории Волгоградской области (отчет 04/2020) кадастровая стоимость земельного участка с кадастровым номером 34:03:230005:256 указана выше рыночной стоимости.</text:p>
            <text:p>Согласно п.1 ст. 22.1 Федерального закона от 03.07.2016г <text:s/>№237-Ф3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емельного участка 34:03:230005:256 указана в отчете 97/09-03 от 10.09.2020г. На основании изложенного</text:p>
            <text:p>Прошу:</text:p>
            <text:p>установить кадастровую стоимость земельного участка с кадастровым номером 34:03:230005:256 в размере его рыночной стоимости, определенной в отчете 97/09-03 от 10.09.2020г.</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1">
          <table:table-cell office:value-type="float" office:value="622" table:style-name="ce12">
            <text:p>622</text:p>
          </table:table-cell>
          <table:table-cell office:value-type="string" table:style-name="ce13">
            <text:p>ЗУ/656</text:p>
          </table:table-cell>
          <table:table-cell office:value-type="date" office:date-value="2020-09-11T00:00:00" table:style-name="ce17">
            <text:p>11.09.2020</text:p>
          </table:table-cell>
          <table:table-cell office:value-type="string" table:style-name="ce13">
            <text:p>34:34:030144:256</text:p>
          </table:table-cell>
          <table:table-cell office:value-type="string" table:style-name="ce15">
            <text:p>ООО «Основа-Волга» является арендатором земельного участка с кадастровым номером 34:34:030144:256, расположенного по адресу: г. Волгоград, Дзержинский район, ул. им. Рокоссовского, 51 на основании Договора аренды земельного участка № 10185 от 17.11.2011 и Дополнительного Соглашения №1 к договору аренды земельного участка от 17.11.2011 № 10185 от 28.04.2018.</text:p>
            <text:p>Решением Комиссии по рассмотрению споров о результатах определения кадастровой стоимости, созданной при Управлении Росреестра по Волгоградской области от 18.01.2017 № 17/124 кадастровая стоимость земельного участка площадью 3316 кв, м с кадастровым номером 34:34:030144:256 установлена в размере 19 140 000 руб. (Заявление Арендатора о пересмотре результатов определения кадастровой стоимости подано в комиссию 23.12.2016).</text:p>
            <text:p>Согласно сведениям об объекте недвижимости из проекта отчета о результатах определения кадастровой стоимости на дату 01.01.2020 кадастровая стоимость определена в размере 29 521 618.48 руб. Увеличение кадастровой стоимости земельного участка до 29 521 618,48 руб. не соответствует рыночным изменениям.</text:p>
            <text:p>Просим дополнительно учесть, что согласно Дополнительному Соглашению №1 к договору аренды земельного участка от 17.11.2011 №10185 от 28.04.2018. вышеуказанный земельный участок представлен для строительства капитального объекта -Объекта торговли с административными помещениями.</text:p>
            <text:p>Согласно Разрешению на ввод объекта в эксплуатацию от 18.02.2019 №34-RU 34301000-258/Д/12-2012 Администрация Волгограда дала разрешение на ввод в эксплуатацию объекта-«Объекта торговли с административными помещениями».</text:p>
            <text:p>Согласно Извещению Департамента муниципального имущества администрации Волгограда расчет арендных платежей с 18.02.2019 производился исходя из рыночной стоимости вышеуказанного земельного участка 20 071 000,00 руб. согласно Отчету по определению рыночной стоимости №15/47/2019 от 18.07.2019 Заказчик: Департамента муниципального имущества администрации Волгограда). (Объект оценки: Земельный участок с кадастровым номером 34:34:030144:256, расположенного по адресу: г. Волгоград, Дзержинский район, ул. им. Рокоссовского, 51, площадью 3316 кв. .м., с категорией земель :Земли населенных пунктов . Вид разрешенного использования: строительства капитального объекта -Объекта торговли с административными помещениями).</text:p>
            <text:p>В связи с этим, прошу определить кадастровую стоимость равной рыночной в размере 18 861 000 руб. согласно отчету №13098 от 27 августа 2020 г подготовленного ООО «Региональный Центр Оценки и Экспертизы Собственности».</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9">
          <table:table-cell office:value-type="float" office:value="623" table:style-name="ce12">
            <text:p>623</text:p>
          </table:table-cell>
          <table:table-cell office:value-type="string" table:style-name="ce13">
            <text:p>ЗУ/657</text:p>
          </table:table-cell>
          <table:table-cell office:value-type="date" office:date-value="2020-09-11T00:00:00" table:style-name="ce17">
            <text:p>11.09.2020</text:p>
          </table:table-cell>
          <table:table-cell office:value-type="string" table:style-name="ce13">
            <text:p>34:34:060005:12</text:p>
          </table:table-cell>
          <table:table-cell office:value-type="string" table:style-name="ce15">
            <text:p>Несоответствие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624" table:style-name="ce12">
            <text:p>624</text:p>
          </table:table-cell>
          <table:table-cell office:value-type="string" table:style-name="ce13">
            <text:p>ЗУ/658</text:p>
          </table:table-cell>
          <table:table-cell office:value-type="date" office:date-value="2020-09-11T00:00:00" table:style-name="ce17">
            <text:p>11.09.2020</text:p>
          </table:table-cell>
          <table:table-cell office:value-type="string" table:style-name="ce13">
            <text:p>34:34:060036:238</text:p>
          </table:table-cell>
          <table:table-cell office:value-type="string" table:style-name="ce15">
            <text:p>Несоответствие рыночной стоимости</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0">
          <table:table-cell office:value-type="float" office:value="625" table:style-name="ce12">
            <text:p>625</text:p>
          </table:table-cell>
          <table:table-cell office:value-type="string" table:style-name="ce13">
            <text:p>ЗУ/659</text:p>
          </table:table-cell>
          <table:table-cell office:value-type="date" office:date-value="2020-09-11T00:00:00" table:style-name="ce17">
            <text:p>11.09.2020</text:p>
          </table:table-cell>
          <table:table-cell office:value-type="string" table:style-name="ce13">
            <text:p>34:03:230005:383</text:p>
          </table:table-cell>
          <table:table-cell office:value-type="string" table:style-name="ce15">
            <text:p>Земельный участок находитя на склоне. Грунт участка сползает по склону. Дождевые и талые воды стекают через земельный участок, что требует постоянного отведения воды. Завышена стоимость в 2 раза по сравнению с 2019 годом.</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4">
          <table:table-cell office:value-type="float" office:value="626" table:style-name="ce12">
            <text:p>626</text:p>
          </table:table-cell>
          <table:table-cell office:value-type="string" table:style-name="ce13">
            <text:p>ЗУ/661</text:p>
          </table:table-cell>
          <table:table-cell office:value-type="date" office:date-value="2020-09-11T00:00:00" table:style-name="ce17">
            <text:p>11.09.2020</text:p>
          </table:table-cell>
          <table:table-cell office:value-type="string" table:style-name="ce13">
            <text:p>34:34:070010:60</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27.10.2016 №16/2140 была установлена кадастровая стоимость равная рыночной в размере 2395000 руб. Увеличение кадастровой стоимости более, чем на 30% не соответствует рыночным изменениям.<text:s/></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627" table:style-name="ce12">
            <text:p>627</text:p>
          </table:table-cell>
          <table:table-cell office:value-type="string" table:style-name="ce13">
            <text:p>ЗУ/662</text:p>
          </table:table-cell>
          <table:table-cell office:value-type="date" office:date-value="2020-09-11T00:00:00" table:style-name="ce17">
            <text:p>11.09.2020</text:p>
          </table:table-cell>
          <table:table-cell office:value-type="string" table:style-name="ce13">
            <text:p>34:34:030143:535</text:p>
          </table:table-cell>
          <table:table-cell office:value-type="string" table:style-name="ce15">
            <text:p>Кадастровая стоимость завышена и не соответствует рыночно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26">
          <table:table-cell office:value-type="float" office:value="628" table:style-name="ce12">
            <text:p>628</text:p>
          </table:table-cell>
          <table:table-cell office:value-type="string" table:style-name="ce13">
            <text:p>ЗУ/663</text:p>
          </table:table-cell>
          <table:table-cell office:value-type="date" office:date-value="2020-09-11T00:00:00" table:style-name="ce17">
            <text:p>11.09.2020</text:p>
          </table:table-cell>
          <table:table-cell office:value-type="string" table:style-name="ce13">
            <text:p>34:28:070005:40</text:p>
          </table:table-cell>
          <table:table-cell office:value-type="string" table:style-name="ce15">
            <text:p>1 .Решением Волгоградского областного суда от 06 апреля 2017 по делу № За-107/2017 была установлена кадастровая стоимость земельного участка с кадастровым номером 34:28:070005:40, расположенного по адресу: г. Волжский, ул. Александрова, 48 б равной рыночной в размере 397000 (Триста девяносто семь тысяч) руб.,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554085 (Пятьсот пятьдесят четыре тысячи восемьдесят пять) руб. 36 коп).</text:p>
            <text:p>2. Считаю, что кадастровая стоимость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28:070005:40 проведен некорректно, а его кадастровая стоимость сильно завышена.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д нарушению прав организации как бессрочного пользователя и плательщика земельного налога.</text:p>
            <text:p>3. При определении кадастровой стоимости<text:tab/>просим учесть индивидуальные ,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6">
          <table:table-cell office:value-type="float" office:value="629" table:style-name="ce12">
            <text:p>629</text:p>
          </table:table-cell>
          <table:table-cell office:value-type="string" table:style-name="ce13">
            <text:p>ЗУ/664</text:p>
          </table:table-cell>
          <table:table-cell office:value-type="date" office:date-value="2020-09-11T00:00:00" table:style-name="ce17">
            <text:p>11.09.2020</text:p>
          </table:table-cell>
          <table:table-cell office:value-type="string" table:style-name="ce13">
            <text:p>34:28:070001:4</text:p>
          </table:table-cell>
          <table:table-cell office:value-type="string" table:style-name="ce15">
            <text:p>1 .Решением Волгоградского областного суда от 06 апреля 2017 по делу № За-107/2017 была установлена кадастровая стоимость земельного участка с кадастровым номером 34:28:070005:4, расположенного по адресу: г. Волжский, ул. .Александрова, 48 б равной рыночной в размере 1 293 000 руб. (Один миллион двести девяносто три тысячи) руб.,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г.» (4 178 996 (Четыре миллиона Сто семьдесят восемь тысяч девятьсот девяносто шесть) руб. 24 коп).</text:p>
            <text:p>2. Считаю, что кадастровая стоимость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ем, что предварительный расчет кадастровой стоимости земельного участка с кадастровым номером 34:28:070005:4 проведен некорректно, а его кадастровая стоимость сильно завышена.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text:p>
            <text:p>3. При определении кадастровой стоимости<text:tab/>просим<text:tab/>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text:tab/>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6">
          <table:table-cell office:value-type="float" office:value="630" table:style-name="ce12">
            <text:p>630</text:p>
          </table:table-cell>
          <table:table-cell office:value-type="string" table:style-name="ce13">
            <text:p>ЗУ/665</text:p>
          </table:table-cell>
          <table:table-cell office:value-type="date" office:date-value="2020-09-11T00:00:00" table:style-name="ce17">
            <text:p>11.09.2020</text:p>
          </table:table-cell>
          <table:table-cell office:value-type="string" table:style-name="ce13">
            <text:p>34:28:070005:2</text:p>
          </table:table-cell>
          <table:table-cell office:value-type="string" table:style-name="ce15">
            <text:p>1.Решением Волгоградского областного суда от 11 мая 2016 по делу № 3а-310/16 была установлена кадастровая стоимость земельного участка с кадастровым номером 34:28:070005:2, расположенного по адресу: г. Волжский, ул. Александрова, 48 б равной рыночной в размере 21 410 ООО (Двадцать одна тысяча четыреста десять тысяч) руб., что существенно ниже определенной в отчете «Об итогах государственной кадастровой оценки земельных у частках категории «Земли населенных пунктов) на территории Волгоградской области по состоянию на 01.01.2020 г.» (33 794 564 (Тридцать три тысячи семьсот девяносто четыре тысячи пятьсот шестьдесят четыре) руб.).</text:p>
            <text:p>2. Считаю, что кадастровая стоимость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На основании вышеизложенного полагаю, что предварительный расчет кадастровой стоимости земельного участка с кадастровым номером 34:28:070005:2 проведен некорректно, а его кадастровая стоимость сильно завышена.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моих прав как собственника и плательщика земельного налога.</text:p>
            <text:p>3. При определении кадастровой стоимости<text:tab/>просим<text:tab/>учесть индивидуальные особенности земельного участка, также тот факт, что за последние 5 лет не произошло существенных • изменений на рынке недвижимости и скорректировать кадастровую стоимость объекта в сторону уменьшения. В связи с этим предлагаем провести определение кадастровой стоимости указанного участка, ориентируюсь на его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6">
          <table:table-cell office:value-type="float" office:value="631" table:style-name="ce12">
            <text:p>631</text:p>
          </table:table-cell>
          <table:table-cell office:value-type="string" table:style-name="ce13">
            <text:p>ЗУ/666</text:p>
          </table:table-cell>
          <table:table-cell office:value-type="date" office:date-value="2020-09-11T00:00:00" table:style-name="ce17">
            <text:p>11.09.2020</text:p>
          </table:table-cell>
          <table:table-cell office:value-type="string" table:style-name="ce13">
            <text:p>34:35:030203:285</text:p>
          </table:table-cell>
          <table:table-cell office:value-type="string" table:style-name="ce15">
            <text:p>Кадастровая стоимость земельного участка, расположенного по адресу: Волгоградская область, г. Волжский, ул. Мира, д. 36Б, с кадастровым номером: 34:35:030203:285 по состоянию на 2015 год составляет 4 979 828 рублей. Согласно промежуточного отчета стоимость составит 12 414 412,56 рублей, что не соответствует рыночной стоимости объекта.</text:p>
            <text:p>Решением Волгоградского областного суда от 08.06.2017г. по делу .№ За-478/2017 для земельного участка, расположенного по адресу: Волгоградская область, г. Волжский, ул. Мира, д. 36Б, с кадастровым номером: 34:35:030203:285, была установлена кадастровая стоимость равная рыночной в размере 4 979 828 рублей.</text:p>
            <text:p>Согласно промежуточного отчета стоимость составит 12 414 412,56 рублей, что не соответствует рыночной стоимости объекта.</text:p>
            <text:p>Кроме того, по данным сайтов, "Авито" и "Циан" аналогичные земельные участки продаются за 4-6 миллионов рублей.</text:p>
            <text:p>При этом прошу учесть тот факт, что предыдущая кадастровая стоимость была установлена на основании рыночной стоимости по решению суда, а ситуация на рынке недвижимости Волгограда и области с 2016 года практически не изменилась.</text:p>
            <text:p>Установление кадастровой стоимости земельного участка в размере, существенно превышающем рыночную, приведет к нарушению прав арендаторов этого земельного участка как плательщиков арендной платы, в виде необоснованного ее увеличения, В случае принятия представленной кадастровой стоимости земельный налог увеичится практически в 3 раза. Это подорвет экономику объекта и погубит бизнес. В связи с этим Прошу пересмотреть кадастровую стоимость земельного участка, расположенного по адресу: Волгоградская область, г. Волжский, ул. Мира, д. 36Б, с кадастровым номером 34:35:030203:285 и оставить ее без изменения.</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632" table:style-name="ce12">
            <text:p>632</text:p>
          </table:table-cell>
          <table:table-cell office:value-type="string" table:style-name="ce13">
            <text:p>ЗУ/667</text:p>
          </table:table-cell>
          <table:table-cell office:value-type="date" office:date-value="2020-09-11T00:00:00" table:style-name="ce17">
            <text:p>11.09.2020</text:p>
          </table:table-cell>
          <table:table-cell office:value-type="string" table:style-name="ce13">
            <text:p>34:35:020105:6</text:p>
          </table:table-cell>
          <table:table-cell office:value-type="string" table:style-name="ce15">
            <text:p>Стоимость земельного участка в несколько раз превышает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633" table:style-name="ce12">
            <text:p>633</text:p>
          </table:table-cell>
          <table:table-cell office:value-type="string" table:style-name="ce13">
            <text:p>ЗУ/668</text:p>
          </table:table-cell>
          <table:table-cell office:value-type="date" office:date-value="2020-09-11T00:00:00" table:style-name="ce17">
            <text:p>11.09.2020</text:p>
          </table:table-cell>
          <table:table-cell office:value-type="string" table:style-name="ce13">
            <text:p>34:19:100129:43</text:p>
          </table:table-cell>
          <table:table-cell office:value-type="string" table:style-name="ce15">
            <text:p>Стоимость земельного участка в два раза превышает рыночную<text:s/></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634" table:style-name="ce12">
            <text:p>634</text:p>
          </table:table-cell>
          <table:table-cell office:value-type="string" table:style-name="ce13">
            <text:p>ЗУ/669</text:p>
          </table:table-cell>
          <table:table-cell office:value-type="date" office:date-value="2020-09-11T00:00:00" table:style-name="ce17">
            <text:p>11.09.2020</text:p>
          </table:table-cell>
          <table:table-cell office:value-type="string" table:style-name="ce13">
            <text:p>34:18:140302:71</text:p>
          </table:table-cell>
          <table:table-cell office:value-type="string" table:style-name="ce15">
            <text:p>Стоимость земельного участка завышена во много раз<text:s/></text:p>
          </table:table-cell>
          <table:table-cell office:value-type="string" table:style-name="ce16">
            <text:p>учтено</text:p>
          </table:table-cell>
          <table:table-cell office:value-type="string" table:style-name="ce16">
            <text:p>Пересчет в связи с изменением кода расчета вида использования</text:p>
          </table:table-cell>
          <table:table-cell table:number-columns-repeated="16377"/>
        </table:table-row>
        <table:table-row table:style-name="ro10">
          <table:table-cell office:value-type="float" office:value="635" table:style-name="ce12">
            <text:p>635</text:p>
          </table:table-cell>
          <table:table-cell office:value-type="string" table:style-name="ce13">
            <text:p>ЗУ/670</text:p>
          </table:table-cell>
          <table:table-cell office:value-type="date" office:date-value="2020-09-11T00:00:00" table:style-name="ce17">
            <text:p>11.09.2020</text:p>
          </table:table-cell>
          <table:table-cell office:value-type="string" table:style-name="ce13">
            <text:p>34:03:130006:1620</text:p>
          </table:table-cell>
          <table:table-cell office:value-type="string" table:style-name="ce15">
            <text:p>Просьба учесть, что здания на указанном земельном участке используются для хранения и переработки сельскохозяйственной продукции</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вида расчета вида использования</text:p>
          </table:table-cell>
          <table:table-cell table:number-columns-repeated="16377"/>
        </table:table-row>
        <table:table-row table:style-name="ro16">
          <table:table-cell office:value-type="float" office:value="636" table:style-name="ce12">
            <text:p>636</text:p>
          </table:table-cell>
          <table:table-cell office:value-type="string" table:style-name="ce13">
            <text:p>ЗУ/671</text:p>
          </table:table-cell>
          <table:table-cell office:value-type="date" office:date-value="2020-09-11T00:00:00" table:style-name="ce17">
            <text:p>11.09.2020</text:p>
          </table:table-cell>
          <table:table-cell office:value-type="string" table:style-name="ce13">
            <text:p>34:35:030203:285</text:p>
          </table:table-cell>
          <table:table-cell office:value-type="string" table:style-name="ce15">
            <text:p>Кадастровая стоимость земельного участка, расположенного по адресу: Волгоградская область, г. Волжский, ул. Мира, д. 36Б, с кадастровым номером: 34:35:030203:285 по состоянию на 2015 год составляет 4 979 828 рублей. Согласно промежуточного отчета стоимость составит 12 414 412,56 рублей, что не соответствует рыночной стоимости объекта.</text:p>
            <text:p>Решением Волгоградского областного суда от 08.06.2017г. по делу .№ За-478/2017 для земельного участка, расположенного по адресу: Волгоградская область, г. Волжский, ул. Мира, д. 36Б, с кадастровым номером: 34:35:030203:285, была установлена кадастровая стоимость равная рыночной в размере 4 979 828 рублей.</text:p>
            <text:p>Согласно промежуточного отчета стоимость составит 12 414 412,56 рублей, что не соответствует рыночной стоимости объекта.</text:p>
            <text:p>Кроме того, по данным сайтов, "Авито" и "Циан" аналогичные земельные участки продаются за 4-6 миллионов рублей.</text:p>
            <text:p>При этом прошу учесть тот факт, что предыдущая кадастровая стоимость была установлена на основании рыночной стоимости по решению суда, а ситуация на рынке недвижимости Волгограда и области с 2016 года практически не изменилась.</text:p>
            <text:p>Установление кадастровой стоимости земельного участка в размере, существенно превышающем рыночную, приведет к нарушению прав арендаторов этого земельного участка как плательщиков арендной платы, в виде необоснованного ее увеличения, В случае принятия представленной кадастровой стоимости земельный налог увеичится практически в 3 раза. Это подорвет экономику объекта и погубит бизнес. В связи с этим Прошу пересмотреть кадастровую стоимость земельного участка, расположенного по адресу: Волгоградская область, г. Волжский, ул. Мира, д. 36Б, с кадастровым номером 34:35:030203:285 и оставить ее без изменения.</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637" table:style-name="ce12">
            <text:p>637</text:p>
          </table:table-cell>
          <table:table-cell office:value-type="string" table:style-name="ce13">
            <text:p>ЗУ/674</text:p>
          </table:table-cell>
          <table:table-cell office:value-type="date" office:date-value="2020-09-11T00:00:00" table:style-name="ce17">
            <text:p>11.09.2020</text:p>
          </table:table-cell>
          <table:table-cell office:value-type="string" table:style-name="ce13">
            <text:p>34:34:050037:13</text:p>
          </table:table-cell>
          <table:table-cell office:value-type="string" table:style-name="ce15">
            <text:p>Прошу снизить кадастровую стоимость земельного участка с кадастровым номером 34:34:050037:13 так как считаю, что кадастровая стоимость завышена, что не соответствует пункту 8 поручения Президента РФ от 01.01.2001 г. № Пр-815ГС о неА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А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АОлжны». Прошу снизить кадастровую стоимость земельного участка, так как она значительно превышает ранее сниженную кадастровую стоимостью на 44% 10 576 000,00руб.( решение комиссии № 79/2017-Н)</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638" table:style-name="ce12">
            <text:p>638</text:p>
          </table:table-cell>
          <table:table-cell office:value-type="string" table:style-name="ce13">
            <text:p>ЗУ/675</text:p>
          </table:table-cell>
          <table:table-cell office:value-type="date" office:date-value="2020-09-11T00:00:00" table:style-name="ce17">
            <text:p>11.09.2020</text:p>
          </table:table-cell>
          <table:table-cell office:value-type="string" table:style-name="ce13">
            <text:p>34:34:060053:45</text:p>
          </table:table-cell>
          <table:table-cell office:value-type="string" table:style-name="ce15">
            <text:p>Прошу снизить кадастровую стоимость земельного участка с кадастровым номером 34:34:060053:45 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 Прошу снизить кадастровую стоимость земельного участка, так как она значительно превышает ранее сниженную кадастровую стоимостью в 1,6 раза, которая составляет 3 025 652,54 руб. ( установлена 2015г.)</text:p>
            <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7">
          <table:table-cell office:value-type="float" office:value="639" table:style-name="ce12">
            <text:p>639</text:p>
          </table:table-cell>
          <table:table-cell office:value-type="string" table:style-name="ce13">
            <text:p>ЗУ/676</text:p>
          </table:table-cell>
          <table:table-cell office:value-type="date" office:date-value="2020-09-11T00:00:00" table:style-name="ce17">
            <text:p>11.09.2020</text:p>
          </table:table-cell>
          <table:table-cell office:value-type="string" table:style-name="ce13">
            <text:p>34:34:060053:33</text:p>
          </table:table-cell>
          <table:table-cell office:value-type="string" table:style-name="ce15">
            <text:p>Прошу снизить кадастровую стоимость земельного участка с кадастровым номером 34:34:060053:33так как считаю, что кадастровая стоимость завышена, что не соответствует пункту 8 поручения Президента РФ от 01.01.2001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1.01.2001 г., в котором было указано, что «в предстоящие годы налоговые условия для бизнеса меняться не должны». Прошу снизить кадастровую стоимость земельного участка, так как она значительно превышает ранее сниженную кадастровую стоимостью в 1,5 раза, которая составляет 1 389 138,90 руб. ( установлена 2015г.)</text:p>
            <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23">
          <table:table-cell office:value-type="float" office:value="640" table:style-name="ce12">
            <text:p>640</text:p>
          </table:table-cell>
          <table:table-cell office:value-type="string" table:style-name="ce13">
            <text:p>ЗУ/677</text:p>
          </table:table-cell>
          <table:table-cell office:value-type="date" office:date-value="2020-09-11T00:00:00" table:style-name="ce17">
            <text:p>11.09.2020</text:p>
          </table:table-cell>
          <table:table-cell office:value-type="string" table:style-name="ce13">
            <text:p>34:26:070101:1941</text:p>
          </table:table-cell>
          <table:table-cell office:value-type="string" table:style-name="ce15">
            <text:p>Земельный участок 34:26:070101:1941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А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 -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78 564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26194755,82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6">
          <table:table-cell office:value-type="float" office:value="641" table:style-name="ce12">
            <text:p>641</text:p>
          </table:table-cell>
          <table:table-cell office:value-type="string" table:style-name="ce13">
            <text:p>ЗУ/678</text:p>
          </table:table-cell>
          <table:table-cell office:value-type="date" office:date-value="2020-09-11T00:00:00" table:style-name="ce17">
            <text:p>11.09.2020</text:p>
          </table:table-cell>
          <table:table-cell office:value-type="string" table:style-name="ce13">
            <text:p>34:26:070101:118</text:p>
          </table:table-cell>
          <table:table-cell office:value-type="string" table:style-name="ce15">
            <text:p>Земельный участок 34:26:070101:118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45266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77587979,42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6">
          <table:table-cell office:value-type="float" office:value="642" table:style-name="ce12">
            <text:p>642</text:p>
          </table:table-cell>
          <table:table-cell office:value-type="string" table:style-name="ce13">
            <text:p>ЗУ/679</text:p>
          </table:table-cell>
          <table:table-cell office:value-type="date" office:date-value="2020-09-11T00:00:00" table:style-name="ce17">
            <text:p>11.09.2020</text:p>
          </table:table-cell>
          <table:table-cell office:value-type="string" table:style-name="ce13">
            <text:p>34:26:070101:119</text:p>
          </table:table-cell>
          <table:table-cell office:value-type="string" table:style-name="ce15">
            <text:p>Земельный участок 34:26:070101:119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73437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из года в год снижается, либо остается на том Уровне. Таким образом, установление кадастровой стоимости земельного участка в размере 125875001,28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31">
          <table:table-cell office:value-type="float" office:value="643" table:style-name="ce12">
            <text:p>643</text:p>
          </table:table-cell>
          <table:table-cell office:value-type="string" table:style-name="ce13">
            <text:p>ЗУ/680</text:p>
          </table:table-cell>
          <table:table-cell office:value-type="date" office:date-value="2020-09-11T00:00:00" table:style-name="ce17">
            <text:p>11.09.2020</text:p>
          </table:table-cell>
          <table:table-cell office:value-type="string" table:style-name="ce13">
            <text:p>34:26:070101:121</text:p>
          </table:table-cell>
          <table:table-cell office:value-type="string" table:style-name="ce15">
            <text:p>Земельный участок 34:26:070101:121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45642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78233617,98 рублей необоснованно завышено.</text:p>
            <text:p>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78233617,98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6">
          <table:table-cell office:value-type="float" office:value="644" table:style-name="ce12">
            <text:p>644</text:p>
          </table:table-cell>
          <table:table-cell office:value-type="string" table:style-name="ce13">
            <text:p>ЗУ/681</text:p>
          </table:table-cell>
          <table:table-cell office:value-type="date" office:date-value="2020-09-11T00:00:00" table:style-name="ce17">
            <text:p>11.09.2020</text:p>
          </table:table-cell>
          <table:table-cell office:value-type="string" table:style-name="ce13">
            <text:p>34:26:070101:122</text:p>
          </table:table-cell>
          <table:table-cell office:value-type="string" table:style-name="ce15">
            <text:p>Земельный участок 34:26:070101:122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i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36110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61893956,67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6">
          <table:table-cell office:value-type="float" office:value="645" table:style-name="ce12">
            <text:p>645</text:p>
          </table:table-cell>
          <table:table-cell office:value-type="string" table:style-name="ce13">
            <text:p>ЗУ/682</text:p>
          </table:table-cell>
          <table:table-cell office:value-type="date" office:date-value="2020-09-11T00:00:00" table:style-name="ce17">
            <text:p>11.09.2020</text:p>
          </table:table-cell>
          <table:table-cell office:value-type="string" table:style-name="ce13">
            <text:p>34:26:070101:126</text:p>
          </table:table-cell>
          <table:table-cell office:value-type="string" table:style-name="ce15">
            <text:p>Земельный участок 34:26:070101:126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18901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28819793,38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13">
          <table:table-cell office:value-type="float" office:value="646" table:style-name="ce12">
            <text:p>646</text:p>
          </table:table-cell>
          <table:table-cell office:value-type="string" table:style-name="ce13">
            <text:p>ЗУ/683</text:p>
          </table:table-cell>
          <table:table-cell office:value-type="date" office:date-value="2020-09-11T00:00:00" table:style-name="ce17">
            <text:p>11.09.2020</text:p>
          </table:table-cell>
          <table:table-cell office:value-type="string" table:style-name="ce13">
            <text:p>34:26:070101:142</text:p>
          </table:table-cell>
          <table:table-cell office:value-type="string" table:style-name="ce15">
            <text:p>Земельный участок 34:26:070101:142</text:p>
            <text:p/>
            <text:p>расположен в промышленной зоне Красноармейского района, в квартале 34:26:070101. Данный квартал включает</text:p>
            <text:p/>
            <text:p>земельные участки, принадлежащие одному лицу, на которых</text:p>
            <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52587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78083445,72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31">
          <table:table-cell office:value-type="float" office:value="647" table:style-name="ce12">
            <text:p>647</text:p>
          </table:table-cell>
          <table:table-cell office:value-type="string" table:style-name="ce13">
            <text:p>ЗУ/684</text:p>
          </table:table-cell>
          <table:table-cell office:value-type="date" office:date-value="2020-09-11T00:00:00" table:style-name="ce17">
            <text:p>11.09.2020</text:p>
          </table:table-cell>
          <table:table-cell office:value-type="string" table:style-name="ce13">
            <text:p>34:26:070101:109</text:p>
          </table:table-cell>
          <table:table-cell office:value-type="string" table:style-name="ce15">
            <text:p>Земельный участок 34:26:070101:109 расположен в промышленной зоне Красноармейского района, в квартале 34:26:070101. Данный квартал включает</text:p>
            <text:p/>
            <text:p>земельные участки, принадлежащие одному лицу, на которых</text:p>
            <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92500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58550237,58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6">
          <table:table-cell office:value-type="float" office:value="648" table:style-name="ce12">
            <text:p>648</text:p>
          </table:table-cell>
          <table:table-cell office:value-type="string" table:style-name="ce13">
            <text:p>ЗУ/685</text:p>
          </table:table-cell>
          <table:table-cell office:value-type="date" office:date-value="2020-09-11T00:00:00" table:style-name="ce17">
            <text:p>11.09.2020</text:p>
          </table:table-cell>
          <table:table-cell office:value-type="string" table:style-name="ce13">
            <text:p>34:26:070101:111</text:p>
          </table:table-cell>
          <table:table-cell office:value-type="string" table:style-name="ce15">
            <text:p>Земельный участок 34:26:070101:111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text:p>
            <text:p>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33746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57842881,18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6">
          <table:table-cell office:value-type="float" office:value="649" table:style-name="ce12">
            <text:p>649</text:p>
          </table:table-cell>
          <table:table-cell office:value-type="string" table:style-name="ce13">
            <text:p>ЗУ/686</text:p>
          </table:table-cell>
          <table:table-cell office:value-type="date" office:date-value="2020-09-11T00:00:00" table:style-name="ce17">
            <text:p>11.09.2020</text:p>
          </table:table-cell>
          <table:table-cell office:value-type="string" table:style-name="ce13">
            <text:p>34:26:070101:112</text:p>
          </table:table-cell>
          <table:table-cell office:value-type="string" table:style-name="ce15">
            <text:p>Земельный участок 34:26:070101:112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49559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84946930,95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16">
          <table:table-cell office:value-type="float" office:value="650" table:style-name="ce12">
            <text:p>650</text:p>
          </table:table-cell>
          <table:table-cell office:value-type="string" table:style-name="ce13">
            <text:p>ЗУ/687</text:p>
          </table:table-cell>
          <table:table-cell office:value-type="date" office:date-value="2020-09-11T00:00:00" table:style-name="ce17">
            <text:p>11.09.2020</text:p>
          </table:table-cell>
          <table:table-cell office:value-type="string" table:style-name="ce13">
            <text:p>34:26:070101:73</text:p>
          </table:table-cell>
          <table:table-cell office:value-type="string" table:style-name="ce15">
            <text:p>Земельный участок 34:26:070101:73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20187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28395849,32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6">
          <table:table-cell office:value-type="float" office:value="651" table:style-name="ce12">
            <text:p>651</text:p>
          </table:table-cell>
          <table:table-cell office:value-type="string" table:style-name="ce13">
            <text:p>ЗУ/693</text:p>
          </table:table-cell>
          <table:table-cell office:value-type="date" office:date-value="2020-09-11T00:00:00" table:style-name="ce17">
            <text:p>11.09.2020</text:p>
          </table:table-cell>
          <table:table-cell office:value-type="string" table:style-name="ce13">
            <text:p>34:26:070101:212</text:p>
          </table:table-cell>
          <table:table-cell office:value-type="string" table:style-name="ce15">
            <text:p>Земельный участок 34:26:070101:212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73 669 470,00 руб. В настоящее время рост цен на коммерческую 1недвижимость промышленного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18332165,35 руб.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6">
          <table:table-cell office:value-type="float" office:value="652" table:style-name="ce12">
            <text:p>652</text:p>
          </table:table-cell>
          <table:table-cell office:value-type="string" table:style-name="ce13">
            <text:p>ЗУ/694</text:p>
          </table:table-cell>
          <table:table-cell office:value-type="date" office:date-value="2020-09-11T00:00:00" table:style-name="ce17">
            <text:p>11.09.2020</text:p>
          </table:table-cell>
          <table:table-cell office:value-type="string" table:style-name="ce13">
            <text:p>34:26:070101:18</text:p>
          </table:table-cell>
          <table:table-cell office:value-type="string" table:style-name="ce15">
            <text:p>Земельный участок 34:26:070101:18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4, предназначенной для размещения объектов I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14 890 000,00 руб, В настоящее время рост цен на коммерческую и ед в и ж и м ость п ромы ш 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 ром 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22 109 545,15 руб.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6">
          <table:table-cell office:value-type="float" office:value="653" table:style-name="ce12">
            <text:p>653</text:p>
          </table:table-cell>
          <table:table-cell office:value-type="string" table:style-name="ce13">
            <text:p>ЗУ/695</text:p>
          </table:table-cell>
          <table:table-cell office:value-type="date" office:date-value="2020-09-11T00:00:00" table:style-name="ce17">
            <text:p>11.09.2020</text:p>
          </table:table-cell>
          <table:table-cell office:value-type="string" table:style-name="ce13">
            <text:p>34:26:070101:71</text:p>
          </table:table-cell>
          <table:table-cell office:value-type="string" table:style-name="ce15">
            <text:p>Земельный участок 34:26:070101:71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15571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23237382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32">
          <table:table-cell office:value-type="float" office:value="654" table:style-name="ce12">
            <text:p>654</text:p>
          </table:table-cell>
          <table:table-cell office:value-type="string" table:style-name="ce13">
            <text:p>ЗУ/696</text:p>
          </table:table-cell>
          <table:table-cell office:value-type="date" office:date-value="2020-09-11T00:00:00" table:style-name="ce17">
            <text:p>11.09.2020</text:p>
          </table:table-cell>
          <table:table-cell office:value-type="string" table:style-name="ce13">
            <text:p>34:26:070101:99</text:p>
          </table:table-cell>
          <table:table-cell office:value-type="string" table:style-name="ce15">
            <text:p>Земельный участок 34:26:070101:99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6 287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 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9 585 995.93 руб. необоснованно завышено.</text:p>
            <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32">
          <table:table-cell office:value-type="float" office:value="655" table:style-name="ce12">
            <text:p>655</text:p>
          </table:table-cell>
          <table:table-cell office:value-type="string" table:style-name="ce13">
            <text:p>ЗУ/697</text:p>
          </table:table-cell>
          <table:table-cell office:value-type="date" office:date-value="2020-09-11T00:00:00" table:style-name="ce17">
            <text:p>11.09.2020</text:p>
          </table:table-cell>
          <table:table-cell office:value-type="string" table:style-name="ce13">
            <text:p>34:26:070101:83</text:p>
          </table:table-cell>
          <table:table-cell office:value-type="string" table:style-name="ce15">
            <text:p>Земельный участок 34:26:070101:83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Ш -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3 685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 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6 307 510,00 руб. необоснованно завышено.</text:p>
            <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3">
          <table:table-cell office:value-type="float" office:value="656" table:style-name="ce12">
            <text:p>656</text:p>
          </table:table-cell>
          <table:table-cell office:value-type="string" table:style-name="ce13">
            <text:p>ЗУ/698</text:p>
          </table:table-cell>
          <table:table-cell office:value-type="date" office:date-value="2020-09-11T00:00:00" table:style-name="ce17">
            <text:p>11.09.2020</text:p>
          </table:table-cell>
          <table:table-cell office:value-type="string" table:style-name="ce13">
            <text:p>34:34:080141:263</text:p>
          </table:table-cell>
          <table:table-cell office:value-type="string" table:style-name="ce15">
            <text:p>Земельный участок 34:34:080141:263 расположен в промышленной зоне Красноармейского района. Земельный участок полностью занят промышленными объектами сформирован специально под них. Объекты размещенные на данном земельном участке задействованы в производственном цикле химического производства АО «КАУСТИК» и использованы по иному назначению быть не могут. На территории земельного участка расположены коммуникации (эстакады, наземные трубопроводы), участвующие е производственном цикле. Земельный участок относится к окраинным земельным участкам. Инфраструктура удалена.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Изменений количественных и качественных характеристик земельного участка не происходило. Кадастровая стоимость земельного участка была установлена решением комиссии на основании отчета об оценке его рыночной стоимости в размере 9609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3604725,66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32">
          <table:table-cell office:value-type="float" office:value="657" table:style-name="ce12">
            <text:p>657</text:p>
          </table:table-cell>
          <table:table-cell office:value-type="string" table:style-name="ce13">
            <text:p>ЗУ/699</text:p>
          </table:table-cell>
          <table:table-cell office:value-type="date" office:date-value="2020-09-11T00:00:00" table:style-name="ce17">
            <text:p>11.09.2020</text:p>
          </table:table-cell>
          <table:table-cell office:value-type="string" table:style-name="ce13">
            <text:p>34:26:070101:1942</text:p>
          </table:table-cell>
          <table:table-cell office:value-type="string" table:style-name="ce15">
            <text:p>Земельный участок 34:26:070101:1942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
            <text:p>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Ш-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па основании отчета об оценке его рыночной стоимости в размере 22 156 000,00 руб. В настоящее время рост цен па коммерческую недвижимость промышленного назначения отсутствует. АО «КА У СТИ 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34 502 842,92 руб.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32">
          <table:table-cell office:value-type="float" office:value="658" table:style-name="ce12">
            <text:p>658</text:p>
          </table:table-cell>
          <table:table-cell office:value-type="string" table:style-name="ce13">
            <text:p>ЗУ/700</text:p>
          </table:table-cell>
          <table:table-cell office:value-type="date" office:date-value="2020-09-11T00:00:00" table:style-name="ce17">
            <text:p>11.09.2020</text:p>
          </table:table-cell>
          <table:table-cell office:value-type="string" table:style-name="ce13">
            <text:p>34:26:070101:1943</text:p>
          </table:table-cell>
          <table:table-cell office:value-type="string" table:style-name="ce15">
            <text:p>Земельный участок 34:26:070101:1943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131483814,56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 ром 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204408452,99 руб. необоснованно завышено.</text:p>
            <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3">
          <table:table-cell office:value-type="float" office:value="659" table:style-name="ce12">
            <text:p>659</text:p>
          </table:table-cell>
          <table:table-cell office:value-type="string" table:style-name="ce13">
            <text:p>ЗУ/701</text:p>
          </table:table-cell>
          <table:table-cell office:value-type="date" office:date-value="2020-09-11T00:00:00" table:style-name="ce17">
            <text:p>11.09.2020</text:p>
          </table:table-cell>
          <table:table-cell office:value-type="string" table:style-name="ce13">
            <text:p>34:26:070101:1929</text:p>
          </table:table-cell>
          <table:table-cell office:value-type="string" table:style-name="ce15">
            <text:p>Земельный участок 34:26:070101:1929 расположен в промышленной зоне Красноармейского района, в квартале 34:26:070101. Данный квартал включает земельные участки, принадлежащие одному лицу,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Ш-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85 535 004,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37986853,76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6">
          <table:table-cell office:value-type="float" office:value="660" table:style-name="ce12">
            <text:p>660</text:p>
          </table:table-cell>
          <table:table-cell office:value-type="string" table:style-name="ce13">
            <text:p>ЗУ/702</text:p>
          </table:table-cell>
          <table:table-cell office:value-type="date" office:date-value="2020-09-11T00:00:00" table:style-name="ce17">
            <text:p>11.09.2020</text:p>
          </table:table-cell>
          <table:table-cell office:value-type="string" table:style-name="ce13">
            <text:p>34:26:070101:1934</text:p>
          </table:table-cell>
          <table:table-cell office:value-type="string" table:style-name="ce15">
            <text:p>Земельный участок 34:26:070101:1934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53 925 000,00 руб. В настоящее время рост цен на коммерческую недвижимость промышленного назначения отсутствует, <text:s/>АО «КАУС Т И К» являеть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66 464 551,96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5">
          <table:table-cell office:value-type="float" office:value="661" table:style-name="ce12">
            <text:p>661</text:p>
          </table:table-cell>
          <table:table-cell office:value-type="string" table:style-name="ce13">
            <text:p>ЗУ/703</text:p>
          </table:table-cell>
          <table:table-cell office:value-type="date" office:date-value="2020-09-11T00:00:00" table:style-name="ce17">
            <text:p>11.09.2020</text:p>
          </table:table-cell>
          <table:table-cell office:value-type="string" table:style-name="ce13">
            <text:p>34:26:070101:31</text:p>
          </table:table-cell>
          <table:table-cell office:value-type="string" table:style-name="ce15">
            <text:p>Земельный участок 34:26:070101:31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Земельный участок полностью занят гидротехническим сооружением, его границы совпадают с границами объекта недвижимости, т.к. он сформирован специально под сооружение. Размещение других объектов на данном участке невозможно. Гидротехническое сооружение, размещенное на данном земельном участке, задействовано в производственном цикле химического производства АО «КАУСТИК» и использовано по иному назначению быть не может. Земельный участок относится к окраинным земельным участкам.Инфраструктура удалена. Изменений количественных и качественных характеристик земельного участка не происходило.</text:p>
            <text:p>Кадастровая стоимость земельного участка была установлена решением комиссии на основании отчета об оценке его рыночной стоимости в размере 55518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03960365,21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его значения в данном сегменте</text:p>
          </table:table-cell>
          <table:table-cell table:number-columns-repeated="16377"/>
        </table:table-row>
        <table:table-row table:style-name="ro16">
          <table:table-cell office:value-type="float" office:value="662" table:style-name="ce12">
            <text:p>662</text:p>
          </table:table-cell>
          <table:table-cell office:value-type="string" table:style-name="ce13">
            <text:p>ЗУ/704</text:p>
          </table:table-cell>
          <table:table-cell office:value-type="date" office:date-value="2020-09-11T00:00:00" table:style-name="ce17">
            <text:p>11.09.2020</text:p>
          </table:table-cell>
          <table:table-cell office:value-type="string" table:style-name="ce13">
            <text:p>34:26:070101:1978</text:p>
          </table:table-cell>
          <table:table-cell office:value-type="string" table:style-name="ce15">
            <text:p>Земельный участок 34:26:070101:1978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9944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6176719,3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4">
          <table:table-cell office:value-type="float" office:value="663" table:style-name="ce12">
            <text:p>663</text:p>
          </table:table-cell>
          <table:table-cell office:value-type="string" table:style-name="ce13">
            <text:p>ЗУ/705</text:p>
          </table:table-cell>
          <table:table-cell office:value-type="date" office:date-value="2020-09-11T00:00:00" table:style-name="ce17">
            <text:p>11.09.2020</text:p>
          </table:table-cell>
          <table:table-cell office:value-type="string" table:style-name="ce13">
            <text:p>34:26:070101:37</text:p>
          </table:table-cell>
          <table:table-cell office:value-type="string" table:style-name="ce15">
            <text:p>Земельный участок 34:26:070101:37 расположен в промышленной зоне Красноармейского района, в квартале 34:26:070101. Земельный участок находится в непосредственной близости от промплощадки предприятия, городская инфраструктура отдалена. От дороги городского значения удален. Окружающая застройка -объекты промышленного значения.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связи с его близким расположением промплощадки. Соседние земельные участки представлены землями населенных пунктов с видом разрешенного использования под промышленное назначение. Кадастровая стоимость земельного участка была установлена решением комиссии на основании отчета об оценке его рыночной стоимости в размере 5383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text:p>
            <text:p>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591010.13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4">
          <table:table-cell office:value-type="float" office:value="664" table:style-name="ce12">
            <text:p>664</text:p>
          </table:table-cell>
          <table:table-cell office:value-type="string" table:style-name="ce13">
            <text:p>ЗУ/706</text:p>
          </table:table-cell>
          <table:table-cell office:value-type="date" office:date-value="2020-09-11T00:00:00" table:style-name="ce17">
            <text:p>11.09.2020</text:p>
          </table:table-cell>
          <table:table-cell office:value-type="string" table:style-name="ce13">
            <text:p>34:34:080141:4</text:p>
          </table:table-cell>
          <table:table-cell office:value-type="string" table:style-name="ce15">
            <text:p>Земельный участок 34:34:080141:4 расположен в промышленной зоне Красноармейского района, в квартале 34:34:080141. Данный квартал включает земельные участки, принадлежащие одному лицу, на которых сосредоточены промышленные объекты одного предприятия - АО «КАУСТИК». Земельный участок полностью занят гидротехническим сооружением, его границы совпадают с границами объекта недвижимости, т.к. он сформирован специально под сооружение. Размещение других объектов на данном участке невозможно. Г идротехническое сооружение, размещенное на данном земельном участке, задействовано в производственном цикле химического производства АО «КАУСТИК» и использовано по иному назначению быть не может. Земельный участок относится к окраинным земельным участкам. Инфраструктура удалена. Изменений количественных и качественных характеристик земельного участка не происходило.Кадастровая стоимость земельного участка была установлена решением комиссии на основании отчета об оценке его рыночной стоимости в размере 38033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тровой стоимости земельного участка в размере 58585748,96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его значения в данном сегменте</text:p>
          </table:table-cell>
          <table:table-cell table:number-columns-repeated="16377"/>
        </table:table-row>
        <table:table-row table:style-name="ro16">
          <table:table-cell office:value-type="float" office:value="665" table:style-name="ce12">
            <text:p>665</text:p>
          </table:table-cell>
          <table:table-cell office:value-type="string" table:style-name="ce13">
            <text:p>ЗУ/707</text:p>
          </table:table-cell>
          <table:table-cell office:value-type="date" office:date-value="2020-09-11T00:00:00" table:style-name="ce17">
            <text:p>11.09.2020</text:p>
          </table:table-cell>
          <table:table-cell office:value-type="string" table:style-name="ce13">
            <text:p>34:26:070101:23</text:p>
          </table:table-cell>
          <table:table-cell office:value-type="string" table:style-name="ce15">
            <text:p>Земельный участок 34:26:070101:23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text:p>
            <text:p>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в размере 4877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6997823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6">
          <table:table-cell office:value-type="float" office:value="666" table:style-name="ce12">
            <text:p>666</text:p>
          </table:table-cell>
          <table:table-cell office:value-type="string" table:style-name="ce13">
            <text:p>ЗУ/708</text:p>
          </table:table-cell>
          <table:table-cell office:value-type="date" office:date-value="2020-09-11T00:00:00" table:style-name="ce17">
            <text:p>11.09.2020</text:p>
          </table:table-cell>
          <table:table-cell office:value-type="string" table:style-name="ce13">
            <text:p>34:26:070101:133</text:p>
          </table:table-cell>
          <table:table-cell office:value-type="string" table:style-name="ce15">
            <text:p>Земельный участок 34:26:070101:133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text:p>
            <text:p>сосредоточены промышленные объекты одного предприятия - АО «КАУСТИК». Квартал, состав которого включен земельный участок, представляет собой огороженную забором территорию единого производственного</text:p>
            <text:p>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4376000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пганизап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6479371,15 рублей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4">
          <table:table-cell office:value-type="float" office:value="667" table:style-name="ce12">
            <text:p>667</text:p>
          </table:table-cell>
          <table:table-cell office:value-type="string" table:style-name="ce13">
            <text:p>ЗУ/709</text:p>
          </table:table-cell>
          <table:table-cell office:value-type="date" office:date-value="2020-09-11T00:00:00" table:style-name="ce17">
            <text:p>11.09.2020</text:p>
          </table:table-cell>
          <table:table-cell office:value-type="string" table:style-name="ce13">
            <text:p>34:26:070101:32</text:p>
          </table:table-cell>
          <table:table-cell office:value-type="string" table:style-name="ce15">
            <text:p>Земельный участок 34:26:070101:32 расположен в промышленной зоне Красноармейского района, в квартале 34:26:070101. Земельный участок находится в непосредственной близости от промплощадки предприятия, городская инфраструктура отдалена. От дороги городского значения удален. Окружающая застройка объекты промышленного значения.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связи с его близким расположением промплощадки. Соседние земельные участки представлены землями населенных пунктов с видом разрешенного использования под</text:p>
            <text:p>промышленное назначение. Кадастровая стоимость земельного участка была установлена решением комиссии на основании отчета об оценке его рыночной стоимости в размере 3632825,7 рублей.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8863517,9 рублей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6">
          <table:table-cell office:value-type="float" office:value="668" table:style-name="ce12">
            <text:p>668</text:p>
          </table:table-cell>
          <table:table-cell office:value-type="string" table:style-name="ce13">
            <text:p>ЗУ/712</text:p>
          </table:table-cell>
          <table:table-cell office:value-type="date" office:date-value="2020-09-11T00:00:00" table:style-name="ce17">
            <text:p>11.09.2020</text:p>
          </table:table-cell>
          <table:table-cell office:value-type="string" table:style-name="ce13">
            <text:p>34:26:070101:1940</text:p>
          </table:table-cell>
          <table:table-cell office:value-type="string" table:style-name="ce15">
            <text:p>Земельный участок 34:26:070101:1940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 П33 г. Волгограда расположен в зоне Ш-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20 567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но состоянию па 2019 и 2020 годы оцененная независимыми оценочными организациями рыночная стоимость передаваемых в залог земельных участков пром площадки относительно 2015 года - из года в год снижается, либо остается па том же уровне. Таким образом, установление кадастровой стоимости земельного участка в размере 31 174 024,49 руб.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6">
          <table:table-cell office:value-type="float" office:value="669" table:style-name="ce12">
            <text:p>669</text:p>
          </table:table-cell>
          <table:table-cell office:value-type="string" table:style-name="ce13">
            <text:p>ЗУ/713</text:p>
          </table:table-cell>
          <table:table-cell office:value-type="date" office:date-value="2020-09-11T00:00:00" table:style-name="ce17">
            <text:p>11.09.2020</text:p>
          </table:table-cell>
          <table:table-cell office:value-type="string" table:style-name="ce13">
            <text:p>34:34:080141:5</text:p>
          </table:table-cell>
          <table:table-cell office:value-type="string" table:style-name="ce15">
            <text:p>Земельный участок 34:34:080141:5 расположен в промышленной зоне Красноармейского района, в квартале 34:34:080141. Данный квартал включает земельные участки, на которых сосредоточены промышленные объекты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text:p>
            <text:p>производственном цикле. Земельный участок согласно ПЗЗ г. Волгограда расположен в зоне П1 -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26 138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33 803 117,76 руб.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2">
          <table:table-cell office:value-type="float" office:value="670" table:style-name="ce12">
            <text:p>670</text:p>
          </table:table-cell>
          <table:table-cell office:value-type="string" table:style-name="ce13">
            <text:p>ЗУ/714</text:p>
          </table:table-cell>
          <table:table-cell office:value-type="date" office:date-value="2020-09-11T00:00:00" table:style-name="ce17">
            <text:p>11.09.2020</text:p>
          </table:table-cell>
          <table:table-cell office:value-type="string" table:style-name="ce13">
            <text:p>34:26:070101:245</text:p>
          </table:table-cell>
          <table:table-cell office:value-type="string" table:style-name="ce15">
            <text:p>Земельный участок 34:26:070101:245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7 171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I различных кредитных организациях. И по | состоянию на 2019 и 2020 годы оцененная независимыми оценочными организациями рыночная стоимость передаваемых в залог земельных участков пром площадки</text:p>
            <text:p>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0 901 790.97 руб. необоснованно завышено.</text:p>
            <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32">
          <table:table-cell office:value-type="float" office:value="671" table:style-name="ce12">
            <text:p>671</text:p>
          </table:table-cell>
          <table:table-cell office:value-type="string" table:style-name="ce13">
            <text:p>ЗУ/715</text:p>
          </table:table-cell>
          <table:table-cell office:value-type="date" office:date-value="2020-09-11T00:00:00" table:style-name="ce17">
            <text:p>11.09.2020</text:p>
          </table:table-cell>
          <table:table-cell office:value-type="string" table:style-name="ce13">
            <text:p>34:26:070101:76</text:p>
          </table:table-cell>
          <table:table-cell office:value-type="string" table:style-name="ce15">
            <text:p>Земельный участок 34:26:070101:76 расположен в промышленной зоне Красноармейского района, в кварта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text:p>
            <text:p>Расположение объектов городского хозяйства и инфраструктуры на данном участке невозможно. На территории <text:s/>земельного участка расположены коммуникации (эстакады, наземные<text:s/></text:p>
            <text:p>трубопроводы), участвующие в производственном цикле. Земельный участок согласно ПЗЗ г. Волгограда расположен в зоне П1-1, предназначенной для размещения объектов I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3 851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6 064 384,16 руб. необоснованно завышено.</text:p>
            <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16">
          <table:table-cell office:value-type="float" office:value="672" table:style-name="ce12">
            <text:p>672</text:p>
          </table:table-cell>
          <table:table-cell office:value-type="string" table:style-name="ce13">
            <text:p>ЗУ/716</text:p>
          </table:table-cell>
          <table:table-cell office:value-type="date" office:date-value="2020-09-11T00:00:00" table:style-name="ce17">
            <text:p>11.09.2020</text:p>
          </table:table-cell>
          <table:table-cell office:value-type="string" table:style-name="ce13">
            <text:p>34:26:070101:72</text:p>
          </table:table-cell>
          <table:table-cell office:value-type="string" table:style-name="ce15">
            <text:p>Земельный<text:tab/>участок 34:26:070101:72 расположен<text:tab/>в промышленной зоне Красноармейского района, в квартале 34:26:070101.<text:tab/>Данный квартал включает земельные участки, принадлежащие группе компаний ООО "НИКОХИМ", на которых сосредоточены промышленные объекты одного из предприятий группы - АО «НикоМаг».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text:tab/>Земельный участок относится к окраинным земельным участкам.<text:tab/>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text:tab/>цикле. Земельный<text:s/></text:p>
            <text:p>участок согласно ПЗЗ г. Волгограда расположен в зоне П1-1, предназначенной для размещения объектов 1 класса опасности.<text:tab/>Использование данного земельного участка возможно только в качестве производственной территории</text:p>
            <text:p>конкретной промплощадки, т.е. применение к этому участку другого разрешенного использования в<text:tab/>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9 189 000,00 руб. В настоящее время рост цен на коммерческую недвижимость промышленного назначения отсутствует. АО «НикоМаг»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4 014 140,40 руб. необоснованно завышено.<text:s/></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6">
          <table:table-cell office:value-type="float" office:value="673" table:style-name="ce12">
            <text:p>673</text:p>
          </table:table-cell>
          <table:table-cell office:value-type="string" table:style-name="ce13">
            <text:p>ЗУ/717</text:p>
          </table:table-cell>
          <table:table-cell office:value-type="date" office:date-value="2020-09-11T00:00:00" table:style-name="ce17">
            <text:p>11.09.2020</text:p>
          </table:table-cell>
          <table:table-cell office:value-type="string" table:style-name="ce13">
            <text:p>34:26:090202:38</text:p>
          </table:table-cell>
          <table:table-cell office:value-type="string" table:style-name="ce15">
            <text:p>Земельный участок 34:26:090202:381 расположен в промышленной зоне Светлоярского района Волгоградской области, в квартале 34:26:0902020. Данный <text:s/>квартал включает земельные участки, принадлежащие предприятиям группы" компаний ООО "НИКОХИМ", на которых сосредоточены промышленные объекты одного из предприятий группы - ООО «МагМайн». Квартал, в состав которого включен земельный участок, представляет собой огороженную забором территорию единого производственного комплекса.</text:p>
            <text:p>Земельный участок находится внутри квартальной застройки, городская инфраструктура отдалена.<text:tab/>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 цикле. Земельный участок согласно ПЗЗ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70 401 000,00 руб. В настоящее время рост цен на коммерческую недвижимость промышленного назначения отсутствует. ООО «МагМайн»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text:tab/>промплощадки<text:s/></text:p>
            <text:p>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197251490,40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6">
          <table:table-cell office:value-type="float" office:value="674" table:style-name="ce12">
            <text:p>674</text:p>
          </table:table-cell>
          <table:table-cell office:value-type="string" table:style-name="ce13">
            <text:p>ЗУ/718</text:p>
          </table:table-cell>
          <table:table-cell office:value-type="date" office:date-value="2020-09-11T00:00:00" table:style-name="ce17">
            <text:p>11.09.2020</text:p>
          </table:table-cell>
          <table:table-cell office:value-type="string" table:style-name="ce13">
            <text:p>34:26:070101:77</text:p>
          </table:table-cell>
          <table:table-cell office:value-type="string" table:style-name="ce15">
            <text:p><text:s/>Земельный участок 34:26:070101:77 <text:s/>расположен в промышленной зоне Красноармейского района, в квартале<text:s/></text:p>
            <text:p>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text:tab/>земельным<text:tab/>участкам.<text:s/></text:p>
            <text:p>Расположение объектов 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text:tab/>в производственном цикле. Земельный участок согласно ПЗЗ г.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3451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5926490,24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23">
          <table:table-cell office:value-type="float" office:value="675" table:style-name="ce12">
            <text:p>675</text:p>
          </table:table-cell>
          <table:table-cell office:value-type="string" table:style-name="ce13">
            <text:p>ЗУ/719</text:p>
          </table:table-cell>
          <table:table-cell office:value-type="date" office:date-value="2020-09-11T00:00:00" table:style-name="ce17">
            <text:p>11.09.2020</text:p>
          </table:table-cell>
          <table:table-cell office:value-type="string" table:style-name="ce13">
            <text:p>34:26:070101:233</text:p>
          </table:table-cell>
          <table:table-cell office:value-type="string" table:style-name="ce15">
            <text:p>Земельный участок 34:26:070101:233 расположен в промышленной зоне Красноармейского района, в квартиле 34:26:070101. Данный квартал включает земельные участки, принадлежащие одному лицу, на которых сосредоточены промышленные объекты одного предприятия - АО «КАУСТИК».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 городского хозяйства и инфраструктуры на данном участке невозможно. На .. территории земельного участка расположены коммуникации (эстакады, наземные трубопроводы), участвующие , в производственном цикле. Земельный участок согласно ПЗЗ г. Волгограда расположен в зоне ПЗ-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 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3 368 000,00 руб. В настоящее время рост цен на коммерческую недвижимость промышленного назначения отсутствует. АО «КАУСТИК» является залогодателем 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участков промплощадки 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4 636 440,83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6">
          <table:table-cell office:value-type="float" office:value="676" table:style-name="ce12">
            <text:p>676</text:p>
          </table:table-cell>
          <table:table-cell office:value-type="string" table:style-name="ce13">
            <text:p>ЗУ/720</text:p>
          </table:table-cell>
          <table:table-cell office:value-type="date" office:date-value="2020-09-11T00:00:00" table:style-name="ce17">
            <text:p>11.09.2020</text:p>
          </table:table-cell>
          <table:table-cell office:value-type="string" table:style-name="ce13">
            <text:p>34:26:070101:140</text:p>
          </table:table-cell>
          <table:table-cell office:value-type="string" table:style-name="ce15">
            <text:p>Земельный участок 34:26:070101:140 расположен в промышленной зоне Красноармейского района, в квартале 34:26:070101.<text:tab/>Данный квартал включает земельные участки, принадлежащие предприятиям группы компаний ООО "НИКОХИМ",<text:tab/>на которых сосредоточены промышленные объекты одного из предприятий группы - АО «НикоМаг». Квартал, в состав которого включен земельный участок, представляет собой огороженную забором территорию единого производственного комплекса. Земельный участок находится внутри квартальной застройки, городская инфраструктура отдалена. Земельный участок относится к окраинным земельным участкам. Расположение объектов<text:s/></text:p>
            <text:p>городского хозяйства и инфраструктуры на данном участке невозможно. На территории земельного участка расположены коммуникации (эстакады, наземные трубопроводы), участвующие в производственном<text:tab/>цикле. Земельный участок согласно ПЗЗ г. Волгограда расположен в зоне П1-1, предназначенной для размещения объектов 1 класса опасности. Использование данного земельного участка возможно только в качестве производственной территории конкретной промплощадки, т.е. применение к этому участку другого разрешенного использования в категории «Земли<text:s/></text:p>
            <text:p>населенных пунктов» невозможно. Кадастровая стоимость земельного участка была установлена решением комиссии на основании отчета об оценке его рыночной стоимости в размере 12 971 000,00 руб. В <text:s/>настоящее время рост цен на коммерческую недвижимость промышленного назначения отсутствует. АО «НикоМаг» является залогодателем<text:tab/>своего имущества в различных кредитных организациях. И по состоянию на 2019 и 2020 годы оцененная независимыми оценочными организациями рыночная стоимость передаваемых в залог земельных частков промплощадки<text:s/></text:p>
            <text:p>относительно 2015 года - из года в год снижается, либо остается на том же уровне. Таким образом, установление кадастровой стоимости земельного участка в размере 20770253,77 руб. необоснованно завышено.</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0">
          <table:table-cell office:value-type="float" office:value="677" table:style-name="ce12">
            <text:p>677</text:p>
          </table:table-cell>
          <table:table-cell office:value-type="string" table:style-name="ce13">
            <text:p>ЗУ/721</text:p>
          </table:table-cell>
          <table:table-cell office:value-type="date" office:date-value="2020-09-11T00:00:00" table:style-name="ce17">
            <text:p>11.09.2020</text:p>
          </table:table-cell>
          <table:table-cell office:value-type="string" table:style-name="ce13">
            <text:p>34:28:100008:408</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678" table:style-name="ce12">
            <text:p>678</text:p>
          </table:table-cell>
          <table:table-cell office:value-type="string" table:style-name="ce13">
            <text:p>ЗУ/722</text:p>
          </table:table-cell>
          <table:table-cell office:value-type="date" office:date-value="2020-09-11T00:00:00" table:style-name="ce17">
            <text:p>11.09.2020</text:p>
          </table:table-cell>
          <table:table-cell office:value-type="string" table:style-name="ce13">
            <text:p>34:28:100007:648</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679" table:style-name="ce12">
            <text:p>679</text:p>
          </table:table-cell>
          <table:table-cell office:value-type="string" table:style-name="ce13">
            <text:p>ЗУ/723</text:p>
          </table:table-cell>
          <table:table-cell office:value-type="date" office:date-value="2020-09-11T00:00:00" table:style-name="ce17">
            <text:p>11.09.2020</text:p>
          </table:table-cell>
          <table:table-cell office:value-type="string" table:style-name="ce13">
            <text:p>34:28:100013:186</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680" table:style-name="ce12">
            <text:p>680</text:p>
          </table:table-cell>
          <table:table-cell office:value-type="string" table:style-name="ce13">
            <text:p>ЗУ/724</text:p>
          </table:table-cell>
          <table:table-cell office:value-type="date" office:date-value="2020-09-11T00:00:00" table:style-name="ce17">
            <text:p>11.09.2020</text:p>
          </table:table-cell>
          <table:table-cell office:value-type="string" table:style-name="ce13">
            <text:p>34:28:100008:528</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681" table:style-name="ce12">
            <text:p>681</text:p>
          </table:table-cell>
          <table:table-cell office:value-type="string" table:style-name="ce13">
            <text:p>ЗУ/725</text:p>
          </table:table-cell>
          <table:table-cell office:value-type="date" office:date-value="2020-09-11T00:00:00" table:style-name="ce17">
            <text:p>11.09.2020</text:p>
          </table:table-cell>
          <table:table-cell office:value-type="string" table:style-name="ce13">
            <text:p>34:28:100006:423</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682" table:style-name="ce12">
            <text:p>682</text:p>
          </table:table-cell>
          <table:table-cell office:value-type="string" table:style-name="ce13">
            <text:p>ЗУ/726</text:p>
          </table:table-cell>
          <table:table-cell office:value-type="date" office:date-value="2020-09-11T00:00:00" table:style-name="ce17">
            <text:p>11.09.2020</text:p>
          </table:table-cell>
          <table:table-cell office:value-type="string" table:style-name="ce13">
            <text:p>34:28:100010:1888</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683" table:style-name="ce12">
            <text:p>683</text:p>
          </table:table-cell>
          <table:table-cell office:value-type="string" table:style-name="ce13">
            <text:p>ЗУ/727</text:p>
          </table:table-cell>
          <table:table-cell office:value-type="date" office:date-value="2020-09-11T00:00:00" table:style-name="ce17">
            <text:p>11.09.2020</text:p>
          </table:table-cell>
          <table:table-cell office:value-type="string" table:style-name="ce13">
            <text:p>34:28:100010:1889</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10">
          <table:table-cell office:value-type="float" office:value="684" table:style-name="ce12">
            <text:p>684</text:p>
          </table:table-cell>
          <table:table-cell office:value-type="string" table:style-name="ce13">
            <text:p>ЗУ/728</text:p>
          </table:table-cell>
          <table:table-cell office:value-type="date" office:date-value="2020-09-11T00:00:00" table:style-name="ce17">
            <text:p>11.09.2020</text:p>
          </table:table-cell>
          <table:table-cell office:value-type="string" table:style-name="ce13">
            <text:p>34:28:100009:402</text:p>
          </table:table-cell>
          <table:table-cell office:value-type="string" table:style-name="ce15">
            <text:p>Кадастровая стоимость не соответствует рыночной стоимости, что подтверждается отчетом об оценке рыночной стоимости земельного участка на 01.01.2020 года</text:p>
          </table:table-cell>
          <table:table-cell office:value-type="string" table:style-name="ce16">
            <text:p>учтено</text:p>
          </table:table-cell>
          <table:table-cell office:value-type="string" table:style-name="ce16">
            <text:p>применен индивидуальный расчет</text:p>
          </table:table-cell>
          <table:table-cell table:number-columns-repeated="16377"/>
        </table:table-row>
        <table:table-row table:style-name="ro7">
          <table:table-cell office:value-type="float" office:value="685" table:style-name="ce12">
            <text:p>685</text:p>
          </table:table-cell>
          <table:table-cell office:value-type="string" table:style-name="ce13">
            <text:p>ЗУ/732</text:p>
          </table:table-cell>
          <table:table-cell office:value-type="date" office:date-value="2020-09-11T00:00:00" table:style-name="ce17">
            <text:p>11.09.2020</text:p>
          </table:table-cell>
          <table:table-cell office:value-type="string" table:style-name="ce13">
            <text:p>34:34:060035:2162</text:p>
          </table:table-cell>
          <table:table-cell office:value-type="string" table:style-name="ce15">
            <text:p>При определении кадастровой стоимости объекта недвижимости с кадастровым номером 34:34:060035:2162 в промежуточном отчетном документе не учтено:<text:s/></text:p>
            <text:p>1. Объект оценки не обеспечен сетями водоснабжения и водоотведения, сетями энергоснабжения и газоснабжения.<text:s/></text:p>
            <text:p>2. Рядом с объектом оценки (по границе земельного участка) смежно расположен опасный производственный объект - <text:s/>газораспределительный пункт.<text:s/></text:p>
            <text:p>3. Рядом с объектом оценки (3 метра от границы земельного <text:s/>частка) смежно расположен многоквартирный жилой дом.</text:p>
            <text:p>4. На земельном участке имеются зоны ограниченного использования: охранная зона газораспределительной сети, <text:s/>которая занимает 22% площади земельного участка.<text:s/></text:p>
            <text:p>Наиболее вероятная цена объекта недвижимости, по которой он может быть приобретен, исходя из возможности продолжения фактического его использования, составляет, примерно, 800 000 рублей, в связи с чем, установленная в промежуточном отчетном документе кадастровая стоимость объекта недвижимости завышена на 39%.</text:p>
          </table:table-cell>
          <table:table-cell office:value-type="string" table:style-name="ce16">
            <text:p>не учтено</text:p>
          </table:table-cell>
          <table:table-cell office:value-type="string" table:style-name="ce16">
            <text:p>Указанные в замечании характеристики не учтены при определении кадастровой стоимости в связи с отсутствием подтверждающих документов.</text:p>
          </table:table-cell>
          <table:table-cell table:number-columns-repeated="16377"/>
        </table:table-row>
        <table:table-row table:style-name="ro27">
          <table:table-cell office:value-type="float" office:value="686" table:style-name="ce12">
            <text:p>686</text:p>
          </table:table-cell>
          <table:table-cell office:value-type="string" table:style-name="ce13">
            <text:p>ЗУ/733</text:p>
          </table:table-cell>
          <table:table-cell office:value-type="date" office:date-value="2020-09-11T00:00:00" table:style-name="ce17">
            <text:p>11.09.2020</text:p>
          </table:table-cell>
          <table:table-cell office:value-type="string" table:style-name="ce13">
            <text:p>34:34:060016:2950</text:p>
          </table:table-cell>
          <table:table-cell office:value-type="string" table:style-name="ce15">
            <text:p>При определении кадастровой стоимости объекта недвижимости с кадастровым номером 34:34:060016:2950 в промежуточном отчетном документе не были учтены инженерно-геологические особенности объекта оценки, имеющие существенное значение для определения его стоимости.<text:s/></text:p>
            <text:p>1. На земельном участке на глубине 0,5 - 2,1 м имеются подземные воды типа «верховодка». Территория расположения земельного участка по подтопляемости относится к I области -подтопленной, по условиям развития процесса к району I-Б - подтопленному в техногенно-измененных условиях. По времени развития процесса территория земельного участка относится к участку 1-Б -2 - регулярно подтапливаемому в результате систематических техногенных воздействий.<text:s text:c="2"/></text:p>
            <text:p>2. В связи с постоянным присутствием на земельном участке воды типа «верховодка» строительство любых объектов (капитальных, некапитальных) возможно лишь на плитных фундаментах мелкого заглубления, имеющих более высокую себестоимость, по сравнению с ленточным фундаментом.<text:s/></text:p>
            <text:p>Установка временных сооружений, таких,как столбы для ограждения, местами осуществляется непосредственно в воду.<text:s/></text:p>
            <text:p>В весеннее время участок просыхает к началу лета, что затрудняет его своевременное использование в соответствии с вспомогательными видами разрешенного использования.<text:s/></text:p>
            <text:p>3. В связи с отсутствием централизованной канализации, близкое расположение поземных вод типа «верховодка» исключает возможность канализования земельного участка путем организации септика. Решение вопроса канализования участка возможно лишь при несении значительных финансовых затрат, направленных на проведение<text:s/></text:p>
            <text:p>дополнительных мероприятий по мелиорации земельного участка.<text:s/></text:p>
            <text:p>4. В связи с постоянным присутствием подземных вод типа «верховодка» участок подвержен шзарастанию камышом, что снижает Вштетическую привлекательность участка и создает большие трудности при проведении озеленения участка.<text:s/></text:p>
            <text:p>А постоянная борьба с камышом требует дополнительных финансовых, физических и временных затрат.<text:s/></text:p>
            <text:p>5. На земельном участке имеется обременение:<text:s/></text:p>
            <text:p>охранная зона газораспределительной сети (90 м,кв.)<text:s/></text:p>
            <text:p>Все вышеперечисленное является основополагающим фактором сильного снижения<text:tab/>инвестиционной<text:s/></text:p>
            <text:p>привлекательности объекта оценки, что ведет к снижению рыночной и кадастровой стоимости, а не увеличению кадастровой стоимости объекта оценки на 23%, как это представлено в промежуточном отчетном документе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text:s/></text:p>
            <text:p>В 2013 году ООО «Радиан» был выполнен технический отчет по инженерногеологическим изысканиям в отношении земельного участка с кадастровым номером 34:34:060016:232 (ул. Тимирязева, 40), который является смежным по отношению к Научная, 27). Отчет ООО «Радиан» имеется в архивах МБУ «ГИЦ» и подтверждает приведенные замечания.</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687" table:style-name="ce12">
            <text:p>687</text:p>
          </table:table-cell>
          <table:table-cell office:value-type="string" table:style-name="ce13">
            <text:p>ЗУ/734</text:p>
          </table:table-cell>
          <table:table-cell office:value-type="date" office:date-value="2020-09-11T00:00:00" table:style-name="ce17">
            <text:p>11.09.2020</text:p>
          </table:table-cell>
          <table:table-cell office:value-type="string" table:style-name="ce13">
            <text:p>34:34:030057:9</text:p>
          </table:table-cell>
          <table:table-cell office:value-type="string" table:style-name="ce15">
            <text:p>Завышенная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688" table:style-name="ce12">
            <text:p>688</text:p>
          </table:table-cell>
          <table:table-cell office:value-type="string" table:style-name="ce13">
            <text:p>ЗУ/735</text:p>
          </table:table-cell>
          <table:table-cell office:value-type="date" office:date-value="2020-09-11T00:00:00" table:style-name="ce17">
            <text:p>11.09.2020</text:p>
          </table:table-cell>
          <table:table-cell office:value-type="string" table:style-name="ce13">
            <text:p>34:28:140001:2562</text:p>
          </table:table-cell>
          <table:table-cell office:value-type="string" table:style-name="ce15">
            <text:p>Не устраивает увеличение стоимость на 19,3%</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689" table:style-name="ce12">
            <text:p>689</text:p>
          </table:table-cell>
          <table:table-cell office:value-type="string" table:style-name="ce13">
            <text:p>ЗУ/736</text:p>
          </table:table-cell>
          <table:table-cell office:value-type="date" office:date-value="2020-09-11T00:00:00" table:style-name="ce17">
            <text:p>11.09.2020</text:p>
          </table:table-cell>
          <table:table-cell office:value-type="string" table:style-name="ce13">
            <text:p>34:28:140001:2561</text:p>
          </table:table-cell>
          <table:table-cell office:value-type="string" table:style-name="ce15">
            <text:p>Не устраивает увеличение стоимость на 19,3%</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7">
          <table:table-cell office:value-type="float" office:value="690" table:style-name="ce12">
            <text:p>690</text:p>
          </table:table-cell>
          <table:table-cell office:value-type="string" table:style-name="ce13">
            <text:p>ЗУ/737</text:p>
          </table:table-cell>
          <table:table-cell office:value-type="date" office:date-value="2020-09-11T00:00:00" table:style-name="ce17">
            <text:p>11.09.2020</text:p>
          </table:table-cell>
          <table:table-cell office:value-type="string" table:style-name="ce13">
            <text:p>34:34:020076:4</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s/></text:p>
            <text:p>Отчетом об оценке рыночной стоимости земельного участка № 131/2015 от 24.12.2015г. кадастровая стоимость в отношении данного земельного участка устанавливалась в индивидуальном порядке.<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 г. рыночную в два раза. Указанный факт не соответствует нормативным документам Правительства РФ.<text:s/></text:p>
            <text:p>3. 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text:s/></text:p>
            <text:p>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18">
          <table:table-cell office:value-type="float" office:value="691" table:style-name="ce12">
            <text:p>691</text:p>
          </table:table-cell>
          <table:table-cell office:value-type="string" table:style-name="ce13">
            <text:p>ЗУ/738</text:p>
          </table:table-cell>
          <table:table-cell office:value-type="date" office:date-value="2020-09-11T00:00:00" table:style-name="ce17">
            <text:p>11.09.2020</text:p>
          </table:table-cell>
          <table:table-cell office:value-type="string" table:style-name="ce13">
            <text:p>34:34:020090:24</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2.За прошедшие пять лет рост инфляции в I стране составил, в среднем, от 3 до 4 процентов в год, что составляет около <text:s/>6-20% за пять лет. Кадастровая стоимость, установленная <text:s/>промежуточными отчетными документами, указывает, что рост инфляции составил 90-100%. <text:s/>Так как кадастровая стоимость в отчете за 2020г. превышает установленную в 2015 г. рыночную в два раза. Указанный факт не соответствует нормативным документам Правительства РФ.<text:s/></text:p>
            <text:p>3. 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text:s/></text:p>
            <text:p>4. Земельный участок имеет неровный рельеф, с перепадами высот и ближе к береговой линии <text:s/>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2">
          <table:table-cell office:value-type="float" office:value="692" table:style-name="ce12">
            <text:p>692</text:p>
          </table:table-cell>
          <table:table-cell office:value-type="string" table:style-name="ce13">
            <text:p>ЗУ/739</text:p>
          </table:table-cell>
          <table:table-cell office:value-type="date" office:date-value="2020-09-11T00:00:00" table:style-name="ce17">
            <text:p>11.09.2020</text:p>
          </table:table-cell>
          <table:table-cell office:value-type="string" table:style-name="ce13">
            <text:p>34:34:020069:127</text:p>
          </table:table-cell>
          <table:table-cell office:value-type="string" table:style-name="ce15">
            <text:p>1. Рассматриваемый отчет по установлению '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4 от 26.01.2016 г. кадастровая стоимость данного земельного участка была признана 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вида расчета вида использования</text:p>
          </table:table-cell>
          <table:table-cell table:number-columns-repeated="16377"/>
        </table:table-row>
        <table:table-row table:style-name="ro18">
          <table:table-cell office:value-type="float" office:value="693" table:style-name="ce12">
            <text:p>693</text:p>
          </table:table-cell>
          <table:table-cell office:value-type="string" table:style-name="ce13">
            <text:p>ЗУ/740</text:p>
          </table:table-cell>
          <table:table-cell office:value-type="date" office:date-value="2020-09-11T00:00:00" table:style-name="ce17">
            <text:p>11.09.2020</text:p>
          </table:table-cell>
          <table:table-cell office:value-type="string" table:style-name="ce13">
            <text:p>34:34:020070:5</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text:s/>использования земель.</text:p>
            <text:p>2. <text:s/>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694" table:style-name="ce12">
            <text:p>694</text:p>
          </table:table-cell>
          <table:table-cell office:value-type="string" table:style-name="ce13">
            <text:p>ЗУ/741</text:p>
          </table:table-cell>
          <table:table-cell office:value-type="date" office:date-value="2020-09-11T00:00:00" table:style-name="ce17">
            <text:p>11.09.2020</text:p>
          </table:table-cell>
          <table:table-cell office:value-type="string" table:style-name="ce13">
            <text:p>34:34:020069:388</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использования земель.</text:p>
            <text:p><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вида расчета вида использования</text:p>
          </table:table-cell>
          <table:table-cell table:number-columns-repeated="16377"/>
        </table:table-row>
        <table:table-row table:style-name="ro18">
          <table:table-cell office:value-type="float" office:value="695" table:style-name="ce12">
            <text:p>695</text:p>
          </table:table-cell>
          <table:table-cell office:value-type="string" table:style-name="ce13">
            <text:p>ЗУ/742</text:p>
          </table:table-cell>
          <table:table-cell office:value-type="date" office:date-value="2020-09-11T00:00:00" table:style-name="ce17">
            <text:p>11.09.2020</text:p>
          </table:table-cell>
          <table:table-cell office:value-type="string" table:style-name="ce13">
            <text:p>34:34:020070:608</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использования земель.</text:p>
            <text:p><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696" table:style-name="ce12">
            <text:p>696</text:p>
          </table:table-cell>
          <table:table-cell office:value-type="string" table:style-name="ce13">
            <text:p>ЗУ/743</text:p>
          </table:table-cell>
          <table:table-cell office:value-type="date" office:date-value="2020-09-11T00:00:00" table:style-name="ce17">
            <text:p>11.09.2020</text:p>
          </table:table-cell>
          <table:table-cell office:value-type="string" table:style-name="ce13">
            <text:p>34:34:020070:6</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использования земель.</text:p>
            <text:p><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697" table:style-name="ce12">
            <text:p>697</text:p>
          </table:table-cell>
          <table:table-cell office:value-type="string" table:style-name="ce13">
            <text:p>ЗУ/744</text:p>
          </table:table-cell>
          <table:table-cell office:value-type="date" office:date-value="2020-09-11T00:00:00" table:style-name="ce17">
            <text:p>11.09.2020</text:p>
          </table:table-cell>
          <table:table-cell office:value-type="string" table:style-name="ce13">
            <text:p>34:34:020070:8</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использования земель.</text:p>
            <text:p><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698" table:style-name="ce12">
            <text:p>698</text:p>
          </table:table-cell>
          <table:table-cell office:value-type="string" table:style-name="ce13">
            <text:p>ЗУ/745</text:p>
          </table:table-cell>
          <table:table-cell office:value-type="date" office:date-value="2020-09-11T00:00:00" table:style-name="ce17">
            <text:p>11.09.2020</text:p>
          </table:table-cell>
          <table:table-cell office:value-type="string" table:style-name="ce13">
            <text:p>34:34:020069:132</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использования земель.</text:p>
            <text:p><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вида расчета вида использования</text:p>
          </table:table-cell>
          <table:table-cell table:number-columns-repeated="16377"/>
        </table:table-row>
        <table:table-row table:style-name="ro18">
          <table:table-cell office:value-type="float" office:value="699" table:style-name="ce12">
            <text:p>699</text:p>
          </table:table-cell>
          <table:table-cell office:value-type="string" table:style-name="ce13">
            <text:p>ЗУ/746</text:p>
          </table:table-cell>
          <table:table-cell office:value-type="date" office:date-value="2020-09-11T00:00:00" table:style-name="ce17">
            <text:p>11.09.2020</text:p>
          </table:table-cell>
          <table:table-cell office:value-type="string" table:style-name="ce13">
            <text:p>34:34:020069:385</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использования земель.</text:p>
            <text:p><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вида расчета вида использования</text:p>
          </table:table-cell>
          <table:table-cell table:number-columns-repeated="16377"/>
        </table:table-row>
        <table:table-row table:style-name="ro18">
          <table:table-cell office:value-type="float" office:value="700" table:style-name="ce12">
            <text:p>700</text:p>
          </table:table-cell>
          <table:table-cell office:value-type="string" table:style-name="ce13">
            <text:p>ЗУ/747</text:p>
          </table:table-cell>
          <table:table-cell office:value-type="date" office:date-value="2020-09-11T00:00:00" table:style-name="ce17">
            <text:p>11.09.2020</text:p>
          </table:table-cell>
          <table:table-cell office:value-type="string" table:style-name="ce13">
            <text:p>34:34:020069:386</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Данный земельный участок расположен в границах промышленной площадки с кадастровым номером 34:34:020069:127, в отношении которого кадастровая стоимость была признана равной его рыночной стоимости с учетом<text:tab/>особенностей<text:tab/>разрешенного использования земель.</text:p>
            <text:p><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вида расчета вида использования</text:p>
          </table:table-cell>
          <table:table-cell table:number-columns-repeated="16377"/>
        </table:table-row>
        <table:table-row table:style-name="ro12">
          <table:table-cell office:value-type="float" office:value="701" table:style-name="ce12">
            <text:p>701</text:p>
          </table:table-cell>
          <table:table-cell office:value-type="string" table:style-name="ce13">
            <text:p>ЗУ/748</text:p>
          </table:table-cell>
          <table:table-cell office:value-type="date" office:date-value="2020-09-11T00:00:00" table:style-name="ce17">
            <text:p>11.09.2020</text:p>
          </table:table-cell>
          <table:table-cell office:value-type="string" table:style-name="ce13">
            <text:p>34:34:020090:358</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02" table:style-name="ce12">
            <text:p>702</text:p>
          </table:table-cell>
          <table:table-cell office:value-type="string" table:style-name="ce13">
            <text:p>ЗУ/749</text:p>
          </table:table-cell>
          <table:table-cell office:value-type="date" office:date-value="2020-09-11T00:00:00" table:style-name="ce17">
            <text:p>11.09.2020</text:p>
          </table:table-cell>
          <table:table-cell office:value-type="string" table:style-name="ce13">
            <text:p>34:34:020090:38</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вида расчета вида использования</text:p>
          </table:table-cell>
          <table:table-cell table:number-columns-repeated="16377"/>
        </table:table-row>
        <table:table-row table:style-name="ro12">
          <table:table-cell office:value-type="float" office:value="703" table:style-name="ce12">
            <text:p>703</text:p>
          </table:table-cell>
          <table:table-cell office:value-type="string" table:style-name="ce13">
            <text:p>ЗУ/750</text:p>
          </table:table-cell>
          <table:table-cell office:value-type="date" office:date-value="2020-09-11T00:00:00" table:style-name="ce17">
            <text:p>11.09.2020</text:p>
          </table:table-cell>
          <table:table-cell office:value-type="string" table:style-name="ce13">
            <text:p>34:34:020090:331</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04" table:style-name="ce12">
            <text:p>704</text:p>
          </table:table-cell>
          <table:table-cell office:value-type="string" table:style-name="ce13">
            <text:p>ЗУ/751</text:p>
          </table:table-cell>
          <table:table-cell office:value-type="date" office:date-value="2020-09-11T00:00:00" table:style-name="ce17">
            <text:p>11.09.2020</text:p>
          </table:table-cell>
          <table:table-cell office:value-type="string" table:style-name="ce13">
            <text:p>34:34:020090:354</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05" table:style-name="ce12">
            <text:p>705</text:p>
          </table:table-cell>
          <table:table-cell office:value-type="string" table:style-name="ce13">
            <text:p>ЗУ/752</text:p>
          </table:table-cell>
          <table:table-cell office:value-type="date" office:date-value="2020-09-11T00:00:00" table:style-name="ce17">
            <text:p>11.09.2020</text:p>
          </table:table-cell>
          <table:table-cell office:value-type="string" table:style-name="ce13">
            <text:p>34:34:020090:353</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06" table:style-name="ce12">
            <text:p>706</text:p>
          </table:table-cell>
          <table:table-cell office:value-type="string" table:style-name="ce13">
            <text:p>ЗУ/753</text:p>
          </table:table-cell>
          <table:table-cell office:value-type="date" office:date-value="2020-09-11T00:00:00" table:style-name="ce17">
            <text:p>11.09.2020</text:p>
          </table:table-cell>
          <table:table-cell office:value-type="string" table:style-name="ce13">
            <text:p>34:34:020090:355</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07" table:style-name="ce12">
            <text:p>707</text:p>
          </table:table-cell>
          <table:table-cell office:value-type="string" table:style-name="ce13">
            <text:p>ЗУ/754</text:p>
          </table:table-cell>
          <table:table-cell office:value-type="date" office:date-value="2020-09-11T00:00:00" table:style-name="ce17">
            <text:p>11.09.2020</text:p>
          </table:table-cell>
          <table:table-cell office:value-type="string" table:style-name="ce13">
            <text:p>34:34:020090:356</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08" table:style-name="ce12">
            <text:p>708</text:p>
          </table:table-cell>
          <table:table-cell office:value-type="string" table:style-name="ce13">
            <text:p>ЗУ/755</text:p>
          </table:table-cell>
          <table:table-cell office:value-type="date" office:date-value="2020-09-11T00:00:00" table:style-name="ce17">
            <text:p>11.09.2020</text:p>
          </table:table-cell>
          <table:table-cell office:value-type="string" table:style-name="ce13">
            <text:p>34:34:020090:357</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09" table:style-name="ce12">
            <text:p>709</text:p>
          </table:table-cell>
          <table:table-cell office:value-type="string" table:style-name="ce13">
            <text:p>ЗУ/756</text:p>
          </table:table-cell>
          <table:table-cell office:value-type="date" office:date-value="2020-09-11T00:00:00" table:style-name="ce17">
            <text:p>11.09.2020</text:p>
          </table:table-cell>
          <table:table-cell office:value-type="string" table:style-name="ce13">
            <text:p>34:34:020090:359</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10" table:style-name="ce12">
            <text:p>710</text:p>
          </table:table-cell>
          <table:table-cell office:value-type="string" table:style-name="ce13">
            <text:p>ЗУ/757</text:p>
          </table:table-cell>
          <table:table-cell office:value-type="date" office:date-value="2020-09-11T00:00:00" table:style-name="ce17">
            <text:p>11.09.2020</text:p>
          </table:table-cell>
          <table:table-cell office:value-type="string" table:style-name="ce13">
            <text:p>34:34:020090:360</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2">
          <table:table-cell office:value-type="float" office:value="711" table:style-name="ce12">
            <text:p>711</text:p>
          </table:table-cell>
          <table:table-cell office:value-type="string" table:style-name="ce13">
            <text:p>ЗУ/758</text:p>
          </table:table-cell>
          <table:table-cell office:value-type="date" office:date-value="2020-09-11T00:00:00" table:style-name="ce17">
            <text:p>11.09.2020</text:p>
          </table:table-cell>
          <table:table-cell office:value-type="string" table:style-name="ce13">
            <text:p>34:34:020090:361</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p>
            <text:p>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ext:p>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 text:c="33"/>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8">
          <table:table-cell office:value-type="float" office:value="712" table:style-name="ce12">
            <text:p>712</text:p>
          </table:table-cell>
          <table:table-cell office:value-type="string" table:style-name="ce13">
            <text:p>ЗУ/759</text:p>
          </table:table-cell>
          <table:table-cell office:value-type="date" office:date-value="2020-09-11T00:00:00" table:style-name="ce17">
            <text:p>11.09.2020</text:p>
          </table:table-cell>
          <table:table-cell office:value-type="string" table:style-name="ce13">
            <text:p>34:34:020090:365</text:p>
          </table:table-cell>
          <table:table-cell office:value-type="string" table:style-name="ce15">
            <text:p>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для размещения промышленных объектов.Экспертным заключением от 17.12.2015 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4.земельный участок имеет нероннып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8">
          <table:table-cell office:value-type="float" office:value="713" table:style-name="ce12">
            <text:p>713</text:p>
          </table:table-cell>
          <table:table-cell office:value-type="string" table:style-name="ce13">
            <text:p>ЗУ/760</text:p>
          </table:table-cell>
          <table:table-cell office:value-type="date" office:date-value="2020-09-11T00:00:00" table:style-name="ce17">
            <text:p>11.09.2020</text:p>
          </table:table-cell>
          <table:table-cell office:value-type="string" table:style-name="ce13">
            <text:p>34:34:020090:366</text:p>
          </table:table-cell>
          <table:table-cell office:value-type="string" table:style-name="ce15">
            <text:p>1.<text:tab/>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2.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 г. рыночную в два раза. Указанный факт не соответствует нормативным документам Правительства РФ.3.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4.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8">
          <table:table-cell office:value-type="float" office:value="714" table:style-name="ce12">
            <text:p>714</text:p>
          </table:table-cell>
          <table:table-cell office:value-type="string" table:style-name="ce13">
            <text:p>ЗУ/761</text:p>
          </table:table-cell>
          <table:table-cell office:value-type="date" office:date-value="2020-09-11T00:00:00" table:style-name="ce17">
            <text:p>11.09.2020</text:p>
          </table:table-cell>
          <table:table-cell office:value-type="string" table:style-name="ce13">
            <text:p>34:34:020090:367</text:p>
          </table:table-cell>
          <table:table-cell office:value-type="string" table:style-name="ce15">
            <text:p>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кадастровая стоимость в отношении данного земельного участка устанавливалась в индивидуальном порядке, вследствие чего, <text:s/>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 <text:s/>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 <text:s/>3. 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8">
          <table:table-cell office:value-type="float" office:value="715" table:style-name="ce12">
            <text:p>715</text:p>
          </table:table-cell>
          <table:table-cell office:value-type="string" table:style-name="ce13">
            <text:p>ЗУ/762</text:p>
          </table:table-cell>
          <table:table-cell office:value-type="date" office:date-value="2020-09-11T00:00:00" table:style-name="ce17">
            <text:p>11.09.2020</text:p>
          </table:table-cell>
          <table:table-cell office:value-type="string" table:style-name="ce13">
            <text:p>34:34:020090:368</text:p>
          </table:table-cell>
          <table:table-cell office:value-type="string" table:style-name="ce15">
            <text:p>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2.<text:tab/>За прошедшие пять лет рост инфляции в ц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 3.Земельный участок отнесен к зонам <text:s/>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text:s/>4. земельный участок имеет неровный рельеф, с перепадами высот и ближе к береговой линии _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16" table:style-name="ce12">
            <text:p>716</text:p>
          </table:table-cell>
          <table:table-cell office:value-type="string" table:style-name="ce13">
            <text:p>ЗУ/763</text:p>
          </table:table-cell>
          <table:table-cell office:value-type="date" office:date-value="2020-09-11T00:00:00" table:style-name="ce17">
            <text:p>11.09.2020</text:p>
          </table:table-cell>
          <table:table-cell office:value-type="string" table:style-name="ce13">
            <text:p>34:34:060016:148</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148, расположенного по адресу : г.Волгоград, ул.Казахская 43.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17" table:style-name="ce12">
            <text:p>717</text:p>
          </table:table-cell>
          <table:table-cell office:value-type="string" table:style-name="ce13">
            <text:p>ЗУ/764</text:p>
          </table:table-cell>
          <table:table-cell office:value-type="date" office:date-value="2020-09-11T00:00:00" table:style-name="ce17">
            <text:p>11.09.2020</text:p>
          </table:table-cell>
          <table:table-cell office:value-type="string" table:style-name="ce13">
            <text:p>34:34:060016:210</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0, расположенного по адресу : г.Волгоград, ул.Казахская 45.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18" table:style-name="ce12">
            <text:p>718</text:p>
          </table:table-cell>
          <table:table-cell office:value-type="string" table:style-name="ce13">
            <text:p>ЗУ/765</text:p>
          </table:table-cell>
          <table:table-cell office:value-type="date" office:date-value="2020-09-11T00:00:00" table:style-name="ce17">
            <text:p>11.09.2020</text:p>
          </table:table-cell>
          <table:table-cell office:value-type="string" table:style-name="ce13">
            <text:p>34:34:060016:221</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21, расположенного по адресу : г.Волгоград, ул.Казахская 43 г.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19" table:style-name="ce12">
            <text:p>719</text:p>
          </table:table-cell>
          <table:table-cell office:value-type="string" table:style-name="ce13">
            <text:p>ЗУ/766</text:p>
          </table:table-cell>
          <table:table-cell office:value-type="date" office:date-value="2020-09-11T00:00:00" table:style-name="ce17">
            <text:p>11.09.2020</text:p>
          </table:table-cell>
          <table:table-cell office:value-type="string" table:style-name="ce13">
            <text:p>34:34:060016:214</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4, расположенного по адресу : г.Волгоград, ул.Казахская 43 к.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0" table:style-name="ce12">
            <text:p>720</text:p>
          </table:table-cell>
          <table:table-cell office:value-type="string" table:style-name="ce13">
            <text:p>ЗУ/767</text:p>
          </table:table-cell>
          <table:table-cell office:value-type="date" office:date-value="2020-09-11T00:00:00" table:style-name="ce17">
            <text:p>11.09.2020</text:p>
          </table:table-cell>
          <table:table-cell office:value-type="string" table:style-name="ce13">
            <text:p>34:34:060016:218</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8, расположенного по адресу : г.Волгоград, ул.Казахская 43 м.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1" table:style-name="ce12">
            <text:p>721</text:p>
          </table:table-cell>
          <table:table-cell office:value-type="string" table:style-name="ce13">
            <text:p>ЗУ/768</text:p>
          </table:table-cell>
          <table:table-cell office:value-type="date" office:date-value="2020-09-11T00:00:00" table:style-name="ce17">
            <text:p>11.09.2020</text:p>
          </table:table-cell>
          <table:table-cell office:value-type="string" table:style-name="ce13">
            <text:p>34:34:060016:219</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9, расположенного по адресу : г.Волгоград, ул.Казахская 45б.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2" table:style-name="ce12">
            <text:p>722</text:p>
          </table:table-cell>
          <table:table-cell office:value-type="string" table:style-name="ce13">
            <text:p>ЗУ/769</text:p>
          </table:table-cell>
          <table:table-cell office:value-type="date" office:date-value="2020-09-11T00:00:00" table:style-name="ce17">
            <text:p>11.09.2020</text:p>
          </table:table-cell>
          <table:table-cell office:value-type="string" table:style-name="ce13">
            <text:p>34:34:060016:215</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5, расположенного по адресу : г.Волгоград, ул.Казахская 43л.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3" table:style-name="ce12">
            <text:p>723</text:p>
          </table:table-cell>
          <table:table-cell office:value-type="string" table:style-name="ce13">
            <text:p>ЗУ/770</text:p>
          </table:table-cell>
          <table:table-cell office:value-type="date" office:date-value="2020-09-11T00:00:00" table:style-name="ce17">
            <text:p>11.09.2020</text:p>
          </table:table-cell>
          <table:table-cell office:value-type="string" table:style-name="ce13">
            <text:p>34:34:060016:213</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3, расположенного по адресу : г.Волгоград, ул.Казахская 43ж.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4" table:style-name="ce12">
            <text:p>724</text:p>
          </table:table-cell>
          <table:table-cell office:value-type="string" table:style-name="ce13">
            <text:p>ЗУ/771</text:p>
          </table:table-cell>
          <table:table-cell office:value-type="date" office:date-value="2020-09-11T00:00:00" table:style-name="ce17">
            <text:p>11.09.2020</text:p>
          </table:table-cell>
          <table:table-cell office:value-type="string" table:style-name="ce13">
            <text:p>34:34:060016:217</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7, расположенного по адресу : г.Волгоград, ул.Казахская 43а.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5" table:style-name="ce12">
            <text:p>725</text:p>
          </table:table-cell>
          <table:table-cell office:value-type="string" table:style-name="ce13">
            <text:p>ЗУ/772</text:p>
          </table:table-cell>
          <table:table-cell office:value-type="date" office:date-value="2020-09-11T00:00:00" table:style-name="ce17">
            <text:p>11.09.2020</text:p>
          </table:table-cell>
          <table:table-cell office:value-type="string" table:style-name="ce13">
            <text:p>34:34:060016:211</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1, расположенного по адресу : г.Волгоград, ул.Казахская 43б.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6" table:style-name="ce12">
            <text:p>726</text:p>
          </table:table-cell>
          <table:table-cell office:value-type="string" table:style-name="ce13">
            <text:p>ЗУ/773</text:p>
          </table:table-cell>
          <table:table-cell office:value-type="date" office:date-value="2020-09-11T00:00:00" table:style-name="ce17">
            <text:p>11.09.2020</text:p>
          </table:table-cell>
          <table:table-cell office:value-type="string" table:style-name="ce13">
            <text:p>34:34:060016:221</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1, расположенного по адресу : г.Волгоград, ул.Казахская 43г.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7" table:style-name="ce12">
            <text:p>727</text:p>
          </table:table-cell>
          <table:table-cell office:value-type="string" table:style-name="ce13">
            <text:p>ЗУ/774</text:p>
          </table:table-cell>
          <table:table-cell office:value-type="date" office:date-value="2020-09-11T00:00:00" table:style-name="ce17">
            <text:p>11.09.2020</text:p>
          </table:table-cell>
          <table:table-cell office:value-type="string" table:style-name="ce13">
            <text:p>34:34:060016:212</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2, расположенного по адресу : г.Волгоград, ул.Казахская 43д.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8" table:style-name="ce12">
            <text:p>728</text:p>
          </table:table-cell>
          <table:table-cell office:value-type="string" table:style-name="ce13">
            <text:p>ЗУ/775</text:p>
          </table:table-cell>
          <table:table-cell office:value-type="date" office:date-value="2020-09-11T00:00:00" table:style-name="ce17">
            <text:p>11.09.2020</text:p>
          </table:table-cell>
          <table:table-cell office:value-type="string" table:style-name="ce13">
            <text:p>34:34:060016:220</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20, расположенного по адресу : г.Волгоград, ул.Казахская 45г.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0">
          <table:table-cell office:value-type="float" office:value="729" table:style-name="ce12">
            <text:p>729</text:p>
          </table:table-cell>
          <table:table-cell office:value-type="string" table:style-name="ce13">
            <text:p>ЗУ/776</text:p>
          </table:table-cell>
          <table:table-cell office:value-type="date" office:date-value="2020-09-11T00:00:00" table:style-name="ce17">
            <text:p>11.09.2020</text:p>
          </table:table-cell>
          <table:table-cell office:value-type="string" table:style-name="ce13">
            <text:p>34:34:060016:216</text:p>
          </table:table-cell>
          <table:table-cell office:value-type="string" table:style-name="ce15">
            <text:p>На основании договора купли-продажи я являюсь собственником объекта недвижимости с кадастровым номером 34:34:060016:216, расположенного по адресу : г.Волгоград, ул.Казахская 43. С результатами определения кадастровой стоимости указанного объекта недвижимости я не согласен. Считаем, что кадастровая стоимость завышена. 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4">
          <table:table-cell office:value-type="float" office:value="730" table:style-name="ce12">
            <text:p>730</text:p>
          </table:table-cell>
          <table:table-cell office:value-type="string" table:style-name="ce13">
            <text:p>ЗУ/777</text:p>
          </table:table-cell>
          <table:table-cell office:value-type="date" office:date-value="2020-09-11T00:00:00" table:style-name="ce17">
            <text:p>11.09.2020</text:p>
          </table:table-cell>
          <table:table-cell office:value-type="string" table:style-name="ce13">
            <text:p>34:34:030004:464</text:p>
          </table:table-cell>
          <table:table-cell office:value-type="string" table:style-name="ce15">
            <text:p>На основании договора купли-продажи я являюсь собственником объекта недвижимости с кадастровым номером 34:34:030004:464, расположенного по адресу : 400075, г.Волгоград, ул.Шопена 3. С результатами определения кадастровой стоимости указанного объекта недвижимости я не согласена. Считаю, что кадастровая стоимость завышена. Прошу пересмотреть результаты определения кадастровой стоимости объекта недвижимости.<text:s/></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4">
          <table:table-cell office:value-type="float" office:value="731" table:style-name="ce12">
            <text:p>731</text:p>
          </table:table-cell>
          <table:table-cell office:value-type="string" table:style-name="ce13">
            <text:p>ЗУ/778</text:p>
          </table:table-cell>
          <table:table-cell office:value-type="date" office:date-value="2020-09-11T00:00:00" table:style-name="ce17">
            <text:p>11.09.2020</text:p>
          </table:table-cell>
          <table:table-cell office:value-type="string" table:style-name="ce13">
            <text:p>34:34:030004:466</text:p>
          </table:table-cell>
          <table:table-cell office:value-type="string" table:style-name="ce15">
            <text:p>а основании договора купли-продажи я являюсь собственником объекта недвижимости с кадастровым номером 34:34:030004:466, расположенного по адресу : 400075, г.Волгоград, ул.Шопена 3. С результатами определения кадастровой стоимости указанного объекта недвижимости я не согласена. Считаю, что кадастровая стоимость завышена. Прошу пересмотреть результаты определения кадастровой стоимости объекта недвижимости.<text:s/></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12">
          <table:table-cell office:value-type="float" office:value="732" table:style-name="ce12">
            <text:p>732</text:p>
          </table:table-cell>
          <table:table-cell office:value-type="string" table:style-name="ce13">
            <text:p>ЗУ/779</text:p>
          </table:table-cell>
          <table:table-cell office:value-type="date" office:date-value="2020-09-11T00:00:00" table:style-name="ce17">
            <text:p>11.09.2020</text:p>
          </table:table-cell>
          <table:table-cell office:value-type="string" table:style-name="ce13">
            <text:p>34:34:020090:374</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 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 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 3. Земельный участок отнесен к зонам санитарной охраны водозаборного сооружения Краснооктябрьского района и является ограниченным в обороте, вследствие чего невозможна его последующая приватизация. 4. Земельный участок имеет неровный рельеф, с перепадами высот и ближе к береговой линии достигает 10 метров.</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33" table:style-name="ce12">
            <text:p>733</text:p>
          </table:table-cell>
          <table:table-cell office:value-type="string" table:style-name="ce13">
            <text:p>ЗУ/780</text:p>
          </table:table-cell>
          <table:table-cell office:value-type="date" office:date-value="2020-09-11T00:00:00" table:style-name="ce17">
            <text:p>11.09.2020</text:p>
          </table:table-cell>
          <table:table-cell office:value-type="string" table:style-name="ce13">
            <text:p>34:34:020090:342</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s/></text:p>
            <text:p>Экспертным заключением от 17.12.2015 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 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34" table:style-name="ce12">
            <text:p>734</text:p>
          </table:table-cell>
          <table:table-cell office:value-type="string" table:style-name="ce13">
            <text:p>ЗУ/781</text:p>
          </table:table-cell>
          <table:table-cell office:value-type="date" office:date-value="2020-09-11T00:00:00" table:style-name="ce17">
            <text:p>11.09.2020</text:p>
          </table:table-cell>
          <table:table-cell office:value-type="string" table:style-name="ce13">
            <text:p>34:34:020090:343</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 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 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35" table:style-name="ce12">
            <text:p>735</text:p>
          </table:table-cell>
          <table:table-cell office:value-type="string" table:style-name="ce13">
            <text:p>ЗУ/782</text:p>
          </table:table-cell>
          <table:table-cell office:value-type="date" office:date-value="2020-09-11T00:00:00" table:style-name="ce17">
            <text:p>11.09.2020</text:p>
          </table:table-cell>
          <table:table-cell office:value-type="string" table:style-name="ce13">
            <text:p>34:34:020090:330</text:p>
          </table:table-cell>
          <table:table-cell office:value-type="string" table:style-name="ce15">
            <text:p>1. Рассматриваемый отчет по установлению <text:s/>кадастровой стоимости имеет массовый характер <text:s/>оценки земель и не учитывает особенности земель с разрешенным использованием — для размещения промышленных объектов. Экспертным заключением от 17.12.2015г. <text:s/>кадастровая стоимость в отношении данного <text:s/>земельного участка устанавливалась в <text:s/>индивидуальном порядке, вследствие чего, решением комиссии по рассмотрению споров о <text:s/>результатах определения кадастровой стоимости <text:s/>№ 16/3 от 26.01.2016 г. кадастровая стоимость <text:s/>данного земельного участка была признана <text:s/>равной его рыночной стоимости. 2. За прошедшие пять лет рост инфляции в стране составила, в среднем, от 3 до 4 процентов <text:s/>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 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36" table:style-name="ce12">
            <text:p>736</text:p>
          </table:table-cell>
          <table:table-cell office:value-type="string" table:style-name="ce13">
            <text:p>ЗУ/783</text:p>
          </table:table-cell>
          <table:table-cell office:value-type="date" office:date-value="2020-09-11T00:00:00" table:style-name="ce17">
            <text:p>11.09.2020</text:p>
          </table:table-cell>
          <table:table-cell office:value-type="string" table:style-name="ce13">
            <text:p>34:34:020090:332</text:p>
          </table:table-cell>
          <table:table-cell office:value-type="string" table:style-name="ce15">
            <text:p><text:s/>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 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37" table:style-name="ce12">
            <text:p>737</text:p>
          </table:table-cell>
          <table:table-cell office:value-type="string" table:style-name="ce13">
            <text:p>ЗУ/784</text:p>
          </table:table-cell>
          <table:table-cell office:value-type="date" office:date-value="2020-09-11T00:00:00" table:style-name="ce17">
            <text:p>11.09.2020</text:p>
          </table:table-cell>
          <table:table-cell office:value-type="string" table:style-name="ce13">
            <text:p>34:34:020090:333</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Экспертным 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38" table:style-name="ce12">
            <text:p>738</text:p>
          </table:table-cell>
          <table:table-cell office:value-type="string" table:style-name="ce13">
            <text:p>ЗУ/785</text:p>
          </table:table-cell>
          <table:table-cell office:value-type="date" office:date-value="2020-09-11T00:00:00" table:style-name="ce17">
            <text:p>11.09.2020</text:p>
          </table:table-cell>
          <table:table-cell office:value-type="string" table:style-name="ce13">
            <text:p>34:34:020090:334</text:p>
          </table:table-cell>
          <table:table-cell office:value-type="string" table:style-name="ce15">
            <text:p>1. Рассматриваемый отчет по установлению <text:s/>кадастровой стоимости имеет массовый характер оценки земель и не учитывает особенности <text:s/>земель с разрешенным использованием — для <text:s/>размещения промышленных объектов.</text:p>
            <text:p><text:s/>Экспертным заключением от 17.12.2015г. <text:s/>кадастровая стоимость в отношении данного земельного участка устанавливалась в индивидуальном порядке, вследствие чего, <text:s/>решением комиссии по рассмотрению споров о результатах определения кадастровой стоимости I № 16/3 от 26.01.2016 г. кадастровая стоимость <text:s/>данного земельного участка была признана <text:s/>равной его рыночной стоимости.</text:p>
            <text:p>2. За прошедшие пять лет рост инфляции в стране составил, в среднем, от 3 до 4 процентов <text:s/>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39" table:style-name="ce12">
            <text:p>739</text:p>
          </table:table-cell>
          <table:table-cell office:value-type="string" table:style-name="ce13">
            <text:p>ЗУ/786</text:p>
          </table:table-cell>
          <table:table-cell office:value-type="date" office:date-value="2020-09-11T00:00:00" table:style-name="ce17">
            <text:p>11.09.2020</text:p>
          </table:table-cell>
          <table:table-cell office:value-type="string" table:style-name="ce13">
            <text:p>34:34:020090:335</text:p>
          </table:table-cell>
          <table:table-cell office:value-type="string" table:style-name="ce15">
            <text:p><text:s/>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Экспертным заключением от 17.12.2015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40" table:style-name="ce12">
            <text:p>740</text:p>
          </table:table-cell>
          <table:table-cell office:value-type="string" table:style-name="ce13">
            <text:p>ЗУ/787</text:p>
          </table:table-cell>
          <table:table-cell office:value-type="date" office:date-value="2020-09-11T00:00:00" table:style-name="ce17">
            <text:p>11.09.2020</text:p>
          </table:table-cell>
          <table:table-cell office:value-type="string" table:style-name="ce13">
            <text:p>34:34:020090:337</text:p>
          </table:table-cell>
          <table:table-cell office:value-type="string" table:style-name="ce15">
            <text:p>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 г. кадастровая стоимость в отношении данного земельного 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text:s/>данного земельного участка была признана равной его рыночной стоимости. 2. За прошедшие пять лет рост инфляции в стране составил, в среднем, от 3 до 4 процентов в год, что составляет около 16-20% за пять лет.</text:p>
            <text:p>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text:s/>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41" table:style-name="ce12">
            <text:p>741</text:p>
          </table:table-cell>
          <table:table-cell office:value-type="string" table:style-name="ce13">
            <text:p>ЗУ/788</text:p>
          </table:table-cell>
          <table:table-cell office:value-type="date" office:date-value="2020-09-11T00:00:00" table:style-name="ce17">
            <text:p>11.09.2020</text:p>
          </table:table-cell>
          <table:table-cell office:value-type="string" table:style-name="ce13">
            <text:p>34:34:020090:336</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8">
          <table:table-cell office:value-type="float" office:value="742" table:style-name="ce12">
            <text:p>742</text:p>
          </table:table-cell>
          <table:table-cell office:value-type="string" table:style-name="ce13">
            <text:p>ЗУ/789</text:p>
          </table:table-cell>
          <table:table-cell office:value-type="date" office:date-value="2020-09-11T00:00:00" table:style-name="ce17">
            <text:p>11.09.2020</text:p>
          </table:table-cell>
          <table:table-cell office:value-type="string" table:style-name="ce13">
            <text:p>34:34:020090:338</text:p>
          </table:table-cell>
          <table:table-cell office:value-type="string" table:style-name="ce15">
            <text:p><text:s/>Рассматриваемый отчет по установлению кадастровой стоимости имеет массовый характер <text:s/>оценки земель и не учитывает особенности земель с разрешенным использованием - для <text:s/>размещения промышленных объектов.Экспертным 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text:s/>данного земельного участка была признана эавной его рыночной стоимости. За прошедшие пять лет рост инфляции в ;тране составил, в среднем, от 3 до 4 процентов год, что составляет около 16-20% за пять лет. Садастровая стоимость, установленная промежуточными отчетными документами, казывает, что рост инфляции составил 90-100%. ак как кадастровая стоимость в отчете за 2020г. ревышает установленную в 2015г. рыночную в 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43" table:style-name="ce12">
            <text:p>743</text:p>
          </table:table-cell>
          <table:table-cell office:value-type="string" table:style-name="ce13">
            <text:p>ЗУ/790</text:p>
          </table:table-cell>
          <table:table-cell office:value-type="date" office:date-value="2020-09-11T00:00:00" table:style-name="ce17">
            <text:p>11.09.2020</text:p>
          </table:table-cell>
          <table:table-cell office:value-type="string" table:style-name="ce13">
            <text:p>34:34:020090:339</text:p>
          </table:table-cell>
          <table:table-cell office:value-type="string" table:style-name="ce15">
            <text:p>1. 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 Экспертным 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ЫМ результатах определения кадастровой стоимости № 16/3 от 26.01.2016 г. кадастровая стоимость данного земельного участка была признана равной его рыночной стоимости. 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text:s/>расчета вида использования</text:p>
          </table:table-cell>
          <table:table-cell table:number-columns-repeated="16377"/>
        </table:table-row>
        <table:table-row table:style-name="ro22">
          <table:table-cell office:value-type="float" office:value="744" table:style-name="ce12">
            <text:p>744</text:p>
          </table:table-cell>
          <table:table-cell office:value-type="string" table:style-name="ce13">
            <text:p>ЗУ/791</text:p>
          </table:table-cell>
          <table:table-cell office:value-type="date" office:date-value="2020-09-11T00:00:00" table:style-name="ce17">
            <text:p>11.09.2020</text:p>
          </table:table-cell>
          <table:table-cell office:value-type="string" table:style-name="ce13">
            <text:p>34:34:020090:340</text:p>
          </table:table-cell>
          <table:table-cell office:value-type="string" table:style-name="ce15">
            <text:p>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I№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text:s/>расчета вида использования</text:p>
          </table:table-cell>
          <table:table-cell table:number-columns-repeated="16377"/>
        </table:table-row>
        <table:table-row table:style-name="ro22">
          <table:table-cell office:value-type="float" office:value="745" table:style-name="ce12">
            <text:p>745</text:p>
          </table:table-cell>
          <table:table-cell office:value-type="string" table:style-name="ce13">
            <text:p>ЗУ/792</text:p>
          </table:table-cell>
          <table:table-cell office:value-type="date" office:date-value="2020-09-11T00:00:00" table:style-name="ce17">
            <text:p>11.09.2020</text:p>
          </table:table-cell>
          <table:table-cell office:value-type="string" table:style-name="ce13">
            <text:p>34:34:020090:341</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46" table:style-name="ce12">
            <text:p>746</text:p>
          </table:table-cell>
          <table:table-cell office:value-type="string" table:style-name="ce13">
            <text:p>ЗУ/793</text:p>
          </table:table-cell>
          <table:table-cell office:value-type="date" office:date-value="2020-09-11T00:00:00" table:style-name="ce17">
            <text:p>11.09.2020</text:p>
          </table:table-cell>
          <table:table-cell office:value-type="string" table:style-name="ce13">
            <text:p>34:34:020090:375</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47" table:style-name="ce12">
            <text:p>747</text:p>
          </table:table-cell>
          <table:table-cell office:value-type="string" table:style-name="ce13">
            <text:p>ЗУ/794</text:p>
          </table:table-cell>
          <table:table-cell office:value-type="date" office:date-value="2020-09-11T00:00:00" table:style-name="ce17">
            <text:p>11.09.2020</text:p>
          </table:table-cell>
          <table:table-cell office:value-type="string" table:style-name="ce13">
            <text:p>34:34:020090:344</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48" table:style-name="ce12">
            <text:p>748</text:p>
          </table:table-cell>
          <table:table-cell office:value-type="string" table:style-name="ce13">
            <text:p>ЗУ/795</text:p>
          </table:table-cell>
          <table:table-cell office:value-type="date" office:date-value="2020-09-11T00:00:00" table:style-name="ce17">
            <text:p>11.09.2020</text:p>
          </table:table-cell>
          <table:table-cell office:value-type="string" table:style-name="ce13">
            <text:p>34:34:020090:345</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49" table:style-name="ce12">
            <text:p>749</text:p>
          </table:table-cell>
          <table:table-cell office:value-type="string" table:style-name="ce13">
            <text:p>ЗУ/796</text:p>
          </table:table-cell>
          <table:table-cell office:value-type="date" office:date-value="2020-09-11T00:00:00" table:style-name="ce17">
            <text:p>11.09.2020</text:p>
          </table:table-cell>
          <table:table-cell office:value-type="string" table:style-name="ce13">
            <text:p>34:34:020090:346</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50" table:style-name="ce12">
            <text:p>750</text:p>
          </table:table-cell>
          <table:table-cell office:value-type="string" table:style-name="ce13">
            <text:p>ЗУ/797</text:p>
          </table:table-cell>
          <table:table-cell office:value-type="date" office:date-value="2020-09-11T00:00:00" table:style-name="ce17">
            <text:p>11.09.2020</text:p>
          </table:table-cell>
          <table:table-cell office:value-type="string" table:style-name="ce13">
            <text:p>34:34:020090:347</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51" table:style-name="ce12">
            <text:p>751</text:p>
          </table:table-cell>
          <table:table-cell office:value-type="string" table:style-name="ce13">
            <text:p>ЗУ/798</text:p>
          </table:table-cell>
          <table:table-cell office:value-type="date" office:date-value="2020-09-11T00:00:00" table:style-name="ce17">
            <text:p>11.09.2020</text:p>
          </table:table-cell>
          <table:table-cell office:value-type="string" table:style-name="ce13">
            <text:p>34:34:020090:370</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52" table:style-name="ce12">
            <text:p>752</text:p>
          </table:table-cell>
          <table:table-cell office:value-type="string" table:style-name="ce13">
            <text:p>ЗУ/799</text:p>
          </table:table-cell>
          <table:table-cell office:value-type="date" office:date-value="2020-09-11T00:00:00" table:style-name="ce17">
            <text:p>11.09.2020</text:p>
          </table:table-cell>
          <table:table-cell office:value-type="string" table:style-name="ce13">
            <text:p>34:34:020090:371</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53" table:style-name="ce12">
            <text:p>753</text:p>
          </table:table-cell>
          <table:table-cell office:value-type="string" table:style-name="ce13">
            <text:p>ЗУ/800</text:p>
          </table:table-cell>
          <table:table-cell office:value-type="date" office:date-value="2020-09-11T00:00:00" table:style-name="ce17">
            <text:p>11.09.2020</text:p>
          </table:table-cell>
          <table:table-cell office:value-type="string" table:style-name="ce13">
            <text:p>34:34:020090:372</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22">
          <table:table-cell office:value-type="float" office:value="754" table:style-name="ce12">
            <text:p>754</text:p>
          </table:table-cell>
          <table:table-cell office:value-type="string" table:style-name="ce13">
            <text:p>ЗУ/801</text:p>
          </table:table-cell>
          <table:table-cell office:value-type="date" office:date-value="2020-09-11T00:00:00" table:style-name="ce17">
            <text:p>11.09.2020</text:p>
          </table:table-cell>
          <table:table-cell office:value-type="string" table:style-name="ce13">
            <text:p>34:34:020090:373</text:p>
          </table:table-cell>
          <table:table-cell office:value-type="string" table:style-name="ce15">
            <text:p>1.Рассматриваемый отчет по установлению кадастровой стоимости имеет массовый характер оценки земель и не учитывает особенности земель с разрешенным использованием - для размещения промышленных объектов.</text:p>
            <text:p>Экспертным<text:tab/>заключением от 17.12.2015г. кадастровая стоимость в отношении данного земельного<text:tab/>участка устанавливалась в индивидуальном порядке, вследствие чего, решением комиссии по рассмотрению споров о результатах определения кадастровой стоимости № 16/3 от 26.01.2016 г. кадастровая стоимость данного земельного участка была признана <text:s/>равной его рыночной стоимости.<text:s/></text:p>
            <text:p>2. За прошедшие пять лет рост инфляции в стране составил, в среднем, от 3 до 4 процентов в год, что составляет около 16-20% за пять лет. Кадастровая стоимость, установленная промежуточными отчетными документами, указывает, что рост инфляции составил 90-100%. Так как кадастровая стоимость в отчете за 2020г. превышает установленную в 2015г. рыночную в два раза. Указанный факт не соответствует нормативным документам Правительства РФ.</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6">
          <table:table-cell office:value-type="float" office:value="755" table:style-name="ce12">
            <text:p>755</text:p>
          </table:table-cell>
          <table:table-cell office:value-type="string" table:style-name="ce13">
            <text:p>ЗУ/802</text:p>
          </table:table-cell>
          <table:table-cell office:value-type="date" office:date-value="2020-09-11T00:00:00" table:style-name="ce17">
            <text:p>11.09.2020</text:p>
          </table:table-cell>
          <table:table-cell office:value-type="string" table:style-name="ce13">
            <text:p>34:04:030002:609</text:p>
          </table:table-cell>
          <table:table-cell office:value-type="string" table:style-name="ce15">
            <text:p>Прошу пересмотреть кадастровую стоимость земельного участка, и оставить ее на прежнем уровне. Никаких модернизаций и улучшений на этом участке не проводилось. Увеличение кадастровой стоимости подорвет экономику и погубит бизнес.</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2">
          <table:table-cell office:value-type="float" office:value="756" table:style-name="ce12">
            <text:p>756</text:p>
          </table:table-cell>
          <table:table-cell office:value-type="string" table:style-name="ce13">
            <text:p>ЗУ/803</text:p>
          </table:table-cell>
          <table:table-cell office:value-type="date" office:date-value="2020-09-11T00:00:00" table:style-name="ce17">
            <text:p>11.09.2020</text:p>
          </table:table-cell>
          <table:table-cell office:value-type="string" table:style-name="ce13">
            <text:p>34:03:130006:186</text:p>
          </table:table-cell>
          <table:table-cell office:value-type="string" table:style-name="ce15">
            <text:p>Процент увеличения кадастровой стоимости участка 261,2%. Не учтено: 1.<text:tab/>Участок имеет ограничение/обременение прав в связи с принятием Распоряжения Министерства транспорта и дорожного хозяйства Волгоградской области от 23.12.2014 года №581-р, указанный земельный участок зарезервирован под государственные нужды Волгоградской области сроком на 7 лет, в связи с чем на нем запрещены все виды деятельности то есть согласно п.13 ч.5 ст. 27 Земельного кодекса РФ участок считается ограниченным в обороте. 2. Участок имеет дополнительное обременение в виде сервитута. Согласно Постановлению администрации г.Волгограда N91399 от 29.10.2014г. на участок с кадастровым номером 34:03:130006:186 установлен постоянный публичный сервитут. 3. При оценке не учтено, что участок имеет неправильную форму - его почти пополам «разрезает участок с кадастровым номером! 34:03:130006:941. 4. Ранее, решением Волгоградского областного суда от 28.12.2015 г. по делу № За-794/2015 была установлена кадастровая стоимость равная рыночной в размере 15 423 000 руб. 5.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text:s/>регистрации, кадастра и картографии от 26.10.2012 г. № П/491 в Волгоградской области от 02.06.2016 г. № 16/553 была установлена кадастровая стоимость равная рыночной в размере 16 539 000 рублей.</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его значения в данном сегменте</text:p>
          </table:table-cell>
          <table:table-cell table:number-columns-repeated="16377"/>
        </table:table-row>
        <table:table-row table:style-name="ro6">
          <table:table-cell office:value-type="float" office:value="757" table:style-name="ce12">
            <text:p>757</text:p>
          </table:table-cell>
          <table:table-cell office:value-type="string" table:style-name="ce13">
            <text:p>ЗУ/804</text:p>
          </table:table-cell>
          <table:table-cell office:value-type="date" office:date-value="2020-09-11T00:00:00" table:style-name="ce17">
            <text:p>11.09.2020</text:p>
          </table:table-cell>
          <table:table-cell office:value-type="string" table:style-name="ce13">
            <text:p>34:34:040016:5</text:p>
          </table:table-cell>
          <table:table-cell office:value-type="string" table:style-name="ce15">
            <text:p>Прошу снизить кадастровую стоимость на 01.01.2020г в размере 71 404 364,96 руб до размера рыночной стоимости данного участка 12 102 048 рублей, установленной судом Центрального района г.Волгорада от 03.09.2019г и подтверждённой судом апелляционной инстанции от 18.03.2020г по делу N° 2-970/19.</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758" table:style-name="ce12">
            <text:p>758</text:p>
          </table:table-cell>
          <table:table-cell office:value-type="string" table:style-name="ce13">
            <text:p>ЗУ/805</text:p>
          </table:table-cell>
          <table:table-cell office:value-type="date" office:date-value="2020-09-11T00:00:00" table:style-name="ce17">
            <text:p>11.09.2020</text:p>
          </table:table-cell>
          <table:table-cell office:value-type="string" table:style-name="ce13">
            <text:p>34:35:030216:67</text:p>
          </table:table-cell>
          <table:table-cell office:value-type="string" table:style-name="ce15">
            <text:p>Завышена стоимость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759" table:style-name="ce12">
            <text:p>759</text:p>
          </table:table-cell>
          <table:table-cell office:value-type="string" table:style-name="ce13">
            <text:p>ЗУ/806</text:p>
          </table:table-cell>
          <table:table-cell office:value-type="date" office:date-value="2020-09-11T00:00:00" table:style-name="ce17">
            <text:p>11.09.2020</text:p>
          </table:table-cell>
          <table:table-cell office:value-type="string" table:style-name="ce13">
            <text:p>34:35:030207:159</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 2012 г. № Р/491 в Волгоградской области от 17.08.2016 г. № 16/1281 была установлена кадастровая стоимость равная рыночной в размере 54 736 00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760" table:style-name="ce12">
            <text:p>760</text:p>
          </table:table-cell>
          <table:table-cell office:value-type="string" table:style-name="ce13">
            <text:p>ЗУ/807</text:p>
          </table:table-cell>
          <table:table-cell office:value-type="date" office:date-value="2020-09-11T00:00:00" table:style-name="ce17">
            <text:p>11.09.2020</text:p>
          </table:table-cell>
          <table:table-cell office:value-type="string" table:style-name="ce13">
            <text:p>34:35:030202:116</text:p>
          </table:table-cell>
          <table:table-cell office:value-type="string" table:style-name="ce15">
            <text:p>Не согласны с кадастровой стоимостью.</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0">
          <table:table-cell office:value-type="float" office:value="761" table:style-name="ce12">
            <text:p>761</text:p>
          </table:table-cell>
          <table:table-cell office:value-type="string" table:style-name="ce13">
            <text:p>ЗУ/808</text:p>
          </table:table-cell>
          <table:table-cell office:value-type="date" office:date-value="2020-09-11T00:00:00" table:style-name="ce17">
            <text:p>11.09.2020</text:p>
          </table:table-cell>
          <table:table-cell office:value-type="string" table:style-name="ce13">
            <text:p>34:35:030116:77</text:p>
          </table:table-cell>
          <table:table-cell office:value-type="string" table:style-name="ce15">
            <text:p>Согласно решения № 16/194 от 31.03.2016 г.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9] по Волгоградской области при Управлении Росреестра по Волгоградской области была определена кадастровая стоимость объекта недвижимости в размере рыночной стоимости объекта недвижимости, установленной в отчете об оценке в размере 21490 000 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7">
          <table:table-cell office:value-type="float" office:value="762" table:style-name="ce12">
            <text:p>762</text:p>
          </table:table-cell>
          <table:table-cell office:value-type="string" table:style-name="ce13">
            <text:p>ЗУ/809</text:p>
          </table:table-cell>
          <table:table-cell office:value-type="date" office:date-value="2020-09-11T00:00:00" table:style-name="ce17">
            <text:p>11.09.2020</text:p>
          </table:table-cell>
          <table:table-cell office:value-type="string" table:style-name="ce13">
            <text:p>34:24:130406:6</text:p>
          </table:table-cell>
          <table:table-cell office:value-type="string" table:style-name="ce15">
            <text:p>В описание ценообразующих факторов объектов оценки, использованных при построении модели оценки по данному ЗУ был учтен фактор наличие общественного транспорта, что не соответствует действительности. Доводы оценщика о наличии остановки общественного транспорта не подтверждает наличие в данном населенном пункте регулярного транспортного сообщения. Кроме того, в ходе процедуры ГКО земельных участков НП Волгоградской области в 2020 г. кадастровая стоимость указанного ЗУ увеличилась на 40,3% без объективных причин для роста цен на недвижимость в целом в муниципальном районе. Общая кадастровая стоимость данного ЗУ и расположенного на нем жилого дома (КН 34:24:130406:151) составляет 560036,82 руб., что существенно превышает сложившиеся рыночные цены на сопоставимые объекты. Учитывая вышеизложенное, прошу произвести корректировку кадастровой стоимости в сторону уменьшения.</text:p>
          </table:table-cell>
          <table:table-cell office:value-type="string" table:style-name="ce16">
            <text:p>не учтено</text:p>
          </table:table-cell>
          <table:table-cell office:value-type="string" table:style-name="ce16">
            <text:p>Указанное в замечании отсутствие общественного транспорта не учтено при определении кадастровой стоимости в связи с отсутствием подтверждающих документов.</text:p>
          </table:table-cell>
          <table:table-cell table:number-columns-repeated="16377"/>
        </table:table-row>
        <table:table-row table:style-name="ro20">
          <table:table-cell office:value-type="float" office:value="763" table:style-name="ce12">
            <text:p>763</text:p>
          </table:table-cell>
          <table:table-cell office:value-type="string" table:style-name="ce13">
            <text:p>ЗУ/810</text:p>
          </table:table-cell>
          <table:table-cell office:value-type="date" office:date-value="2020-09-11T00:00:00" table:style-name="ce17">
            <text:p>11.09.2020</text:p>
          </table:table-cell>
          <table:table-cell office:value-type="string" table:style-name="ce13">
            <text:p>34:35:030201:695</text:p>
          </table:table-cell>
          <table:table-cell office:value-type="string" table:style-name="ce15">
            <text:p>На основании выписки из Единого государственного реестра недвижимости о кадастровой стоимости объекта недвижимости от 12.11.2019 № КУВИ-002/2013-2752366 к акта об утверждении (кадастровой стоимости № 19/602 от 03.10.2019 определена дата начала применения кадастровой стоимости с 01.01.2019, которая составляет 1 740 000,00 (Один миллион семьсот сорок тысяч рублей 00 копеек), а не 6 522 684,61 (Шесть миллионовпятьсот двадцать две тысячи шестьсот восемьдесят четыре рубля 61 копейк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764" table:style-name="ce12">
            <text:p>764</text:p>
          </table:table-cell>
          <table:table-cell office:value-type="string" table:style-name="ce13">
            <text:p>ЗУ/811</text:p>
          </table:table-cell>
          <table:table-cell office:value-type="date" office:date-value="2020-09-11T00:00:00" table:style-name="ce17">
            <text:p>11.09.2020</text:p>
          </table:table-cell>
          <table:table-cell office:value-type="string" table:style-name="ce13">
            <text:p>34:35:030217:156</text:p>
          </table:table-cell>
          <table:table-cell office:value-type="string" table:style-name="ce15">
            <text:p>Не согласны с новой кадастровой стоимостыо. Ранее по решению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в Волгоградской области при Управлении Росреестра по Волгоградской области от была установлена кадастровая стоимость <text:s/>равная 50 209 000, о чем свидетельствует выписка из ЕГРН от 01.02.2019 №КУВИ- 001/2019-2185100. Процент увеличения кадастровой стоимости составил 10 %,прошу учесть, что на данном земельном участке находится общеобразовательное учреждение. Кадастровая стоимость земельного участка имеет существенное значение при расчете земельного налог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765" table:style-name="ce12">
            <text:p>765</text:p>
          </table:table-cell>
          <table:table-cell office:value-type="string" table:style-name="ce13">
            <text:p>ЗУ/812</text:p>
          </table:table-cell>
          <table:table-cell office:value-type="date" office:date-value="2020-09-11T00:00:00" table:style-name="ce17">
            <text:p>11.09.2020</text:p>
          </table:table-cell>
          <table:table-cell office:value-type="string" table:style-name="ce13">
            <text:p>34:35:030203:173</text:p>
          </table:table-cell>
          <table:table-cell office:value-type="string" table:style-name="ce15">
            <text:p>На сайте "Центр государственной оценки" на 10.09.2020 г. указана кадастровая стоимость земельного участка МДОУ д/с № 73 в размере 14 661 203,23 рубля. У нас вопрос - на основании каких документов она изменилась? С новой стоимостью на земельный участок не согласны.</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766" table:style-name="ce12">
            <text:p>766</text:p>
          </table:table-cell>
          <table:table-cell office:value-type="string" table:style-name="ce13">
            <text:p>ЗУ/813</text:p>
          </table:table-cell>
          <table:table-cell office:value-type="date" office:date-value="2020-09-11T00:00:00" table:style-name="ce17">
            <text:p>11.09.2020</text:p>
          </table:table-cell>
          <table:table-cell office:value-type="string" table:style-name="ce13">
            <text:p>34:35:030202:199</text:p>
          </table:table-cell>
          <table:table-cell office:value-type="string" table:style-name="ce15">
            <text:p><text:s/>Ранее решением комиссии по рассмотрению спорой о результатах определения кадастровой стоимости, созданной на основаниии приказа Федеральной службы государственной регистрации, кадастра и картографии от 26.10.2012 г. № П/491 в Волгоградскойобласти при Управлении Росpeeeстpa по Волгоградской области oт 17.01.2019 г. № 19/52 была установлена кадастровая равная рыночной в размере 25 100 000 (двадцать пять миллионов сто тысяч)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767" table:style-name="ce12">
            <text:p>767</text:p>
          </table:table-cell>
          <table:table-cell office:value-type="string" table:style-name="ce13">
            <text:p>ЗУ/814</text:p>
          </table:table-cell>
          <table:table-cell office:value-type="date" office:date-value="2020-09-11T00:00:00" table:style-name="ce17">
            <text:p>11.09.2020</text:p>
          </table:table-cell>
          <table:table-cell office:value-type="string" table:style-name="ce13">
            <text:p>34:35:030124:110</text:p>
          </table:table-cell>
          <table:table-cell office:value-type="string" table:style-name="ce15">
            <text:p>Сумма кадастровой стоимости земли не соответствует фактической сумме.</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0">
          <table:table-cell office:value-type="float" office:value="768" table:style-name="ce12">
            <text:p>768</text:p>
          </table:table-cell>
          <table:table-cell office:value-type="string" table:style-name="ce13">
            <text:p>ЗУ/815</text:p>
          </table:table-cell>
          <table:table-cell office:value-type="date" office:date-value="2020-09-11T00:00:00" table:style-name="ce17">
            <text:p>11.09.2020</text:p>
          </table:table-cell>
          <table:table-cell office:value-type="string" table:style-name="ce13">
            <text:p>34:35:030201:694</text:p>
          </table:table-cell>
          <table:table-cell office:value-type="string" table:style-name="ce15">
            <text:p>В 3 раза увеличина стоимость земельного участка по сравнению с решением об утверждении кадастровой стоимости 18/893 по письму № 12630_253 от 15.01.2019.</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769" table:style-name="ce12">
            <text:p>769</text:p>
          </table:table-cell>
          <table:table-cell office:value-type="string" table:style-name="ce13">
            <text:p>ЗУ/816</text:p>
          </table:table-cell>
          <table:table-cell office:value-type="date" office:date-value="2020-09-11T00:00:00" table:style-name="ce17">
            <text:p>11.09.2020</text:p>
          </table:table-cell>
          <table:table-cell office:value-type="string" table:style-name="ce13">
            <text:p>34:35:030217:84</text:p>
          </table:table-cell>
          <table:table-cell office:value-type="string" table:style-name="ce15">
            <text:p>Сумма кадастровой стоимости земельного участка сильно завышена по сравнению с последней оценкой объекта недвижимости, утвержденного в Едином государственном реестре недвижимости 22.07.2019 г. По результатам судебной экспертизы было: 18 629 000 руб, стало: 22 139 698, 96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0">
          <table:table-cell office:value-type="float" office:value="770" table:style-name="ce12">
            <text:p>770</text:p>
          </table:table-cell>
          <table:table-cell office:value-type="string" table:style-name="ce13">
            <text:p>ЗУ/817</text:p>
          </table:table-cell>
          <table:table-cell office:value-type="date" office:date-value="2020-09-11T00:00:00" table:style-name="ce17">
            <text:p>11.09.2020</text:p>
          </table:table-cell>
          <table:table-cell office:value-type="string" table:style-name="ce13">
            <text:p>34:34:030107:5</text:p>
          </table:table-cell>
          <table:table-cell office:value-type="string" table:style-name="ce15">
            <text:p>По данным публичной карты кадастровая стоимость объекта составляет: 6 516 000 рублей. Согласно промежуточного отчета, кадастровая стоимость составит: 11 662 374,73 руб.</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0">
          <table:table-cell office:value-type="float" office:value="771" table:style-name="ce12">
            <text:p>771</text:p>
          </table:table-cell>
          <table:table-cell office:value-type="string" table:style-name="ce13">
            <text:p>ЗУ/818</text:p>
          </table:table-cell>
          <table:table-cell office:value-type="date" office:date-value="2020-09-11T00:00:00" table:style-name="ce17">
            <text:p>11.09.2020</text:p>
          </table:table-cell>
          <table:table-cell office:value-type="string" table:style-name="ce13">
            <text:p>34:34:040004:7</text:p>
          </table:table-cell>
          <table:table-cell office:value-type="string" table:style-name="ce15">
            <text:p>Установить кадастровую стоимость земельного участка в соответствии с решением Волгоградского областного суда от 04.07.2016 г. в размере 4.864.000 руб.</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772" table:style-name="ce12">
            <text:p>772</text:p>
          </table:table-cell>
          <table:table-cell office:value-type="string" table:style-name="ce13">
            <text:p>ЗУ/819</text:p>
          </table:table-cell>
          <table:table-cell office:value-type="date" office:date-value="2020-09-11T00:00:00" table:style-name="ce17">
            <text:p>11.09.2020</text:p>
          </table:table-cell>
          <table:table-cell office:value-type="string" table:style-name="ce13">
            <text:p>34:35:000000:66690</text:p>
          </table:table-cell>
          <table:table-cell office:value-type="string" table:style-name="ce15">
            <text:p>Ранее была установлена кадастровая стоимость в размере 57 229 536,50 руб. Завышена кадастровая стоимость на 38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9">
          <table:table-cell office:value-type="float" office:value="773" table:style-name="ce12">
            <text:p>773</text:p>
          </table:table-cell>
          <table:table-cell office:value-type="string" table:style-name="ce13">
            <text:p>ЗУ/820</text:p>
          </table:table-cell>
          <table:table-cell office:value-type="date" office:date-value="2020-09-11T00:00:00" table:style-name="ce17">
            <text:p>11.09.2020</text:p>
          </table:table-cell>
          <table:table-cell office:value-type="string" table:style-name="ce13">
            <text:p>34:35:030214:73</text:p>
          </table:table-cell>
          <table:table-cell office:value-type="string" table:style-name="ce15">
            <text:p>Сообщаем о несогласии с новой кадастровой стоимостью. В соответствии с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12 № П/491 в Волгоградской области при Управлении Росреестра по Волгоградской области» была установлена кадастровая стоимость равная 17368 000,00 рублей, о чем свидетельствует выписка из ЕГРН от 23.04.2019 г № КУВИ-001/2019-9288716. Обращаем Ваше внимание, что на данном земельном участке располагается общеобразовательное учреждение, увеличение кадастровой стоимости повлечет существенное увеличение налога на землю, финансирование на которое не предусмотрено в бюджете.</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774" table:style-name="ce12">
            <text:p>774</text:p>
          </table:table-cell>
          <table:table-cell office:value-type="string" table:style-name="ce13">
            <text:p>ЗУ/821</text:p>
          </table:table-cell>
          <table:table-cell office:value-type="date" office:date-value="2020-09-11T00:00:00" table:style-name="ce17">
            <text:p>11.09.2020</text:p>
          </table:table-cell>
          <table:table-cell office:value-type="string" table:style-name="ce13">
            <text:p>34:35:000000:66681</text:p>
          </table:table-cell>
          <table:table-cell office:value-type="string" table:style-name="ce15">
            <text:p>Ранее была установлена кадастровая стоимость в размере 127 666 976,75 руб. Завышена кадастровая стоимость на 38 %.</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1">
          <table:table-cell office:value-type="float" office:value="775" table:style-name="ce12">
            <text:p>775</text:p>
          </table:table-cell>
          <table:table-cell office:value-type="string" table:style-name="ce13">
            <text:p>ЗУ/822</text:p>
          </table:table-cell>
          <table:table-cell office:value-type="date" office:date-value="2020-09-11T00:00:00" table:style-name="ce17">
            <text:p>11.09.2020</text:p>
          </table:table-cell>
          <table:table-cell office:value-type="string" table:style-name="ce13">
            <text:p>34:35:030110:35</text:p>
          </table:table-cell>
          <table:table-cell office:value-type="string" table:style-name="ce15">
            <text:p>Ранее решением комиссии от 08.09.2016 №1671531 по рассмотрению споров о результатах определения кадастровой стоимости, созданной на основании приказа ФСГРКК от 26.10.2012 № П/491 в Волгоградской области при Управлении Росреестра установлена кадастровая стоимость земельного участка с кадастровым номером 34:35:030110:35 равная рыночной в размере 967 000 рублей. <text:s/>Данное решение суда основано на отчете об оценке рыночной стоимости земельного участка, подготовленном оценщиком Букдаренко В.И., согласно которому рыночная стоимость установлена на 01.01.2015 г. в размере 967 000 рублей,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которая установлена в размере 2 713 452,6 рублей. Считаю, что кадастровая стоимость завышена. При определении кадастровой стоимости прошу учесть индивидуальные особенности земельного участка, также тот факт, что за последние 5 лет не произошло существенных изменений на рынке недвижимости, не изменились качественные характеристики объекта оценки и прошу скорректировать кадастровую стоимость объекта в сторону уменьшения. В связи с этим <text:s/>предлагаю провести определение <text:s/>кадастровой стоимости указанного <text:s/>участка, ориентируюсь на его рыночную стоимость, ранее установленную.</text:p>
            <text:p>ст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3">
          <table:table-cell office:value-type="float" office:value="776" table:style-name="ce12">
            <text:p>776</text:p>
          </table:table-cell>
          <table:table-cell office:value-type="string" table:style-name="ce13">
            <text:p>ЗУ/823</text:p>
          </table:table-cell>
          <table:table-cell office:value-type="date" office:date-value="2020-09-11T00:00:00" table:style-name="ce17">
            <text:p>11.09.2020</text:p>
          </table:table-cell>
          <table:table-cell office:value-type="string" table:style-name="ce13">
            <text:p>34:39:000032:69</text:p>
          </table:table-cell>
          <table:table-cell office:value-type="string" table:style-name="ce15">
            <text:p>Согласно предварительной оценки кадастровой стоимости, кадастровая стоимость земельного участка 34:39:000032:69 находящегося по адресу Волгоградская область г. Фролово, ул. Гагарина д.1 - 1 883 094 рубля. Ранее кадастровая стоимость земельного участка составляла 1318 000 рублей. Увеличение новой кадастровой стоимости составило 42%. -В соответствии со статьей 5 Федерального закона от 3 июля 2016 г. N 237 - ФЗ "О государственной кадастровой оценке", п. 4.1. Методических указаний о государственной кадастровой оценке, утвержденные приказом Минэкономразвития России от 12.05.2017 г. №226 для определения кадастровой стоимости бюджетным учреждением осуществляется сбор и анализ информации о рынке объектов недвижимости, а также анализ информации, не относящейся непосредственно к объектам недвижимости, но влияющей на их стоимость, в том числе: 1) информации об экономических, социальных, экологических и прочих факторах, оказывающих влияние на стоимость объектов недвижимости (далее - информация о внешней среде объектов недвижимости); 2) информации о рынке объектов недвижимости, в том числе о сделках (предложениях) на рынке объектов недвижимости, включая информацию офакторах" влияющих на цены и объем сделок (предложений); 3) иной информации, необходимой для определения j стоимости объектов недвижимости в рамках различных подходов к оценке. П. 4.1.2. указывает, что к информации о рывке объектов недвижимости относится информация, характеризующая функционирование рывка объектов недвижимости, в том числе его специфические особенности. Результатом сбора и анализа информации о рынке объектов недвижимости является: 1) обзор состояния рынка недвижимости (в целом); 2) обзор сегмента (сегментов) рынка объектов недвижимости. Обзор состояния рынка объектов недвижимости включает в себя фактическое состояние и общую активность рынка объектов недвижимости, его сегмента (сегментов) в субъекте Российской Федерации, муниципальном образовании, территории, в границах которой проводится государственная кадастровая оценка. При формировании обзора состояния рынка объектов недвижимости анализируются следующие показатели: объем и динамика цен сделок (предложений), предложение й спрос, степень открытости и емкости рынка, характеристика участников рынка, политика региональных органов власти, органов местного самоуправления в области землепользования и развития рынка в целом и его сегментов. Кроме того, в обзор состояния рынка объектов недвижимости включаются анализ уровня цен в строительной отрасли, особенностей кредитования рынка недвижимости и его финансовых показателей, тарифов за пользование водо -, газо -, электро - , тепло - и иными видами снабжения, а также затрат на подключение к сетям инженерно -технического обеспечения. Обзор сегмента (сегментов) рынка объектов недвижимости основывается на дифференциации значимых для объектов недвижимости классифицирующих признаков, позволяющих выделить соответствующий (соответствующие) сегмент (сегменты) рынка. При проведении обзора сегмента (сегментов) рынка объектов недвижимости осуществляется характеристика особенностей его (их) функционирования (активности, спроса и предложения, цен сделок (предложений), его (их) динамики, уровня загрузки объектов недвижимости, операционных расходов, связанных с функционированием объектов недвижимости, цен на строительствообъектов недвижимости). Во всех случаях, когда это возможно, приводястся данные доходности инвестиций в объекты недвижимости в сегменте (сегментах)рынка объектов недвижимости, дается прогноз перспектив развития соответствующего (соответствующих) сегмента (сегментов). На основании Указа Президента РФ от 02.04.2020 N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от 28.04.2020 N 294 "О мерах по обеспечению санитарно-эпидемиологического<text:s/></text:p>
            <text:p>благополучия населения на территории Российской Федерации в связи с распространением новой коронавирусной инфекции (COVLD-19)". Постановления Губернатора Волгоградской области от 30.03.2020 № 227. Постановление Губернатора Волгоградской области от 03.04.2020 № 239 . Постановление Губернатора Волгоградской области от 11.05.2020 № 302, на территории Волгоградской области не осуществляли свою деятельность значительная часть предприятий и организаций. Кроме того согласно официальных данных Территориального органа Федеральной службы государственной статистики по Волгоградской области статистики номинальные денежные доходы, полученные населением области в 1 полугодии 2020 г., рассчитанные в соответствии с Методологическими положениями по расчету показателей денежных доходов и расходов населения, утвержденными приказом Росстата от 02.07.2014 Xs 465 с изменениями, внесенными приказом Росстата от 20.11.2018 № 680 уменьшились на 3,7 млрд. рублей, уровень потребительских цен увеличился. С учетом изложенного предварительная оценка кадастровой стоимости земельного<text:tab/>участка 34:39:000032:69. находящегося по адресу Волгоградская область г. Фролово, ул. Гагарина д.1 -1 318 000 рублей, выполнена без учета данных о рынке объектов недвижимости в первом полугодии 2020г., а также игнорированием информации о влияние новой короновирусной инфекции (COVED-19) , на рынок недвижимости на территории Волгоградской области, уровень доходов граждан и юридических лиц, являющихся собственниками земельного участка 34:39:000032:69, что является прямым нарушением приказа Минэкономразвития России от 12.05.2017 г. № 226</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7">
          <table:table-cell office:value-type="float" office:value="777" table:style-name="ce12">
            <text:p>777</text:p>
          </table:table-cell>
          <table:table-cell office:value-type="string" table:style-name="ce13">
            <text:p>ЗУ/824</text:p>
          </table:table-cell>
          <table:table-cell office:value-type="date" office:date-value="2020-09-11T00:00:00" table:style-name="ce17">
            <text:p>11.09.2020</text:p>
          </table:table-cell>
          <table:table-cell office:value-type="string" table:style-name="ce13">
            <text:p>34:34:010045:27</text:p>
          </table:table-cell>
          <table:table-cell office:value-type="string" table:style-name="ce15">
            <text:p>Кадастровая стоимость объекта недвижимости — земельного участка с кадастровым номером 34:34:010045:27, площадью 5539 кв.м., расположенного по адресу: Волгоградская область, г.Волгоград, ул. Тракторостроителей, 12 согласно промежуточным отчетным документам определена в размере 6 565 709,04 рублей, что значительно превышает его рыночную стоимость равную 3 239 000 рублей, установленную вступившим в законную силу решением Волгоградского областного суда от 18.02.2020 по делу № 3a-63/2020. При определении кадастровой стоимости прошу учесть то, что за период времени с даты установления кадастровой стоимости по настоящее время не произошло существенных изменений рыночной стоимости недвижимости. В связи с изложенным, ПРОШУ: определить кадастровую стоимость указанного объекта недвижимостй в размере, равном его рыночной стоимости - 3239 000 рублей.<text:s/></text:p>
          </table:table-cell>
          <table:table-cell office:value-type="string" table:style-name="ce16">
            <text:p>не 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778" table:style-name="ce12">
            <text:p>778</text:p>
          </table:table-cell>
          <table:table-cell office:value-type="string" table:style-name="ce13">
            <text:p>ЗУ/825</text:p>
          </table:table-cell>
          <table:table-cell office:value-type="date" office:date-value="2020-09-11T00:00:00" table:style-name="ce17">
            <text:p>11.09.2020</text:p>
          </table:table-cell>
          <table:table-cell office:value-type="string" table:style-name="ce13">
            <text:p>34:34:020100:2</text:p>
          </table:table-cell>
          <table:table-cell office:value-type="string" table:style-name="ce15">
            <text:p>Кадастровая стоимость выше рыночной цены на 74%. Кадастровая стоимости участка ранее была предметом рассмотрения в комиссии по спорам о результатах определения кадастровой стоимости. Согласно Решению комиссии от 28.07.2016 № 16/1130 была утверждена кадастровая стоимость этого участка в размере его рыночной стоимости 28 639 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6">
          <table:table-cell office:value-type="float" office:value="779" table:style-name="ce12">
            <text:p>779</text:p>
          </table:table-cell>
          <table:table-cell office:value-type="string" table:style-name="ce13">
            <text:p>ЗУ/826</text:p>
          </table:table-cell>
          <table:table-cell office:value-type="date" office:date-value="2020-09-11T00:00:00" table:style-name="ce17">
            <text:p>11.09.2020</text:p>
          </table:table-cell>
          <table:table-cell office:value-type="string" table:style-name="ce13">
            <text:p>34:35:030214:94</text:p>
          </table:table-cell>
          <table:table-cell office:value-type="string" table:style-name="ce15">
            <text:p>Кадастровая стоимость земельного участка назначена 41 415 480 рублей. Между тем, согласно отчету оценoщика №ОН-744-/20 от 10.07.2020 года рыночная стоимость участка определена в сумме 14 740 000 рублей. Кадастровая стоимость завышена в 2,8 раз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780" table:style-name="ce12">
            <text:p>780</text:p>
          </table:table-cell>
          <table:table-cell office:value-type="string" table:style-name="ce13">
            <text:p>ЗУ/827</text:p>
          </table:table-cell>
          <table:table-cell office:value-type="date" office:date-value="2020-09-11T00:00:00" table:style-name="ce17">
            <text:p>11.09.2020</text:p>
          </table:table-cell>
          <table:table-cell office:value-type="string" table:style-name="ce13">
            <text:p>34:35:030214:157</text:p>
          </table:table-cell>
          <table:table-cell office:value-type="string" table:style-name="ce15">
            <text:p>Кадастровая стоимость земельного участка определена в 4 701 241,20 рублей. Площадь 2040 м2. Итого стоимость за 1 м2 — 2 304,53 рубля. (4 701 241,20/ 2040 м2). Данный участок граничит с <text:s/>участком 34:35:030214:94. Рыночная стоимость, которого согласно отчета оценщика, КЮН-744-4/20 1 <text:s/>от 10.07.2020 года составляет 14 740 000 рублей, площадь 9 000 м2. Итого стоимость 1 м2 — 1 637,8 рублей (14 740 000/9000 м2). Назначение участка 34:35:030214:157 определено для использования автостоянки. Оба указанных участка относятся к одному сооружению, расположенному по адресу г. Волжский, пр. им. В.И. Ленина д. 361. Кроме того, под земельным участком проходят тепловые и электрические сети, соответственно, на нем не возможно строительство и использование в иных целях. Кадастровая стоимость завышена более чем в 1,5 раза.</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10">
          <table:table-cell office:value-type="float" office:value="781" table:style-name="ce12">
            <text:p>781</text:p>
          </table:table-cell>
          <table:table-cell office:value-type="string" table:style-name="ce13">
            <text:p>ЗУ/828</text:p>
          </table:table-cell>
          <table:table-cell office:value-type="date" office:date-value="2020-09-11T00:00:00" table:style-name="ce17">
            <text:p>11.09.2020</text:p>
          </table:table-cell>
          <table:table-cell office:value-type="string" table:style-name="ce13">
            <text:p>34:35:030207:72</text:p>
          </table:table-cell>
          <table:table-cell office:value-type="string" table:style-name="ce15">
            <text:p>Ранее решением Волгоградского областного суда от 14.05.2019 г. по делу № 3а- 162/2019 была установлена кадастровая стоимость равная рыночной в размере 18 910 000 руб.<text:s/></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782" table:style-name="ce12">
            <text:p>782</text:p>
          </table:table-cell>
          <table:table-cell office:value-type="string" table:style-name="ce13">
            <text:p>ЗУ/829</text:p>
          </table:table-cell>
          <table:table-cell office:value-type="date" office:date-value="2020-09-11T00:00:00" table:style-name="ce17">
            <text:p>11.09.2020</text:p>
          </table:table-cell>
          <table:table-cell office:value-type="string" table:style-name="ce13">
            <text:p>34:35:030207:89</text:p>
          </table:table-cell>
          <table:table-cell office:value-type="string" table:style-name="ce15">
            <text:p>Сумма кадастровой стоимости земельного участка сильно завышена по сравнению с последней оценкой объекта недвижимости, утвержденного в Едином государственном реестре недвижимости 14.03.2019 г. Было: 12 663 000 руб, стало: 29 696 669,48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7">
          <table:table-cell office:value-type="float" office:value="783" table:style-name="ce12">
            <text:p>783</text:p>
          </table:table-cell>
          <table:table-cell office:value-type="string" table:style-name="ce13">
            <text:p>ЗУ/830</text:p>
          </table:table-cell>
          <table:table-cell office:value-type="date" office:date-value="2020-09-11T00:00:00" table:style-name="ce17">
            <text:p>11.09.2020</text:p>
          </table:table-cell>
          <table:table-cell office:value-type="string" table:style-name="ce13">
            <text:p>34:34:040010:5</text:p>
          </table:table-cell>
          <table:table-cell office:value-type="string" table:style-name="ce15">
            <text:p>В проекте отчета существенно увеличивается кадастровая стоимость земельного участка с 49 775 000 рублей до 86 928 071,67 рублей, что соответственно повлечет за собой увеличение суммы земельного налога в 2 раза. Обращаем Ваше внимание, что ДМИ администрации Волгограда с 01.04.2020 года размер арендной платы был пересмотрен и составил 597 891,22 рублей, рыночная стоимость указанного земельного участка на рынке недвижимости Волгограда и области составляет 30 378 150 рублей. Превышение новой кадастровой стоимости от рыночной составляет 286% (практически в 3 раза).</text:p>
            <text:p>При этом просим учесть тот факт, что предыдущая кадастровая стоимость была установлена на основании рыночной стоимости по решению суда. Решением комиссии по рассмотрению споров о результатах определения кадастровой стоимости от 07.07.2016 г. № 16/906, была установлена кадастровая стоимость равная рыночной в размере 49 775 000 руб.</text:p>
            <text:p>В связи с чтим просим пересмотреть кадастровую стоимость земельного участка с государственным кадастровым номером 34:34:040010:5 и оставитьее на прежнем уровне.</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1">
          <table:table-cell office:value-type="float" office:value="784" table:style-name="ce12">
            <text:p>784</text:p>
          </table:table-cell>
          <table:table-cell office:value-type="string" table:style-name="ce13">
            <text:p>ЗУ/831</text:p>
          </table:table-cell>
          <table:table-cell office:value-type="date" office:date-value="2020-09-11T00:00:00" table:style-name="ce17">
            <text:p>11.09.2020</text:p>
          </table:table-cell>
          <table:table-cell office:value-type="string" table:style-name="ce13">
            <text:p>34:35:030116:38</text:p>
          </table:table-cell>
          <table:table-cell office:value-type="string" table:style-name="ce15">
            <text:p>По данным ЕГРН кадастровая стоимость Объекта недвижимости на «01» января 2015 года составляет 1 210 874,56 (один миллион двести десять тысяч восемьсот семьдесят четыре) рубля 56 копеек. Рыночная стоимость Объекта недвижимости по состоянию на «01» января 2015 года составляет 315 600 (триста пятнадцать тысяч шестьсот) рублей, о чем свидетельствует отчет независимого оценщика.</text:p>
            <text:p>По результатам предварительной кадастровой стоимости объектов недвижимости на территории Волгоградской области, проведенных Государственным бюджетным учреждением Волгоградской области "Центр государственной кадастровой оценки" стоимость Объекта недвижимости составит 1 882 952,96 (один миллион восемьсот восемьдесят две тысячи девятьсот пятьдесят два) рубля 96 копеек.</text:p>
            <text:p>Утвержденная кадастровая стоимость земельного участка с кадастровым номером 34:35:030116:38, расположенного по адресу: Волгоградская обл., г. Волжский, ул. Карбышева, ЗА/1 значительно превышает его рыночную стоимость.</text:p>
            <text:p>При утверждении кадастровой стоимости объектов недвижимости на 01.01.2020г. прошу снизить кадастровую стоимость земельного участка с кадастровым номером 34:35:030116:38, расположенного по адресу: Волгоградская обл., г. Волжский, ул. Карбышева, ЗА/1, так как считаем, что это нарушает права и законные интересы Заявителя, так как влечет увеличение его налоговых обязательств, в частности, по уплате земельного налога.</text:p>
          </table:table-cell>
          <table:table-cell office:value-type="string" table:style-name="ce16">
            <text:p>учтено</text:p>
          </table:table-cell>
          <table:table-cell office:value-type="string" table:style-name="ce16">
            <text:p>Пересчет кадастровой стоимости с связи с изменением кода расчета вида использования</text:p>
          </table:table-cell>
          <table:table-cell table:number-columns-repeated="16377"/>
        </table:table-row>
        <table:table-row table:style-name="ro28">
          <table:table-cell office:value-type="float" office:value="785" table:style-name="ce12">
            <text:p>785</text:p>
          </table:table-cell>
          <table:table-cell office:value-type="string" table:style-name="ce13">
            <text:p>ЗУ/832</text:p>
          </table:table-cell>
          <table:table-cell office:value-type="date" office:date-value="2020-09-11T00:00:00" table:style-name="ce17">
            <text:p>11.09.2020</text:p>
          </table:table-cell>
          <table:table-cell office:value-type="string" table:style-name="ce13">
            <text:p>34:35:030211:281</text:p>
          </table:table-cell>
          <table:table-cell office:value-type="string" table:style-name="ce15">
            <text:p>Ранее решением Волгоградского областного суда от 15.06.2020 года по делу № За-289/20 установлена кадастровая стоимость земельного участка с кадастровым номером 34:35:030211:281 равная рыночной в размере 9 014 132 рублей.</text:p>
            <text:p>Данное судебное решение основано на отчете об оценке рыночной стоимости земельного участка, подготовленном ИП Сухановой М.С., согласно которому рыночная стоимость установлена на 10.02.2020 г. в размере 9 014 132 рублей,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которая установлена в размере 13 558 260,96 рублей.</text:p>
            <text:p>Считаю, что кадастровая стоимость завышена. При определении кадастровой стоимости прошу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прошу скорректировать кадастровую стоимость объекта в сторону уменьшения. В связи с этим предлагаю провести определение кадастровой стоимости указанного участка, ориентируюсь на его рыночную стоимость, ранее установленную.</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22">
          <table:table-cell office:value-type="float" office:value="786" table:style-name="ce12">
            <text:p>786</text:p>
          </table:table-cell>
          <table:table-cell office:value-type="string" table:style-name="ce13">
            <text:p>ЗУ/833</text:p>
          </table:table-cell>
          <table:table-cell office:value-type="date" office:date-value="2020-09-11T00:00:00" table:style-name="ce17">
            <text:p>11.09.2020</text:p>
          </table:table-cell>
          <table:table-cell office:value-type="string" table:style-name="ce13">
            <text:p>34:35:030219:395</text:p>
          </table:table-cell>
          <table:table-cell office:value-type="string" table:style-name="ce15">
            <text:p>Ранее решением Волгоградского областного суда от 14.02.2019 по делу № За-108/2019 установлена кадастровая стоимость земельного участка с кадастровым номером 34:35:030219:395 равная рыночной в размере 8 322 000 рублей.</text:p>
            <text:p>Данное решение суда основано на отчете об оценке рыночной стоимости земельного участка, подготовленном оценщиком Самохиным Д.С., согласно которому рыночная стоимость установлена на 01.01.2015 г. в размере 8 322 000 рублей,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 01.2020», которая установлена в размере 23 030 211,6 рублей.</text:p>
            <text:p>Считаю, что кадастровая стоимость завышена. При определении кадастровой стоимости прошу учесть индивидуальные особенности земельного участка, также тот факт, что за последние 5 лет не произошло существенных изменений на рынке недвижимости.</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787" table:style-name="ce12">
            <text:p>787</text:p>
          </table:table-cell>
          <table:table-cell office:value-type="string" table:style-name="ce13">
            <text:p>ЗУ/835</text:p>
          </table:table-cell>
          <table:table-cell office:value-type="date" office:date-value="2020-09-11T00:00:00" table:style-name="ce17">
            <text:p>11.09.2020</text:p>
          </table:table-cell>
          <table:table-cell office:value-type="string" table:style-name="ce13">
            <text:p>34:35:030202:103</text:p>
          </table:table-cell>
          <table:table-cell office:value-type="string" table:style-name="ce15">
            <text:p>Завышенная кадастровая стоимость, не согласны с заявленной кадастровой стоимостью на 10.09.2020. 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 № П/491 в Волгоградской области от 06.12.2018 г. № 18/666 была установлена кадастровая стоимость равная рыночной в размере 2130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788" table:style-name="ce12">
            <text:p>788</text:p>
          </table:table-cell>
          <table:table-cell office:value-type="string" table:style-name="ce13">
            <text:p>ЗУ/836</text:p>
          </table:table-cell>
          <table:table-cell office:value-type="date" office:date-value="2020-09-11T00:00:00" table:style-name="ce17">
            <text:p>11.09.2020</text:p>
          </table:table-cell>
          <table:table-cell office:value-type="string" table:style-name="ce13">
            <text:p>34:28:040004:300</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91 в Волгоградской области при Управлении Росреестра по Волгоградской области от 15.05.2019 № 19/374 была установлена кадастровая стоимость равная рыночной в размере 32760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789" table:style-name="ce12">
            <text:p>789</text:p>
          </table:table-cell>
          <table:table-cell office:value-type="string" table:style-name="ce13">
            <text:p>ЗУ/837</text:p>
          </table:table-cell>
          <table:table-cell office:value-type="date" office:date-value="2020-09-11T00:00:00" table:style-name="ce17">
            <text:p>11.09.2020</text:p>
          </table:table-cell>
          <table:table-cell office:value-type="string" table:style-name="ce13">
            <text:p>34:35:020201:122</text:p>
          </table:table-cell>
          <table:table-cell office:value-type="string" table:style-name="ce15">
            <text:p>Ранее решением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91 в Волгоградской области при Управлении Росреестра по Волгоградской области от 15.05.2019 № 19/373 была установлена кадастровая стоимость равная рыночной в размере 130800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790" table:style-name="ce12">
            <text:p>790</text:p>
          </table:table-cell>
          <table:table-cell office:value-type="string" table:style-name="ce13">
            <text:p>ЗУ/838</text:p>
          </table:table-cell>
          <table:table-cell office:value-type="date" office:date-value="2020-09-11T00:00:00" table:style-name="ce17">
            <text:p>11.09.2020</text:p>
          </table:table-cell>
          <table:table-cell office:value-type="string" table:style-name="ce13">
            <text:p>34:35:030202:91</text:p>
          </table:table-cell>
          <table:table-cell office:value-type="string" table:style-name="ce15">
            <text:p>Кадастровая стоимость объекта недвижимости определена в размере 53822000,00</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791" table:style-name="ce12">
            <text:p>791</text:p>
          </table:table-cell>
          <table:table-cell office:value-type="string" table:style-name="ce13">
            <text:p>ЗУ/839</text:p>
          </table:table-cell>
          <table:table-cell office:value-type="date" office:date-value="2020-09-11T00:00:00" table:style-name="ce17">
            <text:p>11.09.2020</text:p>
          </table:table-cell>
          <table:table-cell office:value-type="string" table:style-name="ce13">
            <text:p>34:35:030202:114</text:p>
          </table:table-cell>
          <table:table-cell office:value-type="string" table:style-name="ce15">
            <text:p>Кадастровая стоимость объекта недвижимости определена в размере 16161000,00</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792" table:style-name="ce12">
            <text:p>792</text:p>
          </table:table-cell>
          <table:table-cell office:value-type="string" table:style-name="ce13">
            <text:p>ЗУ/840</text:p>
          </table:table-cell>
          <table:table-cell office:value-type="date" office:date-value="2020-09-11T00:00:00" table:style-name="ce17">
            <text:p>11.09.2020</text:p>
          </table:table-cell>
          <table:table-cell office:value-type="string" table:style-name="ce13">
            <text:p>34:35:030217:145</text:p>
          </table:table-cell>
          <table:table-cell office:value-type="string" table:style-name="ce15">
            <text:p>Комиссией по рассмотрению споров о результатах определения кадастровой стоимости от 24.01.2019 № 19/120 (Управление Россрееетра по Волгоградской области) определена кадастровая стоимость в размере рыночной стоимости установленного в отчете об оценке сумме 19 040 000,00 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9">
          <table:table-cell office:value-type="float" office:value="793" table:style-name="ce12">
            <text:p>793</text:p>
          </table:table-cell>
          <table:table-cell office:value-type="string" table:style-name="ce13">
            <text:p>ЗУ/841</text:p>
          </table:table-cell>
          <table:table-cell office:value-type="date" office:date-value="2020-09-11T00:00:00" table:style-name="ce17">
            <text:p>11.09.2020</text:p>
          </table:table-cell>
          <table:table-cell office:value-type="string" table:style-name="ce13">
            <text:p>34:35:030202:129</text:p>
          </table:table-cell>
          <table:table-cell office:value-type="string" table:style-name="ce15">
            <text:p>Кадастровая стоимость объекта недвижимости площадью 10095 кв.м., расположенного по адресу: г. Волжский, пр-т Дружбы,24 согласно промежуточным отчетным документам определена в размере 46 578 632,85 руб., что превышает его кадастровую стоимость, установленную по состоянию на 28.12.2018 г. в размере 14 355 090,00 руб. на 10 %. С результатами определения кадастровой стоимости не согласны, так как затрагивает права и обязанности, а именно:</text:p>
            <text:p>- в результате повышения кадастровой стоимости существенно повышается налог на земельный участок;</text:p>
            <text:p>- необходимы затраты на переоценку земельных участков. Просим Вас сохранить размер кадастровой стоимости земельного участка на уровне ранее установленной.</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794" table:style-name="ce12">
            <text:p>794</text:p>
          </table:table-cell>
          <table:table-cell office:value-type="string" table:style-name="ce13">
            <text:p>ЗУ/842</text:p>
          </table:table-cell>
          <table:table-cell office:value-type="date" office:date-value="2020-09-11T00:00:00" table:style-name="ce17">
            <text:p>11.09.2020</text:p>
          </table:table-cell>
          <table:table-cell office:value-type="string" table:style-name="ce13">
            <text:p>34:35:030202:198</text:p>
          </table:table-cell>
          <table:table-cell office:value-type="string" table:style-name="ce15">
            <text:p>Сумма кадастровой стоимости земельного участка сильно завышена по сравнению с последней оценкой объекта недвижимости, утвержденного в Едином государственном реестре недвижимости 08.07.2019г. по результатам судебной экспертизы Было: 17 390 000руб Стало: 49 279 839,75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6">
          <table:table-cell office:value-type="float" office:value="795" table:style-name="ce12">
            <text:p>795</text:p>
          </table:table-cell>
          <table:table-cell office:value-type="string" table:style-name="ce13">
            <text:p>ЗУ/843</text:p>
          </table:table-cell>
          <table:table-cell office:value-type="date" office:date-value="2020-09-11T00:00:00" table:style-name="ce17">
            <text:p>11.09.2020</text:p>
          </table:table-cell>
          <table:table-cell office:value-type="string" table:style-name="ce13">
            <text:p>34:03:130008:365</text:p>
          </table:table-cell>
          <table:table-cell office:value-type="string" table:style-name="ce15">
            <text:p>По результатам предварительной кадастровой оценки кадастровая стоимость земельного участка с кадастровым номером 34:03:130008:365, расположенного по адресу: Волгоград, р.п Гумрак, ул. Моторная, 136, общей площадью 2024 кв.м из категории земель населенных пунктов - установлена в размере 2 135 522,40 руб.</text:p>
            <text:p>Вместе с тем, решением Волгоградского областного суда от 16.08.2016г. по делу № За-695/2016 кадастровая стоимость указанного земельного участка установлена равной его рыночной стоимости в размере 1 262 000 руб.</text:p>
            <text:p>Таким образом, предварительно рассчитанная кадастровая стоимость указанного земельного участка превышает установленную судом на 69,21%.</text:p>
            <text:p>Из вышеизложенного следует, что кадастровая стоимость указанного земельного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Расчет кадастровой стоимости земельного участка в размере, существенно превышающем установленный судом, приведет к нарушению моих прав как арендатора и плательщика арендной платы в виде необоснованного ее увеличения.</text:p>
            <text:p>На основании вышеизложенного</text:p>
            <text:p>ПРОШУ:</text:p>
            <text:p>Установить кадастровую стоимость земельного участка с кадастровым номером 34:03:130008:365 в соответствии с решением Волгоградского областного суда от 16.08.2016г. в размере 1 262 000 руб.</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1">
          <table:table-cell office:value-type="float" office:value="796" table:style-name="ce12">
            <text:p>796</text:p>
          </table:table-cell>
          <table:table-cell office:value-type="string" table:style-name="ce13">
            <text:p>ЗУ/844</text:p>
          </table:table-cell>
          <table:table-cell office:value-type="date" office:date-value="2020-09-11T00:00:00" table:style-name="ce17">
            <text:p>11.09.2020</text:p>
          </table:table-cell>
          <table:table-cell office:value-type="string" table:style-name="ce13">
            <text:p>34:03:130008:1</text:p>
          </table:table-cell>
          <table:table-cell office:value-type="string" table:style-name="ce15">
            <text:p>По результатам предварительной кадастровой оценки кадастровая стоимость земельного участка с кадастровым номером 34:03:130008:1, расположенного по адресу: Волгоградская область. Городищенский р-н, ст.Бетонная, ул. Степная, 18 общей площадью 111913,11 кв.м из категории земель населенных пунктов - определена равной 84 919 667,87 рублей.</text:p>
            <text:p>Вместе с тем, решением Волгоградского областного суда от 30.01.2020г. по делу № За-20/2020 кадастровая стоимость указанного земельного участка установлена равной его рыночной стоимости в размере 11 461 021 рубль 60 коп.</text:p>
            <text:p>Таким образом, предварительно рассчитанная кадастровая стоимость указанного земельного участка превышает установленную судом в 74 раза (640,94%).</text:p>
            <text:p>При проведении оценки кадастровой стоимости земельного участка использовались данные по аналоговым объектам, не учитывались индивидуальные характеристики объекта недвижимости. Не учтен существующий рельеф земельного участка, который находится в низменности, что затрудняет его использование в межсезонный период в отсутствие ливневых канализаций и дренажной системы.</text:p>
            <text:p>Из вышеизложенного следует, что кадастровая стоимость указанного земельного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Расчет кадастровой стоимости земельного участка в размере, существенно превышающем установленный судом, приведет к нарушению права ООО «ТД «ВРТ_ЮСА» как арендатора и плательщика арендной платы в виде необоснованного ее увеличения. На основании вышеизложенного полагаем, что предварительный расчет кадастровой стоимости земельного участка с кадастровым номером 34:03:130008:1 проведен некорректно, а его кадастровая стоимость сильно завышена. В связи с этим просим установить кадастровую стоимость указанного участка в соответствии с решением Волгоградского областного суда от 30.01.2020г. в размере 11 461 021 рубль 60 коп.</text:p>
          </table:table-cell>
          <table:table-cell office:value-type="string" table:style-name="ce16">
            <text:p>не 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6">
          <table:table-cell office:value-type="float" office:value="797" table:style-name="ce12">
            <text:p>797</text:p>
          </table:table-cell>
          <table:table-cell office:value-type="string" table:style-name="ce13">
            <text:p>ЗУ/845</text:p>
          </table:table-cell>
          <table:table-cell office:value-type="date" office:date-value="2020-09-11T00:00:00" table:style-name="ce17">
            <text:p>11.09.2020</text:p>
          </table:table-cell>
          <table:table-cell office:value-type="string" table:style-name="ce13">
            <text:p>34:03:130008:364</text:p>
          </table:table-cell>
          <table:table-cell office:value-type="string" table:style-name="ce15">
            <text:p>По результатам предварительной кадастровой оценки кадастровая стоимость земельного участка с кадастровым номером 34:03:130008:364, расположенного по адресу: Волгоград, р.п Гумрак, ул. Моторная, 13а, общей площадью 2425 кв.м из категории земель населенных пунктов - установлена в размере 2 558 617,50 руб.</text:p>
            <text:p>Вместе с тем, решением Волгоградского областного суда от 16.08.2016г. по делу № За-695/2016 кадастровая стоимость указанного земельного участка установлена равной его рыночной стоимости в размере 1 512 000 руб.</text:p>
            <text:p>Таким образом, предварительно рассчитанная кадастровая стоимость указанного земельного участка превышает установленную судом на 69,22%.</text:p>
            <text:p>Из вышеизложенного следует, что кадастровая стоимость указанного земельного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Расчет кадастровой стоимости земельного участка в размере, существенно превышающем установленный судом, приведет к нарушению моих прав как арендатора и плательщика арендной платы в виде необоснованного ее увеличения.</text:p>
            <text:p>На основании вышеизложенного</text:p>
            <text:p>ПРОШУ:</text:p>
            <text:p>Установить кадастровую стоимость земельного участка с кадастровым номером 34:03:130008:364 в соответствии с решением Волгоградского областного суда от 16.08.2016г. в размере 1 512 000 руб.</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798" table:style-name="ce12">
            <text:p>798</text:p>
          </table:table-cell>
          <table:table-cell office:value-type="string" table:style-name="ce13">
            <text:p>ЗУ/846</text:p>
          </table:table-cell>
          <table:table-cell office:value-type="date" office:date-value="2020-09-11T00:00:00" table:style-name="ce17">
            <text:p>11.09.2020</text:p>
          </table:table-cell>
          <table:table-cell office:value-type="string" table:style-name="ce13">
            <text:p>34:34:040014:8</text:p>
          </table:table-cell>
          <table:table-cell office:value-type="string" table:style-name="ce15">
            <text:p>Кадастровая стоимость объекта оценки не соответствует рыночной стоимости</text:p>
          </table:table-cell>
          <table:table-cell office:value-type="string" table:style-name="ce16">
            <text:p>учтено</text:p>
          </table:table-cell>
          <table:table-cell office:value-type="string" table:style-name="ce16">
            <text:p>Пересчет кадастровой стоимости в связи с измененеим кода расчета вида использования</text:p>
          </table:table-cell>
          <table:table-cell table:number-columns-repeated="16377"/>
        </table:table-row>
        <table:table-row table:style-name="ro18">
          <table:table-cell office:value-type="float" office:value="799" table:style-name="ce12">
            <text:p>799</text:p>
          </table:table-cell>
          <table:table-cell office:value-type="string" table:style-name="ce13">
            <text:p>ЗУ/847</text:p>
          </table:table-cell>
          <table:table-cell office:value-type="date" office:date-value="2020-09-11T00:00:00" table:style-name="ce17">
            <text:p>11.09.2020</text:p>
          </table:table-cell>
          <table:table-cell office:value-type="string" table:style-name="ce13">
            <text:p>34:35:030219:93</text:p>
          </table:table-cell>
          <table:table-cell office:value-type="string" table:style-name="ce15">
            <text:p>Кадастровая стоимость объекта недвижимости объекта площадью 1103 кв.м., расположенного по адресу: Волгоградская обл., г. Волжский, ул. Пушкина, 97Д согласно промежуточным отчетным документам определена в размере 4 597 546,66 руб. что существенно превышает (2.4. раза) его кадастровую стоимость, определенную па 01.01.2015 г. в размере 1 889 439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ю налога. При определении кадастровой стоимости просим учесть тот факт, что за последние 5 лет не произошло практически ни каких изменений на рынке недвижимости и скорректировать кадастровую стоимость объекта в сторону уменьшения. Предыдущая кадастровая стоимость была установлена на основании рыночной стоимости ро решению Волгоградского областного суда от 25.04.2017г. по делу № 39-310/2017.</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00" table:style-name="ce12">
            <text:p>800</text:p>
          </table:table-cell>
          <table:table-cell office:value-type="string" table:style-name="ce13">
            <text:p>ЗУ/848</text:p>
          </table:table-cell>
          <table:table-cell office:value-type="date" office:date-value="2020-09-11T00:00:00" table:style-name="ce17">
            <text:p>11.09.2020</text:p>
          </table:table-cell>
          <table:table-cell office:value-type="string" table:style-name="ce13">
            <text:p>34:03:230003:802</text:p>
          </table:table-cell>
          <table:table-cell office:value-type="string" table:style-name="ce15">
            <text:p>Кадастровая стоимость завышена на 73% от стоимости 2013г.</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26">
          <table:table-cell office:value-type="float" office:value="801" table:style-name="ce12">
            <text:p>801</text:p>
          </table:table-cell>
          <table:table-cell office:value-type="string" table:style-name="ce13">
            <text:p>ЗУ/849</text:p>
          </table:table-cell>
          <table:table-cell office:value-type="date" office:date-value="2020-09-11T00:00:00" table:style-name="ce17">
            <text:p>11.09.2020</text:p>
          </table:table-cell>
          <table:table-cell office:value-type="string" table:style-name="ce13">
            <text:p>34:34:010049:7</text:p>
          </table:table-cell>
          <table:table-cell office:value-type="string" table:style-name="ce15">
            <text:p>1 .В распоряжении АО «Тракторозаводский хлебокомбинат» имеется отчет №2019/12/18-1испр. об оценке рыночной стоимости земельного участка с кадастровым номером 34:34:010049:7, расположенном по адресу: г.Волгоград, пр. им. В.И.</text:p>
            <text:p>Ленина, 126, согласно которому рыночная стоимость, определенная для целей оспаривания кадастровой стоимости по состоянию на 01.01.2015г., составила 5 652 000,00 (пять миллионов шестьсот пятьдесят две тысячи) рублей 00 копеек, что существенно ниже определенной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по состоянию на 01.01.2020 г.</text:p>
            <text:p>12 883 671,78 (Двенадцать миллионов восемьсот восемьдесят три тысячи шестьсот семьдесят один) рубль 78 копеек. На основании решения комиссии по рассмотрению споров о результатах определения кадастровой стоимости, созданной при Управлении Росреестра по Волгоградской области от 18.06.2020 г. кадастровая стоимость определена в размере рыночной -5 652 000,00 (пять миллионов шестьсот пятьдесят две тысячи) рублей 00 копеек.</text:p>
            <text:p>2. Также считаем, что кадастровая стоимость завышена,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На основании вышеизложенного полагаем, что предварительный расчет кадастровой стоимости земельного участка с кадастровым номером 34:34: 010049:7 проведен некорректно, а его кадастровая стоимость сильно завышена. В связи с этим предлагаем провести определение кадастровой стоимости указанного участка, ориентируюсь на его рыночную стоимость, определенную в прилагаемом к настоящему заявлению отчету об оценке.</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зрешенного использования</text:p>
          </table:table-cell>
          <table:table-cell table:number-columns-repeated="16377"/>
        </table:table-row>
        <table:table-row table:style-name="ro30">
          <table:table-cell office:value-type="float" office:value="802" table:style-name="ce12">
            <text:p>802</text:p>
          </table:table-cell>
          <table:table-cell office:value-type="string" table:style-name="ce13">
            <text:p>ЗУ/850</text:p>
          </table:table-cell>
          <table:table-cell office:value-type="date" office:date-value="2020-09-11T00:00:00" table:style-name="ce17">
            <text:p>11.09.2020</text:p>
          </table:table-cell>
          <table:table-cell office:value-type="string" table:style-name="ce13">
            <text:p>34:34:040038:23</text:p>
          </table:table-cell>
          <table:table-cell office:value-type="string" table:style-name="ce15">
            <text:p>На основании решения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 октября 2012 № П/491 в Волгоградской области при Управлении Росреестра по Волгоградской области» кадастровая стоимость земельного участка с кадастровым номером 34:34:040038:23, расположенном по адресу: г. Волгоград, ул. 10-й дивизии НКВД,1 определена в размере рыночной стоимости - 61 643 000,00 (шестьдесят один миллион шестьсот сорок гри тысячи рублей 00 копеек), что существенно ниже определенной, в промежуточных отчетных документах, которыми определена кадастровая стоимость земельного участка равной 89 31 1 225.08 рублей.</text:p>
            <text:p>Считаем, что предлагаемая кадастровая стоимость завышена, что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роме того, просим учесть индивидуальные особенности земельного участка. На земельном участке расположено государственное учреждение здравоохранение, которое оказывает медицинскую помощь населению г. Волгограда и Волгоградской области в стационарах.</text:p>
            <text:p>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text:p>
            <text:p>Полагаем, что предварительный расчет кадастровой стоимости земельного участка с кадастровым номером 34:34:040038:23 проведен некорректно, а его кадастровая стоимость сильно завышена- почти на 30 процентов, от имеющейся.</text:p>
            <text:p>На основании изложенного прошу пересмотреть кадастровую стоимость земельного участка и оставить ее на прежнем уровне.</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803" table:style-name="ce12">
            <text:p>803</text:p>
          </table:table-cell>
          <table:table-cell office:value-type="string" table:style-name="ce13">
            <text:p>ЗУ/851</text:p>
          </table:table-cell>
          <table:table-cell office:value-type="date" office:date-value="2020-09-11T00:00:00" table:style-name="ce17">
            <text:p>11.09.2020</text:p>
          </table:table-cell>
          <table:table-cell office:value-type="string" table:style-name="ce13">
            <text:p>34:35:030207:216,34:35:030207:160</text:p>
          </table:table-cell>
          <table:table-cell office:value-type="string" table:style-name="ce15">
            <text:p>Не согласны с увеличением кадастровой стоимости</text:p>
          </table:table-cell>
          <table:table-cell office:value-type="string" table:style-name="ce16">
            <text:p>учтено</text:p>
          </table:table-cell>
          <table:table-cell office:value-type="string" table:style-name="ce35">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26">
          <table:table-cell office:value-type="float" office:value="804" table:style-name="ce12">
            <text:p>804</text:p>
          </table:table-cell>
          <table:table-cell office:value-type="string" table:style-name="ce13">
            <text:p>ЗУ/852</text:p>
          </table:table-cell>
          <table:table-cell office:value-type="date" office:date-value="2020-09-11T00:00:00" table:style-name="ce17">
            <text:p>11.09.2020</text:p>
          </table:table-cell>
          <table:table-cell office:value-type="string" table:style-name="ce13">
            <text:p>34:34:080111:24</text:p>
          </table:table-cell>
          <table:table-cell office:value-type="string" table:style-name="ce15">
            <text:p>1 .В распоряжении АО «Красноармейский хлеб» имеется отчет №2019/12/19-1испр. об оценке рыночной стоимости земельного участка с кадастровым номером 34:34:080111:24, расположенном по адресу: г.Волгоград, пр. Гагринская,16, согласно которому рыночная стоимость, определенная для целей оспаривания кадастровой стоимости по состоянию на 01.01.2015г., составила 4 643 000,00 (четыре миллиона шестьсот сорок три тысячи) рублей 00 копеек, что существенно ниже определенной в отчете № 04/2020 об итогах государственной кадастровой оценки земельных участков категории «Земли населенных пунктов» на территории Волгоградской области по состоянию на 01.01.2020 г. 6 147 500,64 (Шесть миллионов сто сорок семь тысяч пятьсот) рублей 64 копейки. На основании решения комиссии по рассмотрению споров о результатах определения кадастровой стоимости, созданной при Управлении Росреестра по Волгоградской области от 18.06.2020 г. кадастровая стоимость определена в размере рыночной -4 643 000,00 (четыре миллиона шестьсот сорок три тысячи) рублей 00 копеек.</text:p>
            <text:p>2. Также считаем, что кадастровая стоимость завышена, что не соответствует пункту 8 поручения Президента РФ от 07.04.2015 г. № Пр-81 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На основании вышеизложенного полагаем, что предварительный расчет кадастровой стоимости земельного участка с кадастровым номером 34:34:080110:24 проведен некорректно, а его кадастровая стоимость сильно завышена. В связи с этим предлагаем провести определение кадастровой стоимости указанного участка, ориентируюсь на его рыночную стоимость, определенную в прилагаемом к настоящему заявлению отчету об оценке.</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05" table:style-name="ce12">
            <text:p>805</text:p>
          </table:table-cell>
          <table:table-cell office:value-type="string" table:style-name="ce29">
            <text:p>044/273153</text:p>
          </table:table-cell>
          <table:table-cell office:value-type="date" office:date-value="2020-09-09T00:00:00" table:style-name="ce17">
            <text:p>09.09.2020</text:p>
          </table:table-cell>
          <table:table-cell office:value-type="string" table:style-name="ce30">
            <text:p>34:35:030218:76</text:p>
          </table:table-cell>
          <table:table-cell office:value-type="string" table:style-name="ce15">
            <text:p>Завышена кадастровая стоимость на 150%</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06" table:style-name="ce12">
            <text:p>806</text:p>
          </table:table-cell>
          <table:table-cell office:value-type="string" table:style-name="ce29">
            <text:p>044/273154</text:p>
          </table:table-cell>
          <table:table-cell office:value-type="date" office:date-value="2020-09-09T00:00:00" table:style-name="ce17">
            <text:p>09.09.2020</text:p>
          </table:table-cell>
          <table:table-cell office:value-type="string" table:style-name="ce30">
            <text:p>34:35:030215:18034</text:p>
          </table:table-cell>
          <table:table-cell office:value-type="string" table:style-name="ce15">
            <text:p>Завышена кадастровая стоимость на 257%</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807" table:style-name="ce12">
            <text:p>807</text:p>
          </table:table-cell>
          <table:table-cell office:value-type="string" table:style-name="ce29">
            <text:p>034/393198</text:p>
          </table:table-cell>
          <table:table-cell office:value-type="date" office:date-value="2020-09-09T00:00:00" table:style-name="ce17">
            <text:p>09.09.2020</text:p>
          </table:table-cell>
          <table:table-cell office:value-type="string" table:style-name="ce30">
            <text:p>34:34:060031:1258</text:p>
          </table:table-cell>
          <table:table-cell office:value-type="string" table:style-name="ce15">
            <text:p>Процент увеличения кадастровой стоимости объектов недвижимости составил 309,4%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4">
          <table:table-cell office:value-type="float" office:value="808" table:style-name="ce12">
            <text:p>808</text:p>
          </table:table-cell>
          <table:table-cell office:value-type="string" table:style-name="ce29">
            <text:p>034/393197</text:p>
          </table:table-cell>
          <table:table-cell office:value-type="date" office:date-value="2020-09-09T00:00:00" table:style-name="ce17">
            <text:p>09.09.2020</text:p>
          </table:table-cell>
          <table:table-cell office:value-type="string" table:style-name="ce30">
            <text:p>34:34:060031:130</text:p>
          </table:table-cell>
          <table:table-cell office:value-type="string" table:style-name="ce15">
            <text:p>Процент увеличения кадастровой стоимости объектов недвижимости составил 2397,4%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4">
          <table:table-cell office:value-type="float" office:value="809" table:style-name="ce12">
            <text:p>809</text:p>
          </table:table-cell>
          <table:table-cell office:value-type="string" table:style-name="ce29">
            <text:p>034/393186</text:p>
          </table:table-cell>
          <table:table-cell office:value-type="date" office:date-value="2020-09-09T00:00:00" table:style-name="ce17">
            <text:p>09.09.2020</text:p>
          </table:table-cell>
          <table:table-cell office:value-type="string" table:style-name="ce30">
            <text:p>34:34:060031:1350</text:p>
          </table:table-cell>
          <table:table-cell office:value-type="string" table:style-name="ce15">
            <text:p>Процент увеличения кадастровой стоимости объектов недвижимости составил 132,2%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4">
          <table:table-cell office:value-type="float" office:value="810" table:style-name="ce12">
            <text:p>810</text:p>
          </table:table-cell>
          <table:table-cell office:value-type="string" table:style-name="ce29">
            <text:p>034/393183</text:p>
          </table:table-cell>
          <table:table-cell office:value-type="date" office:date-value="2020-09-09T00:00:00" table:style-name="ce17">
            <text:p>09.09.2020</text:p>
          </table:table-cell>
          <table:table-cell office:value-type="string" table:style-name="ce30">
            <text:p>34:34:060031:129</text:p>
          </table:table-cell>
          <table:table-cell office:value-type="string" table:style-name="ce15">
            <text:p>Процент увеличения кадастровой стоимости объектов недвижимости составил 12751,3%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4">
          <table:table-cell office:value-type="float" office:value="811" table:style-name="ce12">
            <text:p>811</text:p>
          </table:table-cell>
          <table:table-cell office:value-type="string" table:style-name="ce29">
            <text:p>034/393196</text:p>
          </table:table-cell>
          <table:table-cell office:value-type="date" office:date-value="2020-09-09T00:00:00" table:style-name="ce17">
            <text:p>09.09.2020</text:p>
          </table:table-cell>
          <table:table-cell office:value-type="string" table:style-name="ce30">
            <text:p>34:34:060031:132</text:p>
          </table:table-cell>
          <table:table-cell office:value-type="string" table:style-name="ce15">
            <text:p>Процент увеличения кадастровой стоимости объектов недвижимости составил 907074,0%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4">
          <table:table-cell office:value-type="float" office:value="812" table:style-name="ce12">
            <text:p>812</text:p>
          </table:table-cell>
          <table:table-cell office:value-type="string" table:style-name="ce29">
            <text:p>034/393190</text:p>
          </table:table-cell>
          <table:table-cell office:value-type="date" office:date-value="2020-09-09T00:00:00" table:style-name="ce17">
            <text:p>09.09.2020</text:p>
          </table:table-cell>
          <table:table-cell office:value-type="string" table:style-name="ce30">
            <text:p>34:34:060031:6</text:p>
          </table:table-cell>
          <table:table-cell office:value-type="string" table:style-name="ce15">
            <text:p>Процент увеличения кадастровой стоимости объектов недвижимости составил 177,3%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4">
          <table:table-cell office:value-type="float" office:value="813" table:style-name="ce12">
            <text:p>813</text:p>
          </table:table-cell>
          <table:table-cell office:value-type="string" table:style-name="ce29">
            <text:p>034/393191</text:p>
          </table:table-cell>
          <table:table-cell office:value-type="date" office:date-value="2020-09-09T00:00:00" table:style-name="ce17">
            <text:p>09.09.2020</text:p>
          </table:table-cell>
          <table:table-cell office:value-type="string" table:style-name="ce30">
            <text:p>34:34:060031:128</text:p>
          </table:table-cell>
          <table:table-cell office:value-type="string" table:style-name="ce15">
            <text:p>Процент увеличения кадастровой стоимости объектов недвижимости составил 19943,6%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19">
          <table:table-cell office:value-type="float" office:value="814" table:style-name="ce12">
            <text:p>814</text:p>
          </table:table-cell>
          <table:table-cell office:value-type="string" table:style-name="ce31">
            <text:p>035/354961</text:p>
          </table:table-cell>
          <table:table-cell office:value-type="date" office:date-value="2020-09-09T00:00:00" table:style-name="ce17">
            <text:p>09.09.2020</text:p>
          </table:table-cell>
          <table:table-cell office:value-type="string" table:style-name="ce32">
            <text:p>34:03:040002:285</text:p>
          </table:table-cell>
          <table:table-cell office:value-type="string" table:style-name="ce15">
            <text:p>Увеличение кадастровой стоимости более чем в 1,5 раза, при этом ситуация на рынке недвижимости Волгограда и области не изменилась.</text:p>
            <text:p>Считаю ее также завышенной ввиду следующего:</text:p>
            <text:p>1.Отсутствует подъездная дорога с твердым покрытием;</text:p>
            <text:p>2.Земельный участок находится в зоне подтопления р.Дон, ввиду этого ограничено его использование для личного подсобного хозяйства , в том числе ограничено возведения хоз. построек.</text:p>
            <text:p>Все выше перечисленное влияет на качественные характеристики объекта и снижает его рыночную стоимость.</text:p>
          </table:table-cell>
          <table:table-cell office:value-type="string" table:style-name="ce16">
            <text:p>не учтено</text:p>
          </table:table-cell>
          <table:table-cell office:value-type="string" table:style-name="ce16">
            <text:p>Указанные в замечании характеристики не учтены при определении кадастровой стоимости в связи с отсутствием подтверждающих документов.</text:p>
          </table:table-cell>
          <table:table-cell table:number-columns-repeated="16377"/>
        </table:table-row>
        <table:table-row table:style-name="ro19">
          <table:table-cell office:value-type="float" office:value="815" table:style-name="ce12">
            <text:p>815</text:p>
          </table:table-cell>
          <table:table-cell office:value-type="string" table:style-name="ce31">
            <text:p>035/354964</text:p>
          </table:table-cell>
          <table:table-cell office:value-type="date" office:date-value="2020-09-09T00:00:00" table:style-name="ce17">
            <text:p>09.09.2020</text:p>
          </table:table-cell>
          <table:table-cell office:value-type="string" table:style-name="ce32">
            <text:p>34:03:040002:282</text:p>
          </table:table-cell>
          <table:table-cell office:value-type="string" table:style-name="ce15">
            <text:p>Увеличение кадастровой стоимости более чем в 1,5 раза, при этом ситуация на рынке недвижимости Волгограда и области не изменилась.</text:p>
            <text:p>Считаю ее также завышенной ввиду следующего:</text:p>
            <text:p>1.Отсутствует подъездная дорога с твердым покрытием;</text:p>
            <text:p>2.Земельный участок находится в зоне подтопления р.Дон, ввиду этого ограничено его использование для личного подсобного хозяйства , в том числе ограничено возведения хоз. построек.</text:p>
            <text:p>Все выше перечисленное влияет на качественные характеристики объекта и снижает его рыночную стоимость.</text:p>
          </table:table-cell>
          <table:table-cell office:value-type="string" table:style-name="ce16">
            <text:p>не учтено</text:p>
          </table:table-cell>
          <table:table-cell office:value-type="string" table:style-name="ce16">
            <text:p>Указанные в замечании характеристики не учтены при определении кадастровой стоимости в связи с отсутствием подтверждающих документов.</text:p>
          </table:table-cell>
          <table:table-cell table:number-columns-repeated="16377"/>
        </table:table-row>
        <table:table-row table:style-name="ro10">
          <table:table-cell office:value-type="float" office:value="816" table:style-name="ce12">
            <text:p>816</text:p>
          </table:table-cell>
          <table:table-cell office:value-type="string" table:style-name="ce29">
            <text:p>035/355058</text:p>
          </table:table-cell>
          <table:table-cell office:value-type="date" office:date-value="2020-09-10T00:00:00" table:style-name="ce17">
            <text:p>10.09.2020</text:p>
          </table:table-cell>
          <table:table-cell office:value-type="string" table:style-name="ce30">
            <text:p>34:34:060038:666</text:p>
          </table:table-cell>
          <table:table-cell office:value-type="string" table:style-name="ce15">
            <text:p>Кадастровая стоимость увеличена в условиях снижения фактической рыночной стоимости и падения спроса без надлежащего экономического обоснования</text:p>
          </table:table-cell>
          <table:table-cell office:value-type="string" table:style-name="ce16">
            <text:p>учтено</text:p>
          </table:table-cell>
          <table:table-cell office:value-type="string" table:style-name="ce16">
            <text:p>Пересчет кадастровой стоимости в связи с измененем рыночных данных по эталонному объекту</text:p>
          </table:table-cell>
          <table:table-cell table:number-columns-repeated="16377"/>
        </table:table-row>
        <table:table-row table:style-name="ro6">
          <table:table-cell office:value-type="float" office:value="817" table:style-name="ce12">
            <text:p>817</text:p>
          </table:table-cell>
          <table:table-cell office:value-type="string" table:style-name="ce29">
            <text:p>035/355060</text:p>
          </table:table-cell>
          <table:table-cell office:value-type="date" office:date-value="2020-09-10T00:00:00" table:style-name="ce17">
            <text:p>10.09.2020</text:p>
          </table:table-cell>
          <table:table-cell office:value-type="string" table:style-name="ce30">
            <text:p>34:34:070076:175</text:p>
          </table:table-cell>
          <table:table-cell office:value-type="string" table:style-name="ce15">
            <text:p>Кадастровая стоимость увеличена на 527 ООО рублей в условиях снижения фактической рыночной стоимости и падения спроса без надлежащего экономического обоснования, не соответствует рыночной стоимости, стоимость выше, чем для аналогичных участков в Центральном и Ворошиловском районах город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818" table:style-name="ce12">
            <text:p>818</text:p>
          </table:table-cell>
          <table:table-cell office:value-type="string" table:style-name="ce29">
            <text:p>035/355061</text:p>
          </table:table-cell>
          <table:table-cell office:value-type="date" office:date-value="2020-09-10T00:00:00" table:style-name="ce17">
            <text:p>10.09.2020</text:p>
          </table:table-cell>
          <table:table-cell office:value-type="string" table:style-name="ce30">
            <text:p>34:09:021049:3</text:p>
          </table:table-cell>
          <table:table-cell office:value-type="string" table:style-name="ce15">
            <text:p>Кадастровая стоимость не соответствует рыночной и характеристикам объекта.</text:p>
            <text:p>Земельный участок приобретен 30.12.2019г. на торгах у ПАО Сбербанк России, цена для размещения на торгах ( единственный участник) определена в соответствие с законодательством независимым оценщиком и составляет 1 852 800 рублей. В настоящее время, в том числе, в связи с пандемией и ухудшением экономической ситуации рост стоимости необоснован</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8">
          <table:table-cell office:value-type="float" office:value="819" table:style-name="ce12">
            <text:p>819</text:p>
          </table:table-cell>
          <table:table-cell office:value-type="string" table:style-name="ce29">
            <text:p>035/355130</text:p>
          </table:table-cell>
          <table:table-cell office:value-type="date" office:date-value="2020-09-10T00:00:00" table:style-name="ce17">
            <text:p>10.09.2020</text:p>
          </table:table-cell>
          <table:table-cell office:value-type="string" table:style-name="ce30">
            <text:p>34:34:050064:2889</text:p>
          </table:table-cell>
          <table:table-cell office:value-type="string" table:style-name="ce15">
            <text:p>Кадастровая стоимость не соответствует рыночной стоимости, считаю завышенной в 10 раз.</text:p>
            <text:p>Данный земельный участок находится в оползневой зоне, склон находится в неустойчивом состоянии. Освоение земельного участка требует фундаменты глубоко заложения (например, буронабивные сваи), закрепление оползневого склона, выполнение дренажа. Данные выводы содержатся в техническом отчете по инженерногеологическим изысканиям. (ООО «ГеоСИМ», заказ 0450, 2013г.)</text:p>
            <text:p>Все это, ограничивает использование земельного участка и является дорогостоящим и трудоемким процессом.</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4">
          <table:table-cell office:value-type="float" office:value="820" table:style-name="ce12">
            <text:p>820</text:p>
          </table:table-cell>
          <table:table-cell office:value-type="string" table:style-name="ce29">
            <text:p>034/393562</text:p>
          </table:table-cell>
          <table:table-cell office:value-type="date" office:date-value="2020-09-11T00:00:00" table:style-name="ce17">
            <text:p>11.09.2020</text:p>
          </table:table-cell>
          <table:table-cell office:value-type="string" table:style-name="ce30">
            <text:p>34:03:120006:1472</text:p>
          </table:table-cell>
          <table:table-cell office:value-type="string" table:style-name="ce15">
            <text:p>Процент увеличения кадастровой стоимости объектов недвижимости составил 3147,7%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4">
          <table:table-cell office:value-type="float" office:value="821" table:style-name="ce12">
            <text:p>821</text:p>
          </table:table-cell>
          <table:table-cell office:value-type="string" table:style-name="ce29">
            <text:p>034/393558</text:p>
          </table:table-cell>
          <table:table-cell office:value-type="date" office:date-value="2020-09-11T00:00:00" table:style-name="ce17">
            <text:p>11.09.2020</text:p>
          </table:table-cell>
          <table:table-cell office:value-type="string" table:style-name="ce30">
            <text:p>34:34:060031:274</text:p>
          </table:table-cell>
          <table:table-cell office:value-type="string" table:style-name="ce15">
            <text:p>Процент увеличения кадастровой стоимости объектов недвижимости составил 3147,7%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4">
          <table:table-cell office:value-type="float" office:value="822" table:style-name="ce12">
            <text:p>822</text:p>
          </table:table-cell>
          <table:table-cell office:value-type="string" table:style-name="ce29">
            <text:p>034/393557</text:p>
          </table:table-cell>
          <table:table-cell office:value-type="date" office:date-value="2020-09-11T00:00:00" table:style-name="ce17">
            <text:p>11.09.2020</text:p>
          </table:table-cell>
          <table:table-cell office:value-type="string" table:style-name="ce30">
            <text:p>34:34:060031:298</text:p>
          </table:table-cell>
          <table:table-cell office:value-type="string" table:style-name="ce15">
            <text:p>Процент увеличения кадастровой стоимости объектов недвижимости составил 183,97% по сравнению с ранее утвержденными результатами кадастровой стоимости. 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4">
          <table:table-cell office:value-type="float" office:value="823" table:style-name="ce12">
            <text:p>823</text:p>
          </table:table-cell>
          <table:table-cell office:value-type="string" table:style-name="ce29">
            <text:p>231/156315</text:p>
          </table:table-cell>
          <table:table-cell office:value-type="date" office:date-value="2020-09-10T00:00:00" table:style-name="ce17">
            <text:p>10.09.2020</text:p>
          </table:table-cell>
          <table:table-cell office:value-type="string" table:style-name="ce30">
            <text:p>34:20:030103:597</text:p>
          </table:table-cell>
          <table:table-cell office:value-type="string" table:style-name="ce15">
            <text:p>ООО "ГПА 5" является сельхозтоваропроизводителем и имеет складские помещения и другие производственные здания.</text:p>
            <text:p>Согласно промежуточным отчетным документам, кадастровая стоимость данного земельного участка в расчете на I га выросла на 50% <text:s/>(до 4847500 руб./га) и превысила кадастровую стоимость 1га аналогичных оцененных земельных участков (485600 руб./га) в 10 раз.</text:p>
          </table:table-cell>
          <table:table-cell office:value-type="string" table:style-name="ce16">
            <text:p>Учтено</text:p>
          </table:table-cell>
          <table:table-cell office:value-type="string" table:style-name="ce16">
            <text:p>Произведен пересчет кадастровой стоимости с изменением корректировки.</text:p>
          </table:table-cell>
          <table:table-cell table:number-columns-repeated="16377"/>
        </table:table-row>
        <table:table-row table:style-name="ro20">
          <table:table-cell office:value-type="float" office:value="824" table:style-name="ce12">
            <text:p>824</text:p>
          </table:table-cell>
          <table:table-cell office:value-type="string" table:style-name="ce29">
            <text:p>231/156336</text:p>
          </table:table-cell>
          <table:table-cell office:value-type="date" office:date-value="2020-09-10T00:00:00" table:style-name="ce17">
            <text:p>10.09.2020</text:p>
          </table:table-cell>
          <table:table-cell office:value-type="string" table:style-name="ce13">
            <text:p>34:20:090101:181</text:p>
          </table:table-cell>
          <table:table-cell office:value-type="string" table:style-name="ce15">
            <text:p>ООО «ГПА б» является сельхозтоваропроизводителем и покупает земельные участки по цене 50 тыс. руб./га.</text:p>
            <text:p>Согласно промежуточным отчетным документам, кадастровая стоимость данного участка в расчете на 1 га выросла в 7 раз (до 485600 руб./га).</text:p>
            <text:p>Просим пересмотреть кадастровую стоимость, т. к. произошло кратное увеличение с 81432 руб. до 1233500 руб. и установленная кадастровая стоимость не соответствует рыночной.</text:p>
          </table:table-cell>
          <table:table-cell office:value-type="string" table:style-name="ce16">
            <text:p>Учтено</text:p>
          </table:table-cell>
          <table:table-cell office:value-type="string" table:style-name="ce16">
            <text:p>Произведен пересчет кадастровой стоимости с изменением корректировки на вид использования</text:p>
          </table:table-cell>
          <table:table-cell table:number-columns-repeated="16377"/>
        </table:table-row>
        <table:table-row table:style-name="ro20">
          <table:table-cell office:value-type="float" office:value="825" table:style-name="ce12">
            <text:p>825</text:p>
          </table:table-cell>
          <table:table-cell office:value-type="string" table:style-name="ce29">
            <text:p>231/156338</text:p>
          </table:table-cell>
          <table:table-cell office:value-type="date" office:date-value="2020-09-10T00:00:00" table:style-name="ce17">
            <text:p>10.09.2020</text:p>
          </table:table-cell>
          <table:table-cell office:value-type="string" table:style-name="ce13">
            <text:p>34:20:090101:648</text:p>
          </table:table-cell>
          <table:table-cell office:value-type="string" table:style-name="ce15">
            <text:p>ООО «ГПА б» является сельхозтоваропроизводителем и покупает земельные участки по цене 50 тыс. руб./га.</text:p>
            <text:p>Согласно промежуточным отчетным документам, кадастровая стоимость данного участка в расчете на 1 га выросла в 3 раз (до 1233500 руб./га).</text:p>
            <text:p>Просим пересмотреть кадастровую стоимость, т. к. произошло кратное увеличение с 164952 руб. до 487233 руб. и установленная кадастровая стоимость не соответствует рыночной.</text:p>
          </table:table-cell>
          <table:table-cell office:value-type="string" table:style-name="ce16">
            <text:p>Учтено</text:p>
          </table:table-cell>
          <table:table-cell office:value-type="string" table:style-name="ce16">
            <text:p>Произведен пересчет кадастровой стоимости с изменением корректировки на вид использования</text:p>
          </table:table-cell>
          <table:table-cell table:number-columns-repeated="16377"/>
        </table:table-row>
        <table:table-row table:style-name="ro9">
          <table:table-cell office:value-type="float" office:value="826" table:style-name="ce12">
            <text:p>826</text:p>
          </table:table-cell>
          <table:table-cell office:value-type="string" table:style-name="ce29">
            <text:p>231/156376</text:p>
          </table:table-cell>
          <table:table-cell office:value-type="date" office:date-value="2020-09-10T00:00:00" table:style-name="ce17">
            <text:p>10.09.2020</text:p>
          </table:table-cell>
          <table:table-cell office:value-type="string" table:style-name="ce13">
            <text:p>34:20:030104:2</text:p>
          </table:table-cell>
          <table:table-cell office:value-type="string" table:style-name="ce15">
            <text:p>Кадастровая стоимость объекта недвижимости необосновано завышена по сравнению с рыночной стоимостью</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827" table:style-name="ce12">
            <text:p>827</text:p>
          </table:table-cell>
          <table:table-cell office:value-type="string" table:style-name="ce29">
            <text:p>371/142282</text:p>
          </table:table-cell>
          <table:table-cell office:value-type="date" office:date-value="2020-09-11T00:00:00" table:style-name="ce17">
            <text:p>11.09.2020</text:p>
          </table:table-cell>
          <table:table-cell office:value-type="string" table:style-name="ce13">
            <text:p>34:39:000019:122</text:p>
          </table:table-cell>
          <table:table-cell office:value-type="string" table:style-name="ce15">
            <text:p>Высокая кадастровая стоимость</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1">
          <table:table-cell office:value-type="float" office:value="828" table:style-name="ce12">
            <text:p>828</text:p>
          </table:table-cell>
          <table:table-cell office:value-type="string" table:style-name="ce29">
            <text:p>04663644</text:p>
          </table:table-cell>
          <table:table-cell office:value-type="date" office:date-value="2020-09-09T00:00:00" table:style-name="ce17">
            <text:p>09.09.2020</text:p>
          </table:table-cell>
          <table:table-cell office:value-type="string" table:style-name="ce13">
            <text:p>34:35:020203:147</text:p>
          </table:table-cell>
          <table:table-cell office:value-type="string" table:style-name="ce15">
            <text:p>В соответствии с Отчетом об оценке № 53-1/к-16 от 22.04.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01.01.2015 г. в размере 5 526 000,00 рублей.</text:p>
            <text:p>Решением от 21.07.2016 г. № 16/1026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5 526 000,00 рублей, установленной в отчете об оценке.</text:p>
            <text:p>Кроме того, согласно информационному письму №34/1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4 978 000,00 рублей.<text:tab/></text:p>
            <text:p>Считаем, что кадастровая стоимость объекта недвижимости в размере 9 730 120,00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1">
          <table:table-cell office:value-type="float" office:value="829" table:style-name="ce12">
            <text:p>829</text:p>
          </table:table-cell>
          <table:table-cell office:value-type="string" table:style-name="ce29">
            <text:p>04663645</text:p>
          </table:table-cell>
          <table:table-cell office:value-type="date" office:date-value="2020-09-09T00:00:00" table:style-name="ce17">
            <text:p>09.09.2020</text:p>
          </table:table-cell>
          <table:table-cell office:value-type="string" table:style-name="ce13">
            <text:p>34:35:020203:165</text:p>
          </table:table-cell>
          <table:table-cell office:value-type="string" table:style-name="ce15">
            <text:p>В соответствии с Отчетом об оценке № 53-2/к-16 от 22.04.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01.01.2015 г. в размере 1 255 000,00 рублей.</text:p>
            <text:p>Решением от 21.07.2016 г. № 16/1021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1255 000,00 рублей, установленной в отчете об оценке.</text:p>
            <text:p>Кроме того, согласно информационному письму №34/2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1130 000,00 рублей.<text:tab/></text:p>
            <text:p>Считаем, что кадастровая стоимость объекта недвижимости в размере 2 209 309,60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1">
          <table:table-cell office:value-type="float" office:value="830" table:style-name="ce12">
            <text:p>830</text:p>
          </table:table-cell>
          <table:table-cell office:value-type="string" table:style-name="ce29">
            <text:p>04663654</text:p>
          </table:table-cell>
          <table:table-cell office:value-type="date" office:date-value="2020-09-09T00:00:00" table:style-name="ce17">
            <text:p>09.09.2020</text:p>
          </table:table-cell>
          <table:table-cell office:value-type="string" table:style-name="ce13">
            <text:p>34:35:020203:954</text:p>
          </table:table-cell>
          <table:table-cell office:value-type="string" table:style-name="ce15">
            <text:p>В соответствии с Отчетом об оценке № 53-5/к-16и от 23.05.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23.07.2015 г. в размере 5657000,00 рублей.</text:p>
            <text:p>Решением от 06.10.2016 г. № 16/1941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5657000,00 рублей, установленной в отчете об оценке.</text:p>
            <text:p>Кроме того, согласно информационному письму №34/10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5037000,00 рублей.<text:tab/></text:p>
            <text:p>Считаем, что кадастровая стоимость объекта недвижимости в размере 9846738,35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4">
          <table:table-cell office:value-type="float" office:value="831" table:style-name="ce12">
            <text:p>831</text:p>
          </table:table-cell>
          <table:table-cell office:value-type="string" table:style-name="ce29">
            <text:p>04663655</text:p>
          </table:table-cell>
          <table:table-cell office:value-type="date" office:date-value="2020-09-09T00:00:00" table:style-name="ce17">
            <text:p>09.09.2020</text:p>
          </table:table-cell>
          <table:table-cell office:value-type="string" table:style-name="ce13">
            <text:p>34:35:020203:955</text:p>
          </table:table-cell>
          <table:table-cell office:value-type="string" table:style-name="ce15">
            <text:p>В соответствии с Отчетом об оценке № 53-6/к-16 от 23.05.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23.07.2015 г. в размере 15 550 000,00 рублей.</text:p>
            <text:p>Решением от 21.07.2016 г. № 16/1038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15 550 000,00 рублей, установленной в отчете об оценке.</text:p>
            <text:p>Кроме того, согласно информационному письму №34/11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14 007 000,00 рублей. Считаем, что кадастровая стоимость объекта недвижимости в размере 28 561 264,59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4">
          <table:table-cell office:value-type="float" office:value="832" table:style-name="ce12">
            <text:p>832</text:p>
          </table:table-cell>
          <table:table-cell office:value-type="string" table:style-name="ce29">
            <text:p>04663656</text:p>
          </table:table-cell>
          <table:table-cell office:value-type="date" office:date-value="2020-09-09T00:00:00" table:style-name="ce17">
            <text:p>09.09.2020</text:p>
          </table:table-cell>
          <table:table-cell office:value-type="string" table:style-name="ce13">
            <text:p>34:35:020203:796</text:p>
          </table:table-cell>
          <table:table-cell office:value-type="string" table:style-name="ce15">
            <text:p>В соответствии с Отчетом об оценке № 53-4/к-16 от 22.04.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01.01.2015 г. в размере 2 784 000,00 рублей.</text:p>
            <text:p>Решением от 21.07.2016 г. № 16/1027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2 784 000,00 рублей, установленной в отчете об оценке.</text:p>
            <text:p>Кроме того, согласно информационному письму №34/6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2 377 000,00 рублей. Считаем, что кадастровая стоимость объекта недвижимости в размере 4 646 847,75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4">
          <table:table-cell office:value-type="float" office:value="833" table:style-name="ce12">
            <text:p>833</text:p>
          </table:table-cell>
          <table:table-cell office:value-type="string" table:style-name="ce29">
            <text:p>04663657</text:p>
          </table:table-cell>
          <table:table-cell office:value-type="date" office:date-value="2020-09-09T00:00:00" table:style-name="ce17">
            <text:p>09.09.2020</text:p>
          </table:table-cell>
          <table:table-cell office:value-type="string" table:style-name="ce13">
            <text:p>34:35:020203:956</text:p>
          </table:table-cell>
          <table:table-cell office:value-type="string" table:style-name="ce15">
            <text:p>В соответствии с Отчетом об оценке № 53-7/к-16 от 23.05.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23.07.2015 г. в размере 9 084 000,00 рублей.</text:p>
            <text:p>Решением от 21.07.2016 г. № 16/1028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2 784 000,00 рублей, установленной в отчете об оценке.</text:p>
            <text:p>Кроме того, согласно информационному письму №34/12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8 183 000,00 рублей. Считаем, что кадастровая стоимость объекта недвижимости в размере 16 686 298,11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text:s/>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4">
          <table:table-cell office:value-type="float" office:value="834" table:style-name="ce12">
            <text:p>834</text:p>
          </table:table-cell>
          <table:table-cell office:value-type="string" table:style-name="ce29">
            <text:p>04663658</text:p>
          </table:table-cell>
          <table:table-cell office:value-type="date" office:date-value="2020-09-09T00:00:00" table:style-name="ce17">
            <text:p>09.09.2020</text:p>
          </table:table-cell>
          <table:table-cell office:value-type="string" table:style-name="ce13">
            <text:p>34:35:020203:957</text:p>
          </table:table-cell>
          <table:table-cell office:value-type="string" table:style-name="ce15">
            <text:p>В соответствии с Отчетом об оценке № 53-8/к-16 от 23.05.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23.07.2015 г. в размере 6 048 000,00 рублей.</text:p>
            <text:p>Решением от 21.07.2016 г. № 16/1025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6 048 000,00 рублей, установленной в отчете об оценке.</text:p>
            <text:p>Кроме того, согласно информационному письму №34/13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5 448 000,00 рублей. Считаем, что кадастровая стоимость объекта недвижимости в размере 10 650 188,70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4">
          <table:table-cell office:value-type="float" office:value="835" table:style-name="ce12">
            <text:p>835</text:p>
          </table:table-cell>
          <table:table-cell office:value-type="string" table:style-name="ce29">
            <text:p>04663659</text:p>
          </table:table-cell>
          <table:table-cell office:value-type="date" office:date-value="2020-09-09T00:00:00" table:style-name="ce17">
            <text:p>09.09.2020</text:p>
          </table:table-cell>
          <table:table-cell office:value-type="string" table:style-name="ce13">
            <text:p>34:35:020203:958</text:p>
          </table:table-cell>
          <table:table-cell office:value-type="string" table:style-name="ce15">
            <text:p>В соответствии с Отчетом об оценке № 53-9/к-16 от 23.05.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23.07.2015 г. в размере 11 709 000,00 рублей.</text:p>
            <text:p>Решением от 21.07.2016 г. № 16/1023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11 709 000,00 рублей, установленной в отчете об оценке.</text:p>
            <text:p>Кроме того, согласно информационному письму №34/14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10 547 000,00 рублей. Считаем, что кадастровая стоимость объекта недвижимости в размере 20 617 838,10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4">
          <table:table-cell office:value-type="float" office:value="836" table:style-name="ce12">
            <text:p>836</text:p>
          </table:table-cell>
          <table:table-cell office:value-type="string" table:style-name="ce29">
            <text:p>04663660</text:p>
          </table:table-cell>
          <table:table-cell office:value-type="date" office:date-value="2020-09-09T00:00:00" table:style-name="ce17">
            <text:p>09.09.2020</text:p>
          </table:table-cell>
          <table:table-cell office:value-type="string" table:style-name="ce13">
            <text:p>34:35:020203:959</text:p>
          </table:table-cell>
          <table:table-cell office:value-type="string" table:style-name="ce15">
            <text:p>В соответствии с Отчетом об оценке № 53-10/к-16 от 23.05.2016 г., составленном оценщиком - членом Ассоциации Саморегулируемой организации «Национальная коллегия специалистов-оценщиков» была установлена рыночная стоимость объекта недвижимости по состоянию на 23.07.2015 г. в размере 7 271 000,00 рублей.</text:p>
            <text:p>Решением от 21.07.2016 г. № 16/1024 комиссии по рассмотрению споров о результатах определения кадастровой стоимости, созданной на основании приказа Федеральной службы государственной регистрации, кадастра и картографии от 26.10.2012 г.</text:p>
            <text:p>№ П/491 в Волгоградской области при Управлении Росреестра по Волгоградской области, была определена кадастровая стоимость объекта недвижимости равная рыночной стоимости в размере 7 271 000,00 рублей, установленной в отчете об оценке.</text:p>
            <text:p>Кроме того, согласно информационному письму №34/15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6 550 000,00 рублей. Считаем, что кадастровая стоимость объекта недвижимости в размере 12 803 693,20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6">
          <table:table-cell office:value-type="float" office:value="837" table:style-name="ce12">
            <text:p>837</text:p>
          </table:table-cell>
          <table:table-cell office:value-type="string" table:style-name="ce13">
            <text:p>201/271388</text:p>
          </table:table-cell>
          <table:table-cell office:value-type="date" office:date-value="2020-09-10T00:00:00" table:style-name="ce17">
            <text:p>10.09.2020</text:p>
          </table:table-cell>
          <table:table-cell office:value-type="string" table:style-name="ce13">
            <text:p>34:19:140003:300</text:p>
          </table:table-cell>
          <table:table-cell office:value-type="string" table:style-name="ce15">
            <text:p>Просим пересмотреть кадастровую стоимость, т.к. произошло многократное увеличение с 15 855,07 руб до 118 789,13 руб. и установленная кадастровая стоимость не соответствует рыночной</text:p>
            <text:p>34:19:140003:300</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Заявителем не представлены документы, подтверждающие индивидуальные особенности земельного участка</text:p>
          </table:table-cell>
          <table:table-cell table:number-columns-repeated="16377"/>
        </table:table-row>
        <table:table-row table:style-name="ro4">
          <table:table-cell office:value-type="float" office:value="838" table:style-name="ce12">
            <text:p>838</text:p>
          </table:table-cell>
          <table:table-cell office:value-type="string" table:style-name="ce13">
            <text:p>201/271390</text:p>
          </table:table-cell>
          <table:table-cell office:value-type="date" office:date-value="2020-09-10T00:00:00" table:style-name="ce17">
            <text:p>10.09.2020</text:p>
          </table:table-cell>
          <table:table-cell office:value-type="string" table:style-name="ce13">
            <text:p>34:19:170006:5</text:p>
          </table:table-cell>
          <table:table-cell office:value-type="string" table:style-name="ce15">
            <text:p>Согласно промежуточного отчетного документа кадастровая стоимость земельного участка под объектом недвижимости « Сооружение крытого тока» в расчете не 1 га выросла до 369 100 руб До повышения стоимость 1 га составляла 44 800 руб.т. е. увеличение в 8 раз.</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6">
          <table:table-cell office:value-type="float" office:value="839" table:style-name="ce12">
            <text:p>839</text:p>
          </table:table-cell>
          <table:table-cell office:value-type="string" table:style-name="ce13">
            <text:p>201/271391</text:p>
          </table:table-cell>
          <table:table-cell office:value-type="date" office:date-value="2020-09-10T00:00:00" table:style-name="ce17">
            <text:p>10.09.2020</text:p>
          </table:table-cell>
          <table:table-cell office:value-type="string" table:style-name="ce33">
            <text:p>34:19:140008:9</text:p>
          </table:table-cell>
          <table:table-cell office:value-type="string" table:style-name="ce15">
            <text:p>Согласно промежуточного отчетного документа кадастровая стоимость земельного участка под объектом недвижимости « Производственная база в составе зданий и сооружений: три зерносклада, деревянное здание весовой, крытый ток»в расчете не 1 га выросла до 369 100 руб До повышения стоимость 1 га составляла 44 800 руб.т. е. увеличение в 8 раз.</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0">
          <table:table-cell office:value-type="float" office:value="840" table:style-name="ce12">
            <text:p>840</text:p>
          </table:table-cell>
          <table:table-cell office:value-type="string" table:style-name="ce13">
            <text:p>201/271392</text:p>
          </table:table-cell>
          <table:table-cell office:value-type="date" office:date-value="2020-09-10T00:00:00" table:style-name="ce17">
            <text:p>10.09.2020</text:p>
          </table:table-cell>
          <table:table-cell office:value-type="string" table:style-name="ce13">
            <text:p>34:19:140010:95</text:p>
          </table:table-cell>
          <table:table-cell office:value-type="string" table:style-name="ce15">
            <text:p>ООО «ГПА » является сельхозтоваропроизводителем и имеет складские помещения и другие необходимые объекты для ! работы. Согласно промежуточного отчетного документа кадастровая стоимость земельного участка под объектом недвижимости «Комплекс зданий и сооружений с составе: деревянный бригадный дом, блочный столярный цех, блочная пилорама, блочные здания трех складов стройматериалов» в расчете не 1 га выросла до 567 800 руб До повышения стоимость 1 га составляла 454 300 руб.т, е. увеличение на 25 %.</text:p>
          </table:table-cell>
          <table:table-cell office:value-type="string" table:style-name="ce16">
            <text:p>учтено</text:p>
          </table:table-cell>
          <table:table-cell office:value-type="string" table:style-name="ce16">
            <text:p>Пересчет в связи с изменением кода расчета вида использования</text:p>
          </table:table-cell>
          <table:table-cell table:number-columns-repeated="16377"/>
        </table:table-row>
        <table:table-row table:style-name="ro4">
          <table:table-cell office:value-type="float" office:value="841" table:style-name="ce12">
            <text:p>841</text:p>
          </table:table-cell>
          <table:table-cell office:value-type="string" table:style-name="ce13">
            <text:p>201/271358</text:p>
          </table:table-cell>
          <table:table-cell office:value-type="date" office:date-value="2020-09-10T00:00:00" table:style-name="ce17">
            <text:p>10.09.2020</text:p>
          </table:table-cell>
          <table:table-cell office:value-type="string" table:style-name="ce13">
            <text:p>34:19:160004:4</text:p>
          </table:table-cell>
          <table:table-cell office:value-type="string" table:style-name="ce15">
            <text:p>ООО «ГПА 3» является сельхозтоваропроизводителем, имеет складские помещения и другие необходимые объекты для работы. Согласно промежуточным отчетным документам, кадастровая стоимость земельного участка под объектом недвижимости в расчете на 1 га выросла до 516 600 руб./га , до повышения по Росреестру стоимость данного земельного</text:p>
            <text:p>участока по зданием весовой составляла 258 400 руб./га, т. е. стоимость увеличина в 2 раз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28">
          <table:table-cell office:value-type="float" office:value="842" table:style-name="ce12">
            <text:p>842</text:p>
          </table:table-cell>
          <table:table-cell office:value-type="string" table:style-name="ce13">
            <text:p>ЗУ/853</text:p>
          </table:table-cell>
          <table:table-cell office:value-type="date" office:date-value="2020-09-11T00:00:00" table:style-name="ce17">
            <text:p>11.09.2020</text:p>
          </table:table-cell>
          <table:table-cell office:value-type="string" table:style-name="ce13">
            <text:p>34:34:020014:511</text:p>
          </table:table-cell>
          <table:table-cell office:value-type="string" table:style-name="ce15">
            <text:p>Прошу пересмотреть кадастровую стоимость по земельному участку, находящемуся по адресу: г. Волгоград, ул. Осеняя,59, кадастровый номер 34:34:020014:511 ввиду значительной разницы между его рыночной стоимостью и кадастровой. Фактически земельный участок был приобретен в 2019г. за 400000 (Четыреста тысяч) рублей, соседний участок был приобретен в том же году за 350000 рублей.<text:s/></text:p>
            <text:p>В связи с тем, что кадастровая стоимость определяется на основе рыночной и другой информации, связанной с экономическими характеристиками использования объекта недвижимости также прошу учесть, что указанный земельный участок с назначением под индивидуальное жилищное строительство находится в части поселка Солнечный, в котором отсутствует централизованное водоснабжение и водоотведение, дороги, детские площадки и общественный транспорт.<text:s/></text:p>
            <text:p>Определение кадастровой стоимости предполагает расчет вероятной суммы типичных для рынка затрат, которые необходимы для приобретения объекта недвижимости на открытом и конкурентном рынке (ч. 2 ст. 3 Закона о кадастровой оценке, п. 1.2 Методических указаний, утвержденных Приказом Минэкономразвития России от 12.05.2017 N 226).<text:s/></text:p>
            <text:p>В случае необходимости предоставления подтверждающих документов, по запросу готов предоставить.</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0">
          <table:table-cell office:value-type="float" office:value="843" table:style-name="ce12">
            <text:p>843</text:p>
          </table:table-cell>
          <table:table-cell office:value-type="string" table:style-name="ce13">
            <text:p>ЗУ/854</text:p>
          </table:table-cell>
          <table:table-cell office:value-type="date" office:date-value="2020-09-11T00:00:00" table:style-name="ce17">
            <text:p>11.09.2020</text:p>
          </table:table-cell>
          <table:table-cell office:value-type="string" table:style-name="ce13">
            <text:p>34:34:060031:63</text:p>
          </table:table-cell>
          <table:table-cell office:value-type="string" table:style-name="ce15">
            <text:p>Прошу снизить кадастровую стоимость объекта <text:s/>с кадастровым номером 34:34:060031:63, так как она значительно превышает рыночную стоимость, которая в настоящий момент составляет 1 746 683,76 рублей</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0">
          <table:table-cell office:value-type="float" office:value="844" table:style-name="ce12">
            <text:p>844</text:p>
          </table:table-cell>
          <table:table-cell office:value-type="string" table:style-name="ce13">
            <text:p>ЗУ/855</text:p>
          </table:table-cell>
          <table:table-cell office:value-type="date" office:date-value="2020-09-11T00:00:00" table:style-name="ce17">
            <text:p>11.09.2020</text:p>
          </table:table-cell>
          <table:table-cell office:value-type="string" table:style-name="ce13">
            <text:p>34:34:050029:2</text:p>
          </table:table-cell>
          <table:table-cell office:value-type="string" table:style-name="ce15">
            <text:p>Прошу снизить кадастровую стоимость объекта <text:s/>с кадастровым номером 34:34:050029:2, так как она значительно превышает рыночную стоимость, которая в настоящий момент составляет 4 160 626 рублей</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6">
          <table:table-cell office:value-type="float" office:value="845" table:style-name="ce12">
            <text:p>845</text:p>
          </table:table-cell>
          <table:table-cell office:value-type="string" table:style-name="ce13">
            <text:p>ЗУ/856</text:p>
          </table:table-cell>
          <table:table-cell office:value-type="date" office:date-value="2020-09-11T00:00:00" table:style-name="ce17">
            <text:p>11.09.2020</text:p>
          </table:table-cell>
          <table:table-cell office:value-type="string" table:style-name="ce13">
            <text:p>34:34:020023:13</text:p>
          </table:table-cell>
          <table:table-cell office:value-type="string" table:style-name="ce15">
            <text:p>Прошу снизить кадастровую стоимость объекта <text:s/>с кадастровым номером 34:34:020023:13, так как она значительно превышает рыночную стоимость, которая в настоящий момент составляет 2 512 000 рублей, что подтверждается отчетом об оценке рыночной стоимости земельного участка № 312/08-08.</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846" table:style-name="ce12">
            <text:p>846</text:p>
          </table:table-cell>
          <table:table-cell office:value-type="string" table:style-name="ce13">
            <text:p>ЗУ/857</text:p>
          </table:table-cell>
          <table:table-cell office:value-type="date" office:date-value="2020-09-11T00:00:00" table:style-name="ce17">
            <text:p>11.09.2020</text:p>
          </table:table-cell>
          <table:table-cell office:value-type="string" table:style-name="ce13">
            <text:p>34:35:030110:539</text:p>
          </table:table-cell>
          <table:table-cell office:value-type="string" table:style-name="ce15">
            <text:p>Я являюсь арендатором земельного участка с кадастровым номером 34:35:030110:539.<text:s/></text:p>
            <text:p>В соответствии с промежуточным отчетом | для объекта недвижимости с кадастровым номером: 34:35:030110:539 кадастровая стоимость составляет: 4 337 165,20 рублей. Данная кадастровая стоимость превышает рыночную стоимость этого земельного участка в 3 раза. Так, в соответствии с решением Комиссии по рассмотрению споров о результатах определения кадастровой стоимости в Волгоградской области при Управлении Росреестра по Волгоградской области от 17.01.2019г. №19/96, кадастровая стоимость данного земельного участка установлена равной его рыночной стоимости в размере 1 446 000,00 руб. (отчет ОН-274/18-1 от 28.12.2018).</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4">
          <table:table-cell office:value-type="float" office:value="847" table:style-name="ce12">
            <text:p>847</text:p>
          </table:table-cell>
          <table:table-cell office:value-type="string" table:style-name="ce13">
            <text:p>ЗУ/858</text:p>
          </table:table-cell>
          <table:table-cell office:value-type="date" office:date-value="2020-09-11T00:00:00" table:style-name="ce17">
            <text:p>11.09.2020</text:p>
          </table:table-cell>
          <table:table-cell office:value-type="string" table:style-name="ce13">
            <text:p>34:34:050039:16</text:p>
          </table:table-cell>
          <table:table-cell office:value-type="string" table:style-name="ce15">
            <text:p>Кадастровая стоимость объекта недвижимости объекта площадью 408 кв. м., расположенного по адресу: обл. Волгоградская, г. Волгоград,, ул. Козловская, 56 согласно промежуточным отчетным документам определена в размере 2 175 354 рублей, что существенно превышает (6 раза) его кадастровую стоимость, определенную на 01.01.2015 г. в размере <text:s/>362 957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Также считаем, что завышение кадастровой стоимости не соответствует пункту 8 поручения Президента РФ от 07.04.2015 г.</text:p>
            <text:p>№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 предстоящие годы налоговые условия для бизнеса меняться не должны». Увеличение кадастровой стоимости до 2 175 354 <text:tab/>рублей не соответствует рыночным изменениям. На основании вышеизложенною полагаем, что <text:s/>предварительный расчет кадастровой стоимости земельного<text:tab/>участка <text:s/>с кадастровым номером 34:34:050039:16 проведен ннекорректно, а его <text:s/>кадастровая стоимость сильно завышена. При определении кадастровой стоимости просим учесть тот факт» что за последние 5 пет не произошло практически ни каки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0">
          <table:table-cell office:value-type="float" office:value="848" table:style-name="ce12">
            <text:p>848</text:p>
          </table:table-cell>
          <table:table-cell office:value-type="string" table:style-name="ce13">
            <text:p>ЗУ/859</text:p>
          </table:table-cell>
          <table:table-cell office:value-type="date" office:date-value="2020-09-11T00:00:00" table:style-name="ce17">
            <text:p>11.09.2020</text:p>
          </table:table-cell>
          <table:table-cell office:value-type="string" table:style-name="ce13">
            <text:p>34:34:050007:5</text:p>
          </table:table-cell>
          <table:table-cell office:value-type="string" table:style-name="ce15">
            <text:p>Кадастровая стоимость объекта недвижимости объекта площадью 5 153,8 кв. м., расположенного пс адресу:обл. Волгоградская, г. Волгоград,, ул. Козловская, 2а согласно промежуточным отчетным документам определена в размере 9 859 477,09 <text:s/>рублей, что существенно превышает (2.6 раза) его кадастровую етоимость, определенную на 01.01.2015 1 г. в размере 3 851 ООО руб.. Кадастровая стоимость <text:s/>земельного участка имеет существенное значение jпри расчете земельного налога, необоснованно <text:s/>увеличенная плата за землю приводит к нарушению <text:s/>прав организации как бессрочного пользователя и <text:s/>плательщика земельного налога. Также считаем, что завышение кадастровой стоимости не соответствует пункту 8 поручения Президента РФ от 07.04.2015 г, <text:s/>№ Пр-815 ГС о недопущении<text:tab/>резкого роста налоговой нагрузки на предприятия в связи с<text:tab/>исчислением налога на имущество<text:tab/>организаций основе кадастровой стоимости<text:tab/>в отношении отдельных видов недвижимого имущества, а также <text:s/>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Ранее по решению комиссии по рассмотрению <text:s/>по рассмотрению споров о результатах определения кадастровой стоимости, созданной на основании приказа <text:s/>Федеральной службы государственной регистрации, кадастраи картографии от 26.10.2012 г. № П/491 Волгоградской области при Управлении Росреестра</text:p>
            <text:p>по Волгоградской области от 14.07.2016г. №16/966 <text:s/>была установлена кадастровая стоимость равная <text:s/>рыночной в размере 3 851 ООО рублей.</text:p>
            <text:p>Увеличение кадастровой стоимости до 9 859 477,09 <text:s/>рублей не соответствует рыночным изменениям. Просим сохранить размер кадастровой стоимости' земельного участка на уровне ранее установленной рыночной стоимости.</text:p>
            <text:p>На основании вышеизложенного полагаем, что предварительный расчет кадастровой стоимости с <text:s/>земельного участка с кадастровым номером 34:34:050007:5 проведен некорректно, а его кадастровая стоимость сильно завышена.<text:s/></text:p>
            <text:p>При определении кадастровой стоимости просим учесть тот факт, что за последние 5 лет не произошло практически ни каки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13">
          <table:table-cell office:value-type="float" office:value="849" table:style-name="ce12">
            <text:p>849</text:p>
          </table:table-cell>
          <table:table-cell office:value-type="string" table:style-name="ce13">
            <text:p>ЗУ/860</text:p>
          </table:table-cell>
          <table:table-cell office:value-type="date" office:date-value="2020-09-11T00:00:00" table:style-name="ce17">
            <text:p>11.09.2020</text:p>
          </table:table-cell>
          <table:table-cell office:value-type="string" table:style-name="ce13">
            <text:p>34:34:050039:20</text:p>
          </table:table-cell>
          <table:table-cell office:value-type="string" table:style-name="ce15">
            <text:p>Кадастровая стоимость объекта недвижимости объекта площадью 10 384,0 кв. м., расположенного по адресу: обл. Волгоградская, г. Волгоград,, ул. Козловская. 56 согласно промежуточным отчетным документам определена в размере 19 235 944,64 рублей, что существенно превышает (2.8 раза) его кадастровую стоимость, определенную на 01.01.2015 г. в размере 6 789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 плательщика земельного налога. Также считаем, что завышение кадастровой стоимости не соответствует пункт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 отдельных видов недвижимого имущества, а также посланию Президента РФ Федеральному Собранию <text:s/>РФ от 03.12.2015 г., в котором было указано, что «в предстоящие годы налоговые условия для бизнеса меняться не должны».</text:p>
            <text:p/>
            <text:p>Ранее по решению комиссии по рассмотрению <text:s/>споров о результатах определения кадастровой стоимости, созданной<text:tab/>на основании приказа Федеральной службы государственной регистрации, кадастраи картографии от 26.10.2012 г. № П/491 Волгоградской области при Управлении Росреестра по Волгоградской области Федеральной службы государственной регистрации, кадастраи картографии от 26.10.2012 г. № П/491 Волгоградской области при Управлении Росреестра</text:p>
            <text:p>по Волгоградской области <text:s text:c="2"/>по Волгоградской области от 14.07.2016г. №16/960 <text:s/>была установлена кадастровая стоимость равная <text:s/>рыночной в размере 6 789 000 рублей.<text:s/></text:p>
            <text:p><text:s/>Увеличение кадастровой стоимости до 19 235 944,64 <text:s/>рублей не соответствует рьночным изменениям. Просим сохранить размер кадастровой стоимости <text:s/>земельного участка на уровне ранее установленной рьночной стоимости. <text:s text:c="2"/>На основании вышеизложенного полагаем, что I предварительный расчет кадастровой стоимости <text:s/>земельного участка с кадастровым <text:s/>номером 34:34: 050039:2о в проведен некорректно, а <text:s/>его кадастровая стоимость сильно завышена.<text:s/></text:p>
            <text:p>При определении кадастровой стоимости просим учесть тот факт, что за последние 5 лет не произошло практически ни каки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2">
          <table:table-cell office:value-type="float" office:value="850" table:style-name="ce12">
            <text:p>850</text:p>
          </table:table-cell>
          <table:table-cell office:value-type="string" table:style-name="ce13">
            <text:p>ЗУ/861</text:p>
          </table:table-cell>
          <table:table-cell office:value-type="date" office:date-value="2020-09-11T00:00:00" table:style-name="ce17">
            <text:p>11.09.2020</text:p>
          </table:table-cell>
          <table:table-cell office:value-type="string" table:style-name="ce13">
            <text:p>34:34:050007:4</text:p>
          </table:table-cell>
          <table:table-cell office:value-type="string" table:style-name="ce15">
            <text:p>Кадастровая стоимость объекта недвижимости объекта площадью 18 263,8 кв. м., расположенного по адресу: обл. Волгоградская, г. Волгоград,, ул. <text:s/>Козловская, 2 согласно промежуточным отчетным документам определена в размере 33 832 958.95 рублей, что существенно превышает (2.3 раза) его кадастровую стоимость, определенную на 01.01.2015 г. в размере 14 758 ООО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Также считаем, что завышение кадастровой стоимости не соответствует <text:s/>пункту 8 поручения Президента РФ от 07.04.2015 г. №<text:tab/>Пр-815 ГС о недопущении резкого роста налоговой нагрузки на предприятия в связи с <text:s/>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text:p>
            <text:p>Ранее по решению комиссии по рассмотрению споров о результатах определения кадастровой стоимости, созданной<text:tab/>на основании приказа Федеральной службы государственной регистрации, кадастра и картографии от 26.10.2012г. №11/491 в Волгоградской области при Управлении Росресстра по Волгоградской области от 14.07.2016г. №16/955 была установлена кадастровая стоимость равная рыночной в размере 14 758 ООО рублей.</text:p>
            <text:p>Увеличение кадастровой стоимости до 33 832 958.95 рублей не соответствует рыночным изменениям. Просим сохранить размер кадастровой стоимости земельного участка на уровне ранее установленной рыночной стоимости.</text:p>
            <text:p>На основании вышеизложенного полагаем, что предварительный расчет кадастровой стоимости земельного участка с кадастровым номером 34:34:050007:4 проведен некорректно, а его кадастровая стоимость сильно завышена.</text:p>
            <text:p>При определении кадастровой стоимости просим учесть тот факт, что за последние 5 лет не произошло практически ни каки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18">
          <table:table-cell office:value-type="float" office:value="851" table:style-name="ce12">
            <text:p>851</text:p>
          </table:table-cell>
          <table:table-cell office:value-type="string" table:style-name="ce13">
            <text:p>ЗУ/862</text:p>
          </table:table-cell>
          <table:table-cell office:value-type="date" office:date-value="2020-09-11T00:00:00" table:style-name="ce17">
            <text:p>11.09.2020</text:p>
          </table:table-cell>
          <table:table-cell office:value-type="string" table:style-name="ce13">
            <text:p>34:28:040005:70</text:p>
          </table:table-cell>
          <table:table-cell office:value-type="string" table:style-name="ce15">
            <text:p>Предварительная кадастровая стоимость земельного участка на 01.01.2020 г. составляет 2 188 695,60 рублей. По результатам государственной кадастровой оценки земель на 01.01.2015 г. кадастровая стоимость земельного участка была установлена в размере 3 969 602,00 рублей. Решением Волгоградского областного суда от 24.12.2019 года по делу № 3a-387/2019 кадастровая стоимость земельного участка была установлена на уровне рыночной в размере 1 166 880 рублей.<text:s/></text:p>
            <text:p>Таким образом, предварительная кадастровая стоимость земельного участка превышает настоящую рыночную стоимость более чем в 1,8 раза.<text:s/></text:p>
            <text:p>Кроме того, не учтено следующее: 1)<text:tab/>земельный участок располагается в значительной удаленности от населенного пункта;<text:s/></text:p>
            <text:p>2)<text:tab/>подъезд к земельному участку возможен по грунтовому покрытию;<text:s/></text:p>
            <text:p>3)<text:tab/>на земельном участке отсутствуют такие коммуникации как водоснабжение и канализация.</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6">
          <table:table-cell office:value-type="float" office:value="852" table:style-name="ce12">
            <text:p>852</text:p>
          </table:table-cell>
          <table:table-cell office:value-type="string" table:style-name="ce13">
            <text:p>ЗУ/864</text:p>
          </table:table-cell>
          <table:table-cell office:value-type="date" office:date-value="2020-09-11T00:00:00" table:style-name="ce17">
            <text:p>11.09.2020</text:p>
          </table:table-cell>
          <table:table-cell office:value-type="string" table:style-name="ce13">
            <text:p>34:35:030112:5933, 34:35:030112:5932, 34:35:030112:83,34:35:030111:228</text:p>
          </table:table-cell>
          <table:table-cell office:value-type="string" table:style-name="ce15">
            <text:p>1.<text:tab/>Опубликованная в сети Интернет кадастровая стоимость земельного участка с кадастровым номером 34:35:030112:5933, находящегося по адресу г.Волжский, пр.нм. Ленина, 21 составляет<text:tab/>19 607 318,64 рублей.<text:tab/>Данная кадастровая<text:tab/>стоимость<text:s/></text:p>
            <text:p>ошибочна. В доказательство ошибки прикладываем копию выписки из ЕГРН и решение Волгоградского областного суда об установлении кадастровой стоимости на указанный объект недвижимости в размере 16 373 000,00 рублей.</text:p>
            <text:p>2.<text:tab/>Опубликованная в сети Интернет кадастровая стоимость земельного участка с кадастровым номером 34:35:030112:5932, находящегося по адресу г.Волжский, пр.им. Ленина, 19 составляет<text:tab/>14 088 592.05 рублей.<text:tab/>Данная кадастровая<text:tab/>стоимость<text:s/></text:p>
            <text:p>ошибочна. В доказательство ошибки прикладываем копию выписки из ЕГРН и решение Волгоградского областного суда об установлении кадастровой стоимости на указанный объект недвижимости в размере 10 738 260,00 рублей.</text:p>
            <text:p>3.<text:tab/>Опубликованная в сети<text:tab/>Интернет кадастровая<text:tab/>стоимость земельного<text:tab/>участка с кадастровым номером 34:35:030112:83, находящегося по адресу г.Волжский, ул. Комсомольская, 226 составляет 19 562 857,60 рублей. Данная кадастровая стоимость ошибочна. В доказательство ошибки прикладываем копию выписки из ЕГРН и решение Волгоградского областного суда об установлении кадастровой стоимости на указанный объект недвижимости в размере 8 328 000,00 рублей.</text:p>
            <text:p>4.<text:tab/>Опубликованная в сети<text:tab/>Интернет кадастровая<text:tab/>стоимость земельного<text:tab/>участка с<text:s/></text:p>
            <text:p>кадастровым номером 34:35:030111:228, находящегося по адресу г.Волжский, ул. XIX Партсъезда, 30 составляет 13 172 467.36 рублей. Данная кадастровая стоимость ошибочна. В доказательство ошибки прикладываем копию выписки из ЕГРН и решение Волгоградского областного суда об установлении кадастровой стоимости на указанный объект недвижимости в размере 4 663 000,00 рублей.</text:p>
          </table:table-cell>
          <table:table-cell office:value-type="string" table:style-name="ce16">
            <text:p>учтено</text:p>
          </table:table-cell>
          <table:table-cell office:value-type="string" table:style-name="ce3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7">
          <table:table-cell office:value-type="float" office:value="853" table:style-name="ce12">
            <text:p>853</text:p>
          </table:table-cell>
          <table:table-cell office:value-type="string" table:style-name="ce13">
            <text:p>ЗУ/868</text:p>
          </table:table-cell>
          <table:table-cell office:value-type="date" office:date-value="2020-09-11T00:00:00" table:style-name="ce17">
            <text:p>11.09.2020</text:p>
          </table:table-cell>
          <table:table-cell office:value-type="string" table:style-name="ce13">
            <text:p>34:35:030207:137</text:p>
          </table:table-cell>
          <table:table-cell office:value-type="string" table:style-name="ce15">
            <text:p>Не согласны со стоимостью земельного участка. 27.12.2018<text:tab/>состоялось заседание Комиссии по рассмотрению споров о результатах определения кадастровой стоимости объектов недвижимости (земельный участок) в Управлении Росреестра по Волгоградской области. Решение: установлена рыночная стоимость объекта недвижимости с кадастровым номером 34:35:030207:137 в размере 21 787000,00 руб Выписка из Единого государственного реестра недвижимости о кадастровой стоимости объекта недвижимости от 25.03.2019<text:tab/>№ КУВИ-001/2019-6770019 стоимость земельного участка составляет -21 787000,00 руб.</text:p>
            <text:p/>
            <text:p/>
          </table:table-cell>
          <table:table-cell office:value-type="string" table:style-name="ce16">
            <text:p><text:s/>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854" table:style-name="ce12">
            <text:p>854</text:p>
          </table:table-cell>
          <table:table-cell office:value-type="string" table:style-name="ce13">
            <text:p>ЗУ/869</text:p>
          </table:table-cell>
          <table:table-cell office:value-type="date" office:date-value="2020-09-11T00:00:00" table:style-name="ce17">
            <text:p>11.09.2020</text:p>
          </table:table-cell>
          <table:table-cell office:value-type="string" table:style-name="ce13">
            <text:p>34:03:130008:9</text:p>
          </table:table-cell>
          <table:table-cell office:value-type="string" table:style-name="ce15">
            <text:p>Процент увеличения кадастровой стоимости 400%</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9">
          <table:table-cell office:value-type="float" office:value="855" table:style-name="ce12">
            <text:p>855</text:p>
          </table:table-cell>
          <table:table-cell office:value-type="string" table:style-name="ce13">
            <text:p>ЗУ/870</text:p>
          </table:table-cell>
          <table:table-cell office:value-type="date" office:date-value="2020-09-11T00:00:00" table:style-name="ce17">
            <text:p>11.09.2020</text:p>
          </table:table-cell>
          <table:table-cell office:value-type="string" table:style-name="ce13">
            <text:p>34:03:130008:224</text:p>
          </table:table-cell>
          <table:table-cell office:value-type="string" table:style-name="ce15">
            <text:p>Процент увеличения кадастровой стоимости 70%</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56" table:style-name="ce12">
            <text:p>856</text:p>
          </table:table-cell>
          <table:table-cell office:value-type="string" table:style-name="ce13">
            <text:p>ЗУ/871</text:p>
          </table:table-cell>
          <table:table-cell office:value-type="date" office:date-value="2020-09-11T00:00:00" table:style-name="ce17">
            <text:p>11.09.2020</text:p>
          </table:table-cell>
          <table:table-cell office:value-type="string" table:style-name="ce13">
            <text:p>34:03:130008:225</text:p>
          </table:table-cell>
          <table:table-cell office:value-type="string" table:style-name="ce15">
            <text:p>Процент увеличения кадастровой стоимости 69%</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57" table:style-name="ce12">
            <text:p>857</text:p>
          </table:table-cell>
          <table:table-cell office:value-type="string" table:style-name="ce13">
            <text:p>ЗУ/872</text:p>
          </table:table-cell>
          <table:table-cell office:value-type="date" office:date-value="2020-09-11T00:00:00" table:style-name="ce17">
            <text:p>11.09.2020</text:p>
          </table:table-cell>
          <table:table-cell office:value-type="string" table:style-name="ce13">
            <text:p>34:35:030120:116</text:p>
          </table:table-cell>
          <table:table-cell office:value-type="string" table:style-name="ce15">
            <text:p>Ранее рыночая стоимость была определена в сумме 6 191 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9">
          <table:table-cell office:value-type="float" office:value="858" table:style-name="ce12">
            <text:p>858</text:p>
          </table:table-cell>
          <table:table-cell office:value-type="string" table:style-name="ce13">
            <text:p>ЗУ/873</text:p>
          </table:table-cell>
          <table:table-cell office:value-type="date" office:date-value="2020-09-11T00:00:00" table:style-name="ce17">
            <text:p>11.09.2020</text:p>
          </table:table-cell>
          <table:table-cell office:value-type="string" table:style-name="ce13">
            <text:p>34:35:030120:59</text:p>
          </table:table-cell>
          <table:table-cell office:value-type="string" table:style-name="ce15">
            <text:p>Ранее рыночая стоимость была определена в сумме 7 470 000,00 руб.</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6">
          <table:table-cell office:value-type="float" office:value="859" table:style-name="ce12">
            <text:p>859</text:p>
          </table:table-cell>
          <table:table-cell office:value-type="string" table:style-name="ce13">
            <text:p>ЗУ/874</text:p>
          </table:table-cell>
          <table:table-cell office:value-type="date" office:date-value="2020-09-11T00:00:00" table:style-name="ce17">
            <text:p>11.09.2020</text:p>
          </table:table-cell>
          <table:table-cell office:value-type="string" table:style-name="ce13">
            <text:p>34:34:030071:6</text:p>
          </table:table-cell>
          <table:table-cell office:value-type="string" table:style-name="ce15">
            <text:p>Замечание к промежуточным отчетным документам по определению предварительной кадастровой стоимости земельного участка по адресу: г. Волгоград ул. Бульвар 30-я Победы д.74А, площадь 1231 м2, кадастровый номер : 34:34:030071:6</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0">
          <table:table-cell office:value-type="float" office:value="860" table:style-name="ce12">
            <text:p>860</text:p>
          </table:table-cell>
          <table:table-cell office:value-type="string" table:style-name="ce13">
            <text:p>ЗУ/875</text:p>
          </table:table-cell>
          <table:table-cell office:value-type="date" office:date-value="2020-09-11T00:00:00" table:style-name="ce17">
            <text:p>11.09.2020</text:p>
          </table:table-cell>
          <table:table-cell office:value-type="string" table:style-name="ce13">
            <text:p>34:34:030066:26</text:p>
          </table:table-cell>
          <table:table-cell office:value-type="string" table:style-name="ce15">
            <text:p>Кадастровая стоимость земельного участка в настоящее время составляет: 859862,31 руб.<text:s/></text:p>
            <text:p>В соответствии с промежуточными отчётными документами о проведении государственной кадастровой оценки объектов недвижимости и <text:s/>земельных участков определена предварительная кадастровая стоимость данного земельного участка: 1654005,99 руб. Разница с нынешней кадастровой стоимостью составляет: <text:s/>794143,68 рублей, что намного выше инфляции, увеличивает его кадастровую стоимость практически в двое, и не имеет оснований.</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16">
          <table:table-cell office:value-type="float" office:value="861" table:style-name="ce12">
            <text:p>861</text:p>
          </table:table-cell>
          <table:table-cell office:value-type="string" table:style-name="ce13">
            <text:p>ЗУ/876</text:p>
          </table:table-cell>
          <table:table-cell office:value-type="date" office:date-value="2020-09-11T00:00:00" table:style-name="ce17">
            <text:p>11.09.2020</text:p>
          </table:table-cell>
          <table:table-cell office:value-type="string" table:style-name="ce13">
            <text:p>34:02:020004:580</text:p>
          </table:table-cell>
          <table:table-cell office:value-type="string" table:style-name="ce15">
            <text:p>В соответствии со статьей 24.19 Федерального закона от 29.07.1998 Ка 135-Ф3 «Об оценочной деятельности в Российской Федерации» просим пересмотреть кадастровую стоимость объекта недвижимости - земельный участок, категория земель -земли населенных пунктов - для размещения производственной базы хлебоприемного предприятия, площадь 18.01 га, кадастровый номер: 34:02:020004:580, расположенного по адресу: Волгоградская обл, р.п. Быково, ул. Заготзерновская, 17, в связи с тем, что кадастровая стоимость указанного объекта затрагивает экономические права и обязанности предприятия, поскольку необоснованное увеличение кадастровой стоимости влечет за собой рост налоговых платежей до уровня, многократно превышающего экономически обоснованный. Считаем, что размер кадастровой стоимости (29,1 млн. руб) чрезвычайно завышен и рассчитан с нарушениями. Считаем, что причинами появления неточностей в расчетах кадастровой стоимости земельного участка с кадастровым номером 34:02:020004:580 стали следующие:</text:p>
            <text:p>•<text:tab/>не принято во внимание месторасположение земельного участка, который фактически находится за границей поселка, на обрывистом берегу Соляной Балки;</text:p>
            <text:p/>
            <text:p>•<text:tab/>не дана оценка геофизическим данным объекта недвижимости, а именно: земельный участок не имеет ни плодородного почвенного покрова, ни залежей полезных (даже общераспространенных) ископаемых, наличие которых могло бы увеличить его кадастровую стоимость;</text:p>
            <text:p/>
            <text:p>•<text:tab/>не было учтено наличие и состояние инженерных коммуникаций, инфраструктуры, которые на момент ГКО прослужили более 50 лет и требуют повсеместной замены;</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862" table:style-name="ce12">
            <text:p>862</text:p>
          </table:table-cell>
          <table:table-cell office:value-type="string" table:style-name="ce13">
            <text:p>ЗУ/877</text:p>
          </table:table-cell>
          <table:table-cell office:value-type="date" office:date-value="2020-09-11T00:00:00" table:style-name="ce17">
            <text:p>11.09.2020</text:p>
          </table:table-cell>
          <table:table-cell office:value-type="string" table:style-name="ce13">
            <text:p>34:35:030216:193</text:p>
          </table:table-cell>
          <table:table-cell office:value-type="string" table:style-name="ce15">
            <text:p>Увеличение кадастровой стоимости земельного участк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863" table:style-name="ce12">
            <text:p>863</text:p>
          </table:table-cell>
          <table:table-cell office:value-type="string" table:style-name="ce13">
            <text:p>ЗУ/878</text:p>
          </table:table-cell>
          <table:table-cell office:value-type="date" office:date-value="2020-09-11T00:00:00" table:style-name="ce17">
            <text:p>11.09.2020</text:p>
          </table:table-cell>
          <table:table-cell office:value-type="string" table:style-name="ce13">
            <text:p>34:35:030211:17</text:p>
          </table:table-cell>
          <table:table-cell office:value-type="string" table:style-name="ce15">
            <text:p>Увеличение кадастровой стоимости земельного участк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864" table:style-name="ce12">
            <text:p>864</text:p>
          </table:table-cell>
          <table:table-cell office:value-type="string" table:style-name="ce13">
            <text:p>ЗУ/879</text:p>
          </table:table-cell>
          <table:table-cell office:value-type="date" office:date-value="2020-09-11T00:00:00" table:style-name="ce17">
            <text:p>11.09.2020</text:p>
          </table:table-cell>
          <table:table-cell office:value-type="string" table:style-name="ce13">
            <text:p>34:35:030211:14</text:p>
          </table:table-cell>
          <table:table-cell office:value-type="string" table:style-name="ce15">
            <text:p>Увеличение кадастровой стоимости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65" table:style-name="ce12">
            <text:p>865</text:p>
          </table:table-cell>
          <table:table-cell office:value-type="string" table:style-name="ce13">
            <text:p>ЗУ/880</text:p>
          </table:table-cell>
          <table:table-cell office:value-type="date" office:date-value="2020-09-11T00:00:00" table:style-name="ce17">
            <text:p>11.09.2020</text:p>
          </table:table-cell>
          <table:table-cell office:value-type="string" table:style-name="ce13">
            <text:p>34:35:030211:500</text:p>
          </table:table-cell>
          <table:table-cell office:value-type="string" table:style-name="ce15">
            <text:p>Увеличение кадастровой стоимости земельного участк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866" table:style-name="ce12">
            <text:p>866</text:p>
          </table:table-cell>
          <table:table-cell office:value-type="string" table:style-name="ce13">
            <text:p>ЗУ/881</text:p>
          </table:table-cell>
          <table:table-cell office:value-type="date" office:date-value="2020-09-11T00:00:00" table:style-name="ce17">
            <text:p>11.09.2020</text:p>
          </table:table-cell>
          <table:table-cell office:value-type="string" table:style-name="ce13">
            <text:p>34:35:030211:705</text:p>
          </table:table-cell>
          <table:table-cell office:value-type="string" table:style-name="ce15">
            <text:p>Увеличение кадастровой стоимости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67" table:style-name="ce12">
            <text:p>867</text:p>
          </table:table-cell>
          <table:table-cell office:value-type="string" table:style-name="ce13">
            <text:p>ЗУ/882</text:p>
          </table:table-cell>
          <table:table-cell office:value-type="date" office:date-value="2020-09-11T00:00:00" table:style-name="ce17">
            <text:p>11.09.2020</text:p>
          </table:table-cell>
          <table:table-cell office:value-type="string" table:style-name="ce13">
            <text:p>34:35:030203:16947</text:p>
          </table:table-cell>
          <table:table-cell office:value-type="string" table:style-name="ce15">
            <text:p>Увеличение кадастровой стоимости земельного участк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868" table:style-name="ce12">
            <text:p>868</text:p>
          </table:table-cell>
          <table:table-cell office:value-type="string" table:style-name="ce13">
            <text:p>ЗУ/883</text:p>
          </table:table-cell>
          <table:table-cell office:value-type="date" office:date-value="2020-09-11T00:00:00" table:style-name="ce17">
            <text:p>11.09.2020</text:p>
          </table:table-cell>
          <table:table-cell office:value-type="string" table:style-name="ce13">
            <text:p>34:35:030211:49</text:p>
          </table:table-cell>
          <table:table-cell office:value-type="string" table:style-name="ce15">
            <text:p>Увеличение кадастровой стоимости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69" table:style-name="ce12">
            <text:p>869</text:p>
          </table:table-cell>
          <table:table-cell office:value-type="string" table:style-name="ce13">
            <text:p>ЗУ/884</text:p>
          </table:table-cell>
          <table:table-cell office:value-type="date" office:date-value="2020-09-11T00:00:00" table:style-name="ce17">
            <text:p>11.09.2020</text:p>
          </table:table-cell>
          <table:table-cell office:value-type="string" table:style-name="ce13">
            <text:p>34:35:030211:284</text:p>
          </table:table-cell>
          <table:table-cell office:value-type="string" table:style-name="ce15">
            <text:p>Увеличение кадастровой стоимости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70" table:style-name="ce12">
            <text:p>870</text:p>
          </table:table-cell>
          <table:table-cell office:value-type="string" table:style-name="ce13">
            <text:p>ЗУ/885</text:p>
          </table:table-cell>
          <table:table-cell office:value-type="date" office:date-value="2020-09-11T00:00:00" table:style-name="ce17">
            <text:p>11.09.2020</text:p>
          </table:table-cell>
          <table:table-cell office:value-type="string" table:style-name="ce13">
            <text:p>34:35:030211:20</text:p>
          </table:table-cell>
          <table:table-cell office:value-type="string" table:style-name="ce15">
            <text:p>Увеличение кадастровой стоимости земельного участка</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9">
          <table:table-cell office:value-type="float" office:value="871" table:style-name="ce12">
            <text:p>871</text:p>
          </table:table-cell>
          <table:table-cell office:value-type="string" table:style-name="ce13">
            <text:p>ЗУ/886</text:p>
          </table:table-cell>
          <table:table-cell office:value-type="date" office:date-value="2020-09-11T00:00:00" table:style-name="ce17">
            <text:p>11.09.2020</text:p>
          </table:table-cell>
          <table:table-cell office:value-type="string" table:style-name="ce13">
            <text:p>34:35:030113:17</text:p>
          </table:table-cell>
          <table:table-cell office:value-type="string" table:style-name="ce15">
            <text:p>Кадастровая стоимость объекта недвижимости определена в размере 9070000,00 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style-name="ro9">
          <table:table-cell office:value-type="float" office:value="872" table:style-name="ce12">
            <text:p>872</text:p>
          </table:table-cell>
          <table:table-cell office:value-type="string" table:style-name="ce13">
            <text:p>ЗУ/887</text:p>
          </table:table-cell>
          <table:table-cell office:value-type="date" office:date-value="2020-09-11T00:00:00" table:style-name="ce17">
            <text:p>11.09.2020</text:p>
          </table:table-cell>
          <table:table-cell office:value-type="string" table:style-name="ce13">
            <text:p>34:35:030124:7808</text:p>
          </table:table-cell>
          <table:table-cell office:value-type="string" table:style-name="ce15">
            <text:p>Увеличение кадастровой стоимости земельного участк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9">
          <table:table-cell office:value-type="float" office:value="873" table:style-name="ce12">
            <text:p>873</text:p>
          </table:table-cell>
          <table:table-cell office:value-type="string" table:style-name="ce13">
            <text:p>ЗУ/888</text:p>
          </table:table-cell>
          <table:table-cell office:value-type="date" office:date-value="2020-09-11T00:00:00" table:style-name="ce17">
            <text:p>11.09.2020</text:p>
          </table:table-cell>
          <table:table-cell office:value-type="string" table:style-name="ce13">
            <text:p>34:34:010064:2618</text:p>
          </table:table-cell>
          <table:table-cell office:value-type="string" table:style-name="ce15">
            <text:p>Резкое увеличение стоимости земельного участка. При этом у двух соседних участков земли стоимость уменьшен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874" table:style-name="ce12">
            <text:p>874</text:p>
          </table:table-cell>
          <table:table-cell office:value-type="string" table:style-name="ce7">
            <text:p>ЗУ/889</text:p>
          </table:table-cell>
          <table:table-cell office:value-type="date" office:date-value="2020-09-11T00:00:00" table:style-name="ce5">
            <text:p>11.09.2020</text:p>
          </table:table-cell>
          <table:table-cell office:value-type="string" table:style-name="ce7">
            <text:p>34:34:050015:10</text:p>
          </table:table-cell>
          <table:table-cell office:value-type="string" table:style-name="ce15">
            <text:p>Кадастровая стоимость земельного участка с кадастровым номером 34:34:050015:10 согласно промежуточным отчетным документам определена в 7 813 165,47 руб., что значительно превышает его кадастровую стоимость, установленную решением комиссии по рассмотрению споров о результатах определения кадастровой стоимости при Управлении Росреестра по Волгоградской области, по состоянию на 01.01.2015 г. в размере 2 574 044,41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875" table:style-name="ce12">
            <text:p>875</text:p>
          </table:table-cell>
          <table:table-cell office:value-type="string" table:style-name="ce7">
            <text:p>ЗУ/890</text:p>
          </table:table-cell>
          <table:table-cell office:value-type="date" office:date-value="2020-09-11T00:00:00" table:style-name="ce5">
            <text:p>11.09.2020</text:p>
          </table:table-cell>
          <table:table-cell office:value-type="string" table:style-name="ce7">
            <text:p>34:39:000023:107</text:p>
          </table:table-cell>
          <table:table-cell office:value-type="string" table:style-name="ce15">
            <text:p>Кадастровая стоимость земельного участка с кадастровым номером 34:39:000023:107 согласно промежуточным отчетным документам определена в 7 441192,68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2 767 00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Заявителем не представлены документы, подтверждающие индивидуальные особенности земельного участка</text:p>
          </table:table-cell>
          <table:table-cell table:number-columns-repeated="16377"/>
        </table:table-row>
        <table:table-row table:style-name="ro25">
          <table:table-cell office:value-type="float" office:value="876" table:style-name="ce12">
            <text:p>876</text:p>
          </table:table-cell>
          <table:table-cell office:value-type="string" table:style-name="ce7">
            <text:p>ЗУ/891</text:p>
          </table:table-cell>
          <table:table-cell office:value-type="date" office:date-value="2020-09-11T00:00:00" table:style-name="ce5">
            <text:p>11.09.2020</text:p>
          </table:table-cell>
          <table:table-cell office:value-type="string" table:style-name="ce7">
            <text:p>34:35:020201:389</text:p>
          </table:table-cell>
          <table:table-cell office:value-type="string" table:style-name="ce15">
            <text:p>Предварительная кадастровая стоимость земельного участка на 01.01.2020 г. составляет 2 579 426,65 рублей.</text:p>
            <text:p>По результатам государственной кадастровой оценки земель на 01.01.2015 г. кадастровая стоимость земельного участка была установлена в размере 2 761 492, 10 рублей.</text:p>
            <text:p>Решением Волгоградского областного суда от 23.12.2019 года по делу № За-407/2019 кадастровая стоимость земельного участка была установлена на уровне рыночной в размере 1 251 000 рублей.</text:p>
            <text:p>Сведения о новой кадастровой стоимости внесены в ЕГРН 18.03.2020 г.</text:p>
            <text:p>Таким образом, предварительная кадастровая стоимость земельного участка превышает настоящую кадастровую стоимость более чем в 2 раза.</text:p>
            <text:p>Кроме того, не учтено следующее:</text:p>
            <text:p>1)земельный участок располагается в значительной удаленности от основной магистрали транспортного потока (ул. 7-я Автодорога);</text:p>
            <text:p>2)подъезд к земельному участку возможен по второстепенной дороге (асфальт, щебеночное покрытие в неудовлетворительном состоянии);</text:p>
            <text:p>3)дорога к земельному участку проходит через земельные участки, принадлежащие иным собственникам;</text:p>
            <text:p>4)земельный участок имеет неправильную многоугольную форму.</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9">
          <table:table-cell office:value-type="float" office:value="877" table:style-name="ce12">
            <text:p>877</text:p>
          </table:table-cell>
          <table:table-cell office:value-type="string" table:style-name="ce7">
            <text:p>ЗУ/893</text:p>
          </table:table-cell>
          <table:table-cell office:value-type="date" office:date-value="2020-09-11T00:00:00" table:style-name="ce5">
            <text:p>11.09.2020</text:p>
          </table:table-cell>
          <table:table-cell office:value-type="string" table:style-name="ce7">
            <text:p>34:03:130007:3</text:p>
          </table:table-cell>
          <table:table-cell office:value-type="string" table:style-name="ce15">
            <text:p>Решением от 06.06.2018 Волгоградского областного суда с 14.07.2017 была установлена кадастровая стоимость земельного участка в размере 9 496 000 рублей. Изменения внесены в реестр 19.09.2018. С этого момента никаких изменений в отношении земельного участка не производилось: площадь и назначение земельного участка остались прежними. С 2004 года никаких изменений в характере и объеме эксплуатации земельного участка не было. В связи с изложенным считаем необоснованным увеличение стоимости земельного участка до 30 311 139,31 рублей. Полагаем, что стоимость земельного участка может измениться лишь в рамках индексации на размер уровня инфляции. Просим изменить кадастровую стоимость земельного участка с учетом его стоимости по состоянию на 14.07.2017 в размере 9 496 000 рублей.</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9">
          <table:table-cell office:value-type="float" office:value="878" table:style-name="ce12">
            <text:p>878</text:p>
          </table:table-cell>
          <table:table-cell office:value-type="string" table:style-name="ce7">
            <text:p>ЗУ/896</text:p>
          </table:table-cell>
          <table:table-cell office:value-type="date" office:date-value="2020-09-11T00:00:00" table:style-name="ce5">
            <text:p>11.09.2020</text:p>
          </table:table-cell>
          <table:table-cell office:value-type="string" table:style-name="ce7">
            <text:p>34:34:020078:122</text:p>
          </table:table-cell>
          <table:table-cell office:value-type="string" table:style-name="ce15">
            <text:p>Необоснованно завышена кадастровая стоимость объекта</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9">
          <table:table-cell office:value-type="float" office:value="879" table:style-name="ce12">
            <text:p>879</text:p>
          </table:table-cell>
          <table:table-cell office:value-type="string" table:style-name="ce7">
            <text:p>ЗУ/897</text:p>
          </table:table-cell>
          <table:table-cell office:value-type="date" office:date-value="2020-09-11T00:00:00" table:style-name="ce5">
            <text:p>11.09.2020</text:p>
          </table:table-cell>
          <table:table-cell office:value-type="string" table:style-name="ce7">
            <text:p>34:34:020072:5637</text:p>
          </table:table-cell>
          <table:table-cell office:value-type="string" table:style-name="ce15">
            <text:p>Необосновано завышена кадастровая стоимость объект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4">
          <table:table-cell office:value-type="float" office:value="880" table:style-name="ce12">
            <text:p>880</text:p>
          </table:table-cell>
          <table:table-cell office:value-type="string" table:style-name="ce7">
            <text:p>ЗУ/898</text:p>
          </table:table-cell>
          <table:table-cell office:value-type="date" office:date-value="2020-09-11T00:00:00" table:style-name="ce5">
            <text:p>11.09.2020</text:p>
          </table:table-cell>
          <table:table-cell office:value-type="string" table:style-name="ce7">
            <text:p>34:36:000017:51</text:p>
          </table:table-cell>
          <table:table-cell office:value-type="string" table:style-name="ce15">
            <text:p>Ознакомившись с оценкой земельного участка кадастровый номер 34:36:000017:51, проведенной Вашей организацией, заявляем о своем несогласии с результатами оценки в 6 025 845,91 руб., увеличившейся стоимостью вышеназванного земельного участка БОЛЕЕ ЧЕМ в 4 (ЧЕТЫРЕ) РАЗА!!!</text:p>
            <text:p>Обращаем Ваше внимание, что кадастровая стоимость участка с кадастровым номером 34:36:000017:51 ранее была установлена в размере 1 481 339,43 руб.. Официальный индекс Инфляции с 2014 года по 2019 год составил по данным Росстата в : 2014 - 11,36; 2015 -12,91; 2016 - 5,38; 2017 - 2,52; 2018 - 4,27; 2019 - 3,05 процента.</text:p>
            <text:p>Таким образом, Ваша оценка кадастровой стоимости игнорирует данные государственной службы статистики.</text:p>
            <text:p>Кадастровая стоимость завышена, что не соответствует поручению Президента РФ о недопущении резкого роста налоговой нагрузки на предприятия в связи с исчислением налога на имущество организаций на основе кадастровой стоимости, а также посланию Президента РФ Федеральному Собранию от 03.12.2015, в котором было указано, что «в предстоящие годы налоговые условия для бизнеса меняться не должны».</text:p>
            <text:p>Предлагаем Вам пересмотреть оценку в сторону уменьшения. Считаем, что РЫНОЧНАЯ СТОИМОСТЬ, не может быть произвольно увеличена более чем на официальный индекс инфляции, имевшей место за период, прошедший с момента установления рыночной цены в 2015 году,</text:p>
            <text:p>В случае отказа в удовлетворении нашего заявления оставляем за собой право обратиться в судебные органы для защиты.</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8">
          <table:table-cell office:value-type="float" office:value="881" table:style-name="ce12">
            <text:p>881</text:p>
          </table:table-cell>
          <table:table-cell office:value-type="string" table:style-name="ce7">
            <text:p>ЗУ/900</text:p>
          </table:table-cell>
          <table:table-cell office:value-type="date" office:date-value="2020-09-11T00:00:00" table:style-name="ce5">
            <text:p>11.09.2020</text:p>
          </table:table-cell>
          <table:table-cell office:value-type="string" table:style-name="ce7">
            <text:p>34:35:030207:38</text:p>
          </table:table-cell>
          <table:table-cell office:value-type="string" table:style-name="ce15">
            <text:p>Кадастровая стоимость земельного участка с кадастровым номером 34:35:030207:38 согласно промежуточным отчетным документам определена в 2 142 324,83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770 995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8">
          <table:table-cell office:value-type="float" office:value="882" table:style-name="ce12">
            <text:p>882</text:p>
          </table:table-cell>
          <table:table-cell office:value-type="string" table:style-name="ce7">
            <text:p>ЗУ/901</text:p>
          </table:table-cell>
          <table:table-cell office:value-type="date" office:date-value="2020-09-11T00:00:00" table:style-name="ce5">
            <text:p>11.09.2020</text:p>
          </table:table-cell>
          <table:table-cell office:value-type="string" table:style-name="ce8">
            <text:p>34:28:100010:1078</text:p>
          </table:table-cell>
          <table:table-cell office:value-type="string" table:style-name="ce15">
            <text:p>Кадастровая стоимость земельного участка с кадастровым номером 34:28:100010:1078 согласно промежуточным отчетным документам определена в 2 641370,67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985 482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18">
          <table:table-cell office:value-type="float" office:value="883" table:style-name="ce12">
            <text:p>883</text:p>
          </table:table-cell>
          <table:table-cell office:value-type="string" table:style-name="ce7">
            <text:p>ЗУ/902</text:p>
          </table:table-cell>
          <table:table-cell office:value-type="date" office:date-value="2020-09-11T00:00:00" table:style-name="ce5">
            <text:p>11.09.2020</text:p>
          </table:table-cell>
          <table:table-cell office:value-type="string" table:style-name="ce7">
            <text:p>34:34:030072:25</text:p>
          </table:table-cell>
          <table:table-cell office:value-type="string" table:style-name="ce15">
            <text:p>Кадастровая стоимость земельного участка с кадастровым номером 34:34:030072:25 согласно промежуточным отчетным документам определена в 12 750 290,08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4 896 760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884" table:style-name="ce12">
            <text:p>884</text:p>
          </table:table-cell>
          <table:table-cell office:value-type="string" table:style-name="ce7">
            <text:p>ЗУ/903</text:p>
          </table:table-cell>
          <table:table-cell office:value-type="date" office:date-value="2020-09-11T00:00:00" table:style-name="ce5">
            <text:p>11.09.2020</text:p>
          </table:table-cell>
          <table:table-cell office:value-type="string" table:style-name="ce7">
            <text:p>34:34:030070:201</text:p>
          </table:table-cell>
          <table:table-cell office:value-type="string" table:style-name="ce15">
            <text:p>Кадастровая стоимость земельного участка с кадастровым номером 34:34:030070:201 согласно промежуточным отчетным документам определена в 21 645 948,3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10 371988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885" table:style-name="ce12">
            <text:p>885</text:p>
          </table:table-cell>
          <table:table-cell office:value-type="string" table:style-name="ce7">
            <text:p>ЗУ/904</text:p>
          </table:table-cell>
          <table:table-cell office:value-type="date" office:date-value="2020-09-11T00:00:00" table:style-name="ce5">
            <text:p>11.09.2020</text:p>
          </table:table-cell>
          <table:table-cell office:value-type="string" table:style-name="ce7">
            <text:p>34:34:050015:2</text:p>
          </table:table-cell>
          <table:table-cell office:value-type="string" table:style-name="ce15">
            <text:p>Кадастровая стоимость земельного участка с кадастровым номером 34:34:050015:2 согласно промежуточным отчетным документам определена в 12 842 471,4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5 356 899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886" table:style-name="ce12">
            <text:p>886</text:p>
          </table:table-cell>
          <table:table-cell office:value-type="string" table:style-name="ce7">
            <text:p>ЗУ/905</text:p>
          </table:table-cell>
          <table:table-cell office:value-type="date" office:date-value="2020-09-11T00:00:00" table:style-name="ce5">
            <text:p>11.09.2020</text:p>
          </table:table-cell>
          <table:table-cell office:value-type="string" table:style-name="ce7">
            <text:p>34:34:020088:6</text:p>
          </table:table-cell>
          <table:table-cell office:value-type="string" table:style-name="ce15">
            <text:p>Кадастровая стоимость земельного участка с кадастровым номером 34:34020088:6 согласно промежуточным отчетным документам определена в 9 278 435,83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5 907 717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887" table:style-name="ce12">
            <text:p>887</text:p>
          </table:table-cell>
          <table:table-cell office:value-type="string" table:style-name="ce7">
            <text:p>ЗУ/906</text:p>
          </table:table-cell>
          <table:table-cell office:value-type="date" office:date-value="2020-09-11T00:00:00" table:style-name="ce5">
            <text:p>11.09.2020</text:p>
          </table:table-cell>
          <table:table-cell office:value-type="string" table:style-name="ce7">
            <text:p>34:34:030070:4860</text:p>
          </table:table-cell>
          <table:table-cell office:value-type="string" table:style-name="ce15">
            <text:p>Кадастровая стоимость земельного участка с кадастровым номером 34:34:030070:4860 согласно промежуточным отчетным документам определена в 11627 064,8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15.06.2015 г. в размере 5 516 674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888" table:style-name="ce12">
            <text:p>888</text:p>
          </table:table-cell>
          <table:table-cell office:value-type="string" table:style-name="ce7">
            <text:p>ЗУ/907</text:p>
          </table:table-cell>
          <table:table-cell office:value-type="date" office:date-value="2020-09-11T00:00:00" table:style-name="ce5">
            <text:p>11.09.2020</text:p>
          </table:table-cell>
          <table:table-cell office:value-type="string" table:style-name="ce7">
            <text:p>34:34:050031:13</text:p>
          </table:table-cell>
          <table:table-cell office:value-type="string" table:style-name="ce15">
            <text:p>Кадастровая стоимость земельного участка с кадастровым номером 34:34:050031:13 согласно промежуточным отчетным документам определена в 7 513 106,84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2 529 108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8">
          <table:table-cell office:value-type="float" office:value="889" table:style-name="ce12">
            <text:p>889</text:p>
          </table:table-cell>
          <table:table-cell office:value-type="string" table:style-name="ce7">
            <text:p>ЗУ/908</text:p>
          </table:table-cell>
          <table:table-cell office:value-type="date" office:date-value="2020-09-11T00:00:00" table:style-name="ce5">
            <text:p>11.09.2020</text:p>
          </table:table-cell>
          <table:table-cell office:value-type="string" table:style-name="ce7">
            <text:p>34:34:080075:3</text:p>
          </table:table-cell>
          <table:table-cell office:value-type="string" table:style-name="ce15">
            <text:p>Кадастровая стоимость земельного участка с кадастровым номером 34:34:080075:3 согласно промежуточным отчетным документам определена в 18 257 163,6 руб., что значительно превышает его кадастровую стоимость, установленную решением Волгоградского областного суда по установлению кадастровой стоимости земельного участка в размере его рыночной, по состоянию на 01.01.2015 г. в размере 4 869 387 руб. Кадастровая стоимость земельного участка имеет существенное значение при расчете земельного налога, необоснованно увеличенная плата за землю приводит к нарушению прав организации как бессрочного пользователя и плательщика земельного налога. При определении кадастровой стоимости просим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21">
          <table:table-cell office:value-type="float" office:value="890" table:style-name="ce12">
            <text:p>890</text:p>
          </table:table-cell>
          <table:table-cell office:value-type="string" table:style-name="ce7">
            <text:p>ЗУ/909</text:p>
          </table:table-cell>
          <table:table-cell office:value-type="date" office:date-value="2020-09-11T00:00:00" table:style-name="ce5">
            <text:p>11.09.2020</text:p>
          </table:table-cell>
          <table:table-cell office:value-type="string" table:style-name="ce7">
            <text:p>34:35:030219:448</text:p>
          </table:table-cell>
          <table:table-cell office:value-type="string" table:style-name="ce15">
            <text:p>Ранее решением комиссии от 25.01.2018 № 18/112 по рассмотрению споров о результатах определения кадастровой стоимости, созданной на основании приказа ФСГРКК от 26.10.2012 № П/491 в Волгоградской области при Управлении Росреестра по Волгоградской области установлена кадастровая стоимость земельного участка с кадастровым номером 34:35:030219:448 равная рыночной в размере 2 934 000 рублей.</text:p>
            <text:p>Данное решение комиссии основано на отчете № 69/0-2017 от 27.12.2017 об оценке рыночной стоимости земельного участка, подготовленном оценщиком Чугуновым Р.Ю., согласно которому рыночная стоимость установлена на 30.10.2015 г. в размере 2 934 000 рублей, что существенно ниже определенной в отчете «Об итогах государственной кадастровой оценки земельных участках категории «Земли населенных пунктов» на территории Волгоградской области по состоянию на 01.01.2020», которая установлена в размере 5 453 771,40 рублей.</text:p>
            <text:p>Считаю, что кадастровая стоимость завышена. <text:s/>При определении кадастровой стоимости прошу учесть индивидуальные особенности земельного участка, также тот факт, что за последние 5 лет не произошло существенных изменений на рынке недвижимости и прошу скорректировать кадастровую стоимость объекта в сторону уменьшения. В связи с этим предлагаю провести определение кадастровой стоимости указанного участка, ориентируюсь на его рыночную стоимость, ранее установленную.</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12">
          <table:table-cell office:value-type="float" office:value="891" table:style-name="ce12">
            <text:p>891</text:p>
          </table:table-cell>
          <table:table-cell office:value-type="string" table:style-name="ce7">
            <text:p>ЗУ/910</text:p>
          </table:table-cell>
          <table:table-cell office:value-type="date" office:date-value="2020-09-11T00:00:00" table:style-name="ce5">
            <text:p>11.09.2020</text:p>
          </table:table-cell>
          <table:table-cell office:value-type="string" table:style-name="ce7">
            <text:p>34:36:000019:18</text:p>
          </table:table-cell>
          <table:table-cell office:value-type="string" table:style-name="ce15">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объекта недвижимости - земельный участок, с кадастровым номером 34:36:000019:18, расположенного по адресу: 403870, Волгоградская область, г. Камышин, ул. Давыдова, площадью 298 кв.м.</text:p>
            <text:p>Текущая кадастровая стоимость - 309.264 руб.,</text:p>
            <text:p>Планируемая кадастровая стоимость (по новой оценке) - 540.262 руб. 08 коп</text:p>
            <text:p>В связи с тем, что кадастровая стоимость указанного объекта недвижимости затрагивает мои права (и/или) обязанности в связи с повышенной налоговой нагрузкой прошу Вас пересмотреть кадастровую стоимость вышеуказанного объекта принадлежащего мне на праве собственности.</text:p>
            <text:p>Основанием для пересмотра результатов определения кадастровой стоимости является:</text:p>
            <text:p>-<text:tab/>недостоверность сведений об объекте недвижимости, использованных при определении его кадастровой стоимости;</text:p>
            <text:p>-<text:tab/>установление в отношении объекта недвижимости его рыночной стоимости на дату, по состоянию на которую была установлена его кадастровая стоимость.</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27">
          <table:table-cell office:value-type="float" office:value="892" table:style-name="ce12">
            <text:p>892</text:p>
          </table:table-cell>
          <table:table-cell office:value-type="string" table:style-name="ce7">
            <text:p>ЗУ/911</text:p>
          </table:table-cell>
          <table:table-cell office:value-type="date" office:date-value="2020-09-11T00:00:00" table:style-name="ce5">
            <text:p>11.09.2020</text:p>
          </table:table-cell>
          <table:table-cell office:value-type="string" table:style-name="ce7">
            <text:p>34:34:040016:5</text:p>
          </table:table-cell>
          <table:table-cell office:value-type="string" table:style-name="ce15">
            <text:p>Настоящим уведомляем Вас, что ООО «Людмила-3» стало известно о проведении оценки земельного участка 34:34:040016:5,расположенного по адресу г.Волгоград, ул.7й Гвардейской, 11б предоставленного в аренду по договору аренды земельного участка №11459 от 20.07.2018г., заключенному между ДМИ Администрации Волгограда и собственниками нежилых помещений в составе ТЦ «Арго», одним из которых является ООО «Людмила-3».</text:p>
            <text:p>В рамках гражданского дела №2-970/2019 Центральным районным судом г.Волгограда решением от 03 сентября 2019г. установлена рыночная стоимость земельного участка в размере 11 130 860 руб. 16 коп.</text:p>
            <text:p>Апелляционным определением Судебной коллегии по гражданским делам Волгоградского областного суда от 18 марта 2020г. решение суда первой инстанции оставлено без изменения, апелляционная жалоба ДМИ Администрации Волгограда- без удовлетворения.</text:p>
            <text:p>Таким образом, для земельного участка 34:34:040016:5, расположенного по адресу г.Волгоград, ул.7й Гвардейской, 116 определена рыночная стоимость с 18 марта 2020г. в размере 11 130 860 руб. 16 коп.</text:p>
            <text:p>В соответствии с п. 1.5.7. Порядка расчета арендной платы за земельные участки, государственная собственность на которые не разграничена, и земельные участки, находящиеся в собственности Волгоградской области, предоставленные в аренду без торгов», утвержденного Постановлением Администрации Волгоградской области №469-П от 22.08.2011 г. годовая арендная плата за земельные участки, относящиеся к категории земель населенных пунктов, государственная собственность на которые не разграничена, и земельные участки, находящиеся в собственности Волгоградской области, на которых расположены объекты недвижимости (за исключением земельных участков, на которых расположены индивидуальные жилые дома, гаражи для хранения личного автотранспорта, объекты спорта, а также дачных, садовых и огородных земельных участков, земельных участков, предоставленных религиозным организациям, и за исключением случаев, указанных в подпунктах 1.5.1 -1.5.3, 1.5,5, 1,5.6 настоящего пункта), определяется на основании рыночной стоимости земельного участка, устанавливаемой в соответствии с законодательством об оценочной деятельности, и рассчитывается в соответствии с пунктом 2.5 настоящего Порядка.</text:p>
            <text:p>Рыночная стоимость земельных участков, указанных в абзаце первом настоящего подпункта, изменяется не чаше одного раза в три года и не реже одного раза в пять лет по инициативе комитета по управлению государственным имуществом Волгоградской области или органов местного самоуправления, уполномоченных на распоряжение такими земельными участками.</text:p>
            <text:p>Таким образом, проведение повторной оценки земельного участка в 2020г. нарушает требования вышеуказанного Постановления №469-П и не является законным.</text:p>
            <text:p>Настоящим просим известить о времени и месте ознакомления с отчетом об оценке, выполненным Вашим учреждением по вышеуказанному телефону.</text:p>
          </table:table-cell>
          <table:table-cell office:value-type="string" table:style-name="ce16">
            <text:p>не 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2">
          <table:table-cell office:value-type="float" office:value="893" table:style-name="ce12">
            <text:p>893</text:p>
          </table:table-cell>
          <table:table-cell office:value-type="string" table:style-name="ce7">
            <text:p>ЗУ/912</text:p>
          </table:table-cell>
          <table:table-cell office:value-type="date" office:date-value="2020-09-11T00:00:00" table:style-name="ce5">
            <text:p>11.09.2020</text:p>
          </table:table-cell>
          <table:table-cell office:value-type="string" table:style-name="ce7">
            <text:p>34:36:000017:103</text:p>
          </table:table-cell>
          <table:table-cell office:value-type="string" table:style-name="ce15">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объекта недвижимости - земельного участка, с кадастровым номером 34:36:000017:103, расположенного по адресу: 403892, Волгоградская область, г. Камышин, ул. Набережная, площадью 357 кв. м.</text:p>
            <text:p>Текущая кадастровая стоимость - 382 054, 26 руб.</text:p>
            <text:p>Планируемая кадастровая стоимость (по новой оценке) - 644.142 руб. 24 коп</text:p>
            <text:p>В связи с тем, что кадастровая стоимость указанного объекта недвижимости затрагивает мои права (и/или) обязанности в связи с повышенной налоговой нагрузкой прошу Вас пересмотреть кадастровую стоимость вышеуказанного объекта принадлежащего мне на праве собственности.</text:p>
            <text:p>Основанием для пересмотра результатов определения кадастровой стоимости является:</text:p>
            <text:p>-<text:tab/>недостоверность сведений об объекте недвижимости, использованных при определении его кадастровой стоимости;</text:p>
            <text:p>-<text:tab/>установление в отношении объекта недвижимости его рыночной стоимости на дату, по состоянию на которую была установлена его кадастровая стоимость.</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12">
          <table:table-cell office:value-type="float" office:value="894" table:style-name="ce12">
            <text:p>894</text:p>
          </table:table-cell>
          <table:table-cell office:value-type="string" table:style-name="ce7">
            <text:p>ЗУ/913</text:p>
          </table:table-cell>
          <table:table-cell office:value-type="date" office:date-value="2020-09-11T00:00:00" table:style-name="ce5">
            <text:p>11.09.2020</text:p>
          </table:table-cell>
          <table:table-cell office:value-type="string" table:style-name="ce7">
            <text:p>34:36:000015:4586</text:p>
          </table:table-cell>
          <table:table-cell office:value-type="string" table:style-name="ce15">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объекта недвижимости - земельного участка, с кадастровым номером 34:36:000015:4586, расположенного по адресу: 403892, Волгоградская область, г. Камышин, ул. Закирпичная, площадью 1 046 кв. м.</text:p>
            <text:p>Текущая кадастровая стоимость - 1 069 294,42 руб.</text:p>
            <text:p>Планируемая кадастровая стоимость (по новой оценке) - 1 987.190 руб. 80 коп</text:p>
            <text:p>В связи с тем, что кадастровая стоимость указанного объекта недвижимости затрагивает мои права (и/или) обязанности в связи с повышенной налоговой нагрузкой прошу Вас пересмотреть кадастровую стоимость вышеуказанного объекта принадлежащего мне на праве собственности.</text:p>
            <text:p>Основанием для пересмотра результатов определения кадастровой стоимости является:</text:p>
            <text:p>-<text:tab/>недостоверность сведений об объекте недвижимости, использованных при определении его кадастровой стоимости;</text:p>
            <text:p>-<text:tab/>установление в отношении объекта недвижимости его рыночной стоимости на дату, по состоянию на которую была установлена его кадастровая стоимость.</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6">
          <table:table-cell office:value-type="float" office:value="895" table:style-name="ce12">
            <text:p>895</text:p>
          </table:table-cell>
          <table:table-cell office:value-type="string" table:style-name="ce7">
            <text:p>ЗУ/914</text:p>
          </table:table-cell>
          <table:table-cell office:value-type="date" office:date-value="2020-09-11T00:00:00" table:style-name="ce5">
            <text:p>11.09.2020</text:p>
          </table:table-cell>
          <table:table-cell office:value-type="string" table:style-name="ce7">
            <text:p>34:12:010501:870</text:p>
          </table:table-cell>
          <table:table-cell office:value-type="string" table:style-name="ce15">
            <text:p>Я не согласен с увеличением кадастровой стоимости моего земельного участка (она и так завышеная), считаю это не обоснованным. Данный участок принадлежит мне на основании договора дарения! На участке ничего не расположено («голая» земля)!!!</text:p>
          </table:table-cell>
          <table:table-cell office:value-type="string" table:style-name="ce16">
            <text:p>Учтено</text:p>
          </table:table-cell>
          <table:table-cell office:value-type="string" table:style-name="ce16">
            <text:p>Произведен пересчет кадастровой стоимости с изменением корректировки.</text:p>
          </table:table-cell>
          <table:table-cell table:number-columns-repeated="16377"/>
        </table:table-row>
        <table:table-row table:style-name="ro34">
          <table:table-cell office:value-type="float" office:value="896" table:style-name="ce12">
            <text:p>896</text:p>
          </table:table-cell>
          <table:table-cell office:value-type="string" table:style-name="ce7">
            <text:p>ЗУ/915</text:p>
          </table:table-cell>
          <table:table-cell office:value-type="date" office:date-value="2020-09-11T00:00:00" table:style-name="ce5">
            <text:p>11.09.2020</text:p>
          </table:table-cell>
          <table:table-cell office:value-type="string" table:style-name="ce7">
            <text:p>34:34:060038:59</text:p>
          </table:table-cell>
          <table:table-cell office:value-type="string" table:style-name="ce15">
            <text:p>Не верно указана кадастровая стоимость земельного участка по состоянию на 01.01.2015 в размере 9241527,08 рубля, так как решением Волгоградского областного суда от 11.11.2016 по делу № За-919/2016 кадастровая стоимость установлена в размере 1339236,20 рубл.</text:p>
            <text:p>Проектом отчёта об итогах государственной кадастровой оценки кадастровая стоимость определяется в размере 4128191,60 рубл., что в 3,08 раза превышает установленную кадастровую стоимость на 01.01.2015 и не соответствует рыночной стоимости и инфляционным процессам в период с 01.01.2015 по 01.01.2020 годов.</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о эталонному объекту</text:p>
          </table:table-cell>
          <table:table-cell table:number-columns-repeated="16377"/>
        </table:table-row>
        <table:table-row table:style-name="ro23">
          <table:table-cell office:value-type="float" office:value="897" table:style-name="ce12">
            <text:p>897</text:p>
          </table:table-cell>
          <table:table-cell office:value-type="string" table:style-name="ce7">
            <text:p>ЗУ/916</text:p>
          </table:table-cell>
          <table:table-cell office:value-type="date" office:date-value="2020-09-11T00:00:00" table:style-name="ce5">
            <text:p>11.09.2020</text:p>
          </table:table-cell>
          <table:table-cell office:value-type="string" table:style-name="ce7">
            <text:p>34:36:000013:2676</text:p>
          </table:table-cell>
          <table:table-cell office:value-type="string" table:style-name="ce15">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объекта недвижимости — земельный участок, с кадастровым номером 34:36:000013:2676, расположенного по адресу: 403870, Волгоградская область, г. Камышин, ул. Некрасова, площадью 2739 кв.м.</text:p>
            <text:p/>
            <text:p>Текущая кадастровая стоимость - 1.264.377 руб. 18 коп.</text:p>
            <text:p/>
            <text:p>Планируемая кадастровая Стоимость (по новой оценке) - 2.309.798 руб. 70 коп</text:p>
            <text:p/>
            <text:p>В связи с тем, что кадастровая стоимость указанного объекта недвижимости затрагивает мои права (и/или)обязанности в связи с повышенной налоговой нагрузкой прошу Вас пересмотреть кадастровую стоимость вышеуказанного объекта принадлежащего мне на праве собственности.</text:p>
            <text:p/>
            <text:p>Основанием для пересмотра результатов определения кадастровой стоимости является:</text:p>
            <text:p>-<text:tab/>недостоверность сведений об объекте недвижимости, использованных при определении его кадастровой стоимости;</text:p>
            <text:p>-<text:tab/>установление в отношении объекта недвижимости его рыночной стоимости на дату, по состоянию на которую была установлена его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26">
          <table:table-cell office:value-type="float" office:value="898" table:style-name="ce12">
            <text:p>898</text:p>
          </table:table-cell>
          <table:table-cell office:value-type="string" table:style-name="ce7">
            <text:p>ЗУ/917</text:p>
          </table:table-cell>
          <table:table-cell office:value-type="date" office:date-value="2020-09-11T00:00:00" table:style-name="ce5">
            <text:p>11.09.2020</text:p>
          </table:table-cell>
          <table:table-cell office:value-type="string" table:style-name="ce7">
            <text:p>34:36:000013:2675</text:p>
          </table:table-cell>
          <table:table-cell office:value-type="string" table:style-name="ce15">
            <text:p>В соответствии со статьей 24.19 Федерального закона от 29.07.1998 № 135-ФЗ «Об оценочной деятельности в Российской Федерации» прошу пересмотреть кадастровую стоимость объекта недвижимости - земельный участок, с кадастровым номером 34:36:000013:2675, расположенного по адресу: 403870, Волгоградская область, г. Камышин, ул. Некрасова, площадью 591 кв.м.</text:p>
            <text:p/>
            <text:p>Текущая кадастровая стоимость— 2.903.642 руб. 10 коп.</text:p>
            <text:p/>
            <text:p>Планируемая кадастровая стоимость (по новой оценке) - 924.022 руб. 59 коп</text:p>
            <text:p/>
            <text:p>В связи с тем, что кадастровая стоимость указанного объекта недвижимости затрагивает мои права (и/или) обязанности в связи с повышенной налоговой нагрузкой прошу Вас пересмотреть кадастровую стоимость вышеуказанного объекта принадлежащего мне на праве собственности.</text:p>
            <text:p/>
            <text:p>Основанием для пересмотра результатов определения кадастровой стоимости является:</text:p>
            <text:p/>
            <text:p>-<text:tab/>недостоверность сведений об объекте недвижимости, использованных при определении его кадастровой стоимости;</text:p>
            <text:p/>
            <text:p>-<text:tab/>установление в отношении объекта недвижимости его рыночной стоимости на дату, по состоянию на которую была установлена его кадастровая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эталонного объекта</text:p>
          </table:table-cell>
          <table:table-cell table:number-columns-repeated="16377"/>
        </table:table-row>
        <table:table-row table:style-name="ro20">
          <table:table-cell office:value-type="float" office:value="899" table:style-name="ce12">
            <text:p>899</text:p>
          </table:table-cell>
          <table:table-cell office:value-type="string" table:style-name="ce7">
            <text:p>ЗУ/918</text:p>
          </table:table-cell>
          <table:table-cell office:value-type="date" office:date-value="2020-09-11T00:00:00" table:style-name="ce5">
            <text:p>11.09.2020</text:p>
          </table:table-cell>
          <table:table-cell office:value-type="string" table:style-name="ce9">
            <text:p>34:34:040001:24</text:p>
          </table:table-cell>
          <table:table-cell office:value-type="string" table:style-name="ce15">
            <text:p>В соответствии с выпиской из Единого государственного реестра недвижимости о кадастровой стоимости объекта недвижимости от 09.09.2020г. кадастровая стоимость земельного участка по состоянию на 08.09.2020г. составляет 8883909,54 рублей. Кадастровая стоимость земельного участка в соответствии с промежуточными отчетными документами составляет 9104,04 рублей. Таким образом кадастровая стоимость земельного участка необоснованно завышена на 220091,54 рубль.</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35">
          <table:table-cell office:value-type="float" office:value="900" table:style-name="ce12">
            <text:p>900</text:p>
          </table:table-cell>
          <table:table-cell office:value-type="string" table:style-name="ce7">
            <text:p>ЗУ/919</text:p>
          </table:table-cell>
          <table:table-cell office:value-type="date" office:date-value="2020-09-11T00:00:00" table:style-name="ce5">
            <text:p>11.09.2020</text:p>
          </table:table-cell>
          <table:table-cell office:value-type="string" table:style-name="ce7">
            <text:p>34:34:050063:5</text:p>
          </table:table-cell>
          <table:table-cell office:value-type="string" table:style-name="ce15">
            <text:p>В соответствии с выпиской из Единого государственного реестра недвижимости о кадастровой стоимости объекта недвижимости от 09.09.2020г. кадастровая стоимость земельного участка по состоянию на 08.09.2020г. составляет 2498000,00 рублей. Кадастровая стоимость земельного участка в соответствии с промежуточными отчетными документами составляет 6276883.34 рублей. Таким образом кадастровая стоимость земельного участка необоснованно завышена на 3778883,34 рубля.</text:p>
            <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5">
          <table:table-cell office:value-type="float" office:value="901" table:style-name="ce12">
            <text:p>901</text:p>
          </table:table-cell>
          <table:table-cell office:value-type="string" table:style-name="ce7">
            <text:p>ЗУ/920</text:p>
          </table:table-cell>
          <table:table-cell office:value-type="date" office:date-value="2020-09-11T00:00:00" table:style-name="ce5">
            <text:p>11.09.2020</text:p>
          </table:table-cell>
          <table:table-cell office:value-type="string" table:style-name="ce7">
            <text:p>34:34:040023:207</text:p>
          </table:table-cell>
          <table:table-cell office:value-type="string" table:style-name="ce15">
            <text:p>В соответствии с выпиской из Единого из государственного реестра недвижимости о кадастровой стоимости объекта недвижимости от 09.09.2020г. кадастровая стоимость земельного участка по состоянию на 08.09.2020г. составляет 5124000,00 рублей. Кадастровая стоимость земельного участка в соответствии с промежуточными отчетными документами составляет 15983810,36 рублей. Таким образом кадастровая стоимость земельного участка необоснованно завышена на 10859810,36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5">
          <table:table-cell office:value-type="float" office:value="902" table:style-name="ce12">
            <text:p>902</text:p>
          </table:table-cell>
          <table:table-cell office:value-type="string" table:style-name="ce7">
            <text:p>ЗУ/921</text:p>
          </table:table-cell>
          <table:table-cell office:value-type="date" office:date-value="2020-09-11T00:00:00" table:style-name="ce5">
            <text:p>11.09.2020</text:p>
          </table:table-cell>
          <table:table-cell office:value-type="string" table:style-name="ce7">
            <text:p>34:34:030137:128</text:p>
          </table:table-cell>
          <table:table-cell office:value-type="string" table:style-name="ce15">
            <text:p>В соответствии с выпиской из Единого государственного реестра недвижимости о <text:s/>кадастровой стоимости объекта <text:s/>недвижимости от 09.09.2020г. кадастровая стоимость земельного участка по <text:s/>состоянию на 08.09.2020г. составляет 6973000,00 рублей. Кадастровая стоимость <text:s/>земельного участка в соответствии с <text:s/>промежуточными отчетными документами <text:s/>составляет 14156304,50 рублей. Таким <text:s/>образом кадастровая стоимость земельного участка необоснованно завышена на <text:s/>7183304,50 рубля.</text:p>
          </table:table-cell>
          <table:table-cell office:value-type="string" table:style-name="ce16">
            <text:p>учтено<text:s/></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5">
          <table:table-cell office:value-type="float" office:value="903" table:style-name="ce12">
            <text:p>903</text:p>
          </table:table-cell>
          <table:table-cell office:value-type="string" table:style-name="ce7">
            <text:p>ЗУ/922</text:p>
          </table:table-cell>
          <table:table-cell office:value-type="date" office:date-value="2020-09-11T00:00:00" table:style-name="ce5">
            <text:p>11.09.2020</text:p>
          </table:table-cell>
          <table:table-cell office:value-type="string" table:style-name="ce7">
            <text:p>34:34:020075:2</text:p>
          </table:table-cell>
          <table:table-cell office:value-type="string" table:style-name="ce15">
            <text:p>В соответствии с выпиской из Единого государственного реестра недвижимости о кадастровой стоимости объекта недвижимости от 09.09.2020г. кадастровая стоимость земельного участка по состоянию на 08.09.2020г. составляет 6360000,00 рублей. Кадастровая стоимость земельного участка в соответствии с промежуточными отчетными документами составляет 62976615,40 рублей. Таким образом кадастровая стоимость земельного участка необоснованно завышена на 56616615,4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5">
          <table:table-cell office:value-type="float" office:value="904" table:style-name="ce12">
            <text:p>904</text:p>
          </table:table-cell>
          <table:table-cell office:value-type="string" table:style-name="ce7">
            <text:p>ЗУ/923</text:p>
          </table:table-cell>
          <table:table-cell office:value-type="date" office:date-value="2020-09-11T00:00:00" table:style-name="ce5">
            <text:p>11.09.2020</text:p>
          </table:table-cell>
          <table:table-cell office:value-type="string" table:style-name="ce7">
            <text:p>34:34:010014:1047, 34:34:010014:512, 34:34:010014:515,34:34:010014:516</text:p>
          </table:table-cell>
          <table:table-cell office:value-type="string" table:style-name="ce15">
            <text:p>ООО «Агро-Сервис» принадлежат на праве собственности земельные участки с кадастровыми номерами:34:34:010014:1047,34:34:010014:512,<text:tab/>34:34:010014:515, 34:34:010014:516, расположенные по адресу: ул. Героев Шипки, 16, г. Волгоград, Волгоградской обл. с разрешенным видом использования «занимаемые овощной базой» и размещенными на них строениями, используемые для хранения сельхозпродукции, что подтверждается свидетельствами о государственной регистрации права.Также, апелляционным Определением Волгоградского областного суда от 01.08.2018 г. № ЗЗа-7513/2017 установлена кадастровая стоимость земельного участка с кадастровым №34:34:010014:5X2 по состоянию на 1 января 2015 года в размере его рыночной стоимости 1923396.00<text:tab/>руб. земельного участка с кадастровым 34:34:010014:515 в размере его рыночной стоимости 2073268,00 руб., земельного участка с кадастровым №34:34:010014:516 в размере 840652.0 руб., а Определением Волгоградского областного суда от 25.07.2018 г. по делу № ЗЗа-7525/2018 кадастровая стоимость земельного участка №34:34:010014:1047 определена в размере 1 183 600 руб.</text:p>
            <text:p>В то же время, согласно отчета тгредварительггой кадастровой стоимости, стоимость земельного участка с кадастровым №34:34:010014:1047 составила 9 413 289 руб. 16 коп., №34:34:010014:512 составила 13 187 035 руб. 11 коп., №34:34:010014:516 определена в размере 6 404 028 руб. 96 коп., а кадастровая стоимость земельного участка № 34:34:010014:515 в размере 14 214 575 руб. 63 коп.<text:s/></text:p>
            <text:p>Исходя из приведенных обстоятельств следует правомерный вывод о том, что с момента принятия судом решения об определении кадастровой стоимости до момента определения предварительной кадастровой стоимости объектов стоимость объектов возросла в некоторых случаях в десять раз.<text:tab/>При этом,<text:tab/>в отчетах предварительной кадастровой стоимости отсутствует обоснование возрастания кадастровой стоимости за указанный период.</text:p>
            <text:p>На основании вышеизложенного, просим принять настоящие возражения, пересмотреть предварительную кадастровую стоимость земельных участков.</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5">
          <table:table-cell office:value-type="float" office:value="905" table:style-name="ce12">
            <text:p>905</text:p>
          </table:table-cell>
          <table:table-cell office:value-type="string" table:style-name="ce7">
            <text:p>ЗУ/924</text:p>
          </table:table-cell>
          <table:table-cell office:value-type="date" office:date-value="2020-09-11T00:00:00" table:style-name="ce5">
            <text:p>11.09.2020</text:p>
          </table:table-cell>
          <table:table-cell office:value-type="string" table:style-name="ce7">
            <text:p>34:34:040001:7</text:p>
          </table:table-cell>
          <table:table-cell office:value-type="string" table:style-name="ce15">
            <text:p>В соответствии с выпиской из Единого государственного реестра недвижимости о кадастровой стоимости объекта недвижимости от 09.09.2020г. кадастровая стоимость земельного участка по состоянию на 08.09.2020г. составляет<text:s/></text:p>
            <text:p>1423000.00 рублей. Кадастровая стоимость земельного участка в соответствии с промежуточными отчетными документами составляет 4707901,01 рублей. Таким образом кадастровая стоимость земельного участка необоснованно завышена на<text:s/></text:p>
            <text:p>3284901.00<text:tab/>рублей.</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5">
          <table:table-cell office:value-type="float" office:value="906" table:style-name="ce12">
            <text:p>906</text:p>
          </table:table-cell>
          <table:table-cell office:value-type="string" table:style-name="ce7">
            <text:p>ЗУ/925</text:p>
          </table:table-cell>
          <table:table-cell office:value-type="date" office:date-value="2020-09-11T00:00:00" table:style-name="ce5">
            <text:p>11.09.2020</text:p>
          </table:table-cell>
          <table:table-cell office:value-type="string" table:style-name="ce7">
            <text:p>34:35:030207:137</text:p>
          </table:table-cell>
          <table:table-cell office:value-type="string" table:style-name="ce15">
            <text:p>Не согласны со стоимостью земельного участка. 27.12.2018<text:tab/>состоялось заседание Комиссии по рассмотрению споров о результатах определения кадастровой стоимости объектов недвижимости (земельный участок) в Управлении Росреестра по Волгоградской области. Решение: установлена рыночная стоимость объекта недвижимости с кадастровым номером 34:35:030207:137 в размере 21 787000,00 руб.Выписка из Единого государственного реестра недвижимости о кадастровой стоимости объекта недвижимости от 25.03.2019<text:tab/>№ КУВИ-001/2019-6770019 стоимость земельного участка составляет -21 787000,00 руб.</text:p>
          </table:table-cell>
          <table:table-cell office:value-type="string" table:style-name="ce16">
            <text:p><text:s/>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5">
          <table:table-cell office:value-type="float" office:value="907" table:style-name="ce12">
            <text:p>907</text:p>
          </table:table-cell>
          <table:table-cell office:value-type="string" table:style-name="ce7">
            <text:p>ЗУ/926</text:p>
          </table:table-cell>
          <table:table-cell office:value-type="date" office:date-value="2020-09-11T00:00:00" table:style-name="ce5">
            <text:p>11.09.2020</text:p>
          </table:table-cell>
          <table:table-cell office:value-type="string" table:style-name="ce7">
            <text:p>34:34:050074:59</text:p>
          </table:table-cell>
          <table:table-cell office:value-type="string" table:style-name="ce15">
            <text:p>Установлена завышенная кадастровая стоимость, которая значительно превышает ее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35">
          <table:table-cell office:value-type="float" office:value="908" table:style-name="ce12">
            <text:p>908</text:p>
          </table:table-cell>
          <table:table-cell office:value-type="string" table:style-name="ce7">
            <text:p>ЗУ/927</text:p>
          </table:table-cell>
          <table:table-cell office:value-type="date" office:date-value="2020-09-11T00:00:00" table:style-name="ce5">
            <text:p>11.09.2020</text:p>
          </table:table-cell>
          <table:table-cell office:value-type="string" table:style-name="ce7">
            <text:p>34:35:020203:662, 34:35:020203:659, 34:35:020203:660, 34:35:020203:219, 34:35:020203:220, 34:35:020203:202,34:35:020203:991</text:p>
          </table:table-cell>
          <table:table-cell office:value-type="string" table:style-name="ce15">
            <text:p>Ознакомившись с результатами (предварительными) проведенной кадастровой оценки земельных участков, ООО «ВАТИ-АВТО» (далее Общество) выражает свое несогласие с увеличением кадастровой стоимости принадлежащих Обществу объектов недвижимости более чем в 2 раза. Считаем, что кадастровая стоимость земельных участков:</text:p>
            <text:p>а)<text:tab/>кадастровый номер 34:35:020203:662, общей площадью 16156 кв.м., по адресу г. Волжский, ул.7-я Автодорога, 27/19 (11 558 810,2 руб.);</text:p>
            <text:p>б)<text:tab/>кадастровый номер 34:35:020203:659, общей площадью 51142 кв.м., по адресу: г. Волжский, ул.7-я Автодорога, 27/20 (36 589 543,9 руб.);</text:p>
            <text:p>в)<text:tab/>кадастровый номер 34:35:020203:660, общей площадью 12432 кв.м., по адресу: г. Волжский, Автодорога 7, 27/22 (8 894 474,4 руб.);</text:p>
            <text:p>г)<text:tab/>кадастровый номер 34:35:020203:219, общей площадью 15237 кв.м., по адресу: г. Волжский, Автодорога №7, 27/8 (11 002 332,96 руб.);</text:p>
            <text:p>д)<text:tab/>кадастровый номер 34:35:020203:220, общей площадью 12879 кв. м., по адресу: г. Волжский, Автодорога 7, 27/17 (9 214 280,55 руб.);</text:p>
            <text:p>е)<text:tab/>кадастровый номер 34:35:020203:202, общей площадью 16954 кв.м., по адресу:<text:tab/>г.Волжский, ул. Александрова, 69а (12 129 739,3 руб.);</text:p>
            <text:p>ж)<text:tab/>кадастровый номер 34:35:020203:991, общей площадью 29366 кв.м., по адресу: г. Волжский, ул. 7 -я Автодорога, 27 (21 009 904,7 руб.),</text:p>
            <text:p>существенно завышена, что нарушает права Общества как налогоплательщика и противоречит пункту 8 поручения Президента РФ от 07.04.2015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г., в котором было указано, что в предстоящие годы налоговые условия для бизнеса меняться не должны.</text:p>
            <text:p>Одновременно сообщаем, что рыночная стоимость указанных выше объектов по данным Регионального центра оценки и финансового консалтинга значительно ниже, в связи с чем просим пересмотреть удельный показатель кадастровой стоимости вышеуказанных земельных участков.</text:p>
            <text:p>пересмотреть удельный показатель кадастровой стоимс^</text:p>
          </table:table-cell>
          <table:table-cell office:value-type="string" table:style-name="ce16">
            <text:p>учтено</text:p>
          </table:table-cell>
          <table:table-cell office:value-type="string" table:style-name="ce3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35">
          <table:table-cell office:value-type="float" office:value="909" table:style-name="ce12">
            <text:p>909</text:p>
          </table:table-cell>
          <table:table-cell office:value-type="string" table:style-name="ce7">
            <text:p>ЗУ/928</text:p>
          </table:table-cell>
          <table:table-cell office:value-type="date" office:date-value="2020-09-11T00:00:00" table:style-name="ce5">
            <text:p>11.09.2020</text:p>
          </table:table-cell>
          <table:table-cell office:value-type="string" table:style-name="ce7">
            <text:p>34:34:050074:346</text:p>
          </table:table-cell>
          <table:table-cell office:value-type="string" table:style-name="ce15">
            <text:p>Установлена завышенная кадастровая стоимость, которая значительно превышает ее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35">
          <table:table-cell office:value-type="float" office:value="910" table:style-name="ce12">
            <text:p>910</text:p>
          </table:table-cell>
          <table:table-cell office:value-type="string" table:style-name="ce7">
            <text:p>ЗУ/929</text:p>
          </table:table-cell>
          <table:table-cell office:value-type="date" office:date-value="2020-09-11T00:00:00" table:style-name="ce5">
            <text:p>11.09.2020</text:p>
          </table:table-cell>
          <table:table-cell office:value-type="string" table:style-name="ce7">
            <text:p>34:34:050074:57</text:p>
          </table:table-cell>
          <table:table-cell office:value-type="string" table:style-name="ce15">
            <text:p>Установлена завышенная кадастровая стоимость, которая значительно превышает ее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35">
          <table:table-cell office:value-type="float" office:value="911" table:style-name="ce12">
            <text:p>911</text:p>
          </table:table-cell>
          <table:table-cell office:value-type="string" table:style-name="ce7">
            <text:p>ЗУ/930</text:p>
          </table:table-cell>
          <table:table-cell office:value-type="date" office:date-value="2020-09-11T00:00:00" table:style-name="ce5">
            <text:p>11.09.2020</text:p>
          </table:table-cell>
          <table:table-cell office:value-type="string" table:style-name="ce7">
            <text:p>34:34:050035:17</text:p>
          </table:table-cell>
          <table:table-cell office:value-type="string" table:style-name="ce15">
            <text:p>Установлена завышенная кадастровая стоимость, которая значительно превышает ее рыночную стоимость</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5">
          <table:table-cell office:value-type="float" office:value="912" table:style-name="ce12">
            <text:p>912</text:p>
          </table:table-cell>
          <table:table-cell office:value-type="string" table:style-name="ce7">
            <text:p>ЗУ/932</text:p>
          </table:table-cell>
          <table:table-cell office:value-type="date" office:date-value="2020-09-11T00:00:00" table:style-name="ce5">
            <text:p>11.09.2020</text:p>
          </table:table-cell>
          <table:table-cell office:value-type="string" table:style-name="ce7">
            <text:p>34:34:050058:56</text:p>
          </table:table-cell>
          <table:table-cell office:value-type="string" table:style-name="ce15">
            <text:p>Кадастровая стоимость <text:s/>земельного участка с кадастровым номером 34:34:050058:56 завышена. Вид разрешенного использования земельного участка установлен актом выбора земли; учесть фактическое использование земельного участка - под строительство цеха фасовки меда физическим лицом (под личное подсобное хозяйство) . до 27 ноября 2015 года <text:s/>при оценки данного земельного участка <text:s/>это было все учтено. Данный земельный участок находится <text:s/>в долгогсрочной аренде.</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эталонного объекта</text:p>
          </table:table-cell>
          <table:table-cell table:number-columns-repeated="16377"/>
        </table:table-row>
        <table:table-row table:style-name="ro35">
          <table:table-cell office:value-type="float" office:value="913" table:style-name="ce12">
            <text:p>913</text:p>
          </table:table-cell>
          <table:table-cell office:value-type="string" table:style-name="ce7">
            <text:p>ЗУ/933</text:p>
          </table:table-cell>
          <table:table-cell office:value-type="date" office:date-value="2020-09-11T00:00:00" table:style-name="ce5">
            <text:p>11.09.2020</text:p>
          </table:table-cell>
          <table:table-cell office:value-type="string" table:style-name="ce7">
            <text:p>34:34:050074:4</text:p>
          </table:table-cell>
          <table:table-cell office:value-type="string" table:style-name="ce15">
            <text:p>В распоряжении ООО «ТЕРСЙС» имеется отчет № 029/1/16 об <text:s/>рыночной стоимости земельного участки с кадастровым номером 34:34:050074:4, расположенного по адресу: Волгоградская обл., г. Волгоград, ул. Автотранспортная, 43, согласно которому рыночная стоимость, определенная для целей оспаривания кадастровой стоимости по состоянию на 01.01.2015 г. составила 5 517 000. 00 (Пять миллионов пятьсот семнадцать тысячи) рублей 00 копеек. На основании решения комиссии по рассмотрению споров о результатах определения кадастровой стоимости, созданной при Управлении Росреестра по Волгоградской области от 14.07.2016 г. кадастровая стоимость определена в размере рыночной - 5 517 000, 00 (Пять миллионов пятьсот семнадцать тысячи) рублей 00 копеек. Вышеуказанная кадастровая стоимость существенно ниже предварительной кадастровой стоимости объекта недвижимости с кадастровым номером 34:34:050074:4, определенной по результатам проведения работ Государственным бюджетным учреждением Волгоградской области "Центр государственной кадастровой оценки" по определению предварительной кадастровой стоимости объекта недвижимости на территории Волгоградской области на дату 01.01.2020 г., которая составляет сумму в размере 25 714 070 (Двадцать пять миллионов семьсот четырнадцать тысяч семьдесят) рублей 46 копеек.<text:s/></text:p>
            <text:p>Кроме того, по нашему мнению, при <text:s/>определении предварительной кадастровой стоимости не были учтены индивидуальные особенности земельного участка, а также тот факт, что за последние 5 лет в регионе не произошло существенных изменений на рынке недвижимости.</text:p>
            <text:p>На основании вышеизложенного, предлагаем провести определение кадастровой стоимости указанного участка, ориентируясь на его « рыночную стоимость, определенную з соответствии с данными отчета об оценке № 029/1/16 от 02 апреля 2016 г. (данный отчет и решение комиссии располагаются в публичном доступе на информационном портале Росреестр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35">
          <table:table-cell office:value-type="float" office:value="914" table:style-name="ce12">
            <text:p>914</text:p>
          </table:table-cell>
          <table:table-cell office:value-type="string" table:style-name="ce7">
            <text:p>ЗУ/934</text:p>
          </table:table-cell>
          <table:table-cell office:value-type="date" office:date-value="2020-09-11T00:00:00" table:style-name="ce5">
            <text:p>11.09.2020</text:p>
          </table:table-cell>
          <table:table-cell office:value-type="string" table:style-name="ce7">
            <text:p>34:34:050074:3</text:p>
          </table:table-cell>
          <table:table-cell office:value-type="string" table:style-name="ce15">
            <text:p>В распоряжении ООО «Склады на садовой» имеется отчет 029/2/16 об оценке рыночной стоимости земельного участка с кадастровым номером 34:34:050074:3, расположенного по адресу: Волгоградская обл., г. Волгоград, ул. Автотранспортная, 45, согласно которому рыночная стоимость, определенная для целей | оспаривания кадастровой стоимости по состоянию на 01.01.2015 г. составила 11 430 000, 00 (Одиннадцать миллионов четыреста тридцать тысячи) рублей 00 копеек. На основании решения комиссии по рассмотрению<text:tab/>споров о результатах определения<text:tab/>кадастровой<text:tab/>стоимости, созданной при<text:tab/>Управлении<text:tab/>Росреестра по Волгоградской<text:tab/>области от<text:tab/>14.07.2016 г. кадастровая стоимость определена в размере рыночной - 11 430 000, 00 (Одиннадцать миллионов четыреста тридцать тысячи) рублей 00 копеек. Вышеуказанная кадастровая стоимость существенно ниже предварительной кадастровой стоимости объекта недвижимости с кадастровым номером 34:34:050074:3, определенной по результатам проведения <text:s/>работ Государственным бюджетным учреждением Волгоградской области ’’Центр государственной кадастровой оценки” по определению предварительной кадастровой стоимости объекта недвижимости иа территории Волгоградской области на дату 01.01.2020 г., которая составляет сумму в размере 53 273 088 (Пятьдесят три миллиона двести семьдесят три тысяч восемьдесят восемь) рублей 18 копеек.</text:p>
            <text:p>1. Кроме того, по нашему мнению, при определении предварительной кадастровой стоимости не были учтены индивидуальные особенности земельного участка, а также тот факт, что за последние 5 лет в регионе не произошло существенных изменений на рынке недвижимости.На основании вышеизложенного, предлагаем провести определение кадастровой стоимости указанного участка, ориентируясь на его рыночную стоимость, определенную в соответствии с данными отчета об оценке № 029/2/16 от 02 апреля 2016 г. (данный отчет и решение комиссии располагаются в публичном доступе на информационном портале Росреестра)</text:p>
          </table:table-cell>
          <table:table-cell office:value-type="string" table:style-name="ce16">
            <text:p>учтено</text:p>
          </table:table-cell>
          <table:table-cell office:value-type="string" table:style-name="ce16">
            <text:p>Пересчет кадастровой стоимости в связи с пересчетом средних значений по данному сегменту</text:p>
          </table:table-cell>
          <table:table-cell table:number-columns-repeated="16377"/>
        </table:table-row>
        <table:table-row table:style-name="ro35">
          <table:table-cell office:value-type="float" office:value="915" table:style-name="ce12">
            <text:p>915</text:p>
          </table:table-cell>
          <table:table-cell office:value-type="string" table:style-name="ce7">
            <text:p>ЗУ/936</text:p>
          </table:table-cell>
          <table:table-cell office:value-type="date" office:date-value="2020-09-11T00:00:00" table:style-name="ce5">
            <text:p>11.09.2020</text:p>
          </table:table-cell>
          <table:table-cell office:value-type="string" table:style-name="ce7">
            <text:p>34:30:110004:166</text:p>
          </table:table-cell>
          <table:table-cell office:value-type="string" table:style-name="ce15">
            <text:p>На данном земельном участке здание молочного завода <text:s/>переоборудовано под офис и стоянку для транспорта. Дохода данный земельный участок не приносит, так как производственная деятельность на нем не ведется.<text:s/></text:p>
          </table:table-cell>
          <table:table-cell office:value-type="string" table:style-name="ce16">
            <text:p>учтено</text:p>
          </table:table-cell>
          <table:table-cell office:value-type="string" table:style-name="ce16">
            <text:p>пересчет кадастровой стоимости в связи с измениением корректировки на вид использования<text:s/></text:p>
          </table:table-cell>
          <table:table-cell table:number-columns-repeated="16377"/>
        </table:table-row>
        <table:table-row table:style-name="ro35">
          <table:table-cell office:value-type="float" office:value="916" table:style-name="ce12">
            <text:p>916</text:p>
          </table:table-cell>
          <table:table-cell office:value-type="string" table:style-name="ce7">
            <text:p>ЗУ/937</text:p>
          </table:table-cell>
          <table:table-cell office:value-type="date" office:date-value="2020-09-11T00:00:00" table:style-name="ce5">
            <text:p>11.09.2020</text:p>
          </table:table-cell>
          <table:table-cell office:value-type="string" table:style-name="ce7">
            <text:p>34:34:050074:29</text:p>
          </table:table-cell>
          <table:table-cell office:value-type="string" table:style-name="ce15">
            <text:p>ООО «Технология УН» ознакомившись с предварительной кадастровой стоимостью объекта недвижимости с кадастровым номером 34:34:050074:29, определенной по результатам проведения работ Государственным бюджетным учреждением Волгоградской области "Центр государственной кадастровой оценки" по определению предварительной кадастровой стоимости объекта недвижимости на<text:tab/>территории Волгоградской области на дату 01.01.2020 г., которая составляет сумму в размере 22082409 (Двадцать два миллиона и восемьдесят две тысячи четыреста девять) рублей 72 копейки, просит провести перерасчет кадастровой стоимости исходя из следующих факторов:<text:s/></text:p>
            <text:p>1. Кадастровая стоимость соседних земельных участков с кадастровым номером 34:34:050074:3, расположенного по адресу: Волгоградская обл., г. Волгоград, ул. Автотранспортлая, 45 и с кадастровым номером 34:34:050074:4, расположенного по адресу: Волгоградская обл., г. Волгоград, ул. Автотранспортная, 43 в 2016 г. была определена решением комиссии по рассмотрению споров о результатах определения кадастровой стоимости, созданной при Управлении Росреестра по Волгоградской области от 14.07.2016 г. на основании отчетов № 029/1/16 от 02 апреля 2016 г. и № 029/2/16 от 02 апреля 2016 г. об оценке рыночной стоимости земельного участка в размере 5517000,00 (кадастровый номер 34:34:050074:4) и 11430000,00 (Одиннадцать миллионов четыреста тридцать тысяч) рублей 00 копеек (кадастровый номер 34:34:050074:4) соответственно.</text:p>
            <text:p>2. Кроме того, по нашему мнению, при определении предварительной кадастровой стоимости не были учтены индивидуальные особенности земельного участка, а также тот факт, что за последние 5 лет в регионе не произошло существенных изменений на рынке недвижимости.</text:p>
            <text:p>На основании вышеизложенного, просим пересчитать кадастровую стоимость земельного участка с кадастровым номером 34:34:050074:29 в сторону понижения с учетом приведенных факторов.</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эталонного объекта</text:p>
          </table:table-cell>
          <table:table-cell table:number-columns-repeated="16377"/>
        </table:table-row>
        <table:table-row table:style-name="ro35">
          <table:table-cell office:value-type="float" office:value="917" table:style-name="ce12">
            <text:p>917</text:p>
          </table:table-cell>
          <table:table-cell office:value-type="string" table:style-name="ce7">
            <text:p>ЗУ/938</text:p>
          </table:table-cell>
          <table:table-cell office:value-type="date" office:date-value="2020-09-11T00:00:00" table:style-name="ce5">
            <text:p>11.09.2020</text:p>
          </table:table-cell>
          <table:table-cell office:value-type="string" table:style-name="ce7">
            <text:p>34:34:070012:21</text:p>
          </table:table-cell>
          <table:table-cell office:value-type="string" table:style-name="ce15">
            <text:p>Прошу пересмотреть (проверить) исходные данные на предмет ошибок:</text:p>
            <text:p>Недостоверное установление специалистом условий, оказывающих влияние на ценообразование недвижимых площадей, включая:<text:s/></text:p>
            <text:p>-Место расположения площадей;</text:p>
            <text:p>-Предназначение участка;</text:p>
            <text:p>-Вариант разрешенного использования земли;</text:p>
            <text:p>-Нахождение имущества в пределах санитарных и прочих зон, в которых предъявляются особые требования по их использованию;</text:p>
            <text:p>-Неправильное использование сведений при вычислении стоимостного показателя.</text:p>
            <text:p/>
          </table:table-cell>
          <table:table-cell office:value-type="string" table:style-name="ce16">
            <text:p>не учтено</text:p>
          </table:table-cell>
          <table:table-cell office:value-type="string" table:style-name="ce16">
            <text:p>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 Согласно проведенного анализа рынка земельных участков определенная кадастровая стоимость соответствует ценообразованию и не превышает рыночной стоимости данной категории земельных участков.</text:p>
          </table:table-cell>
          <table:table-cell table:number-columns-repeated="16377"/>
        </table:table-row>
        <table:table-row table:style-name="ro35">
          <table:table-cell office:value-type="float" office:value="918" table:style-name="ce12">
            <text:p>918</text:p>
          </table:table-cell>
          <table:table-cell office:value-type="string" table:style-name="ce7">
            <text:p>ЗУ/939</text:p>
          </table:table-cell>
          <table:table-cell office:value-type="date" office:date-value="2020-09-11T00:00:00" table:style-name="ce5">
            <text:p>11.09.2020</text:p>
          </table:table-cell>
          <table:table-cell office:value-type="string" table:style-name="ce7">
            <text:p>34:34:080121:190</text:p>
          </table:table-cell>
          <table:table-cell office:value-type="string" table:style-name="ce15">
            <text:p>Кадастровая стоимость земельного участка, указанная в проекте отчета № 871/20 об итогах государственной кадастровой оценки земельного участка площадью 4036 м2 , кадастровый номер 34:34:080121:190, расположенного по адресу:обл. Волгоградская, г. Волгоград, ул. Гремячинская, 78, по состоянию на 11.09.2020 г. (далее — проект отчета) превышает рыночную стоимость земельного участка, которая уточнена в результате индивидуальной оценки, и указана в отчете об оценке № 871/20 от 11.09.2020 г. Данная кадастровая стоимость определена методами массовой оценки и не в полной мере учитывает существенные ценообразующие факторы и индивидуальные характеристики земельного участка, учтенные при определении их рыночной стоимости.</text:p>
            <text:p>При этом, согласно правовым позициям, сформулированным в Постановлениях Конституционного Суда РФ от 11.07.2017 № 20-П и от 05.07.2016 № 15-П, для целей налогообложения имеется преимущество в применении кадастровой стоимости объектов недвижимости, равной рыночной стоимости, перед их кадастровой стоимостью, установленной по результатам государственной кадастровой оценки, поскольку соответствующая рыночная стоимость получена в результате индивидуальной оценки конкретного объекта недвижимости.</text:p>
          </table:table-cell>
          <table:table-cell office:value-type="string" table:style-name="ce16">
            <text:p>не учтено</text:p>
          </table:table-cell>
          <table:table-cell office:value-type="string" table:style-name="ce16">
            <text:p>При определении кадастровой стоимости земельного участка <text:s/>вид разрешенного использования был уточнен согласно Письму № 664 от 27.02.19 администрации Волгограда. В ходе рассмотрения обращения не выявлено технических и (или) методологических ошибок при определении КС , а также ошибок в значениях ценообразующих факторов, использованных в расчетах.<text:s/></text:p>
          </table:table-cell>
          <table:table-cell table:number-columns-repeated="16377"/>
        </table:table-row>
        <table:table-row table:style-name="ro35">
          <table:table-cell office:value-type="float" office:value="919" table:style-name="ce12">
            <text:p>919</text:p>
          </table:table-cell>
          <table:table-cell office:value-type="string" table:style-name="ce7">
            <text:p>ЗУ/940</text:p>
          </table:table-cell>
          <table:table-cell office:value-type="date" office:date-value="2020-09-11T00:00:00" table:style-name="ce5">
            <text:p>11.09.2020</text:p>
          </table:table-cell>
          <table:table-cell office:value-type="string" table:style-name="ce7">
            <text:p>34:34:050058:74</text:p>
          </table:table-cell>
          <table:table-cell office:value-type="string" table:style-name="ce15">
            <text:p>В распоряжении ООО «Волгоградская мельница» имеется отчет № 043/16 об оценке рыночной стоимости земельного участка с кадастровым номером 34:34:050058:74, расположенного по адресу: Волгоградская обл., г. Волгоград, ул. Козловская, 59, согласно которому рыночная стоимость, определенная для целей оспаривания кадастровой стоимости по состоянию на 01.01.2015 г. составила 50445000, 00 (Пятьдесят миллионов четыреста сорок пять тысячи) рублей 00 копеек. На основании решения комиссии по рассмотрению споров о результатах определения кадастровой стоимости, созданной при Управлении Росреестра по Волгоградской области от 21.07.2016 г. кадастровая стоимость определена в размере рыночной - 50445000, 00 (Пятьдесят миллионов четыреста сорок пять тысячи) рублей 00 копеек. Вышеуказанная кадастровая стоимость существенно ниже предварительной кадастровой _ стоимости объекта недвижимости с кадастровым номером 34:34:050058:74, определенной по результатам проведения работ Государственным бюджетным учреждением Волгоградской области "Центр государственной кадастровой оценки" по определению предварительной кадастровой стоимости объекта недвижимости на<text:tab/>территории<text:s/></text:p>
            <text:p>Волгоградской области на дату 01.01.2020 г., которая составляет сумму в размере 132798127 (Сто тридцать два миллиона семьсот девяносто восемь тысяч сто<text:s/></text:p>
            <text:p>двадцать семь) рублей 84 копеек.<text:s/></text:p>
            <text:p>Кроме того, по нашему мнению, при определении предварительной кадастровой стоимости не были учтены индивидуальные особенности земельного участка, а также тот факт, что за последние 5 лет в регионе не произошло существенных изменений на рынке недвижимости.<text:s/></text:p>
            <text:p>На основании вышеизложенного, предлагаем провести определение кадастровой стоимости указанного участка, ориентируясь на его рыночную стоимость, определенную в соответствии с данными отчета об оценке № 043/16 от 03 апреля 2016 г. (данный отчет и решение комиссии располагаются в публичном доступе на информационном портале Росрсестра)</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эталонного объекта</text:p>
          </table:table-cell>
          <table:table-cell table:number-columns-repeated="16377"/>
        </table:table-row>
        <table:table-row table:style-name="ro35">
          <table:table-cell office:value-type="float" office:value="920" table:style-name="ce12">
            <text:p>920</text:p>
          </table:table-cell>
          <table:table-cell office:value-type="string" table:style-name="ce7">
            <text:p>ЗУ/941</text:p>
          </table:table-cell>
          <table:table-cell office:value-type="date" office:date-value="2020-09-11T00:00:00" table:style-name="ce5">
            <text:p>11.09.2020</text:p>
          </table:table-cell>
          <table:table-cell office:value-type="string" table:style-name="ce7">
            <text:p>34:34:020075:3</text:p>
          </table:table-cell>
          <table:table-cell office:value-type="string" table:style-name="ce15">
            <text:p>В распоряжении ОАО «Хлебозавод № 2» имеется отчет №149/16 об оценке рыночной стоимости земельного участка с кадастровым номером 34:34:020075:3, расположенного по адресу: Волгоградская обл., г. Волгоград, ул. Чистоозерская, 32Б, согласно которому рыночная стоимость, определенная для целей оспаривания кадастровой стоимости по состоянию на 01.01.2015 г. составила <text:s/>7962000, 00 (Семь миллионов девятьсот шестьдесят две тысячи) рублей 00 копеек. На основании решения комиссии по рассмотрению споров о результатах определения кадастровой стоимости, созданной при Управлении Росреестра по Волгоградской области от<text:s/></text:p>
            <text:p>15.12.2016г. кадастровая стоимость определена в размере рыночной - 7962000, 00 (Семь миллионов девятьсот шестьдесят две тысячи) рублей 00 копеек. Вышеуказанная кадастровая стоимость существенно ниже предварительной кадастровой<text:tab/>стоимости объекта недвижимости с кадастровым номером 34:34:020075:3, определенной по результатам <text:s/>проведения работ Государственным бюджетным</text:p>
            <text:p>учреждением Волгоградской области "Центр государственной кадастровой оценки” по определению предварительной кадастровой<text:s/></text:p>
            <text:p>недвижимости на территории Волгоградской области на дату 01.01.2020 г., которая составляет сумму в размере 16274349 (Шестнадцать миллионов двести семьдесят четыре тысячи триста сорок девять) рублей 34 копеек.</text:p>
            <text:p>2. Кроме того, по нашему мнению, при определении предварительной кадастровой стоимости не были учтены индивидуальные особенности земельного участка, а также тот факт, что за последние 5 лет в регионе не произошло существенных изменений на рынке недвижимости.</text:p>
            <text:p>На основании вышеизложенного, предлагаем провести определение кадастровой стоимости указанного участка, ориентируясь на его рыночную стоимость, определенную в соответствии с данными отчета об оценке № 149/16 от 30 сентября 2016 г. (данный отчет и решение комиссии располагаются в публичном доступе на информационном портале Росресотра)</text:p>
          </table:table-cell>
          <table:table-cell office:value-type="string" table:style-name="ce16">
            <text:p>учтено</text:p>
          </table:table-cell>
          <table:table-cell office:value-type="string" table:style-name="ce16">
            <text:p>Пересчет кадастровой стоимости в связи с изменением кода расчета вида использования</text:p>
          </table:table-cell>
          <table:table-cell table:number-columns-repeated="16377"/>
        </table:table-row>
        <table:table-row table:style-name="ro35">
          <table:table-cell office:value-type="float" office:value="921" table:style-name="ce12">
            <text:p>921</text:p>
          </table:table-cell>
          <table:table-cell office:value-type="string" table:style-name="ce7">
            <text:p>ЗУ/942</text:p>
          </table:table-cell>
          <table:table-cell office:value-type="date" office:date-value="2020-09-11T00:00:00" table:style-name="ce5">
            <text:p>11.09.2020</text:p>
          </table:table-cell>
          <table:table-cell office:value-type="string" table:style-name="ce7">
            <text:p>34:34:030073:10</text:p>
          </table:table-cell>
          <table:table-cell office:value-type="string" table:style-name="ce15">
            <text:p>Ранее решением комиссии по рассмотрению споров о <text:s/>результатах определения кадастровой стоимости при Управлении Росреестра по Волгоградской области от 07.07.2016 г. № 16 была установлена кадастровая стоимость земельного участка с кадастровым номером 34:34:030073:10 равная рыночной в размере 93214781 рублей.</text:p>
            <text:p>По результатам ГКО земельных участков НП Волгоградской области в 2020 г. кадастровая стоимость земельного участка с кадастровым номером 34:34:030073:10 определена в размере 119 224 063,70 рублей.</text:p>
            <text:p>Отличие рыночной стоимости объекта недвижимости от его кадастровой стоимости, определенной по состоянию на 01.01.2020 г., составляет 26 009 282,7 рублей.</text:p>
            <text:p>В свою очередь увеличение кадастровой стоимости объекта недвижимости приведет к увеличению налоговой нагрузки на учреждение на 27,9%.</text:p>
            <text:p>Учреждение, является федеральным государственным автономным учреждением науки, финансовое обеспечение выполнения функций которого осуществляется за счет средств федерального бюджета.</text:p>
            <text:p>Просим снизить кадастровую стоимость объекта с кадастровым номером 34:34:030073:10 и установить ее равной рыночной в размере 93 214 781 рублей, поскольку считаем что, кадастровая стоимость завышена.</text:p>
          </table:table-cell>
          <table:table-cell office:value-type="string" table:style-name="ce16">
            <text:p>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35">
          <table:table-cell office:value-type="float" office:value="922" table:style-name="ce12">
            <text:p>922</text:p>
          </table:table-cell>
          <table:table-cell office:value-type="string" table:style-name="ce7">
            <text:p>ЗУ/943</text:p>
          </table:table-cell>
          <table:table-cell office:value-type="date" office:date-value="2020-09-11T00:00:00" table:style-name="ce5">
            <text:p>11.09.2020</text:p>
          </table:table-cell>
          <table:table-cell office:value-type="string" table:style-name="ce7">
            <text:p>34:35:030124:6469</text:p>
          </table:table-cell>
          <table:table-cell office:value-type="string" table:style-name="ce15">
            <text:p>Решением Волгоградского областного суда от 27.05.2016 г. по Делу № 3A-388/2016, кадастровая стоимость земельного участка была установлена рыночная стоимость в размере 2180000,00 рублей. Т.к. в РФ и в частности в Волгоградской области за последние пять лет не было существенных изменений в ценообразовании объектов недвижимости, кадастровая стоимость указанная в предварительном отчете в размере 5828840,00 рублей существенно превышает рыночную стоимость. В связи с чем прошу внести изменения в кадастровой стоимости и установить в размере 2180000,00 рублей</text:p>
          </table:table-cell>
          <table:table-cell office:value-type="string" table:style-name="ce16">
            <text:p>не учтено</text:p>
          </table:table-cell>
          <table:table-cell office:value-type="string" table:style-name="ce16">
            <text:p>Суть замечания не учтена, 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35">
          <table:table-cell office:value-type="float" office:value="923" table:style-name="ce12">
            <text:p>923</text:p>
          </table:table-cell>
          <table:table-cell office:value-type="string" table:style-name="ce7">
            <text:p>ЗУ/944</text:p>
          </table:table-cell>
          <table:table-cell office:value-type="date" office:date-value="2020-09-11T00:00:00" table:style-name="ce5">
            <text:p>11.09.2020</text:p>
          </table:table-cell>
          <table:table-cell office:value-type="string" table:style-name="ce7">
            <text:p>34:34:020023:14</text:p>
          </table:table-cell>
          <table:table-cell office:value-type="string" table:style-name="ce15">
            <text:p>При определении стоимости не учтен рельеф участка (перепад до 1,5м), газопровод через весь участок (воздушный), глина</text:p>
          </table:table-cell>
          <table:table-cell office:value-type="string" table:style-name="ce16">
            <text:p>учтено</text:p>
          </table:table-cell>
          <table:table-cell office:value-type="string" table:style-name="ce16">
            <text:p>пересчет кадастровой стоимости в связи с уточнением значений ценообразующих факторов</text:p>
          </table:table-cell>
          <table:table-cell table:number-columns-repeated="16377"/>
        </table:table-row>
        <table:table-row table:style-name="ro35">
          <table:table-cell office:value-type="float" office:value="924" table:style-name="ce12">
            <text:p>924</text:p>
          </table:table-cell>
          <table:table-cell office:value-type="string" table:style-name="ce7">
            <text:p>ЗУ/945</text:p>
          </table:table-cell>
          <table:table-cell office:value-type="date" office:date-value="2020-09-11T00:00:00" table:style-name="ce5">
            <text:p>11.09.2020</text:p>
          </table:table-cell>
          <table:table-cell office:value-type="string" table:style-name="ce7">
            <text:p>34:34:020078:1276</text:p>
          </table:table-cell>
          <table:table-cell office:value-type="string" table:style-name="ce15">
            <text:p>Автономная некоммерческая организация «Спортивный центр плавания «Волга» просит пересмотреть предварительные результаты по определению кадастровой стоимости земельного участка с кадастровым номером 34:34:020078:1276 и определить кадастровую стоимость указанного земельного участка в размере стоимости 28067000 руб.</text:p>
          </table:table-cell>
          <table:table-cell office:value-type="string" table:style-name="ce16">
            <text:p>не учтено</text:p>
          </table:table-cell>
          <table:table-cell office:value-type="string" table:style-name="ce16">
            <text:p>пересчет кадастровой стоимости в связи с изменением корректировки на вид разрешенного использования</text:p>
          </table:table-cell>
          <table:table-cell table:number-columns-repeated="16377"/>
        </table:table-row>
        <table:table-row table:style-name="ro4">
          <table:table-cell office:value-type="float" office:value="925" table:style-name="ce12">
            <text:p>925</text:p>
          </table:table-cell>
          <table:table-cell office:value-type="string" table:style-name="ce7">
            <text:p>ЗУ/946</text:p>
          </table:table-cell>
          <table:table-cell office:value-type="date" office:date-value="2020-09-11T00:00:00" table:style-name="ce5">
            <text:p>11.09.2020</text:p>
          </table:table-cell>
          <table:table-cell office:value-type="string" table:style-name="ce34">
            <text:p>34:34:020100:2</text:p>
          </table:table-cell>
          <table:table-cell office:value-type="string" table:style-name="ce15">
            <text:p>Кадастровая стоимость выше рыночной цены на 74%. Кадастровая стоимости участка ранее была предметом рассмотрения в комиссии по спорам о результатах определения кадастровой стоимости. Согласно Решению комиссии от 28.07.2016 № 16/1130 была утверждена кадастровая стоимость этого участка в размере его рыночной стоимости 28 639 000 рублей.</text:p>
          </table:table-cell>
          <table:table-cell office:value-type="string" table:style-name="ce16">
            <text:p>учтено</text:p>
          </table:table-cell>
          <table:table-cell office:value-type="string" table:style-name="ce16">
            <text:p>пересчет кадастровой стоимости в связи с уточнением рыночных данных при расчете стоимости эталонного объекта</text:p>
          </table:table-cell>
          <table:table-cell table:number-columns-repeated="16377"/>
        </table:table-row>
        <table:table-row table:style-name="ro17">
          <table:table-cell office:value-type="float" office:value="926" table:style-name="ce12">
            <text:p>926</text:p>
          </table:table-cell>
          <table:table-cell office:value-type="string" table:style-name="ce7">
            <text:p>ЗУ/947</text:p>
          </table:table-cell>
          <table:table-cell office:value-type="date" office:date-value="2020-09-11T00:00:00" table:style-name="ce5">
            <text:p>11.09.2020</text:p>
          </table:table-cell>
          <table:table-cell office:value-type="string" table:style-name="ce7">
            <text:p>34:35:030214:157</text:p>
          </table:table-cell>
          <table:table-cell office:value-type="string" table:style-name="ce15">
            <text:p>Кадастровая стоимость земельного участка определена в 4 701 241,20 рублей. Площадь 2040 м2. Итого стоимость за 1 м2 - 2 304,53 рубля. (4 701 241,20/ 2040 м2). Данный участок граничит с участком 34:35:030214:94. Рыночная стоимость, которого согласно отчета оценщика, №ОН-744-4/20 от 10.07.2020 года составляет 14 740 000 рублей, площадь 9 000 м2. Итого стоимость 1 м2 — 1 637,8 рублей (14 740 000/9000 м2).</text:p>
            <text:p>Назначение участка 34:35:030214:157 определено для использования автостоянки. Оба указанных участка относятся к одному сооружению, расположенному по адресу г. Волжский, пр. им. В.И. Ленина д. 361. Кроме того, под земельным участком проходят тепловые и электрические сети, соответственно, на нем не возможно строительство и использование в иных целях. Кадастровая стоимость завышена более чем в 1,5 раза.</text:p>
          </table:table-cell>
          <table:table-cell office:value-type="string" table:style-name="ce16">
            <text:p>Учтено</text:p>
          </table:table-cell>
          <table:table-cell office:value-type="string" table:style-name="ce16">
            <text:p>пересчет кадастровой стоимости в связи с изменением стоимости эталонного объекта</text:p>
          </table:table-cell>
          <table:table-cell table:number-columns-repeated="16377"/>
        </table:table-row>
        <table:table-row table:number-rows-repeated="1047649" table:style-name="ro9">
          <table:table-cell table:number-columns-repeated="16384"/>
        </table:table-row>
      </table:table>
      <table:database-ranges>
        <table:database-range table:target-range-address="Лист1.A1:Лист1.G9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7">
      <number:day number:style="long"/>
      <number:text>.</number:text>
      <number:month number:style="long"/>
      <number:text>.</number:text>
      <number:year number:style="long"/>
      <number:text> </number:text>
      <number:hours/>
      <number:text>:</number:text>
      <number:minutes number:style="long"/>
    </number:date-style>
    <number:text-style style:name="N30">
      <number:text-content/>
    </number:text-style>
    <number:time-style style:name="N31" number:truncate-on-overflow="false">
      <number:hours/>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6</meta:generator>
    <meta:initial-creator>Марина А. Ратанова</meta:initial-creator>
    <dc:creator>Александров А. Александр</dc:creator>
    <meta:creation-date>2015-06-05T18:19:34Z</meta:creation-date>
    <dc:date>2020-09-22T10:30:26Z</dc:date>
  </office:meta>
</office:document-meta>
</file>