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19">
      <style:table-cell-properties fo:border="thin solid #000000" style:vertical-align="top"/>
    </style:style>
    <style:style style:name="ce13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9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№ пп</text:p>
          </table:table-cell>
          <table:table-cell office:value-type="string" table:style-name="ce4">
            <text:p>№ входящего</text:p>
          </table:table-cell>
          <table:table-cell office:value-type="string" table:style-name="ce4">
            <text:p>Дата поступления</text:p>
          </table:table-cell>
          <table:table-cell office:value-type="string" table:style-name="ce4">
            <text:p>Кадастровый номер ЗУв отношении определения кадастровой стоимости которого имеется замечание</text:p>
          </table:table-cell>
          <table:table-cell office:value-type="string" table:style-name="ce5">
            <text:p>Суть замечания</text:p>
          </table:table-cell>
          <table:table-cell office:value-type="string" table:style-name="ce5">
            <text:p>Результат <text:s/>рассмотрения замечания</text:p>
          </table:table-cell>
          <table:table-cell office:value-type="string" table:style-name="ce5">
            <text:p>Обоснование учета или отказа от учета замечания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1">
            <text:p>ЗУ/425</text:p>
          </table:table-cell>
          <table:table-cell office:value-type="string" table:style-name="ce12">
            <text:p>09.09.2020</text:p>
          </table:table-cell>
          <table:table-cell office:value-type="string" table:style-name="ce11">
            <text:p>34:28:100028:173</text:p>
          </table:table-cell>
          <table:table-cell office:value-type="string" table:style-name="ce6">
            <text:p>На земельном участке с кадастровым номером 34:28:100028:173, находящемся в федеральной собственности и предоставленном Банку России на праве постоянного (бессрочного) пользования, расположены здания и сооружения Банка России (база отдыха «Дубрава») переданнные в безвозмездное пользование - ГАУ ВО «АСК им. А.М.Числова». Банк России осуществляет свою деятельность на основании Федерального закона от 10.07.2002 № 86-ФЗ «О Центральном банке Российской Федерации (Банке России)» (далее - ФЗ «О Банке России» от 10.07.2002). В соответствии со статьей 75 Конституции Российской Федерации и статьей 3 ФЗ «О Банке России» от 10.07.2002 Банк России создан для достижения государственно значимых целей: защиты и обеспечения устойчивости рубля, развития и укрепления банковской системы Российской Федерации, обеспечения стабильности и развития национальной платежной системы, развития и обеспечения стабильности финансового рынка Российской Федерации. Получение прибыли не является целью деятельности Банка России.</text:p>
            <text:p>Конституционный Суд Российской Федерации в Определении от 14.12.2000 № 268-О и Постановлении от 03.07.2001 № 10-П сформулировал правовую позицию, согласно которой Банк России в связи с исполнением им возложенных на него полномочий, по своей природе относящихся к функциям органов государственной власти, может быть отнесен к органам государственной власти. База отдыха «Дубрава» предназначена для отдыха работников учреждения (без извлечения прибыли). На основании вышеизложенного просим установить код расчета вида использования объектов оценки 05:000 сегмента 5 «Отдых (рекреация)» (код ВРИ 5.0). Считаем неверным выбор кода расчета вида использования объектов оценки 05:022 сегмента 5 «Туристическое обслуживание. Размещение пансионатов, туристических гостиниц, кемпингов, домов отдыха, не оказывающих услуги по лечению, а также иных зданий, используемых с целью извлечения предпринимательской выгоды из предоставления жилого помещения для временного проживания в них, размещение детских лагерей» (код ВРИ 5.2.1).</text:p>
          </table:table-cell>
          <table:table-cell office:value-type="string" table:style-name="ce18">
            <text:p>не учтено</text:p>
          </table:table-cell>
          <table:table-cell office:value-type="string" table:style-name="ce6">
            <text:p>В ходе рассмотрения обращения не выявлено технических и (или) методологических ошибок при определении КС , а также ошибок в значениях ценообразующих факторов, использованных в расчетах. <text:s/>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.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1">
            <text:p>ЗУ/660</text:p>
          </table:table-cell>
          <table:table-cell office:value-type="date" office:date-value="2020-09-11T00:00:00" table:style-name="ce12">
            <text:p>11.09.2020</text:p>
          </table:table-cell>
          <table:table-cell office:value-type="string" table:style-name="ce11">
            <text:p>34:28:140014:14</text:p>
          </table:table-cell>
          <table:table-cell office:value-type="string" table:style-name="ce6">
            <text:p>Ранее оспоренная кадастровая стоимость составляет 2883000 руб., повышение на 6,7% не соответствует рыночным изменениям.</text:p>
          </table:table-cell>
          <table:table-cell office:value-type="string" table:style-name="ce18">
            <text:p>не учтено</text:p>
          </table:table-cell>
          <table:table-cell office:value-type="string" table:style-name="ce6">
            <text:p>В ходе рассмотрения обращения не выявлено технических и (или) методологических ошибок при определении КС , а также ошибок в значениях ценообразующих факторов, использованных в расчетах. <text:s/>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.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1">
            <text:p>ЗУ/690</text:p>
          </table:table-cell>
          <table:table-cell office:value-type="date" office:date-value="2020-09-11T00:00:00" table:style-name="ce12">
            <text:p>11.09.2020</text:p>
          </table:table-cell>
          <table:table-cell office:value-type="string" table:style-name="ce11">
            <text:p>34:28:100028:4960</text:p>
          </table:table-cell>
          <table:table-cell office:value-type="string" table:style-name="ce6">
            <text:p>Земельный участок относится к «Природному Парку «Волга-Ахтубинская Пойма», согласно ФЗ «Об особо охраняемых природных территориях» и закону Волгоградской области № 641-ОД «Об особо охраняемых природных территориях Волгоградской области» от 07.12.2001г. Территория земельного участка - зона Ж5 -территория ценных ландшафтов. Категория отнесения к природной зоне особо охраняемых территорий препятствует и затрудняет застройки, что снижает конкурентную ликвидность указанного земельного участка.</text:p>
          </table:table-cell>
          <table:table-cell office:value-type="string" table:style-name="ce18">
            <text:p>не учтено</text:p>
          </table:table-cell>
          <table:table-cell office:value-type="string" table:style-name="ce6">
            <text:p>В ходе рассмотрения обращения не выявлено технических и (или) методологических ошибок при определении КС , а также ошибок в значениях ценообразующих факторов, использованных в расчетах. <text:s/>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.</text:p>
          </table:table-cell>
          <table:table-cell table:number-columns-repeated="16377" table:style-name="ce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1">
            <text:p>ЗУ/691</text:p>
          </table:table-cell>
          <table:table-cell office:value-type="date" office:date-value="2020-09-11T00:00:00" table:style-name="ce12">
            <text:p>11.09.2020</text:p>
          </table:table-cell>
          <table:table-cell office:value-type="string" table:style-name="ce11">
            <text:p>34:28:100028:4721</text:p>
          </table:table-cell>
          <table:table-cell office:value-type="string" table:style-name="ce6">
            <text:p>Земельный участок относится к «Природному Парку «Волга-Ахтубинская Пойма», согласно ФЗ «Об особо охраняемых природных территориях» и закону Волгоградской области № 641-ОД «Об особо охраняемых природных территориях Волгоградской области» от 07.12.2001г. Территория земельного участка - зона Ж5 -территория ценных ландшафтов. Категория отнесения к природной зоне особо охраняемых территорий препятствует и затрудняет застройки, что снижает конкурентную ликвидность указанного земельного участка.</text:p>
          </table:table-cell>
          <table:table-cell office:value-type="string" table:style-name="ce18">
            <text:p>не учтено</text:p>
          </table:table-cell>
          <table:table-cell office:value-type="string" table:style-name="ce6">
            <text:p>В ходе рассмотрения обращения не выявлено технических и (или) методологических ошибок при определении КС , а также ошибок в значениях ценообразующих факторов, использованных в расчетах. <text:s/>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.</text:p>
          </table:table-cell>
          <table:table-cell table:number-columns-repeated="16377" table:style-name="ce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1">
            <text:p>ЗУ/692</text:p>
          </table:table-cell>
          <table:table-cell office:value-type="date" office:date-value="2020-09-11T00:00:00" table:style-name="ce12">
            <text:p>11.09.2020</text:p>
          </table:table-cell>
          <table:table-cell office:value-type="string" table:style-name="ce11">
            <text:p>34:28:100028:6026</text:p>
          </table:table-cell>
          <table:table-cell office:value-type="string" table:style-name="ce6">
            <text:p>Земельный участок относится к «Природному Парку «Волга-Ахтубинская Пойма», согласно ФЗ «Об особо охраняемых природных территориях» и закону Волгоградской области № 641-ОД «Об особо охраняемых природных территориях Волгоградской области» от 07.12.2001г. Территория земельного участка - зона Ж5 -территория ценных ландшафтов. Категория отнесения к природной зоне особо охраняемых территорий препятствует и затрудняет застройки, что снижает конкурентную ликвидность указанного земельного участка.</text:p>
          </table:table-cell>
          <table:table-cell office:value-type="string" table:style-name="ce18">
            <text:p>не учтено</text:p>
          </table:table-cell>
          <table:table-cell office:value-type="string" table:style-name="ce6">
            <text:p>В ходе рассмотрения обращения не выявлено технических и (или) методологических ошибок при определении КС , а также ошибок в значениях ценообразующих факторов, использованных в расчетах. <text:s/>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.</text:p>
          </table:table-cell>
          <table:table-cell table:number-columns-repeated="16377" table:style-name="ce3"/>
        </table:table-row>
        <table:table-row table:number-rows-repeated="5" table:style-name="ro4">
          <table:table-cell table:style-name="ce16"/>
          <table:table-cell table:style-name="ce7"/>
          <table:table-cell table:style-name="ce13"/>
          <table:table-cell table:style-name="ce7"/>
          <table:table-cell table:style-name="ce9"/>
          <table:table-cell table:style-name="ce7"/>
          <table:table-cell table:number-columns-repeated="16378" table:style-name="ce3"/>
        </table:table-row>
        <table:table-row table:number-rows-repeated="5" table:style-name="ro5">
          <table:table-cell table:style-name="ce16"/>
          <table:table-cell table:style-name="ce7"/>
          <table:table-cell table:style-name="ce13"/>
          <table:table-cell table:style-name="ce7"/>
          <table:table-cell table:style-name="ce9"/>
          <table:table-cell table:style-name="ce7"/>
          <table:table-cell table:number-columns-repeated="16378" table:style-name="ce1"/>
        </table:table-row>
        <table:table-row table:style-name="ro5">
          <table:table-cell table:style-name="ce16"/>
          <table:table-cell table:style-name="ce7"/>
          <table:table-cell table:style-name="ce13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number-rows-repeated="16" table:style-name="ro5">
          <table:table-cell table:style-name="ce16"/>
          <table:table-cell table:number-columns-repeated="3" table:style-name="ce7"/>
          <table:table-cell table:style-name="ce9"/>
          <table:table-cell table:style-name="ce7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/>
    <dc:creator/>
    <meta:creation-date>2015-06-05T18:19:34Z</meta:creation-date>
    <dc:date>2020-09-21T06:26:29Z</dc:date>
  </office:meta>
</office:document-meta>
</file>