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end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end" fo:margin-bottom="0in" fo:line-height="100%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keep-with-next="always" fo:keep-together="always" fo:text-align="center" style:vertical-align="baseline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P23" style:parent-style-name="Обычный" style:family="paragraph">
      <style:paragraph-properties fo:keep-with-next="always" fo:keep-together="always" fo:text-align="center" style:vertical-align="baseline"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P27" style:parent-style-name="Обычный" style:family="paragraph">
      <style:paragraph-properties fo:keep-with-next="always" fo:keep-together="always" fo:text-align="center" style:vertical-align="baseline" fo:margin-bottom="0in" fo:line-height="100%" fo:background-color="#FFFFFF"/>
      <style:text-properties style:font-name="Times New Roman" style:font-name-asian="Calibri" style:font-name-complex="Times New Roman" text:display="none" fo:letter-spacing="0.0013in" fo:font-size="13pt" style:font-size-asian="13pt" style:font-size-complex="13pt"/>
    </style:style>
    <style:style style:name="TableColumn29" style:family="table-column">
      <style:table-column-properties style:column-width="3.4812in"/>
    </style:style>
    <style:style style:name="TableColumn30" style:family="table-column">
      <style:table-column-properties style:column-width="3.0854in"/>
    </style:style>
    <style:style style:name="Table28" style:family="table">
      <style:table-properties style:width="6.5666in" fo:margin-left="0.0784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" style:family="table-row">
      <style:table-row-properties style:min-row-height="0.2083in"/>
    </style:style>
    <style:style style:name="P38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" style:family="table-row">
      <style:table-row-properties style:min-row-height="0.2083in"/>
    </style:style>
    <style:style style:name="P43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Calibri" style:font-name-asian="Times New Roman" style:font-name-complex="Calibri" fo:color="#000000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" style:family="table-row">
      <style:table-row-properties style:min-row-height="0.2083in"/>
    </style:style>
    <style:style style:name="P49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Calibri" style:font-name-asian="Times New Roman" style:font-name-complex="Calibri" fo:color="#000000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text-align="center" style:vertical-align="baseline" fo:margin-bottom="0in" style:line-height-at-least="0.2187in"/>
    </style:style>
    <style:style style:name="T57" style:parent-style-name="Основнойшрифтабзаца" style:family="text">
      <style:text-properties style:font-name="Calibri" style:font-name-asian="Times New Roman" style:font-name-complex="Calibri" fo:color="#000000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style:vertical-align="baseline" fo:margin-bottom="0in" style:line-height-at-least="0.218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Calibri" style:font-name-asian="Times New Roman" style:font-name-complex="Calibri" fo:color="#000000" style:language-asian="ru" style:country-asian="RU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style:vertical-align="baseline" fo:margin-bottom="0in" style:line-height-at-least="0.218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P106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P107" style:parent-style-name="Обычный" style:family="paragraph">
      <style:paragraph-properties fo:margin-bottom="0in" fo:line-height="100%"/>
      <style:text-properties style:font-name="Calibri" style:font-name-asian="Times New Roman" style:font-name-complex="Calibri" fo:color="#000000" style:language-asian="ru" style:country-asian="RU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Заголовок3" style:family="paragraph">
      <style:paragraph-properties fo:text-align="center" fo:margin-top="0in"/>
    </style:style>
    <style:style style:name="T11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12" style:parent-style-name="Основнойшрифтабзаца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13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14" style:parent-style-name="Заголовок3" style:family="paragraph">
      <style:paragraph-properties fo:text-align="center" fo:margin-top="0in"/>
    </style:style>
    <style:style style:name="T1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Заголовок3" style:family="paragraph">
      <style:paragraph-properties fo:text-align="center" fo:margin-top="0in"/>
    </style:style>
    <style:style style:name="T125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26" style:parent-style-name="Заголовок3" style:family="paragraph">
      <style:paragraph-properties fo:text-align="center" fo:margin-top="0in"/>
    </style:style>
    <style:style style:name="T12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28" style:parent-style-name="Основнойшрифтабзаца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9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30" style:parent-style-name="Заголовок3" style:family="paragraph">
      <style:paragraph-properties fo:text-align="center" fo:margin-top="0in"/>
    </style:style>
    <style:style style:name="T131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32" style:parent-style-name="Заголовок3" style:family="paragraph">
      <style:paragraph-properties fo:text-align="justify" fo:margin-top="0in"/>
    </style:style>
    <style:style style:name="T133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34" style:parent-style-name="Заголовок3" style:family="paragraph">
      <style:paragraph-properties fo:text-align="justify" fo:margin-top="0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style:vertical-align="baseline" fo:margin-bottom="0in" style:line-height-at-least="0.218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vertical-align="baseline" fo:margin-bottom="0in" style:line-height-at-least="0.218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style:vertical-align="baseline" fo:margin-bottom="0in" style:line-height-at-least="0.2187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style:vertical-align="baseline" fo:margin-bottom="0in" style:line-height-at-least="0.218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style:vertical-align="baseline" fo:margin-bottom="0in" style:line-height-at-least="0.2187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8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Приложение №</text:span><text:span text:style-name="T4"><text:s/></text:span><text:span text:style-name="T5">2</text:span><text:span text:style-name="T6"><text:s/>к Порядку</text:span><text:span text:style-name="T7"><text:s/></text:span></text:p>
      <text:p text:style-name="P8">рассмотрения замечаний<text:s/></text:p>
      <text:p text:style-name="P9">к промежуточным отчетным документам,<text:s/></text:p>
      <text:p text:style-name="P10"><text:span text:style-name="T11">утвержденному</text:span><text:span text:style-name="T12"><text:s/></text:span></text:p>
      <text:p text:style-name="P13">приказом ГБУ ВО «Центр ГКО»</text:p>
      <text:p text:style-name="P14"><text:span text:style-name="T15">от<text:s/></text:span><text:span text:style-name="T16">«</text:span><text:span text:style-name="T17">26</text:span><text:span text:style-name="T18">»</text:span><text:span text:style-name="T19"><text:s/>июня<text:s/></text:span><text:span text:style-name="T20">2020г. №</text:span><text:span text:style-name="T21"><text:s/>61</text:span></text:p>
      <text:h text:style-name="P22" text:outline-level="2"/>
      <text:h text:style-name="P23" text:outline-level="2"><text:span text:style-name="T24">Замечания к промежуточным отчетным документам<text:s/></text:span><text:span text:style-name="T25">государственного бюджетного учреждения Волгоградской области «Центр государственной кадастровой оценки»<text:s/></text:span><text:span text:style-name="T26">при определении кадастровой стоимости объекта недвижимости (Форма)</text:span></text:h>
      <text:h text:style-name="P27" text:outline-level="2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 </text:p>
          </table:table-cell>
          <table:table-cell table:style-name="TableCell34">
            <text:p text:style-name="P35"><text:span text:style-name="T36">Государственное бюджетное учреждение Волгоградской области «Центр государственной кадастровой оценки»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(фамилия, имя, отчество (последнее - при наличии) физического лица или полное наименование юридического лица) &lt;*&gt;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 </text:span><text:span text:style-name="T47">(номер контактного телефона) &lt;*&gt;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 </text:span><text:span text:style-name="T53">(адрес электронной почты (при наличии)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 </text:span><text:span text:style-name="T58">ЗАМЕЧАНИЕ</text:span></text:p>
            <text:p text:style-name="P59">к промежуточным отчетным документам при определении</text:p>
            <text:p text:style-name="P60"><text:span text:style-name="T61">кадастровой стоимости объекта недвижимости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Прошу учесть следующее замечание к промежуточным отчетным документам при определении кадастровой стоимости объекта недвижимости:</text:span><text:span text:style-name="T66"> 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Суть замечания к промежуточным отчетным документам при определении кадастровой стоимости объекта недвижимости &lt;*&gt;</text:span>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<text:span text:style-name="T76">Кадастровый номер и (или) адрес объекта недвижимости &lt;*&gt;</text:span>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<text:span text:style-name="T82">Указание на номера страниц промежуточных отчетных документов, к которым представляется замечание</text:span>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Вид объекта недвижимости (земельный участок, здание, сооружение, помещение, машино-место, объект незавершенного строительства, единый недвижимый комплекс, предприятие как имущественный комплекс)</text:span>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<text:span text:style-name="T94">Категория земель (для земельных участков)</text:span>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Дата, по состоянию на которую представляется информация об объекте недвижимости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Документы, прилагаемые к замечанию:</text:p>
            <text:p text:style-name="P105">____________________________________________________________________________________</text:p>
            <text:p text:style-name="P106">____________________________________________________________________________________</text:p>
            <text:p text:style-name="P107"/>
          </table:table-cell>
          <table:covered-table-cell/>
        </table:table-row>
        <text:soft-page-break/>
        <table:table-row table:style-name="TableRow108">
          <table:table-cell table:style-name="TableCell109" table:number-columns-spanned="2">
            <text:h text:style-name="P110" text:outline-level="3"><text:span text:style-name="T111">Я,__________________________________________________________________________ <text:s text:c="18"/></text:span><text:span text:style-name="T112">(фамилия, имя, отчество (последнее - при наличии)</text:span><text:span text:style-name="T113">,</text:span></text:h>
            <text:h text:style-name="P114" text:outline-level="3"><text:span text:style-name="T115">____________________________________________________________________________</text:span></text:h>
            <text:p text:style-name="P116">уведомлен о том, что результат рассмотрения замечания<text:s/>размещается<text:s/>на официальном сайте ГБУ ВО «Центр ГКО» http://www.volbti.ru в разделе «Кадастровая оценка», а также о том, что письменный ответ о<text:s/>результате рассмотрения замечания<text:s/>не направляется.</text:p>
            <text:p text:style-name="P117"><text:span text:style-name="T118">__________________________________________________________________________</text:span></text:p>
            <text:p text:style-name="P119">(подпись) <text:s text:c="79"/>(дата)</text:p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h text:style-name="P124" text:outline-level="3"><text:span text:style-name="T125">Согласие на обработку персональных данных ГБУ ВО «Центр ГКО»</text:span></text:h>
            <text:h text:style-name="P126" text:outline-level="3"><text:span text:style-name="T127">Я,__________________________________________________________________________ <text:s text:c="18"/></text:span><text:span text:style-name="T128">(фамилия, имя, отчество (последнее - при наличии)</text:span><text:span text:style-name="T129">,</text:span></text:h>
            <text:h text:style-name="P130" text:outline-level="3"><text:span text:style-name="T131">____________________________________________________________________________</text:span></text:h>
            <text:h text:style-name="P132" text:outline-level="3"><text:span text:style-name="T133">подтверждаю согласие на обработку моих персональных данных, предусмотренную пунктом 3 статьи 3 Федерального закона от 27 июля 2006 г. № 152-ФЗ «О персональных данных», в целях рассмотрения замечаний к промежуточному отчету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 г. № 237-ФЗ «О государственной кадастровой оценке». 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span></text:h>
            <text:h text:style-name="P134" text:outline-level="3">__________________________________________________________________________</text:h>
            <text:p text:style-name="P135">(подпись) <text:s text:c="79"/>(дата)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Ф.И.О. (последнее - при наличии)<text:s/>полностью, дата, подпись &lt;**&gt;</text:p>
            <text:p text:style-name="P140">_____________________________________________________________________________</text:p>
            <text:p text:style-name="P141"><text:span text:style-name="T142">&lt;*&gt; Поля, обязательные для заполнения (в соответствии с частью 16 статьи 14 </text:span><text:a xlink:href="http://rdocs3.cntd.ru/document/420363376" office:target-frame-name="_top" xlink:show="replace"><text:span text:style-name="T143">Федерального закона от 03 июля 2016 года № 237-ФЗ «О государственной кадастровой оценке</text:span></text:a><text:span text:style-name="T144">»);</text:span></text:p>
            <text:p text:style-name="P145">&lt;**&gt; Замечание от имени юридического лица подписывается руководителем юридического лица либо уполномоченным представителем юридического лица и заверяется печатью (при наличии).</text:p>
            <text:p text:style-name="P146"><text:span text:style-name="T147">Замечание 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.</text:span>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ей А. Прищепа</meta:initial-creator>
    <dc:creator>Roman</dc:creator>
    <meta:creation-date>2020-10-13T13:15:00Z</meta:creation-date>
    <dc:date>2020-10-13T13:15:00Z</dc:date>
    <meta:print-date>2020-07-03T07:49:00Z</meta:print-date>
    <meta:template xlink:href="Normal" xlink:type="simple"/>
    <meta:editing-cycles>2</meta:editing-cycles>
    <meta:editing-duration>PT0S</meta:editing-duration>
    <meta:document-statistic meta:page-count="2" meta:paragraph-count="199" meta:word-count="606" meta:character-count="3981" meta:row-count="397" meta:non-whitespace-character-count="3574"/>
  </office:meta>
</office:document-meta>
</file>