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01испр</text:p>
          </table:table-cell>
          <table:table-cell table:number-columns-repeated="4" table:style-name="ce9"/>
          <table:table-cell office:value-type="string" table:style-name="ce11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30043:124</text:p>
          </table:table-cell>
          <table:covered-table-cell/>
          <table:table-cell office:value-type="float" office:value="71090.55" table:style-name="ce16">
            <text:p>71090,55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DE71D4BE425C60D6A5EB71D6F313F7DBBDFF1733959267ABA1A80322DB72D730A057EB95006528165692CE5E586C6995FA68496588C9C1AD1E4A5B710188E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0"/>
          <table:table-cell table:number-columns-spanned="2" table:number-rows-spanned="1" table:style-name="ce21"/>
          <table:covered-table-cell/>
          <table:table-cell table:style-name="ce20"/>
          <table:table-cell office:value-type="string" table:style-name="ce22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8T11:02:55Z</meta:creation-date>
    <dc:date>2021-02-08T11:02:55Z</dc:date>
  </office:meta>
</office:document-meta>
</file>