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02</text:p>
          </table:table-cell>
          <table:table-cell table:number-columns-repeated="4" table:style-name="ce2"/>
          <table:table-cell office:value-type="string" table:style-name="ce4">
            <text:p>20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1" table:style-name="ce6">
            <text:p>4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7" table:style-name="ce7">
            <text:p>8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1</text:p>
          </table:table-cell>
          <table:covered-table-cell/>
          <table:table-cell office:value-type="float" office:value="152400" table:style-name="ce6">
            <text:p>1524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507</text:p>
          </table:table-cell>
          <table:covered-table-cell/>
          <table:table-cell office:value-type="float" office:value="3542000.55" table:style-name="ce6">
            <text:p>3542000,5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8244486.489999998" table:style-name="ce6">
            <text:p>28244486,4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5229851.25" table:style-name="ce6">
            <text:p>85229851,2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606</text:p>
          </table:table-cell>
          <table:covered-table-cell/>
          <table:table-cell office:value-type="float" office:value="1564080" table:style-name="ce6">
            <text:p>15640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10005:370</text:p>
          </table:table-cell>
          <table:covered-table-cell/>
          <table:table-cell office:value-type="float" office:value="76055" table:style-name="ce6">
            <text:p>7605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10005:371</text:p>
          </table:table-cell>
          <table:covered-table-cell/>
          <table:table-cell office:value-type="float" office:value="47170" table:style-name="ce6">
            <text:p>471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10007:498</text:p>
          </table:table-cell>
          <table:covered-table-cell/>
          <table:table-cell office:value-type="float" office:value="21725" table:style-name="ce6">
            <text:p>2172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20007:643</text:p>
          </table:table-cell>
          <table:covered-table-cell/>
          <table:table-cell office:value-type="float" office:value="11365.35" table:style-name="ce6">
            <text:p>11365,3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020007:661</text:p>
          </table:table-cell>
          <table:covered-table-cell/>
          <table:table-cell office:value-type="float" office:value="3.4" table:style-name="ce6">
            <text:p>3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80002:746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2:090004:598</text:p>
          </table:table-cell>
          <table:covered-table-cell/>
          <table:table-cell office:value-type="float" office:value="1008420" table:style-name="ce6">
            <text:p>10084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000000:17979</text:p>
          </table:table-cell>
          <table:covered-table-cell/>
          <table:table-cell office:value-type="float" office:value="194235.04" table:style-name="ce6">
            <text:p>194235,0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000000:22319</text:p>
          </table:table-cell>
          <table:covered-table-cell/>
          <table:table-cell office:value-type="float" office:value="48132" table:style-name="ce6">
            <text:p>4813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20003:1609</text:p>
          </table:table-cell>
          <table:covered-table-cell/>
          <table:table-cell office:value-type="float" office:value="191761.92000000001" table:style-name="ce6">
            <text:p>191761,9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30007:3831</text:p>
          </table:table-cell>
          <table:covered-table-cell/>
          <table:table-cell office:value-type="float" office:value="75947.850000000006" table:style-name="ce6">
            <text:p>75947,8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40101:3819</text:p>
          </table:table-cell>
          <table:covered-table-cell/>
          <table:table-cell office:value-type="float" office:value="96876" table:style-name="ce6">
            <text:p>968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5:267</text:p>
          </table:table-cell>
          <table:covered-table-cell/>
          <table:table-cell office:value-type="float" office:value="39635846.039999999" table:style-name="ce6">
            <text:p>39635846,0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719196.489999995" table:style-name="ce6">
            <text:p>78719196,4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40107:5470</text:p>
          </table:table-cell>
          <table:covered-table-cell/>
          <table:table-cell office:value-type="float" office:value="148668.65" table:style-name="ce6">
            <text:p>148668,6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40109:1077</text:p>
          </table:table-cell>
          <table:covered-table-cell/>
          <table:table-cell office:value-type="float" office:value="111245.64" table:style-name="ce6">
            <text:p>111245,6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40109:14547</text:p>
          </table:table-cell>
          <table:covered-table-cell/>
          <table:table-cell office:value-type="float" office:value="83599.02" table:style-name="ce6">
            <text:p>83599,0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40109:14595</text:p>
          </table:table-cell>
          <table:covered-table-cell/>
          <table:table-cell office:value-type="float" office:value="85233.5" table:style-name="ce6">
            <text:p>85233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40109:4793</text:p>
          </table:table-cell>
          <table:covered-table-cell/>
          <table:table-cell office:value-type="float" office:value="72170.66" table:style-name="ce6">
            <text:p>72170,6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40109:829</text:p>
          </table:table-cell>
          <table:covered-table-cell/>
          <table:table-cell office:value-type="float" office:value="87600.6" table:style-name="ce6">
            <text:p>87600,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40109:861</text:p>
          </table:table-cell>
          <table:covered-table-cell/>
          <table:table-cell office:value-type="float" office:value="56553.81" table:style-name="ce6">
            <text:p>56553,81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14:13343</text:p>
          </table:table-cell>
          <table:covered-table-cell/>
          <table:table-cell office:value-type="float" office:value="123618" table:style-name="ce6">
            <text:p>12361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40114:13375</text:p>
          </table:table-cell>
          <table:covered-table-cell/>
          <table:table-cell office:value-type="float" office:value="79964.52" table:style-name="ce6">
            <text:p>79964,5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170006:445</text:p>
          </table:table-cell>
          <table:covered-table-cell/>
          <table:table-cell office:value-type="float" office:value="187180.5" table:style-name="ce6">
            <text:p>187180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180005:241</text:p>
          </table:table-cell>
          <table:covered-table-cell/>
          <table:table-cell office:value-type="float" office:value="13900477.5" table:style-name="ce6">
            <text:p>13900477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180005:3572</text:p>
          </table:table-cell>
          <table:covered-table-cell/>
          <table:table-cell office:value-type="float" office:value="125064.2" table:style-name="ce6">
            <text:p>125064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00008:177</text:p>
          </table:table-cell>
          <table:covered-table-cell/>
          <table:table-cell office:value-type="float" office:value="2669490.96" table:style-name="ce6">
            <text:p>266949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5:000000:3962</text:p>
          </table:table-cell>
          <table:covered-table-cell/>
          <table:table-cell office:value-type="float" office:value="601995.68000000005" table:style-name="ce6">
            <text:p>601995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5:000000:3963</text:p>
          </table:table-cell>
          <table:covered-table-cell/>
          <table:table-cell office:value-type="float" office:value="1615224.82" table:style-name="ce6">
            <text:p>1615224,8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5:000000:3964</text:p>
          </table:table-cell>
          <table:covered-table-cell/>
          <table:table-cell office:value-type="float" office:value="41500" table:style-name="ce6">
            <text:p>415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5:000000:3965</text:p>
          </table:table-cell>
          <table:covered-table-cell/>
          <table:table-cell office:value-type="float" office:value="874263.07" table:style-name="ce6">
            <text:p>874263,07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5:150201:1231</text:p>
          </table:table-cell>
          <table:covered-table-cell/>
          <table:table-cell office:value-type="float" office:value="77747.039999999994" table:style-name="ce6">
            <text:p>77747,0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5:150206:2757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6:000000:29</text:p>
          </table:table-cell>
          <table:covered-table-cell/>
          <table:table-cell office:value-type="float" office:value="299005945" table:style-name="ce6">
            <text:p>29900594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6:060001:189</text:p>
          </table:table-cell>
          <table:covered-table-cell/>
          <table:table-cell office:value-type="float" office:value="314000" table:style-name="ce6">
            <text:p>314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6:060001:68</text:p>
          </table:table-cell>
          <table:covered-table-cell/>
          <table:table-cell office:value-type="float" office:value="2618588.25" table:style-name="ce6">
            <text:p>2618588,2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6:120001:537</text:p>
          </table:table-cell>
          <table:covered-table-cell/>
          <table:table-cell office:value-type="float" office:value="368420" table:style-name="ce6">
            <text:p>3684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7:000000:7607</text:p>
          </table:table-cell>
          <table:covered-table-cell/>
          <table:table-cell office:value-type="float" office:value="9621966" table:style-name="ce6">
            <text:p>962196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7:020006:2605</text:p>
          </table:table-cell>
          <table:covered-table-cell/>
          <table:table-cell office:value-type="float" office:value="75400" table:style-name="ce6">
            <text:p>754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8:100107:14</text:p>
          </table:table-cell>
          <table:covered-table-cell/>
          <table:table-cell office:value-type="float" office:value="371997.36" table:style-name="ce6">
            <text:p>371997,3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8:120106:396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08:150108:146</text:p>
          </table:table-cell>
          <table:covered-table-cell/>
          <table:table-cell office:value-type="float" office:value="43460" table:style-name="ce6">
            <text:p>4346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09:000000:12256</text:p>
          </table:table-cell>
          <table:covered-table-cell/>
          <table:table-cell office:value-type="float" office:value="1908491.79" table:style-name="ce6">
            <text:p>1908491,7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09:020634:1</text:p>
          </table:table-cell>
          <table:covered-table-cell/>
          <table:table-cell office:value-type="float" office:value="33000661.460000001" table:style-name="ce6">
            <text:p>33000661,4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09:020634:1657</text:p>
          </table:table-cell>
          <table:covered-table-cell/>
          <table:table-cell office:value-type="float" office:value="49147.28" table:style-name="ce6">
            <text:p>49147,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0:060002:1377</text:p>
          </table:table-cell>
          <table:covered-table-cell/>
          <table:table-cell office:value-type="float" office:value="5223.68" table:style-name="ce6">
            <text:p>5223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213499.7699999996" table:style-name="ce6">
            <text:p>9213499,77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2:000000:1155</text:p>
          </table:table-cell>
          <table:covered-table-cell/>
          <table:table-cell office:value-type="float" office:value="7609871.6799999997" table:style-name="ce6">
            <text:p>7609871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2:050009:114</text:p>
          </table:table-cell>
          <table:covered-table-cell/>
          <table:table-cell office:value-type="float" office:value="3767577.87" table:style-name="ce6">
            <text:p>3767577,87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2:070008:130</text:p>
          </table:table-cell>
          <table:covered-table-cell/>
          <table:table-cell office:value-type="float" office:value="17607304.5" table:style-name="ce6">
            <text:p>17607304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2:070009:117</text:p>
          </table:table-cell>
          <table:covered-table-cell/>
          <table:table-cell office:value-type="float" office:value="3596685.12" table:style-name="ce6">
            <text:p>3596685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3:000000:1705</text:p>
          </table:table-cell>
          <table:covered-table-cell/>
          <table:table-cell office:value-type="float" office:value="240000" table:style-name="ce6">
            <text:p>240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000000:1706</text:p>
          </table:table-cell>
          <table:covered-table-cell/>
          <table:table-cell office:value-type="float" office:value="240000" table:style-name="ce6">
            <text:p>240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060004:996</text:p>
          </table:table-cell>
          <table:covered-table-cell/>
          <table:table-cell office:value-type="float" office:value="149600" table:style-name="ce6">
            <text:p>1496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060004:997</text:p>
          </table:table-cell>
          <table:covered-table-cell/>
          <table:table-cell office:value-type="float" office:value="81597.279999999999" table:style-name="ce6">
            <text:p>81597,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090007:1386</text:p>
          </table:table-cell>
          <table:covered-table-cell/>
          <table:table-cell office:value-type="float" office:value="174000" table:style-name="ce6">
            <text:p>174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090007:1387</text:p>
          </table:table-cell>
          <table:covered-table-cell/>
          <table:table-cell office:value-type="float" office:value="174000" table:style-name="ce6">
            <text:p>174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4:000000:62</text:p>
          </table:table-cell>
          <table:covered-table-cell/>
          <table:table-cell office:value-type="float" office:value="262088750" table:style-name="ce6">
            <text:p>2620887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204071195" table:style-name="ce6">
            <text:p>20407119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4:110005:1289</text:p>
          </table:table-cell>
          <table:covered-table-cell/>
          <table:table-cell office:value-type="float" office:value="144082" table:style-name="ce6">
            <text:p>14408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4:130001:1660</text:p>
          </table:table-cell>
          <table:covered-table-cell/>
          <table:table-cell office:value-type="float" office:value="232363.6" table:style-name="ce6">
            <text:p>232363,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4:130001:1661</text:p>
          </table:table-cell>
          <table:covered-table-cell/>
          <table:table-cell office:value-type="float" office:value="251469.52" table:style-name="ce6">
            <text:p>251469,5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5:000000:235</text:p>
          </table:table-cell>
          <table:covered-table-cell/>
          <table:table-cell office:value-type="float" office:value="17361372.210000001" table:style-name="ce6">
            <text:p>17361372,21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4166252.96" table:style-name="ce6">
            <text:p>4166252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5:100102:198</text:p>
          </table:table-cell>
          <table:covered-table-cell/>
          <table:table-cell office:value-type="float" office:value="106234.96" table:style-name="ce6">
            <text:p>106234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6:050004:41</text:p>
          </table:table-cell>
          <table:covered-table-cell/>
          <table:table-cell office:value-type="float" office:value="109863032.48" table:style-name="ce6">
            <text:p>109863032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8:000000:61</text:p>
          </table:table-cell>
          <table:covered-table-cell/>
          <table:table-cell office:value-type="float" office:value="518513.6" table:style-name="ce6">
            <text:p>518513,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8:080008:287</text:p>
          </table:table-cell>
          <table:covered-table-cell/>
          <table:table-cell office:value-type="float" office:value="115920" table:style-name="ce6">
            <text:p>1159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8:090007:199</text:p>
          </table:table-cell>
          <table:covered-table-cell/>
          <table:table-cell office:value-type="float" office:value="878067.68" table:style-name="ce6">
            <text:p>878067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0:000000:15</text:p>
          </table:table-cell>
          <table:covered-table-cell/>
          <table:table-cell office:value-type="float" office:value="106765228.5" table:style-name="ce6">
            <text:p>106765228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0:000000:2210</text:p>
          </table:table-cell>
          <table:covered-table-cell/>
          <table:table-cell office:value-type="float" office:value="3015693.36" table:style-name="ce6">
            <text:p>3015693,3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0:030206:804</text:p>
          </table:table-cell>
          <table:covered-table-cell/>
          <table:table-cell office:value-type="float" office:value="124795.2" table:style-name="ce6">
            <text:p>124795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0:030209:1675</text:p>
          </table:table-cell>
          <table:covered-table-cell/>
          <table:table-cell office:value-type="float" office:value="101850" table:style-name="ce6">
            <text:p>1018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1:000000:209</text:p>
          </table:table-cell>
          <table:covered-table-cell/>
          <table:table-cell office:value-type="float" office:value="15066000" table:style-name="ce6">
            <text:p>15066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2:000000:1333</text:p>
          </table:table-cell>
          <table:covered-table-cell/>
          <table:table-cell office:value-type="float" office:value="4374720" table:style-name="ce6">
            <text:p>43747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2:000000:1334</text:p>
          </table:table-cell>
          <table:covered-table-cell/>
          <table:table-cell office:value-type="float" office:value="927360" table:style-name="ce6">
            <text:p>92736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22342950" table:style-name="ce6">
            <text:p>223429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2:000000:18</text:p>
          </table:table-cell>
          <table:covered-table-cell/>
          <table:table-cell office:value-type="float" office:value="15300178.74" table:style-name="ce6">
            <text:p>15300178,7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2:000000:80</text:p>
          </table:table-cell>
          <table:covered-table-cell/>
          <table:table-cell office:value-type="float" office:value="176128128" table:style-name="ce6">
            <text:p>1761281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2:020005:482</text:p>
          </table:table-cell>
          <table:covered-table-cell/>
          <table:table-cell office:value-type="float" office:value="319428" table:style-name="ce6">
            <text:p>3194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2:020005:483</text:p>
          </table:table-cell>
          <table:covered-table-cell/>
          <table:table-cell office:value-type="float" office:value="646266" table:style-name="ce6">
            <text:p>64626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2:090004:511</text:p>
          </table:table-cell>
          <table:covered-table-cell/>
          <table:table-cell office:value-type="float" office:value="732840" table:style-name="ce6">
            <text:p>7328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3:000000:289</text:p>
          </table:table-cell>
          <table:covered-table-cell/>
          <table:table-cell office:value-type="float" office:value="9154453.1199999992" table:style-name="ce6">
            <text:p>9154453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3:080004:9</text:p>
          </table:table-cell>
          <table:covered-table-cell/>
          <table:table-cell office:value-type="float" office:value="352000" table:style-name="ce6">
            <text:p>3520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5:000000:32</text:p>
          </table:table-cell>
          <table:covered-table-cell/>
          <table:table-cell office:value-type="float" office:value="100673439.84999999" table:style-name="ce6">
            <text:p>100673439,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5:090002:884</text:p>
          </table:table-cell>
          <table:covered-table-cell/>
          <table:table-cell office:value-type="float" office:value="1525200" table:style-name="ce6">
            <text:p>15252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6:041001:1241</text:p>
          </table:table-cell>
          <table:covered-table-cell/>
          <table:table-cell office:value-type="float" office:value="133274.20000000001" table:style-name="ce6">
            <text:p>133274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41301:1692</text:p>
          </table:table-cell>
          <table:covered-table-cell/>
          <table:table-cell office:value-type="float" office:value="108016.74" table:style-name="ce6">
            <text:p>108016,7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6:043201:173</text:p>
          </table:table-cell>
          <table:covered-table-cell/>
          <table:table-cell office:value-type="float" office:value="89296" table:style-name="ce6">
            <text:p>892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50301:900</text:p>
          </table:table-cell>
          <table:covered-table-cell/>
          <table:table-cell office:value-type="float" office:value="483561.76" table:style-name="ce6">
            <text:p>483561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51101:242</text:p>
          </table:table-cell>
          <table:covered-table-cell/>
          <table:table-cell office:value-type="float" office:value="88820.160000000003" table:style-name="ce6">
            <text:p>88820,1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60303:464</text:p>
          </table:table-cell>
          <table:covered-table-cell/>
          <table:table-cell office:value-type="float" office:value="269149.44" table:style-name="ce6">
            <text:p>269149,4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6:060901:1014</text:p>
          </table:table-cell>
          <table:covered-table-cell/>
          <table:table-cell office:value-type="float" office:value="93867.96" table:style-name="ce6">
            <text:p>93867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6:061201:2794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61201:305</text:p>
          </table:table-cell>
          <table:covered-table-cell/>
          <table:table-cell office:value-type="float" office:value="164687.5" table:style-name="ce6">
            <text:p>164687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130201:64</text:p>
          </table:table-cell>
          <table:covered-table-cell/>
          <table:table-cell office:value-type="float" office:value="199920.17" table:style-name="ce6">
            <text:p>199920,17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7:050007:1333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050007:1338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7:050007:1339</text:p>
          </table:table-cell>
          <table:covered-table-cell/>
          <table:table-cell office:value-type="float" office:value="371280" table:style-name="ce6">
            <text:p>3712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7:050007:1340</text:p>
          </table:table-cell>
          <table:covered-table-cell/>
          <table:table-cell office:value-type="float" office:value="371280" table:style-name="ce6">
            <text:p>3712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7:050007:1341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7:050007:1342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7:050007:1343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7:050007:1344</text:p>
          </table:table-cell>
          <table:covered-table-cell/>
          <table:table-cell office:value-type="float" office:value="556920" table:style-name="ce6">
            <text:p>5569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7:050007:1345</text:p>
          </table:table-cell>
          <table:covered-table-cell/>
          <table:table-cell office:value-type="float" office:value="160524" table:style-name="ce6">
            <text:p>1605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7:050007:1346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7:050007:540</text:p>
          </table:table-cell>
          <table:covered-table-cell/>
          <table:table-cell office:value-type="float" office:value="1225026" table:style-name="ce6">
            <text:p>122502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7:050007:573</text:p>
          </table:table-cell>
          <table:covered-table-cell/>
          <table:table-cell office:value-type="float" office:value="1388556" table:style-name="ce6">
            <text:p>138855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70005:690</text:p>
          </table:table-cell>
          <table:covered-table-cell/>
          <table:table-cell office:value-type="float" office:value="1402833.4" table:style-name="ce6">
            <text:p>1402833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80001:4866</text:p>
          </table:table-cell>
          <table:covered-table-cell/>
          <table:table-cell office:value-type="float" office:value="6294" table:style-name="ce6">
            <text:p>629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00026:609</text:p>
          </table:table-cell>
          <table:covered-table-cell/>
          <table:table-cell office:value-type="float" office:value="263406" table:style-name="ce6">
            <text:p>26340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00028:1606</text:p>
          </table:table-cell>
          <table:covered-table-cell/>
          <table:table-cell office:value-type="float" office:value="424836" table:style-name="ce6">
            <text:p>42483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120011:273</text:p>
          </table:table-cell>
          <table:covered-table-cell/>
          <table:table-cell office:value-type="float" office:value="14988.48" table:style-name="ce6">
            <text:p>14988,4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20012:671</text:p>
          </table:table-cell>
          <table:covered-table-cell/>
          <table:table-cell office:value-type="float" office:value="22197.78" table:style-name="ce6">
            <text:p>22197,7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30003:527</text:p>
          </table:table-cell>
          <table:covered-table-cell/>
          <table:table-cell office:value-type="float" office:value="426180" table:style-name="ce6">
            <text:p>4261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130003:528</text:p>
          </table:table-cell>
          <table:covered-table-cell/>
          <table:table-cell office:value-type="float" office:value="426180" table:style-name="ce6">
            <text:p>4261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130003:545</text:p>
          </table:table-cell>
          <table:covered-table-cell/>
          <table:table-cell office:value-type="float" office:value="426180" table:style-name="ce6">
            <text:p>4261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130003:557</text:p>
          </table:table-cell>
          <table:covered-table-cell/>
          <table:table-cell office:value-type="float" office:value="710300" table:style-name="ce6">
            <text:p>7103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130011:85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130011:85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130011:85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130011:858</text:p>
          </table:table-cell>
          <table:covered-table-cell/>
          <table:table-cell office:value-type="float" office:value="12084" table:style-name="ce6">
            <text:p>1208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130011:85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130011:86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130011:86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130011:86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130011:86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130011:864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130011:910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130011:911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130011:912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130011:913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130011:914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130011:915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130011:916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130011:917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130011:918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130011:919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130011:948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130011:949</text:p>
          </table:table-cell>
          <table:covered-table-cell/>
          <table:table-cell office:value-type="float" office:value="257877.62" table:style-name="ce6">
            <text:p>257877,6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130011:950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130011:951</text:p>
          </table:table-cell>
          <table:covered-table-cell/>
          <table:table-cell office:value-type="float" office:value="258135.24" table:style-name="ce6">
            <text:p>258135,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130011:952</text:p>
          </table:table-cell>
          <table:covered-table-cell/>
          <table:table-cell office:value-type="float" office:value="257877.62" table:style-name="ce6">
            <text:p>257877,6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130011:953</text:p>
          </table:table-cell>
          <table:covered-table-cell/>
          <table:table-cell office:value-type="float" office:value="257877.62" table:style-name="ce6">
            <text:p>257877,6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130011:954</text:p>
          </table:table-cell>
          <table:covered-table-cell/>
          <table:table-cell office:value-type="float" office:value="257877.62" table:style-name="ce6">
            <text:p>257877,6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130011:955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130011:956</text:p>
          </table:table-cell>
          <table:covered-table-cell/>
          <table:table-cell office:value-type="float" office:value="257620" table:style-name="ce6">
            <text:p>25762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130012:1025</text:p>
          </table:table-cell>
          <table:covered-table-cell/>
          <table:table-cell office:value-type="float" office:value="64566" table:style-name="ce6">
            <text:p>6456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30012:1026</text:p>
          </table:table-cell>
          <table:covered-table-cell/>
          <table:table-cell office:value-type="float" office:value="38507.5" table:style-name="ce6">
            <text:p>38507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30012:1028</text:p>
          </table:table-cell>
          <table:covered-table-cell/>
          <table:table-cell office:value-type="float" office:value="37663.5" table:style-name="ce6">
            <text:p>37663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30012:1029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28:130012:112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28:130012:112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28:130012:112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28:130012:112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28:130012:112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28:130012:112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28:130012:113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28:130012:1131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28:130012:113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28:130012:113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28:130012:114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28:130012:114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28:130012:114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28:130012:114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28:130012:114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28:130012:114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28:130012:115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28:130012:115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28:130012:115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28:130012:115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28:130012:1154</text:p>
          </table:table-cell>
          <table:covered-table-cell/>
          <table:table-cell office:value-type="float" office:value="240081.4" table:style-name="ce6">
            <text:p>240081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28:130012:115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28:130012:115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28:130012:115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28:130012:115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28:130012:115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28:130012:116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28:130012:1161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28:130012:116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28:130012:116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28:130012:117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28:130012:117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28:130012:117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28:130012:117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28:130012:117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28:130012:117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28:130012:118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28:130012:1181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28:130012:118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28:130012:118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28:130012:118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28:130012:118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28:130012:118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28:130012:118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28:130012:118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28:130012:118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28:130012:1190</text:p>
          </table:table-cell>
          <table:covered-table-cell/>
          <table:table-cell office:value-type="float" office:value="234967.24" table:style-name="ce6">
            <text:p>234967,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28:130012:1191</text:p>
          </table:table-cell>
          <table:covered-table-cell/>
          <table:table-cell office:value-type="float" office:value="244343.2" table:style-name="ce6">
            <text:p>244343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28:130012:1192</text:p>
          </table:table-cell>
          <table:covered-table-cell/>
          <table:table-cell office:value-type="float" office:value="249173.24" table:style-name="ce6">
            <text:p>249173,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28:130012:119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28:130012:119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28:130012:119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28:130012:119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28:130012:119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28:130012:119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28:130012:119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28:130012:120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28:130012:1201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28:130012:120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28:130012:120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28:130012:120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28:130012:120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28:130012:120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28:130012:120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28:130012:120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28:130012:120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28:130012:121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28:130012:1211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28:130012:1212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28:130012:1213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28:130012:1214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28:130012:1215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28:130012:1216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28:130012:1217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28:130012:1218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28:130012:1219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28:130012:1220</text:p>
          </table:table-cell>
          <table:covered-table-cell/>
          <table:table-cell office:value-type="float" office:value="255708" table:style-name="ce6">
            <text:p>2557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28:130012:1252</text:p>
          </table:table-cell>
          <table:covered-table-cell/>
          <table:table-cell office:value-type="float" office:value="135241.12" table:style-name="ce6">
            <text:p>135241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28:130012:1253</text:p>
          </table:table-cell>
          <table:covered-table-cell/>
          <table:table-cell office:value-type="float" office:value="3730" table:style-name="ce6">
            <text:p>373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28:130012:1254</text:p>
          </table:table-cell>
          <table:covered-table-cell/>
          <table:table-cell office:value-type="float" office:value="252866.8" table:style-name="ce6">
            <text:p>252866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28:130012:1255</text:p>
          </table:table-cell>
          <table:covered-table-cell/>
          <table:table-cell office:value-type="float" office:value="252866.8" table:style-name="ce6">
            <text:p>252866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28:130012:1256</text:p>
          </table:table-cell>
          <table:covered-table-cell/>
          <table:table-cell office:value-type="float" office:value="216783.56" table:style-name="ce6">
            <text:p>216783,5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28:130012:125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28:130012:125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28:130012:1259</text:p>
          </table:table-cell>
          <table:covered-table-cell/>
          <table:table-cell office:value-type="float" office:value="213090" table:style-name="ce6">
            <text:p>21309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28:130012:126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28:130012:126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28:130012:1262</text:p>
          </table:table-cell>
          <table:covered-table-cell/>
          <table:table-cell office:value-type="float" office:value="210248.8" table:style-name="ce6">
            <text:p>210248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28:130012:126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28:130012:126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28:130012:1265</text:p>
          </table:table-cell>
          <table:covered-table-cell/>
          <table:table-cell office:value-type="float" office:value="206555.24" table:style-name="ce6">
            <text:p>206555,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28:130012:126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28:130012:126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28:130012:1268</text:p>
          </table:table-cell>
          <table:covered-table-cell/>
          <table:table-cell office:value-type="float" office:value="203714.04" table:style-name="ce6">
            <text:p>203714,0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28:130012:126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28:130012:127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28:130012:1271</text:p>
          </table:table-cell>
          <table:covered-table-cell/>
          <table:table-cell office:value-type="float" office:value="197179.28" table:style-name="ce6">
            <text:p>197179,2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28:130012:127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28:130012:127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28:130012:1274</text:p>
          </table:table-cell>
          <table:covered-table-cell/>
          <table:table-cell office:value-type="float" office:value="215362.96" table:style-name="ce6">
            <text:p>215362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28:130012:1275</text:p>
          </table:table-cell>
          <table:covered-table-cell/>
          <table:table-cell office:value-type="float" office:value="272186.96000000002" table:style-name="ce6">
            <text:p>272186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28:130012:1276</text:p>
          </table:table-cell>
          <table:covered-table-cell/>
          <table:table-cell office:value-type="float" office:value="259117.44" table:style-name="ce6">
            <text:p>259117,4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28:130012:1277</text:p>
          </table:table-cell>
          <table:covered-table-cell/>
          <table:table-cell office:value-type="float" office:value="224170.68" table:style-name="ce6">
            <text:p>224170,6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28:130012:1278</text:p>
          </table:table-cell>
          <table:covered-table-cell/>
          <table:table-cell office:value-type="float" office:value="247752.64" table:style-name="ce6">
            <text:p>247752,6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28:130012:127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28:130012:128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28:130012:128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28:130012:128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28:130012:1283</text:p>
          </table:table-cell>
          <table:covered-table-cell/>
          <table:table-cell office:value-type="float" office:value="251162.08" table:style-name="ce6">
            <text:p>251162,0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28:130012:1284</text:p>
          </table:table-cell>
          <table:covered-table-cell/>
          <table:table-cell office:value-type="float" office:value="240933.76000000001" table:style-name="ce6">
            <text:p>240933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28:130012:1295</text:p>
          </table:table-cell>
          <table:covered-table-cell/>
          <table:table-cell office:value-type="float" office:value="268493.40000000002" table:style-name="ce6">
            <text:p>268493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28:130012:129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28:130012:1297</text:p>
          </table:table-cell>
          <table:covered-table-cell/>
          <table:table-cell office:value-type="float" office:value="255139.76" table:style-name="ce6">
            <text:p>255139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28:130012:1298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28:130012:129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28:130012:130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28:130012:130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28:130012:130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28:130012:130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28:130012:130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28:130012:1305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28:130012:1306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28:130012:1307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28:130012:1308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28:130012:1309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28:130012:1310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28:130012:1311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28:130012:1312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28:130012:1313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28:130012:1314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28:130012:131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28:130012:131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28:130012:131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28:130012:1318</text:p>
          </table:table-cell>
          <table:covered-table-cell/>
          <table:table-cell office:value-type="float" office:value="252866.8" table:style-name="ce6">
            <text:p>252866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28:130012:1319</text:p>
          </table:table-cell>
          <table:covered-table-cell/>
          <table:table-cell office:value-type="float" office:value="252866.8" table:style-name="ce6">
            <text:p>252866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28:130012:1320</text:p>
          </table:table-cell>
          <table:covered-table-cell/>
          <table:table-cell office:value-type="float" office:value="252866.8" table:style-name="ce6">
            <text:p>252866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28:130012:1321</text:p>
          </table:table-cell>
          <table:covered-table-cell/>
          <table:table-cell office:value-type="float" office:value="255139.76" table:style-name="ce6">
            <text:p>255139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28:130012:1322</text:p>
          </table:table-cell>
          <table:covered-table-cell/>
          <table:table-cell office:value-type="float" office:value="371060.72" table:style-name="ce6">
            <text:p>371060,7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28:130012:1323</text:p>
          </table:table-cell>
          <table:covered-table-cell/>
          <table:table-cell office:value-type="float" office:value="302871.92" table:style-name="ce6">
            <text:p>302871,9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28:130012:1324</text:p>
          </table:table-cell>
          <table:covered-table-cell/>
          <table:table-cell office:value-type="float" office:value="238944.92" table:style-name="ce6">
            <text:p>238944,9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28:130012:1325</text:p>
          </table:table-cell>
          <table:covered-table-cell/>
          <table:table-cell office:value-type="float" office:value="174733.8" table:style-name="ce6">
            <text:p>174733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28:130012:1326</text:p>
          </table:table-cell>
          <table:covered-table-cell/>
          <table:table-cell office:value-type="float" office:value="259401.56" table:style-name="ce6">
            <text:p>259401,5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28:130012:1327</text:p>
          </table:table-cell>
          <table:covered-table-cell/>
          <table:table-cell office:value-type="float" office:value="328726.84000000003" table:style-name="ce6">
            <text:p>328726,8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28:130012:1328</text:p>
          </table:table-cell>
          <table:covered-table-cell/>
          <table:table-cell office:value-type="float" office:value="330431.56" table:style-name="ce6">
            <text:p>330431,5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28:130012:1329</text:p>
          </table:table-cell>
          <table:covered-table-cell/>
          <table:table-cell office:value-type="float" office:value="332420.40000000002" table:style-name="ce6">
            <text:p>332420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28:130012:1330</text:p>
          </table:table-cell>
          <table:covered-table-cell/>
          <table:table-cell office:value-type="float" office:value="285256.48" table:style-name="ce6">
            <text:p>285256,4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28:130012:1331</text:p>
          </table:table-cell>
          <table:covered-table-cell/>
          <table:table-cell office:value-type="float" office:value="196895.16" table:style-name="ce6">
            <text:p>196895,1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28:130012:133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28:130012:133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28:130012:133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28:130012:133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28:130012:1336</text:p>
          </table:table-cell>
          <table:covered-table-cell/>
          <table:table-cell office:value-type="float" office:value="254287.4" table:style-name="ce6">
            <text:p>254287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28:130012:133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28:130012:133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28:130012:1339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28:130012:1340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28:130012:1341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28:130012:1342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28:130012:1343</text:p>
          </table:table-cell>
          <table:covered-table-cell/>
          <table:table-cell office:value-type="float" office:value="257980.96" table:style-name="ce6">
            <text:p>257980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28:130012:1344</text:p>
          </table:table-cell>
          <table:covered-table-cell/>
          <table:table-cell office:value-type="float" office:value="255139.76" table:style-name="ce6">
            <text:p>255139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28:130012:1345</text:p>
          </table:table-cell>
          <table:covered-table-cell/>
          <table:table-cell office:value-type="float" office:value="255139.76" table:style-name="ce6">
            <text:p>255139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28:130012:1346</text:p>
          </table:table-cell>
          <table:covered-table-cell/>
          <table:table-cell office:value-type="float" office:value="254287.4" table:style-name="ce6">
            <text:p>254287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28:130012:134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8">
            <text:p>34:28:130012:134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8">
            <text:p>34:28:130012:134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8">
            <text:p>34:28:130012:135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8">
            <text:p>34:28:130012:135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8">
            <text:p>34:28:130012:135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8">
            <text:p>34:28:130012:135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8">
            <text:p>34:28:130012:1354</text:p>
          </table:table-cell>
          <table:covered-table-cell/>
          <table:table-cell office:value-type="float" office:value="256844.48" table:style-name="ce6">
            <text:p>256844,4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8">
            <text:p>34:28:130012:135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8">
            <text:p>34:28:130012:135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8">
            <text:p>34:28:130012:135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8">
            <text:p>34:28:130012:135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8">
            <text:p>34:28:130012:135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8">
            <text:p>34:28:130012:136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8">
            <text:p>34:28:130012:136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8">
            <text:p>34:28:130012:136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8">
            <text:p>34:28:130012:136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8">
            <text:p>34:28:130012:136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8">
            <text:p>34:28:130012:136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8">
            <text:p>34:28:130012:136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8">
            <text:p>34:28:130012:136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8">
            <text:p>34:28:130012:136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8">
            <text:p>34:28:130012:136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8">
            <text:p>34:28:130012:1370</text:p>
          </table:table-cell>
          <table:covered-table-cell/>
          <table:table-cell office:value-type="float" office:value="262526.88" table:style-name="ce6">
            <text:p>262526,8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8">
            <text:p>34:28:130012:137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8">
            <text:p>34:28:130012:137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8">
            <text:p>34:28:130012:137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8">
            <text:p>34:28:130012:137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8">
            <text:p>34:28:130012:137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8">
            <text:p>34:28:130012:137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8">
            <text:p>34:28:130012:137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8">
            <text:p>34:28:130012:1378</text:p>
          </table:table-cell>
          <table:covered-table-cell/>
          <table:table-cell office:value-type="float" office:value="265083.96000000002" table:style-name="ce6">
            <text:p>265083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8">
            <text:p>34:28:130012:137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8">
            <text:p>34:28:130012:138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8">
            <text:p>34:28:130012:138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8">
            <text:p>34:28:130012:138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8">
            <text:p>34:28:130012:138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8">
            <text:p>34:28:130012:138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8">
            <text:p>34:28:130012:138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8">
            <text:p>34:28:130012:1386</text:p>
          </table:table-cell>
          <table:covered-table-cell/>
          <table:table-cell office:value-type="float" office:value="206839.36" table:style-name="ce6">
            <text:p>206839,3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8">
            <text:p>34:28:130012:138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8">
            <text:p>34:28:130012:138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8">
            <text:p>34:28:130012:138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8">
            <text:p>34:28:130012:139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8">
            <text:p>34:28:130012:139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8">
            <text:p>34:28:130012:139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8">
            <text:p>34:28:130012:139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8">
            <text:p>34:28:130012:1394</text:p>
          </table:table-cell>
          <table:covered-table-cell/>
          <table:table-cell office:value-type="float" office:value="230421.32" table:style-name="ce6">
            <text:p>230421,3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8">
            <text:p>34:28:130012:1395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8">
            <text:p>34:28:130012:139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8">
            <text:p>34:28:130012:139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8">
            <text:p>34:28:130012:139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8">
            <text:p>34:28:130012:1399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8">
            <text:p>34:28:130012:1400</text:p>
          </table:table-cell>
          <table:covered-table-cell/>
          <table:table-cell office:value-type="float" office:value="255423.88" table:style-name="ce6">
            <text:p>255423,8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8">
            <text:p>34:28:130012:1401</text:p>
          </table:table-cell>
          <table:covered-table-cell/>
          <table:table-cell office:value-type="float" office:value="254571.51999999999" table:style-name="ce6">
            <text:p>254571,5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8">
            <text:p>34:28:130012:1402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8">
            <text:p>34:28:130012:1403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8">
            <text:p>34:28:130012:1404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8">
            <text:p>34:28:130012:1415</text:p>
          </table:table-cell>
          <table:covered-table-cell/>
          <table:table-cell office:value-type="float" office:value="153424.79999999999" table:style-name="ce6">
            <text:p>153424,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8">
            <text:p>34:28:130012:1416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8">
            <text:p>34:28:130012:1417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8">
            <text:p>34:28:130012:1418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8">
            <text:p>34:28:130012:1419</text:p>
          </table:table-cell>
          <table:covered-table-cell/>
          <table:table-cell office:value-type="float" office:value="270198.12" table:style-name="ce6">
            <text:p>270198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8">
            <text:p>34:28:130012:1420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8">
            <text:p>34:28:130012:1421</text:p>
          </table:table-cell>
          <table:covered-table-cell/>
          <table:table-cell office:value-type="float" office:value="255992.12" table:style-name="ce6">
            <text:p>255992,1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8">
            <text:p>34:28:130012:1422</text:p>
          </table:table-cell>
          <table:covered-table-cell/>
          <table:table-cell office:value-type="float" office:value="350319.96" table:style-name="ce6">
            <text:p>350319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8">
            <text:p>34:28:130012:1423</text:p>
          </table:table-cell>
          <table:covered-table-cell/>
          <table:table-cell office:value-type="float" office:value="325317.40000000002" table:style-name="ce6">
            <text:p>325317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8">
            <text:p>34:28:130012:1428</text:p>
          </table:table-cell>
          <table:covered-table-cell/>
          <table:table-cell office:value-type="float" office:value="66148.5" table:style-name="ce6">
            <text:p>66148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8">
            <text:p>34:28:130012:1439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8">
            <text:p>34:28:130012:1440</text:p>
          </table:table-cell>
          <table:covered-table-cell/>
          <table:table-cell office:value-type="float" office:value="38402" table:style-name="ce6">
            <text:p>3840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8">
            <text:p>34:28:130012:1441</text:p>
          </table:table-cell>
          <table:covered-table-cell/>
          <table:table-cell office:value-type="float" office:value="34393" table:style-name="ce6">
            <text:p>34393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8">
            <text:p>34:28:130012:1442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8">
            <text:p>34:28:130012:1443</text:p>
          </table:table-cell>
          <table:covered-table-cell/>
          <table:table-cell office:value-type="float" office:value="31544.5" table:style-name="ce6">
            <text:p>31544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8">
            <text:p>34:28:130012:1444</text:p>
          </table:table-cell>
          <table:covered-table-cell/>
          <table:table-cell office:value-type="float" office:value="31544.5" table:style-name="ce6">
            <text:p>31544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8">
            <text:p>34:28:130012:1445</text:p>
          </table:table-cell>
          <table:covered-table-cell/>
          <table:table-cell office:value-type="float" office:value="63089" table:style-name="ce6">
            <text:p>63089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8">
            <text:p>34:28:130012:1446</text:p>
          </table:table-cell>
          <table:covered-table-cell/>
          <table:table-cell office:value-type="float" office:value="31544.5" table:style-name="ce6">
            <text:p>31544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8">
            <text:p>34:28:130012:1447</text:p>
          </table:table-cell>
          <table:covered-table-cell/>
          <table:table-cell office:value-type="float" office:value="31544.5" table:style-name="ce6">
            <text:p>31544,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8">
            <text:p>34:28:130012:1448</text:p>
          </table:table-cell>
          <table:covered-table-cell/>
          <table:table-cell office:value-type="float" office:value="68364" table:style-name="ce6">
            <text:p>6836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8">
            <text:p>34:28:130012:1874</text:p>
          </table:table-cell>
          <table:covered-table-cell/>
          <table:table-cell office:value-type="float" office:value="10372" table:style-name="ce6">
            <text:p>1037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8">
            <text:p>34:28:130012:619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8">
            <text:p>34:28:130012:629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8">
            <text:p>34:28:130012:635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8">
            <text:p>34:28:130012:637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8">
            <text:p>34:28:130012:642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8">
            <text:p>34:28:130012:648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8">
            <text:p>34:28:130012:650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8">
            <text:p>34:28:130012:651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8">
            <text:p>34:28:130012:657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8">
            <text:p>34:28:130012:658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8">
            <text:p>34:28:130012:672</text:p>
          </table:table-cell>
          <table:covered-table-cell/>
          <table:table-cell office:value-type="float" office:value="644050" table:style-name="ce6">
            <text:p>64405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8">
            <text:p>34:28:130012:754</text:p>
          </table:table-cell>
          <table:covered-table-cell/>
          <table:table-cell office:value-type="float" office:value="105500" table:style-name="ce6">
            <text:p>1055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8">
            <text:p>34:28:130012:844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8">
            <text:p>34:28:130012:845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8">
            <text:p>34:28:130012:846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8">
            <text:p>34:28:130012:847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8">
            <text:p>34:28:130012:848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8">
            <text:p>34:28:130012:849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8">
            <text:p>34:28:130012:850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8">
            <text:p>34:28:130012:851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8">
            <text:p>34:28:130012:852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8">
            <text:p>34:28:130012:853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8">
            <text:p>34:28:130012:854</text:p>
          </table:table-cell>
          <table:covered-table-cell/>
          <table:table-cell office:value-type="float" office:value="264609.93" table:style-name="ce6">
            <text:p>264609,93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8">
            <text:p>34:28:130012:855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8">
            <text:p>34:28:130012:856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8">
            <text:p>34:28:130012:857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8">
            <text:p>34:28:130012:858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8">
            <text:p>34:28:130012:859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8">
            <text:p>34:28:130012:860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8">
            <text:p>34:28:130012:861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8">
            <text:p>34:28:130012:862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8">
            <text:p>34:28:130012:863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8">
            <text:p>34:28:130012:864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8">
            <text:p>34:28:130012:865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8">
            <text:p>34:28:130012:866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8">
            <text:p>34:28:130012:867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8">
            <text:p>34:28:130012:868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8">
            <text:p>34:28:130012:869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8">
            <text:p>34:28:130012:870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8">
            <text:p>34:28:130012:871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8">
            <text:p>34:28:130012:872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8">
            <text:p>34:28:130012:873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8">
            <text:p>34:28:130012:874</text:p>
          </table:table-cell>
          <table:covered-table-cell/>
          <table:table-cell office:value-type="float" office:value="299843.96000000002" table:style-name="ce6">
            <text:p>299843,9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8">
            <text:p>34:28:130012:875</text:p>
          </table:table-cell>
          <table:covered-table-cell/>
          <table:table-cell office:value-type="float" office:value="250658.2" table:style-name="ce6">
            <text:p>250658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8">
            <text:p>34:28:130012:876</text:p>
          </table:table-cell>
          <table:covered-table-cell/>
          <table:table-cell office:value-type="float" office:value="829227.41" table:style-name="ce6">
            <text:p>829227,41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8">
            <text:p>34:28:130012:877</text:p>
          </table:table-cell>
          <table:covered-table-cell/>
          <table:table-cell office:value-type="float" office:value="775.16" table:style-name="ce6">
            <text:p>775,1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8">
            <text:p>34:28:130012:878</text:p>
          </table:table-cell>
          <table:covered-table-cell/>
          <table:table-cell office:value-type="float" office:value="262008.76" table:style-name="ce6">
            <text:p>262008,76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8">
            <text:p>34:28:130012:879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8">
            <text:p>34:28:130012:880</text:p>
          </table:table-cell>
          <table:covered-table-cell/>
          <table:table-cell office:value-type="float" office:value="236470" table:style-name="ce6">
            <text:p>23647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8">
            <text:p>34:28:130012:887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8">
            <text:p>34:28:130012:888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34:28:130012:889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8">
            <text:p>34:28:130012:890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8">
            <text:p>34:28:130012:891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8">
            <text:p>34:28:130012:900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8">
            <text:p>34:28:130012:912</text:p>
          </table:table-cell>
          <table:covered-table-cell/>
          <table:table-cell office:value-type="float" office:value="568240" table:style-name="ce6">
            <text:p>56824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8">
            <text:p>34:28:130012:985</text:p>
          </table:table-cell>
          <table:covered-table-cell/>
          <table:table-cell office:value-type="float" office:value="19586791.239999998" table:style-name="ce6">
            <text:p>19586791,2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8">
            <text:p>34:28:130012:998</text:p>
          </table:table-cell>
          <table:covered-table-cell/>
          <table:table-cell office:value-type="float" office:value="83978" table:style-name="ce6">
            <text:p>83978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8">
            <text:p>34:28:140014:1608</text:p>
          </table:table-cell>
          <table:covered-table-cell/>
          <table:table-cell office:value-type="float" office:value="14800" table:style-name="ce6">
            <text:p>148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8">
            <text:p>34:28:150004:642</text:p>
          </table:table-cell>
          <table:covered-table-cell/>
          <table:table-cell office:value-type="float" office:value="142203.03" table:style-name="ce6">
            <text:p>142203,03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8">
            <text:p>34:28:150004:72</text:p>
          </table:table-cell>
          <table:covered-table-cell/>
          <table:table-cell office:value-type="float" office:value="119255.4" table:style-name="ce6">
            <text:p>119255,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8">
            <text:p>34:29:110007:276</text:p>
          </table:table-cell>
          <table:covered-table-cell/>
          <table:table-cell office:value-type="float" office:value="3148200" table:style-name="ce6">
            <text:p>31482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8">
            <text:p>34:29:120004:264</text:p>
          </table:table-cell>
          <table:covered-table-cell/>
          <table:table-cell office:value-type="float" office:value="403604" table:style-name="ce6">
            <text:p>40360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8">
            <text:p>34:29:120004:36</text:p>
          </table:table-cell>
          <table:covered-table-cell/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8">
            <text:p>34:29:120004:44</text:p>
          </table:table-cell>
          <table:covered-table-cell/>
          <table:table-cell office:value-type="float" office:value="471500" table:style-name="ce6">
            <text:p>4715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8">
            <text:p>34:30:000000:2540</text:p>
          </table:table-cell>
          <table:covered-table-cell/>
          <table:table-cell office:value-type="float" office:value="7802618.8499999996" table:style-name="ce6">
            <text:p>7802618,85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8">
            <text:p>34:30:000000:35</text:p>
          </table:table-cell>
          <table:covered-table-cell/>
          <table:table-cell office:value-type="float" office:value="168905452.24000001" table:style-name="ce6">
            <text:p>168905452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8">
            <text:p>34:30:050007:436</text:p>
          </table:table-cell>
          <table:covered-table-cell/>
          <table:table-cell office:value-type="float" office:value="86965.440000000002" table:style-name="ce6">
            <text:p>86965,44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8">
            <text:p>34:31:000000:249</text:p>
          </table:table-cell>
          <table:covered-table-cell/>
          <table:table-cell office:value-type="float" office:value="156483834.08000001" table:style-name="ce6">
            <text:p>156483834,1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8">
            <text:p>34:31:100007:987</text:p>
          </table:table-cell>
          <table:covered-table-cell/>
          <table:table-cell office:value-type="float" office:value="51857.52" table:style-name="ce6">
            <text:p>51857,5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8">
            <text:p>34:31:130008:5</text:p>
          </table:table-cell>
          <table:covered-table-cell/>
          <table:table-cell office:value-type="float" office:value="33402500" table:style-name="ce6">
            <text:p>3340250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8">
            <text:p>34:31:230007:163</text:p>
          </table:table-cell>
          <table:covered-table-cell/>
          <table:table-cell office:value-type="float" office:value="173713480" table:style-name="ce6">
            <text:p>173713480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8">
            <text:p>34:32:120007:922</text:p>
          </table:table-cell>
          <table:covered-table-cell/>
          <table:table-cell office:value-type="float" office:value="214700.42" table:style-name="ce6">
            <text:p>214700,4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18">
            <text:p>34:32:120008:271</text:p>
          </table:table-cell>
          <table:covered-table-cell/>
          <table:table-cell office:value-type="float" office:value="22603.200000000001" table:style-name="ce7">
            <text:p>22603,2</text:p>
          </table:table-cell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7">
            <text:p>1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40005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8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9:6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5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900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9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9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0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0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0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0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0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0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0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0000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0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0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000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0000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0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00007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0000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000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20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0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0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0000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0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0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0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0000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0000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00007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0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00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000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0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0000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0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0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000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00007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0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0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0000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0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000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0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0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0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0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0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00008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000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0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0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0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0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0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0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0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00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0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1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10002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1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1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10002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10002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10002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10002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10002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10002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1000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1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3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8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11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1502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2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7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00000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00000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00000:35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00000:3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00000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00000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00000:5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00000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00000:5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00000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00000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00000:57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70001:67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70001:69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00000:38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00000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00000:47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00000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00000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00000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00000:48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00000:48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00000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001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001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0011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0011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0011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0011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0011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0011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1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2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2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2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2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201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2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2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2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2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20106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2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201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2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201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2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201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201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201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201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20106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201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2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2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2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202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1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508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1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4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4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4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8000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8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8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800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8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3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3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6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7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8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110006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1100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2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3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6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6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7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7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7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70008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07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07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070008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07000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07000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07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3:07000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3:07000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3:07000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3:070008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3:07000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3:070008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3:070008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3:070008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3:07000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07000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07000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07000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07000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080004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8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8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80004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8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80004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8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8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8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8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0000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201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2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2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2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2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2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2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3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3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3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3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3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03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3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3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3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3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3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03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03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03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3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301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3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3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3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3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3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3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3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3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3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3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3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3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03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03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03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0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03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03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03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03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0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03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03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03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3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03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0301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03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03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3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3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3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3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3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03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301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3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3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3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3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3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3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3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3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3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3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3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3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3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3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3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3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3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3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3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3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3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3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03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03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3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3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3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3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03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03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03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03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03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03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03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03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3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401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4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4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5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5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701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701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7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804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9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9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901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9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9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9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9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901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901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9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9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9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10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10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10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10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10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10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11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11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5:11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5:11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5:11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5:11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5:11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5:11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5:11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5:11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5:11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5:1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5:11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5:11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5:1101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5:1101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5:1101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5:11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5:11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0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01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0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01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0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0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03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7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8:12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0000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7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13001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13001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14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14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15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15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1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00000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00000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2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5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602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6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603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7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1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1:000000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07002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07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0700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0700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2:13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2:1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2:1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2:13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2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2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2:14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3:07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3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3:07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3:07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0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3:07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3:07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3:07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3:07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3:07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3:07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3:07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3:07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07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07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3:07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3:07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3:07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3:07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3:07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3:07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3:07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3:07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3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3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3:07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3:07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3:07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3:07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3:07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3:07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3:07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3:07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3:07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3:07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3:07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3:07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3:07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3:07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3:07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3:07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3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3:08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3:08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3:08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3:08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3:08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3:08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3:08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3:08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3:08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3:08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3:08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3:08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3:08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3:09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3:09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3:090005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3:09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3:09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3:09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3:1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3:10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3:10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3:10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3:10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3:10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3:10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3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3:10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3:10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3:10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3:10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3:10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3:10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3:10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3:1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3:10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3:10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3:10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3:1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3:10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3:10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3:1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3:10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3:10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3:1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3:1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3:1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3:1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1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10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10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10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10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1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1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3:10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3:1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3:10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3:1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3:1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11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1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1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1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1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11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11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11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11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1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1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1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11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11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11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1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3:11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3:11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3:1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3:11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3:11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3:11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3:1100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3:11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3:11000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4:000000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4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4:0401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4:0701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4:0701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4:0701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4:0701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4:0701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4:0703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4:0705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4:18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5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5:02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5:02001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407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407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42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429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439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5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5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503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511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511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61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1006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1006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1006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12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1202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1202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1202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1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1301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00000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2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50007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70009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11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110005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3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70007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7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0002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0002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00028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00028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1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1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1002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1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300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4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6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6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9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9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9:0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9:07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9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9:12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9:12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9:12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9:12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9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9:1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9:1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9:17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0:000000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07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0:14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1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1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1:000000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1:000000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1:04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1:04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1:04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1:13000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1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1:1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1:15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1:15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2:010006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2:06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2:110011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2:1200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2:12000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2:12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2:12000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2:12000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2:1200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2:12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2:12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2:12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2:12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2:12000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2:120008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2:12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2:12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2:12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2:1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2:12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2:12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2:12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2:12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2:1200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2:12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12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12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2:1200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2:12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2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2:12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2:12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2:1200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2:12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2:12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2:12000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2:12000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2:12000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2:12000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2:12000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2:12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2:120008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2:1200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2:12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2:12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2:12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2:12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2:12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3:00000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3:000000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3:04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3:04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3:04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3:04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3:04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3:04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3:04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3:04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3:04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3:04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3:04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3:04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3:04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3:04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3:04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3:04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3:04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3:04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3:04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3:05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3:05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3:05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3:05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3:0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3:0800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3:08000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3:0800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3:0800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3:080007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3:080007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3:080007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3:08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3:08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3:08000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3:080007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3:0800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3:08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3:08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3:08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3:08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3:080007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3:080007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3:08000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3:080007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3:080007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3:080007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3:080007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3:080007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3:080007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3:08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3:08000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3:080007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3:080007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6">
            <text:p>10.0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8">
            <text:p>34:33:08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.2021</text:p>
          </table:table-cell>
          <table:covered-table-cell/>
          <table:table-cell office:value-type="string" table:style-name="ce7">
            <text:p>1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74D7D530114232A23DA6E4E49CF5DDED1FBDBB8F2F6F5048EDEFCF4EF9AD459234A526A6C67DD4D3552282534736995904E38618F6489CD6E189AF279416B9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0T10:38:38Z</meta:creation-date>
    <dc:date>2021-01-22T11:10:37Z</dc:date>
  </office:meta>
</office:document-meta>
</file>