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02испр</text:p>
          </table:table-cell>
          <table:table-cell table:number-columns-repeated="4" table:style-name="ce9"/>
          <table:table-cell office:value-type="string" table:style-name="ce11">
            <text:p>0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20048:285</text:p>
          </table:table-cell>
          <table:covered-table-cell/>
          <table:table-cell office:value-type="float" office:value="1737166.66" table:style-name="ce15">
            <text:p>1737166,6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40039:1440</text:p>
          </table:table-cell>
          <table:covered-table-cell/>
          <table:table-cell office:value-type="float" office:value="2507371.6800000002" table:style-name="ce15">
            <text:p>2507371,6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60024:223</text:p>
          </table:table-cell>
          <table:covered-table-cell/>
          <table:table-cell office:value-type="float" office:value="2253262.9300000002" table:style-name="ce15">
            <text:p>2253262,9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4:060054:1848</text:p>
          </table:table-cell>
          <table:covered-table-cell/>
          <table:table-cell office:value-type="float" office:value="1199139.03" table:style-name="ce15">
            <text:p>1199139,0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70004:753</text:p>
          </table:table-cell>
          <table:covered-table-cell/>
          <table:table-cell office:value-type="float" office:value="2062073.33" table:style-name="ce15">
            <text:p>2062073,3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70011:302</text:p>
          </table:table-cell>
          <table:covered-table-cell/>
          <table:table-cell office:value-type="float" office:value="1214556.48" table:style-name="ce15">
            <text:p>1214556,4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80097:144</text:p>
          </table:table-cell>
          <table:covered-table-cell/>
          <table:table-cell office:value-type="float" office:value="1257765.54" table:style-name="ce15">
            <text:p>1257765,5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5:000000:29146</text:p>
          </table:table-cell>
          <table:covered-table-cell/>
          <table:table-cell office:value-type="float" office:value="963370.08" table:style-name="ce15">
            <text:p>963370,0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5:000000:59985</text:p>
          </table:table-cell>
          <table:covered-table-cell/>
          <table:table-cell office:value-type="float" office:value="1922532.92" table:style-name="ce15">
            <text:p>1922532,9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5:030111:4873</text:p>
          </table:table-cell>
          <table:covered-table-cell/>
          <table:table-cell office:value-type="float" office:value="1878342.56" table:style-name="ce15">
            <text:p>1878342,5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5:030120:7372</text:p>
          </table:table-cell>
          <table:covered-table-cell/>
          <table:table-cell office:value-type="float" office:value="1347517.51" table:style-name="ce15">
            <text:p>1347517,5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5:030122:8993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5:030122:9003</text:p>
          </table:table-cell>
          <table:covered-table-cell/>
          <table:table-cell office:value-type="float" office:value="1455345.58" table:style-name="ce15">
            <text:p>1455345,5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5:030122:9035</text:p>
          </table:table-cell>
          <table:covered-table-cell/>
          <table:table-cell office:value-type="float" office:value="1412802.25" table:style-name="ce15">
            <text:p>1412802,2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5:030122:9038</text:p>
          </table:table-cell>
          <table:covered-table-cell/>
          <table:table-cell office:value-type="float" office:value="1400436.36" table:style-name="ce15">
            <text:p>1400436,3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5:030122:9043</text:p>
          </table:table-cell>
          <table:covered-table-cell/>
          <table:table-cell office:value-type="float" office:value="1077220.1399999999" table:style-name="ce15">
            <text:p>1077220,1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30122:9044</text:p>
          </table:table-cell>
          <table:covered-table-cell/>
          <table:table-cell office:value-type="float" office:value="1375704.6" table:style-name="ce15">
            <text:p>1375704,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5:030122:9045</text:p>
          </table:table-cell>
          <table:covered-table-cell/>
          <table:table-cell office:value-type="float" office:value="1369521.65" table:style-name="ce15">
            <text:p>1369521,6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5:030122:9047</text:p>
          </table:table-cell>
          <table:covered-table-cell/>
          <table:table-cell office:value-type="float" office:value="1484196.04" table:style-name="ce15">
            <text:p>1484196,0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5:030122:9053</text:p>
          </table:table-cell>
          <table:covered-table-cell/>
          <table:table-cell office:value-type="float" office:value="1477784.83" table:style-name="ce15">
            <text:p>1477784,8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5:030122:9103</text:p>
          </table:table-cell>
          <table:covered-table-cell/>
          <table:table-cell office:value-type="float" office:value="1714892.29" table:style-name="ce15">
            <text:p>1714892,29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5:030122:9148</text:p>
          </table:table-cell>
          <table:covered-table-cell/>
          <table:table-cell office:value-type="float" office:value="1247920.69" table:style-name="ce15">
            <text:p>1247920,69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5:030122:9152</text:p>
          </table:table-cell>
          <table:covered-table-cell/>
          <table:table-cell office:value-type="float" office:value="1976558.08" table:style-name="ce15">
            <text:p>1976558,0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5:030122:9154</text:p>
          </table:table-cell>
          <table:covered-table-cell/>
          <table:table-cell office:value-type="float" office:value="1077880.6100000001" table:style-name="ce15">
            <text:p>1077880,6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5:030122:9155</text:p>
          </table:table-cell>
          <table:covered-table-cell/>
          <table:table-cell office:value-type="float" office:value="895954.58" table:style-name="ce15">
            <text:p>895954,5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5:030122:9156</text:p>
          </table:table-cell>
          <table:covered-table-cell/>
          <table:table-cell office:value-type="float" office:value="1408328.93" table:style-name="ce15">
            <text:p>1408328,9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5:030122:9163</text:p>
          </table:table-cell>
          <table:covered-table-cell/>
          <table:table-cell office:value-type="float" office:value="1886348.06" table:style-name="ce15">
            <text:p>1886348,0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5:030122:9165</text:p>
          </table:table-cell>
          <table:covered-table-cell/>
          <table:table-cell office:value-type="float" office:value="1089855.57" table:style-name="ce15">
            <text:p>1089855,5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5:030122:9168</text:p>
          </table:table-cell>
          <table:covered-table-cell/>
          <table:table-cell office:value-type="float" office:value="1375704.6" table:style-name="ce15">
            <text:p>1375704,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5:030122:9184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5:030122:9285</text:p>
          </table:table-cell>
          <table:covered-table-cell/>
          <table:table-cell office:value-type="float" office:value="1292737.25" table:style-name="ce15">
            <text:p>1292737,2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5:030122:9292</text:p>
          </table:table-cell>
          <table:covered-table-cell/>
          <table:table-cell office:value-type="float" office:value="1412802.25" table:style-name="ce15">
            <text:p>1412802,2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5:030122:9296</text:p>
          </table:table-cell>
          <table:covered-table-cell/>
          <table:table-cell office:value-type="float" office:value="1431351.07" table:style-name="ce15">
            <text:p>1431351,0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5:030122:9309</text:p>
          </table:table-cell>
          <table:covered-table-cell/>
          <table:table-cell office:value-type="float" office:value="1941715.44" table:style-name="ce15">
            <text:p>1941715,4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5:030122:9311</text:p>
          </table:table-cell>
          <table:covered-table-cell/>
          <table:table-cell office:value-type="float" office:value="974013.42" table:style-name="ce15">
            <text:p>974013,4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5:030122:9320</text:p>
          </table:table-cell>
          <table:covered-table-cell/>
          <table:table-cell office:value-type="float" office:value="1375704.6" table:style-name="ce15">
            <text:p>1375704,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30122:9322</text:p>
          </table:table-cell>
          <table:covered-table-cell/>
          <table:table-cell office:value-type="float" office:value="1366430.18" table:style-name="ce15">
            <text:p>1366430,1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30122:9334</text:p>
          </table:table-cell>
          <table:covered-table-cell/>
          <table:table-cell office:value-type="float" office:value="1350972.83" table:style-name="ce15">
            <text:p>1350972,8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122:9366</text:p>
          </table:table-cell>
          <table:covered-table-cell/>
          <table:table-cell office:value-type="float" office:value="1836148.19" table:style-name="ce15">
            <text:p>1836148,19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122:9458</text:p>
          </table:table-cell>
          <table:covered-table-cell/>
          <table:table-cell office:value-type="float" office:value="1908881.23" table:style-name="ce15">
            <text:p>1908881,2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122:9459</text:p>
          </table:table-cell>
          <table:covered-table-cell/>
          <table:table-cell office:value-type="float" office:value="1087504.54" table:style-name="ce15">
            <text:p>1087504,5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30122:9464</text:p>
          </table:table-cell>
          <table:covered-table-cell/>
          <table:table-cell office:value-type="float" office:value="1434473.87" table:style-name="ce15">
            <text:p>1434473,8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30122:9469</text:p>
          </table:table-cell>
          <table:covered-table-cell/>
          <table:table-cell office:value-type="float" office:value="1750723.88" table:style-name="ce15">
            <text:p>1750723,8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122:9486</text:p>
          </table:table-cell>
          <table:covered-table-cell/>
          <table:table-cell office:value-type="float" office:value="1440950.05" table:style-name="ce15">
            <text:p>1440950,0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22:9494</text:p>
          </table:table-cell>
          <table:covered-table-cell/>
          <table:table-cell office:value-type="float" office:value="1308376.7" table:style-name="ce15">
            <text:p>1308376,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22:9512</text:p>
          </table:table-cell>
          <table:covered-table-cell/>
          <table:table-cell office:value-type="float" office:value="1447426.23" table:style-name="ce15">
            <text:p>1447426,2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122:9515</text:p>
          </table:table-cell>
          <table:covered-table-cell/>
          <table:table-cell office:value-type="float" office:value="1371822.86" table:style-name="ce15">
            <text:p>1371822,8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122:9516</text:p>
          </table:table-cell>
          <table:covered-table-cell/>
          <table:table-cell office:value-type="float" office:value="1741491.98" table:style-name="ce15">
            <text:p>1741491,9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122:9521</text:p>
          </table:table-cell>
          <table:covered-table-cell/>
          <table:table-cell office:value-type="float" office:value="1447426.23" table:style-name="ce15">
            <text:p>1447426,2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122:9531</text:p>
          </table:table-cell>
          <table:covered-table-cell/>
          <table:table-cell office:value-type="float" office:value="1383729.3" table:style-name="ce15">
            <text:p>1383729,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122:9537</text:p>
          </table:table-cell>
          <table:covered-table-cell/>
          <table:table-cell office:value-type="float" office:value="1502294.56" table:style-name="ce15">
            <text:p>1502294,5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5:030122:9539</text:p>
          </table:table-cell>
          <table:covered-table-cell/>
          <table:table-cell office:value-type="float" office:value="1437711.96" table:style-name="ce15">
            <text:p>1437711,9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5:030122:9542</text:p>
          </table:table-cell>
          <table:covered-table-cell/>
          <table:table-cell office:value-type="float" office:value="1403483.06" table:style-name="ce15">
            <text:p>1403483,0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5:030122:9562</text:p>
          </table:table-cell>
          <table:covered-table-cell/>
          <table:table-cell office:value-type="float" office:value="1006694.96" table:style-name="ce15">
            <text:p>1006694,9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5:030122:9567</text:p>
          </table:table-cell>
          <table:covered-table-cell/>
          <table:table-cell office:value-type="float" office:value="1408569.15" table:style-name="ce15">
            <text:p>1408569,1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5:030122:9594</text:p>
          </table:table-cell>
          <table:covered-table-cell/>
          <table:table-cell office:value-type="float" office:value="1711835.44" table:style-name="ce15">
            <text:p>1711835,4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5:030122:9600</text:p>
          </table:table-cell>
          <table:covered-table-cell/>
          <table:table-cell office:value-type="float" office:value="1384602.12" table:style-name="ce15">
            <text:p>1384602,1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5:030122:9748</text:p>
          </table:table-cell>
          <table:covered-table-cell/>
          <table:table-cell office:value-type="float" office:value="1384979.01" table:style-name="ce15">
            <text:p>1384979,0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5:030122:9805</text:p>
          </table:table-cell>
          <table:covered-table-cell/>
          <table:table-cell office:value-type="float" office:value="1779773.5" table:style-name="ce15">
            <text:p>1779773,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30122:9823</text:p>
          </table:table-cell>
          <table:covered-table-cell/>
          <table:table-cell office:value-type="float" office:value="920007.05" table:style-name="ce15">
            <text:p>920007,0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30122:9867</text:p>
          </table:table-cell>
          <table:covered-table-cell/>
          <table:table-cell office:value-type="float" office:value="1405331.06" table:style-name="ce15">
            <text:p>1405331,0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30122:9871</text:p>
          </table:table-cell>
          <table:covered-table-cell/>
          <table:table-cell office:value-type="float" office:value="1806394.84" table:style-name="ce15">
            <text:p>1806394,8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30122:9875</text:p>
          </table:table-cell>
          <table:covered-table-cell/>
          <table:table-cell office:value-type="float" office:value="1276675.94" table:style-name="ce15">
            <text:p>1276675,9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30122:9876</text:p>
          </table:table-cell>
          <table:covered-table-cell/>
          <table:table-cell office:value-type="float" office:value="1705721.74" table:style-name="ce15">
            <text:p>1705721,7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5:030122:9877</text:p>
          </table:table-cell>
          <table:covered-table-cell/>
          <table:table-cell office:value-type="float" office:value="1444188.14" table:style-name="ce15">
            <text:p>1444188,1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30122:9892</text:p>
          </table:table-cell>
          <table:covered-table-cell/>
          <table:table-cell office:value-type="float" office:value="1891116.99" table:style-name="ce15">
            <text:p>1891116,99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30122:9902</text:p>
          </table:table-cell>
          <table:covered-table-cell/>
          <table:table-cell office:value-type="float" office:value="1384602.12" table:style-name="ce15">
            <text:p>1384602,1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122:9919</text:p>
          </table:table-cell>
          <table:covered-table-cell/>
          <table:table-cell office:value-type="float" office:value="1325554.02" table:style-name="ce15">
            <text:p>1325554,0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122:9923</text:p>
          </table:table-cell>
          <table:covered-table-cell/>
          <table:table-cell office:value-type="float" office:value="1366583.07" table:style-name="ce15">
            <text:p>1366583,0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123:10007</text:p>
          </table:table-cell>
          <table:covered-table-cell/>
          <table:table-cell office:value-type="float" office:value="1377790.92" table:style-name="ce15">
            <text:p>1377790,9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30123:10008</text:p>
          </table:table-cell>
          <table:covered-table-cell/>
          <table:table-cell office:value-type="float" office:value="985823.87" table:style-name="ce15">
            <text:p>985823,8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30123:10014</text:p>
          </table:table-cell>
          <table:covered-table-cell/>
          <table:table-cell office:value-type="float" office:value="1359501.66" table:style-name="ce15">
            <text:p>1359501,6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123:10019</text:p>
          </table:table-cell>
          <table:covered-table-cell/>
          <table:table-cell office:value-type="float" office:value="1380839.13" table:style-name="ce15">
            <text:p>1380839,1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123:10026</text:p>
          </table:table-cell>
          <table:covered-table-cell/>
          <table:table-cell office:value-type="float" office:value="1365598.08" table:style-name="ce15">
            <text:p>1365598,0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30123:10030</text:p>
          </table:table-cell>
          <table:covered-table-cell/>
          <table:table-cell office:value-type="float" office:value="1374742.71" table:style-name="ce15">
            <text:p>1374742,7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23:10033</text:p>
          </table:table-cell>
          <table:covered-table-cell/>
          <table:table-cell office:value-type="float" office:value="1803005.89" table:style-name="ce15">
            <text:p>1803005,89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23:10054</text:p>
          </table:table-cell>
          <table:covered-table-cell/>
          <table:table-cell office:value-type="float" office:value="1828439.55" table:style-name="ce15">
            <text:p>1828439,5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23:10060</text:p>
          </table:table-cell>
          <table:covered-table-cell/>
          <table:table-cell office:value-type="float" office:value="1834514.1" table:style-name="ce15">
            <text:p>1834514,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23:10075</text:p>
          </table:table-cell>
          <table:covered-table-cell/>
          <table:table-cell office:value-type="float" office:value="1396255.65" table:style-name="ce15">
            <text:p>1396255,6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23:10088</text:p>
          </table:table-cell>
          <table:covered-table-cell/>
          <table:table-cell office:value-type="float" office:value="1362647.74" table:style-name="ce15">
            <text:p>1362647,7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23:10147</text:p>
          </table:table-cell>
          <table:covered-table-cell/>
          <table:table-cell office:value-type="float" office:value="1319874.05" table:style-name="ce15">
            <text:p>1319874,0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23:10173</text:p>
          </table:table-cell>
          <table:covered-table-cell/>
          <table:table-cell office:value-type="float" office:value="1837551.38" table:style-name="ce15">
            <text:p>1837551,3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23:10176</text:p>
          </table:table-cell>
          <table:covered-table-cell/>
          <table:table-cell office:value-type="float" office:value="1393200.38" table:style-name="ce15">
            <text:p>1393200,3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23:10187</text:p>
          </table:table-cell>
          <table:covered-table-cell/>
          <table:table-cell office:value-type="float" office:value="1368758.27" table:style-name="ce15">
            <text:p>1368758,2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23:10188</text:p>
          </table:table-cell>
          <table:covered-table-cell/>
          <table:table-cell office:value-type="float" office:value="1405421.44" table:style-name="ce15">
            <text:p>1405421,4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23:10204</text:p>
          </table:table-cell>
          <table:covered-table-cell/>
          <table:table-cell office:value-type="float" office:value="1374868.8" table:style-name="ce15">
            <text:p>1374868,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23:10215</text:p>
          </table:table-cell>
          <table:covered-table-cell/>
          <table:table-cell office:value-type="float" office:value="1396255.65" table:style-name="ce15">
            <text:p>1396255,6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23:10236</text:p>
          </table:table-cell>
          <table:covered-table-cell/>
          <table:table-cell office:value-type="float" office:value="1396255.65" table:style-name="ce15">
            <text:p>1396255,6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23:10434</text:p>
          </table:table-cell>
          <table:covered-table-cell/>
          <table:table-cell office:value-type="float" office:value="1807178.63" table:style-name="ce15">
            <text:p>1807178,6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23:10448</text:p>
          </table:table-cell>
          <table:covered-table-cell/>
          <table:table-cell office:value-type="float" office:value="1338205.6299999999" table:style-name="ce15">
            <text:p>1338205,6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23:10463</text:p>
          </table:table-cell>
          <table:covered-table-cell/>
          <table:table-cell office:value-type="float" office:value="1322929.31" table:style-name="ce15">
            <text:p>1322929,3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3:10481</text:p>
          </table:table-cell>
          <table:covered-table-cell/>
          <table:table-cell office:value-type="float" office:value="937106.18" table:style-name="ce15">
            <text:p>937106,1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3:10495</text:p>
          </table:table-cell>
          <table:covered-table-cell/>
          <table:table-cell office:value-type="float" office:value="1374868.8" table:style-name="ce15">
            <text:p>1374868,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3:10497</text:p>
          </table:table-cell>
          <table:covered-table-cell/>
          <table:table-cell office:value-type="float" office:value="1365703.01" table:style-name="ce15">
            <text:p>1365703,0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23:10500</text:p>
          </table:table-cell>
          <table:covered-table-cell/>
          <table:table-cell office:value-type="float" office:value="1380979.33" table:style-name="ce15">
            <text:p>1380979,3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23:10515</text:p>
          </table:table-cell>
          <table:covered-table-cell/>
          <table:table-cell office:value-type="float" office:value="1776805.88" table:style-name="ce15">
            <text:p>1776805,8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3:10577</text:p>
          </table:table-cell>
          <table:covered-table-cell/>
          <table:table-cell office:value-type="float" office:value="1399024.82" table:style-name="ce15">
            <text:p>1399024,8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23:10584</text:p>
          </table:table-cell>
          <table:covered-table-cell/>
          <table:table-cell office:value-type="float" office:value="1452470.71" table:style-name="ce15">
            <text:p>1452470,7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23:10610</text:p>
          </table:table-cell>
          <table:covered-table-cell/>
          <table:table-cell office:value-type="float" office:value="1424175.83" table:style-name="ce15">
            <text:p>1424175,8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24:4382</text:p>
          </table:table-cell>
          <table:covered-table-cell/>
          <table:table-cell office:value-type="float" office:value="1235513.51" table:style-name="ce15">
            <text:p>1235513,5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4:4437</text:p>
          </table:table-cell>
          <table:covered-table-cell/>
          <table:table-cell office:value-type="float" office:value="1416360.23" table:style-name="ce15">
            <text:p>1416360,2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4:4579</text:p>
          </table:table-cell>
          <table:covered-table-cell/>
          <table:table-cell office:value-type="float" office:value="2283422.62" table:style-name="ce15">
            <text:p>2283422,6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4:1675</text:p>
          </table:table-cell>
          <table:covered-table-cell/>
          <table:table-cell office:value-type="float" office:value="1600806.4" table:style-name="ce15">
            <text:p>1600806,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10:2564</text:p>
          </table:table-cell>
          <table:covered-table-cell/>
          <table:table-cell office:value-type="float" office:value="1612215.87" table:style-name="ce15">
            <text:p>1612215,8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7:010298:255</text:p>
          </table:table-cell>
          <table:covered-table-cell/>
          <table:table-cell office:value-type="float" office:value="747376.54" table:style-name="ce15">
            <text:p>747376,5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7:010298:257</text:p>
          </table:table-cell>
          <table:covered-table-cell/>
          <table:table-cell office:value-type="float" office:value="722312.08" table:style-name="ce15">
            <text:p>722312,0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298:337</text:p>
          </table:table-cell>
          <table:covered-table-cell/>
          <table:table-cell office:value-type="float" office:value="1567042.8" table:style-name="ce15">
            <text:p>1567042,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8:020301:346</text:p>
          </table:table-cell>
          <table:covered-table-cell/>
          <table:table-cell office:value-type="float" office:value="987634.49" table:style-name="ce15">
            <text:p>987634,49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20301:366</text:p>
          </table:table-cell>
          <table:covered-table-cell/>
          <table:table-cell office:value-type="float" office:value="716702.96" table:style-name="ce15">
            <text:p>716702,9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8:020301:429</text:p>
          </table:table-cell>
          <table:covered-table-cell/>
          <table:table-cell office:value-type="float" office:value="1273241.5900000001" table:style-name="ce15">
            <text:p>1273241,59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20301:431</text:p>
          </table:table-cell>
          <table:covered-table-cell/>
          <table:table-cell office:value-type="float" office:value="967122.42" table:style-name="ce15">
            <text:p>967122,4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8:020301:433</text:p>
          </table:table-cell>
          <table:covered-table-cell/>
          <table:table-cell office:value-type="float" office:value="1259487.44" table:style-name="ce15">
            <text:p>1259487,4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8:020301:434</text:p>
          </table:table-cell>
          <table:covered-table-cell/>
          <table:table-cell office:value-type="float" office:value="929765.76" table:style-name="ce15">
            <text:p>929765,7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8:020301:436</text:p>
          </table:table-cell>
          <table:covered-table-cell/>
          <table:table-cell office:value-type="float" office:value="915238.17" table:style-name="ce15">
            <text:p>915238,1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8:020301:439</text:p>
          </table:table-cell>
          <table:covered-table-cell/>
          <table:table-cell office:value-type="float" office:value="942217.98" table:style-name="ce15">
            <text:p>942217,9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8:020304:271</text:p>
          </table:table-cell>
          <table:covered-table-cell/>
          <table:table-cell office:value-type="float" office:value="625160.32999999996" table:style-name="ce15">
            <text:p>625160,3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8:020304:278</text:p>
          </table:table-cell>
          <table:covered-table-cell/>
          <table:table-cell office:value-type="float" office:value="752385.94" table:style-name="ce15">
            <text:p>752385,94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8:020304:281</text:p>
          </table:table-cell>
          <table:covered-table-cell/>
          <table:table-cell office:value-type="float" office:value="937576.67" table:style-name="ce15">
            <text:p>937576,6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20304:286</text:p>
          </table:table-cell>
          <table:covered-table-cell/>
          <table:table-cell office:value-type="float" office:value="845531.47" table:style-name="ce15">
            <text:p>845531,47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8:020304:287</text:p>
          </table:table-cell>
          <table:covered-table-cell/>
          <table:table-cell office:value-type="float" office:value="811611.65" table:style-name="ce15">
            <text:p>811611,6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8:020304:288</text:p>
          </table:table-cell>
          <table:covered-table-cell/>
          <table:table-cell office:value-type="float" office:value="939717.25" table:style-name="ce15">
            <text:p>939717,2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8:020304:292</text:p>
          </table:table-cell>
          <table:covered-table-cell/>
          <table:table-cell office:value-type="float" office:value="791869.75" table:style-name="ce15">
            <text:p>791869,75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20304:293</text:p>
          </table:table-cell>
          <table:covered-table-cell/>
          <table:table-cell office:value-type="float" office:value="831353.56" table:style-name="ce15">
            <text:p>831353,5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8:020304:296</text:p>
          </table:table-cell>
          <table:covered-table-cell/>
          <table:table-cell office:value-type="float" office:value="843390.88" table:style-name="ce15">
            <text:p>843390,88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8:020304:298</text:p>
          </table:table-cell>
          <table:covered-table-cell/>
          <table:table-cell office:value-type="float" office:value="809418.11" table:style-name="ce15">
            <text:p>809418,1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8:020304:304</text:p>
          </table:table-cell>
          <table:covered-table-cell/>
          <table:table-cell office:value-type="float" office:value="805031.02" table:style-name="ce15">
            <text:p>805031,02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1">
            <text:p>34:38:020304:307</text:p>
          </table:table-cell>
          <table:covered-table-cell/>
          <table:table-cell office:value-type="float" office:value="829160.01" table:style-name="ce16">
            <text:p>829160,01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75C0FAF57E7B624FC2AC115F9C37F9577F9BD698B74DDA25BCAB60D721D42F2418801097C858436D825D6D06C1CF6850F7FC5A814944FF1D91691236296F17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08T11:39:55Z</meta:creation-date>
    <dc:date>2021-02-08T11:39:55Z</dc:date>
  </office:meta>
</office:document-meta>
</file>