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04</text:p>
          </table:table-cell>
          <table:table-cell table:number-columns-repeated="4" table:style-name="ce2"/>
          <table:table-cell office:value-type="string" table:style-name="ce4">
            <text:p>20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40014:1174</text:p>
          </table:table-cell>
          <table:covered-table-cell/>
          <table:table-cell office:value-type="float" office:value="512479.5" table:style-name="ce6">
            <text:p>512479,5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31:010007:167</text:p>
          </table:table-cell>
          <table:covered-table-cell/>
          <table:table-cell office:value-type="float" office:value="25270" table:style-name="ce7">
            <text:p>25270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9:16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23:20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28:100028:22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28:100028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28:100028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28:100028:33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28:100028:47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28:100028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28:100028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28:11002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31:14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31:14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32:120007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03BEF6F0C7292786622449B0D4EA1E00105D9FAAA52653ADDE19569DD1208CCD9D24014259878FE17DA8E1642AFF1431478ED87119D942F6E0BDAFF2C609E8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3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1-20T10:41:17Z</meta:creation-date>
    <dc:date>2021-01-21T08:06:41Z</dc:date>
  </office:meta>
</office:document-meta>
</file>