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09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8244486.489999998" table:style-name="ce6">
            <text:p>28244486,4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9913000" table:style-name="ce6">
            <text:p>29913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90005:854</text:p>
          </table:table-cell>
          <table:covered-table-cell/>
          <table:table-cell office:value-type="float" office:value="153700" table:style-name="ce6">
            <text:p>1537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55</text:p>
          </table:table-cell>
          <table:covered-table-cell/>
          <table:table-cell office:value-type="float" office:value="50350" table:style-name="ce6">
            <text:p>5035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90005:856</text:p>
          </table:table-cell>
          <table:covered-table-cell/>
          <table:table-cell office:value-type="float" office:value="107590" table:style-name="ce6">
            <text:p>10759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18212</text:p>
          </table:table-cell>
          <table:covered-table-cell/>
          <table:table-cell office:value-type="float" office:value="65048.4" table:style-name="ce6">
            <text:p>6504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1603</text:p>
          </table:table-cell>
          <table:covered-table-cell/>
          <table:table-cell office:value-type="float" office:value="294896.93" table:style-name="ce6">
            <text:p>294896,9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1958</text:p>
          </table:table-cell>
          <table:covered-table-cell/>
          <table:table-cell office:value-type="float" office:value="189082.32" table:style-name="ce6">
            <text:p>189082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7:5457</text:p>
          </table:table-cell>
          <table:covered-table-cell/>
          <table:table-cell office:value-type="float" office:value="60280.2" table:style-name="ce6">
            <text:p>60280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527806.060000002" table:style-name="ce6">
            <text:p>61527806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3378</text:p>
          </table:table-cell>
          <table:covered-table-cell/>
          <table:table-cell office:value-type="float" office:value="28419" table:style-name="ce6">
            <text:p>2841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4:13379</text:p>
          </table:table-cell>
          <table:covered-table-cell/>
          <table:table-cell office:value-type="float" office:value="71236.960000000006" table:style-name="ce6">
            <text:p>71236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90003:27</text:p>
          </table:table-cell>
          <table:covered-table-cell/>
          <table:table-cell office:value-type="float" office:value="166752.84" table:style-name="ce6">
            <text:p>166752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20005:11</text:p>
          </table:table-cell>
          <table:covered-table-cell/>
          <table:table-cell office:value-type="float" office:value="1090000" table:style-name="ce6">
            <text:p>1090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20005:942</text:p>
          </table:table-cell>
          <table:covered-table-cell/>
          <table:table-cell office:value-type="float" office:value="109000" table:style-name="ce6">
            <text:p>1090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50202:1134</text:p>
          </table:table-cell>
          <table:covered-table-cell/>
          <table:table-cell office:value-type="float" office:value="81375.839999999997" table:style-name="ce6">
            <text:p>81375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2254</text:p>
          </table:table-cell>
          <table:covered-table-cell/>
          <table:table-cell office:value-type="float" office:value="10912677.6" table:style-name="ce6">
            <text:p>10912677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10301:166</text:p>
          </table:table-cell>
          <table:covered-table-cell/>
          <table:table-cell office:value-type="float" office:value="5830646.4699999997" table:style-name="ce6">
            <text:p>5830646,4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10301:167</text:p>
          </table:table-cell>
          <table:covered-table-cell/>
          <table:table-cell office:value-type="float" office:value="4007363.91" table:style-name="ce6">
            <text:p>4007363,9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50817:1</text:p>
          </table:table-cell>
          <table:covered-table-cell/>
          <table:table-cell office:value-type="float" office:value="36250823.490000002" table:style-name="ce6">
            <text:p>36250823,4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20001:63</text:p>
          </table:table-cell>
          <table:covered-table-cell/>
          <table:table-cell office:value-type="float" office:value="3188097.6" table:style-name="ce6">
            <text:p>3188097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286</text:p>
          </table:table-cell>
          <table:covered-table-cell/>
          <table:table-cell office:value-type="float" office:value="711177" table:style-name="ce6">
            <text:p>71117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20005:333</text:p>
          </table:table-cell>
          <table:covered-table-cell/>
          <table:table-cell office:value-type="float" office:value="742997" table:style-name="ce6">
            <text:p>74299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9113728" table:style-name="ce6">
            <text:p>91137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50004:423</text:p>
          </table:table-cell>
          <table:covered-table-cell/>
          <table:table-cell office:value-type="float" office:value="260260" table:style-name="ce6">
            <text:p>2602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50005:207</text:p>
          </table:table-cell>
          <table:covered-table-cell/>
          <table:table-cell office:value-type="float" office:value="1147573.44" table:style-name="ce6">
            <text:p>1147573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70002:653</text:p>
          </table:table-cell>
          <table:covered-table-cell/>
          <table:table-cell office:value-type="float" office:value="181512.32000000001" table:style-name="ce6">
            <text:p>181512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70002:654</text:p>
          </table:table-cell>
          <table:covered-table-cell/>
          <table:table-cell office:value-type="float" office:value="2901.62" table:style-name="ce6">
            <text:p>2901,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70002:655</text:p>
          </table:table-cell>
          <table:covered-table-cell/>
          <table:table-cell office:value-type="float" office:value="3426402.58" table:style-name="ce6">
            <text:p>3426402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5838490.8399999999" table:style-name="ce6">
            <text:p>5838490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90101:546</text:p>
          </table:table-cell>
          <table:covered-table-cell/>
          <table:table-cell office:value-type="float" office:value="1755600" table:style-name="ce6">
            <text:p>17556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90005:619</text:p>
          </table:table-cell>
          <table:covered-table-cell/>
          <table:table-cell office:value-type="float" office:value="10413271.800000001" table:style-name="ce6">
            <text:p>1041327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3554</text:p>
          </table:table-cell>
          <table:covered-table-cell/>
          <table:table-cell office:value-type="float" office:value="18189726.300000001" table:style-name="ce6">
            <text:p>18189726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3555</text:p>
          </table:table-cell>
          <table:covered-table-cell/>
          <table:table-cell office:value-type="float" office:value="932911.35" table:style-name="ce6">
            <text:p>932911,3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00000:3556</text:p>
          </table:table-cell>
          <table:covered-table-cell/>
          <table:table-cell office:value-type="float" office:value="1318650" table:style-name="ce6">
            <text:p>131865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661</text:p>
          </table:table-cell>
          <table:covered-table-cell/>
          <table:table-cell office:value-type="float" office:value="76443452.799999997" table:style-name="ce6">
            <text:p>76443452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20003:18</text:p>
          </table:table-cell>
          <table:covered-table-cell/>
          <table:table-cell office:value-type="float" office:value="5846400" table:style-name="ce6">
            <text:p>5846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00000:306</text:p>
          </table:table-cell>
          <table:covered-table-cell/>
          <table:table-cell office:value-type="float" office:value="124844800" table:style-name="ce6">
            <text:p>1248448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41001:312</text:p>
          </table:table-cell>
          <table:covered-table-cell/>
          <table:table-cell office:value-type="float" office:value="198671.54" table:style-name="ce6">
            <text:p>198671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00000:4906</text:p>
          </table:table-cell>
          <table:covered-table-cell/>
          <table:table-cell office:value-type="float" office:value="692400" table:style-name="ce6">
            <text:p>692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10016:276</text:p>
          </table:table-cell>
          <table:covered-table-cell/>
          <table:table-cell office:value-type="float" office:value="133459.29999999999" table:style-name="ce6">
            <text:p>133459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10023:733</text:p>
          </table:table-cell>
          <table:covered-table-cell/>
          <table:table-cell office:value-type="float" office:value="297479.26" table:style-name="ce6">
            <text:p>297479,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08:510</text:p>
          </table:table-cell>
          <table:covered-table-cell/>
          <table:table-cell office:value-type="float" office:value="61651.59" table:style-name="ce6">
            <text:p>61651,5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11:1227</text:p>
          </table:table-cell>
          <table:covered-table-cell/>
          <table:table-cell office:value-type="float" office:value="6741092.1600000001" table:style-name="ce6">
            <text:p>6741092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1:507</text:p>
          </table:table-cell>
          <table:covered-table-cell/>
          <table:table-cell office:value-type="float" office:value="165837" table:style-name="ce6">
            <text:p>1658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12:141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12:661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2:662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30012:663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12:664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2:665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12:666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12:667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2:741</text:p>
          </table:table-cell>
          <table:covered-table-cell/>
          <table:table-cell office:value-type="float" office:value="135145.5" table:style-name="ce6">
            <text:p>135145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12:747</text:p>
          </table:table-cell>
          <table:covered-table-cell/>
          <table:table-cell office:value-type="float" office:value="126389" table:style-name="ce6">
            <text:p>1263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2:752</text:p>
          </table:table-cell>
          <table:covered-table-cell/>
          <table:table-cell office:value-type="float" office:value="347194.64" table:style-name="ce6">
            <text:p>347194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50004:647</text:p>
          </table:table-cell>
          <table:covered-table-cell/>
          <table:table-cell office:value-type="float" office:value="94320.18" table:style-name="ce6">
            <text:p>94320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50006:2255</text:p>
          </table:table-cell>
          <table:covered-table-cell/>
          <table:table-cell office:value-type="float" office:value="97391.91" table:style-name="ce6">
            <text:p>97391,9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28:150006:657</text:p>
          </table:table-cell>
          <table:covered-table-cell/>
          <table:table-cell office:value-type="float" office:value="121965.75" table:style-name="ce7">
            <text:p>121965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3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3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18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7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7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4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7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7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9:10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9:14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9:4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6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1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1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14:1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1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14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1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1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9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9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9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9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0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20005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501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5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501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501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15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1502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50206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1502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15020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9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00000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4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5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5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5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63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3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07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508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508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508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404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1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0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4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4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4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4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4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4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050007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6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7000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80004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08000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800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08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08000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8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80004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080004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080004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8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8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8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080004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0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00000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301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301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4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601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701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7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701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7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9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901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9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9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9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9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901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10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11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04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00000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00000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00000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00000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00000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7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7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8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101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30105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30209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30209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30209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30209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30209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302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4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5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8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901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1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2:14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503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51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12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13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7:09001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70007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70007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70007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2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28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00028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00028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1001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3001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3001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3001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30012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3001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3001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3001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3001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3001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30012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3001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3001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13001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13001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3001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3001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5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6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6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60004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6000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6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6000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60004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60004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60004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600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60004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6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6000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6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60004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60004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600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6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60004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60004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60004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6000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60004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60004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60004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60004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6000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600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6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6000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6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6000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600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60004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6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6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60004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6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6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6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600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6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6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60004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60004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60004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600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6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60004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60004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60004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600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600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60004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60004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60004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600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60004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60004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60004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600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60004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60004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6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6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60004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6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60004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60004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600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60004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60004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6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6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7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9:0300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9:1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9:1400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0:1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01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1:0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06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6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1000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1:10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1:10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11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1:11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1:1100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1:18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1:18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21001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1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1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1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11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11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3:11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3:11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3:11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3:11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3:11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3:11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3:11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3:11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3:11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3:11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11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3:11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3:11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3:11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3:11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3:11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3:1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3:1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3:11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3:11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3:1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3:11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3:11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3:11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3:11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3:11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3:11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3:11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33:11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EA78BC9B7ACEFF7472F3525E6AD59DFBBE8013D935B6757654F6A37A94A9CB8113B03E9DFF5E739E057BC5C2E59F15EC91BB107ECF185CFF3C9D67A1F199B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25:05Z</meta:creation-date>
    <dc:date>2021-01-28T11:28:50Z</dc:date>
  </office:meta>
</office:document-meta>
</file>