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10</text:p>
          </table:table-cell>
          <table:table-cell table:number-columns-repeated="4" table:style-name="ce2"/>
          <table:table-cell office:value-type="string" table:style-name="ce4">
            <text:p>28.0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68" table:style-name="ce7">
            <text:p>3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10002:1195</text:p>
          </table:table-cell>
          <table:covered-table-cell/>
          <table:table-cell office:value-type="float" office:value="206222" table:style-name="ce6">
            <text:p>2062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695</text:p>
          </table:table-cell>
          <table:covered-table-cell/>
          <table:table-cell office:value-type="float" office:value="431205.04" table:style-name="ce6">
            <text:p>431205,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50001:1812</text:p>
          </table:table-cell>
          <table:covered-table-cell/>
          <table:table-cell office:value-type="float" office:value="230593.84" table:style-name="ce6">
            <text:p>230593,8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17730</text:p>
          </table:table-cell>
          <table:covered-table-cell/>
          <table:table-cell office:value-type="float" office:value="49026" table:style-name="ce6">
            <text:p>4902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20002:2242</text:p>
          </table:table-cell>
          <table:covered-table-cell/>
          <table:table-cell office:value-type="float" office:value="269587.86" table:style-name="ce6">
            <text:p>269587,8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4:175</text:p>
          </table:table-cell>
          <table:covered-table-cell/>
          <table:table-cell office:value-type="float" office:value="90546.61" table:style-name="ce6">
            <text:p>90546,6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4:353</text:p>
          </table:table-cell>
          <table:covered-table-cell/>
          <table:table-cell office:value-type="float" office:value="72534" table:style-name="ce6">
            <text:p>7253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1:3664</text:p>
          </table:table-cell>
          <table:covered-table-cell/>
          <table:table-cell office:value-type="float" office:value="440351.94" table:style-name="ce6">
            <text:p>440351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14:970</text:p>
          </table:table-cell>
          <table:covered-table-cell/>
          <table:table-cell office:value-type="float" office:value="158896.07999999999" table:style-name="ce6">
            <text:p>158896,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1:1183</text:p>
          </table:table-cell>
          <table:covered-table-cell/>
          <table:table-cell office:value-type="float" office:value="282652.37" table:style-name="ce6">
            <text:p>282652,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10002:11</text:p>
          </table:table-cell>
          <table:covered-table-cell/>
          <table:table-cell office:value-type="float" office:value="2143418.6" table:style-name="ce6">
            <text:p>2143418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10002:1299</text:p>
          </table:table-cell>
          <table:covered-table-cell/>
          <table:table-cell office:value-type="float" office:value="42921.3" table:style-name="ce6">
            <text:p>42921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2:1834</text:p>
          </table:table-cell>
          <table:covered-table-cell/>
          <table:table-cell office:value-type="float" office:value="50612.4" table:style-name="ce6">
            <text:p>50612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2:1848</text:p>
          </table:table-cell>
          <table:covered-table-cell/>
          <table:table-cell office:value-type="float" office:value="44079.1" table:style-name="ce6">
            <text:p>44079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3:411</text:p>
          </table:table-cell>
          <table:covered-table-cell/>
          <table:table-cell office:value-type="float" office:value="796870.24" table:style-name="ce6">
            <text:p>796870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4:020003:1099</text:p>
          </table:table-cell>
          <table:covered-table-cell/>
          <table:table-cell office:value-type="float" office:value="333476.3" table:style-name="ce6">
            <text:p>333476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5:010117:44</text:p>
          </table:table-cell>
          <table:covered-table-cell/>
          <table:table-cell office:value-type="float" office:value="225507.20000000001" table:style-name="ce6">
            <text:p>225507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5:010134:336</text:p>
          </table:table-cell>
          <table:covered-table-cell/>
          <table:table-cell office:value-type="float" office:value="80612.52" table:style-name="ce6">
            <text:p>80612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010134:43</text:p>
          </table:table-cell>
          <table:covered-table-cell/>
          <table:table-cell office:value-type="float" office:value="368759.4" table:style-name="ce6">
            <text:p>368759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5:010169:56</text:p>
          </table:table-cell>
          <table:covered-table-cell/>
          <table:table-cell office:value-type="float" office:value="283052.78000000003" table:style-name="ce6">
            <text:p>283052,7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7:070003:9428</text:p>
          </table:table-cell>
          <table:covered-table-cell/>
          <table:table-cell office:value-type="float" office:value="12798.58" table:style-name="ce6">
            <text:p>12798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110003:1926</text:p>
          </table:table-cell>
          <table:covered-table-cell/>
          <table:table-cell office:value-type="float" office:value="9117.56" table:style-name="ce6">
            <text:p>9117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90105:1714</text:p>
          </table:table-cell>
          <table:covered-table-cell/>
          <table:table-cell office:value-type="float" office:value="61712.22" table:style-name="ce6">
            <text:p>61712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90105:1715</text:p>
          </table:table-cell>
          <table:covered-table-cell/>
          <table:table-cell office:value-type="float" office:value="61712.22" table:style-name="ce6">
            <text:p>61712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90105:1716</text:p>
          </table:table-cell>
          <table:covered-table-cell/>
          <table:table-cell office:value-type="float" office:value="61712.22" table:style-name="ce6">
            <text:p>61712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90105:1717</text:p>
          </table:table-cell>
          <table:covered-table-cell/>
          <table:table-cell office:value-type="float" office:value="61712.22" table:style-name="ce6">
            <text:p>61712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90105:1718</text:p>
          </table:table-cell>
          <table:covered-table-cell/>
          <table:table-cell office:value-type="float" office:value="61712.22" table:style-name="ce6">
            <text:p>61712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9:021042:6</text:p>
          </table:table-cell>
          <table:covered-table-cell/>
          <table:table-cell office:value-type="float" office:value="174129.06" table:style-name="ce6">
            <text:p>174129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9:030707:6</text:p>
          </table:table-cell>
          <table:covered-table-cell/>
          <table:table-cell office:value-type="float" office:value="281914.02" table:style-name="ce6">
            <text:p>281914,0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20006:1026</text:p>
          </table:table-cell>
          <table:covered-table-cell/>
          <table:table-cell office:value-type="float" office:value="42220" table:style-name="ce6">
            <text:p>422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200010:807</text:p>
          </table:table-cell>
          <table:covered-table-cell/>
          <table:table-cell office:value-type="float" office:value="547730" table:style-name="ce6">
            <text:p>54773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1:030002:277</text:p>
          </table:table-cell>
          <table:covered-table-cell/>
          <table:table-cell office:value-type="float" office:value="145897.20000000001" table:style-name="ce6">
            <text:p>145897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1:080005:12</text:p>
          </table:table-cell>
          <table:covered-table-cell/>
          <table:table-cell office:value-type="float" office:value="148576.6" table:style-name="ce6">
            <text:p>148576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90001:40</text:p>
          </table:table-cell>
          <table:covered-table-cell/>
          <table:table-cell office:value-type="float" office:value="289459.17" table:style-name="ce6">
            <text:p>289459,1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00002:72</text:p>
          </table:table-cell>
          <table:covered-table-cell/>
          <table:table-cell office:value-type="float" office:value="208442.51" table:style-name="ce6">
            <text:p>208442,5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4:090001:186</text:p>
          </table:table-cell>
          <table:covered-table-cell/>
          <table:table-cell office:value-type="float" office:value="339702.58" table:style-name="ce6">
            <text:p>339702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5:090201:888</text:p>
          </table:table-cell>
          <table:covered-table-cell/>
          <table:table-cell office:value-type="float" office:value="267920" table:style-name="ce6">
            <text:p>26792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6:090001:2897</text:p>
          </table:table-cell>
          <table:covered-table-cell/>
          <table:table-cell office:value-type="float" office:value="38241.49" table:style-name="ce6">
            <text:p>38241,4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6:090001:2898</text:p>
          </table:table-cell>
          <table:covered-table-cell/>
          <table:table-cell office:value-type="float" office:value="148211.21" table:style-name="ce6">
            <text:p>148211,2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6:120001:2058</text:p>
          </table:table-cell>
          <table:covered-table-cell/>
          <table:table-cell office:value-type="float" office:value="347750.97" table:style-name="ce6">
            <text:p>347750,9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7:060004:49</text:p>
          </table:table-cell>
          <table:covered-table-cell/>
          <table:table-cell office:value-type="float" office:value="107284.42" table:style-name="ce6">
            <text:p>107284,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7:070001:5995</text:p>
          </table:table-cell>
          <table:covered-table-cell/>
          <table:table-cell office:value-type="float" office:value="197943.9" table:style-name="ce6">
            <text:p>197943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7:070001:656</text:p>
          </table:table-cell>
          <table:covered-table-cell/>
          <table:table-cell office:value-type="float" office:value="211919.4" table:style-name="ce6">
            <text:p>211919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00122:79</text:p>
          </table:table-cell>
          <table:covered-table-cell/>
          <table:table-cell office:value-type="float" office:value="505425.18" table:style-name="ce6">
            <text:p>505425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9:100208:619</text:p>
          </table:table-cell>
          <table:covered-table-cell/>
          <table:table-cell office:value-type="float" office:value="92502" table:style-name="ce6">
            <text:p>9250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30104:201</text:p>
          </table:table-cell>
          <table:covered-table-cell/>
          <table:table-cell office:value-type="float" office:value="287580" table:style-name="ce6">
            <text:p>28758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0:040001:478</text:p>
          </table:table-cell>
          <table:covered-table-cell/>
          <table:table-cell office:value-type="float" office:value="458751.79" table:style-name="ce6">
            <text:p>458751,7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1:050001:295</text:p>
          </table:table-cell>
          <table:covered-table-cell/>
          <table:table-cell office:value-type="float" office:value="359533.98" table:style-name="ce6">
            <text:p>359533,9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1:050001:394</text:p>
          </table:table-cell>
          <table:covered-table-cell/>
          <table:table-cell office:value-type="float" office:value="408893.94" table:style-name="ce6">
            <text:p>408893,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1:050001:474</text:p>
          </table:table-cell>
          <table:covered-table-cell/>
          <table:table-cell office:value-type="float" office:value="1260585.78" table:style-name="ce6">
            <text:p>1260585,7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1:050001:624</text:p>
          </table:table-cell>
          <table:covered-table-cell/>
          <table:table-cell office:value-type="float" office:value="522248.22" table:style-name="ce6">
            <text:p>522248,2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1:050001:652</text:p>
          </table:table-cell>
          <table:covered-table-cell/>
          <table:table-cell office:value-type="float" office:value="436054.32" table:style-name="ce6">
            <text:p>436054,3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1:050001:87</text:p>
          </table:table-cell>
          <table:covered-table-cell/>
          <table:table-cell office:value-type="float" office:value="296283.78000000003" table:style-name="ce6">
            <text:p>296283,7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1:070012:15</text:p>
          </table:table-cell>
          <table:covered-table-cell/>
          <table:table-cell office:value-type="float" office:value="139320.16" table:style-name="ce6">
            <text:p>139320,1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1:070012:230</text:p>
          </table:table-cell>
          <table:covered-table-cell/>
          <table:table-cell office:value-type="float" office:value="322464" table:style-name="ce6">
            <text:p>3224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1:140001:466</text:p>
          </table:table-cell>
          <table:covered-table-cell/>
          <table:table-cell office:value-type="float" office:value="6753.15" table:style-name="ce6">
            <text:p>6753,1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1:150001:513</text:p>
          </table:table-cell>
          <table:covered-table-cell/>
          <table:table-cell office:value-type="float" office:value="1194.54" table:style-name="ce6">
            <text:p>1194,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2:020001:231</text:p>
          </table:table-cell>
          <table:covered-table-cell/>
          <table:table-cell office:value-type="float" office:value="145282.54" table:style-name="ce6">
            <text:p>145282,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2:140001:15</text:p>
          </table:table-cell>
          <table:covered-table-cell/>
          <table:table-cell office:value-type="float" office:value="47161.8" table:style-name="ce6">
            <text:p>47161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2:140001:18</text:p>
          </table:table-cell>
          <table:covered-table-cell/>
          <table:table-cell office:value-type="float" office:value="7308.7" table:style-name="ce6">
            <text:p>7308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2:140001:263</text:p>
          </table:table-cell>
          <table:covered-table-cell/>
          <table:table-cell office:value-type="float" office:value="118594" table:style-name="ce6">
            <text:p>11859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3:070001:158</text:p>
          </table:table-cell>
          <table:covered-table-cell/>
          <table:table-cell office:value-type="float" office:value="174325.44" table:style-name="ce6">
            <text:p>174325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3:100001:476</text:p>
          </table:table-cell>
          <table:covered-table-cell/>
          <table:table-cell office:value-type="float" office:value="202586.72" table:style-name="ce6">
            <text:p>202586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3:120001:251</text:p>
          </table:table-cell>
          <table:covered-table-cell/>
          <table:table-cell office:value-type="float" office:value="80778.12" table:style-name="ce6">
            <text:p>80778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3:190010:110</text:p>
          </table:table-cell>
          <table:covered-table-cell/>
          <table:table-cell office:value-type="float" office:value="222814.9" table:style-name="ce6">
            <text:p>222814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4:070257:377</text:p>
          </table:table-cell>
          <table:covered-table-cell/>
          <table:table-cell office:value-type="float" office:value="131400.57" table:style-name="ce6">
            <text:p>131400,5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5:010108:330</text:p>
          </table:table-cell>
          <table:covered-table-cell/>
          <table:table-cell office:value-type="float" office:value="2095.11" table:style-name="ce6">
            <text:p>2095,1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5:010130:57</text:p>
          </table:table-cell>
          <table:covered-table-cell/>
          <table:table-cell office:value-type="float" office:value="222520.4" table:style-name="ce6">
            <text:p>222520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5:010137:86</text:p>
          </table:table-cell>
          <table:covered-table-cell/>
          <table:table-cell office:value-type="float" office:value="464821.97" table:style-name="ce6">
            <text:p>464821,9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6:050702:4329</text:p>
          </table:table-cell>
          <table:covered-table-cell/>
          <table:table-cell office:value-type="float" office:value="100837" table:style-name="ce6">
            <text:p>1008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6:100101:3142</text:p>
          </table:table-cell>
          <table:covered-table-cell/>
          <table:table-cell office:value-type="float" office:value="282337.38" table:style-name="ce6">
            <text:p>282337,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7:110003:1099</text:p>
          </table:table-cell>
          <table:covered-table-cell/>
          <table:table-cell office:value-type="float" office:value="182210.6" table:style-name="ce6">
            <text:p>182210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7:160101:1798</text:p>
          </table:table-cell>
          <table:covered-table-cell/>
          <table:table-cell office:value-type="float" office:value="267648.90000000002" table:style-name="ce6">
            <text:p>267648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7:160101:4188</text:p>
          </table:table-cell>
          <table:covered-table-cell/>
          <table:table-cell office:value-type="float" office:value="217014.6" table:style-name="ce6">
            <text:p>217014,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7:160101:4189</text:p>
          </table:table-cell>
          <table:covered-table-cell/>
          <table:table-cell office:value-type="float" office:value="216582.3" table:style-name="ce6">
            <text:p>216582,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40004:1488</text:p>
          </table:table-cell>
          <table:covered-table-cell/>
          <table:table-cell office:value-type="float" office:value="28988.959999999999" table:style-name="ce6">
            <text:p>28988,9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80005:2970</text:p>
          </table:table-cell>
          <table:covered-table-cell/>
          <table:table-cell office:value-type="float" office:value="433433.7" table:style-name="ce6">
            <text:p>433433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00004:73</text:p>
          </table:table-cell>
          <table:covered-table-cell/>
          <table:table-cell office:value-type="float" office:value="1950976.8" table:style-name="ce6">
            <text:p>1950976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00028:6431</text:p>
          </table:table-cell>
          <table:covered-table-cell/>
          <table:table-cell office:value-type="float" office:value="359896.76" table:style-name="ce6">
            <text:p>359896,7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00028:6660</text:p>
          </table:table-cell>
          <table:covered-table-cell/>
          <table:table-cell office:value-type="float" office:value="1734264.45" table:style-name="ce6">
            <text:p>1734264,4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30001:1594</text:p>
          </table:table-cell>
          <table:covered-table-cell/>
          <table:table-cell office:value-type="float" office:value="294224" table:style-name="ce6">
            <text:p>2942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30004:141</text:p>
          </table:table-cell>
          <table:covered-table-cell/>
          <table:table-cell office:value-type="float" office:value="724540.06" table:style-name="ce6">
            <text:p>724540,0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9:040003:2313</text:p>
          </table:table-cell>
          <table:covered-table-cell/>
          <table:table-cell office:value-type="float" office:value="197964.79999999999" table:style-name="ce6">
            <text:p>197964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9:040003:2321</text:p>
          </table:table-cell>
          <table:covered-table-cell/>
          <table:table-cell office:value-type="float" office:value="99383.679999999993" table:style-name="ce6">
            <text:p>99383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9:040003:2322</text:p>
          </table:table-cell>
          <table:covered-table-cell/>
          <table:table-cell office:value-type="float" office:value="98581.119999999995" table:style-name="ce6">
            <text:p>98581,1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9:080006:725</text:p>
          </table:table-cell>
          <table:covered-table-cell/>
          <table:table-cell office:value-type="float" office:value="187850.5" table:style-name="ce6">
            <text:p>187850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9:190002:166</text:p>
          </table:table-cell>
          <table:covered-table-cell/>
          <table:table-cell office:value-type="float" office:value="203855.37" table:style-name="ce6">
            <text:p>203855,3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0:130002:696</text:p>
          </table:table-cell>
          <table:covered-table-cell/>
          <table:table-cell office:value-type="float" office:value="158858.70000000001" table:style-name="ce6">
            <text:p>158858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0:160003:1147</text:p>
          </table:table-cell>
          <table:covered-table-cell/>
          <table:table-cell office:value-type="float" office:value="315242.18" table:style-name="ce6">
            <text:p>315242,1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1:220003:8</text:p>
          </table:table-cell>
          <table:covered-table-cell/>
          <table:table-cell office:value-type="float" office:value="2082636.29" table:style-name="ce6">
            <text:p>2082636,2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00000:57539</text:p>
          </table:table-cell>
          <table:covered-table-cell/>
          <table:table-cell office:value-type="float" office:value="536639.04" table:style-name="ce6">
            <text:p>536639,0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10059:2</text:p>
          </table:table-cell>
          <table:covered-table-cell/>
          <table:table-cell office:value-type="float" office:value="18769292.850000001" table:style-name="ce6">
            <text:p>18769292,8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10064:20</text:p>
          </table:table-cell>
          <table:covered-table-cell/>
          <table:table-cell office:value-type="float" office:value="19499396.510000002" table:style-name="ce6">
            <text:p>19499396,5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20087:824</text:p>
          </table:table-cell>
          <table:covered-table-cell/>
          <table:table-cell office:value-type="float" office:value="761134.09" table:style-name="ce6">
            <text:p>761134,0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30009:96</text:p>
          </table:table-cell>
          <table:covered-table-cell/>
          <table:table-cell office:value-type="float" office:value="679359.2" table:style-name="ce6">
            <text:p>679359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30102:70</text:p>
          </table:table-cell>
          <table:covered-table-cell/>
          <table:table-cell office:value-type="float" office:value="1081061.52" table:style-name="ce6">
            <text:p>1081061,5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30126:71</text:p>
          </table:table-cell>
          <table:covered-table-cell/>
          <table:table-cell office:value-type="float" office:value="51439008" table:style-name="ce6">
            <text:p>5143900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40022:132</text:p>
          </table:table-cell>
          <table:covered-table-cell/>
          <table:table-cell office:value-type="float" office:value="28026344.280000001" table:style-name="ce6">
            <text:p>28026344,2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40022:34</text:p>
          </table:table-cell>
          <table:covered-table-cell/>
          <table:table-cell office:value-type="float" office:value="84450577.049999997" table:style-name="ce6">
            <text:p>84450577,0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40022:35</text:p>
          </table:table-cell>
          <table:covered-table-cell/>
          <table:table-cell office:value-type="float" office:value="63851819.850000001" table:style-name="ce6">
            <text:p>63851819,8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40022:36</text:p>
          </table:table-cell>
          <table:covered-table-cell/>
          <table:table-cell office:value-type="float" office:value="155305685.84999999" table:style-name="ce6">
            <text:p>155305685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40022:43</text:p>
          </table:table-cell>
          <table:covered-table-cell/>
          <table:table-cell office:value-type="float" office:value="12198849.43" table:style-name="ce6">
            <text:p>12198849,4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40023:6830</text:p>
          </table:table-cell>
          <table:covered-table-cell/>
          <table:table-cell office:value-type="float" office:value="3404485.05" table:style-name="ce6">
            <text:p>3404485,0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40037:13</text:p>
          </table:table-cell>
          <table:covered-table-cell/>
          <table:table-cell office:value-type="float" office:value="330270.2" table:style-name="ce6">
            <text:p>330270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50043:48</text:p>
          </table:table-cell>
          <table:covered-table-cell/>
          <table:table-cell office:value-type="float" office:value="17600968.07" table:style-name="ce6">
            <text:p>17600968,0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50074:482</text:p>
          </table:table-cell>
          <table:covered-table-cell/>
          <table:table-cell office:value-type="float" office:value="253225.44" table:style-name="ce6">
            <text:p>253225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50074:488</text:p>
          </table:table-cell>
          <table:covered-table-cell/>
          <table:table-cell office:value-type="float" office:value="250790.58" table:style-name="ce6">
            <text:p>250790,5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50074:497</text:p>
          </table:table-cell>
          <table:covered-table-cell/>
          <table:table-cell office:value-type="float" office:value="504827.64" table:style-name="ce6">
            <text:p>504827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60001:2013</text:p>
          </table:table-cell>
          <table:covered-table-cell/>
          <table:table-cell office:value-type="float" office:value="250475.82" table:style-name="ce6">
            <text:p>250475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60001:24</text:p>
          </table:table-cell>
          <table:covered-table-cell/>
          <table:table-cell office:value-type="float" office:value="21402320.879999999" table:style-name="ce6">
            <text:p>21402320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60014:8253</text:p>
          </table:table-cell>
          <table:covered-table-cell/>
          <table:table-cell office:value-type="float" office:value="136774662" table:style-name="ce6">
            <text:p>13677466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60019:141</text:p>
          </table:table-cell>
          <table:covered-table-cell/>
          <table:table-cell office:value-type="float" office:value="467612.73" table:style-name="ce6">
            <text:p>467612,7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4:060024:12</text:p>
          </table:table-cell>
          <table:covered-table-cell/>
          <table:table-cell office:value-type="float" office:value="19055934.399999999" table:style-name="ce6">
            <text:p>19055934,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4:060060:2374</text:p>
          </table:table-cell>
          <table:covered-table-cell/>
          <table:table-cell office:value-type="float" office:value="13749767.68" table:style-name="ce6">
            <text:p>13749767,6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4:060060:2375</text:p>
          </table:table-cell>
          <table:covered-table-cell/>
          <table:table-cell office:value-type="float" office:value="34606979.75" table:style-name="ce6">
            <text:p>34606979,7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4:060060:2376</text:p>
          </table:table-cell>
          <table:covered-table-cell/>
          <table:table-cell office:value-type="float" office:value="12695450.33" table:style-name="ce6">
            <text:p>12695450,3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4:060060:791</text:p>
          </table:table-cell>
          <table:covered-table-cell/>
          <table:table-cell office:value-type="float" office:value="29603209.199999999" table:style-name="ce6">
            <text:p>29603209,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70042:609</text:p>
          </table:table-cell>
          <table:covered-table-cell/>
          <table:table-cell office:value-type="float" office:value="1041042" table:style-name="ce6">
            <text:p>104104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70073:694</text:p>
          </table:table-cell>
          <table:covered-table-cell/>
          <table:table-cell office:value-type="float" office:value="289671.8" table:style-name="ce6">
            <text:p>289671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80040:276</text:p>
          </table:table-cell>
          <table:covered-table-cell/>
          <table:table-cell office:value-type="float" office:value="577905.38" table:style-name="ce6">
            <text:p>577905,3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80040:38</text:p>
          </table:table-cell>
          <table:covered-table-cell/>
          <table:table-cell office:value-type="float" office:value="203376171.86000001" table:style-name="ce6">
            <text:p>203376171,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80069:16</text:p>
          </table:table-cell>
          <table:covered-table-cell/>
          <table:table-cell office:value-type="float" office:value="36930.800000000003" table:style-name="ce6">
            <text:p>36930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80074:28</text:p>
          </table:table-cell>
          <table:covered-table-cell/>
          <table:table-cell office:value-type="float" office:value="9021905.0199999996" table:style-name="ce6">
            <text:p>9021905,0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80074:75</text:p>
          </table:table-cell>
          <table:covered-table-cell/>
          <table:table-cell office:value-type="float" office:value="22059700.440000001" table:style-name="ce6">
            <text:p>22059700,4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80074:76</text:p>
          </table:table-cell>
          <table:covered-table-cell/>
          <table:table-cell office:value-type="float" office:value="29288469.539999999" table:style-name="ce6">
            <text:p>29288469,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80074:77</text:p>
          </table:table-cell>
          <table:covered-table-cell/>
          <table:table-cell office:value-type="float" office:value="10051295.539999999" table:style-name="ce6">
            <text:p>10051295,5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80086:9</text:p>
          </table:table-cell>
          <table:covered-table-cell/>
          <table:table-cell office:value-type="float" office:value="29700185.989999998" table:style-name="ce6">
            <text:p>29700185,9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80087:154</text:p>
          </table:table-cell>
          <table:covered-table-cell/>
          <table:table-cell office:value-type="float" office:value="3176340.64" table:style-name="ce6">
            <text:p>3176340,6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80087:203</text:p>
          </table:table-cell>
          <table:covered-table-cell/>
          <table:table-cell office:value-type="float" office:value="1430310" table:style-name="ce6">
            <text:p>143031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80133:67</text:p>
          </table:table-cell>
          <table:covered-table-cell/>
          <table:table-cell office:value-type="float" office:value="654749.55000000005" table:style-name="ce6">
            <text:p>654749,5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80147:280</text:p>
          </table:table-cell>
          <table:covered-table-cell/>
          <table:table-cell office:value-type="float" office:value="199450.23999999999" table:style-name="ce6">
            <text:p>199450,24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80150:107</text:p>
          </table:table-cell>
          <table:covered-table-cell/>
          <table:table-cell office:value-type="float" office:value="4944379.09" table:style-name="ce6">
            <text:p>4944379,0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80150:4226</text:p>
          </table:table-cell>
          <table:covered-table-cell/>
          <table:table-cell office:value-type="float" office:value="380727.95" table:style-name="ce6">
            <text:p>380727,9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5:010101:1838</text:p>
          </table:table-cell>
          <table:covered-table-cell/>
          <table:table-cell office:value-type="float" office:value="928560" table:style-name="ce6">
            <text:p>9285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5:010101:1839</text:p>
          </table:table-cell>
          <table:covered-table-cell/>
          <table:table-cell office:value-type="float" office:value="928560" table:style-name="ce6">
            <text:p>928560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5:020103:358</text:p>
          </table:table-cell>
          <table:covered-table-cell/>
          <table:table-cell office:value-type="float" office:value="18832280.879999999" table:style-name="ce6">
            <text:p>18832280,8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5:020103:6103</text:p>
          </table:table-cell>
          <table:covered-table-cell/>
          <table:table-cell office:value-type="float" office:value="167260.5" table:style-name="ce6">
            <text:p>167260,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5:020103:6211</text:p>
          </table:table-cell>
          <table:covered-table-cell/>
          <table:table-cell office:value-type="float" office:value="168612.1" table:style-name="ce6">
            <text:p>168612,1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5:020103:6233</text:p>
          </table:table-cell>
          <table:covered-table-cell/>
          <table:table-cell office:value-type="float" office:value="169963.7" table:style-name="ce6">
            <text:p>169963,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5:020103:6274</text:p>
          </table:table-cell>
          <table:covered-table-cell/>
          <table:table-cell office:value-type="float" office:value="162468.56" table:style-name="ce6">
            <text:p>162468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20106:4712</text:p>
          </table:table-cell>
          <table:covered-table-cell/>
          <table:table-cell office:value-type="float" office:value="259041.07" table:style-name="ce6">
            <text:p>259041,07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30101:6902</text:p>
          </table:table-cell>
          <table:covered-table-cell/>
          <table:table-cell office:value-type="float" office:value="212106.09" table:style-name="ce6">
            <text:p>212106,09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30102:4230</text:p>
          </table:table-cell>
          <table:covered-table-cell/>
          <table:table-cell office:value-type="float" office:value="332518.15000000002" table:style-name="ce6">
            <text:p>332518,1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30107:3777</text:p>
          </table:table-cell>
          <table:covered-table-cell/>
          <table:table-cell office:value-type="float" office:value="265768.36" table:style-name="ce6">
            <text:p>265768,3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15442315.77999997" table:style-name="ce6">
            <text:p>515442315,8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07:5317</text:p>
          </table:table-cell>
          <table:covered-table-cell/>
          <table:table-cell office:value-type="float" office:value="285747.45" table:style-name="ce6">
            <text:p>285747,4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107:5320</text:p>
          </table:table-cell>
          <table:covered-table-cell/>
          <table:table-cell office:value-type="float" office:value="269950.03000000003" table:style-name="ce6">
            <text:p>269950,03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9878721.719999999" table:style-name="ce6">
            <text:p>49878721,7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7:010107:136</text:p>
          </table:table-cell>
          <table:covered-table-cell/>
          <table:table-cell office:value-type="float" office:value="47089.35" table:style-name="ce6">
            <text:p>47089,3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7:010345:54</text:p>
          </table:table-cell>
          <table:covered-table-cell/>
          <table:table-cell office:value-type="float" office:value="179432.55" table:style-name="ce6">
            <text:p>179432,55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7:010346:20</text:p>
          </table:table-cell>
          <table:covered-table-cell/>
          <table:table-cell office:value-type="float" office:value="169220.56" table:style-name="ce6">
            <text:p>169220,56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12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4:38:040107:50</text:p>
          </table:table-cell>
          <table:covered-table-cell/>
          <table:table-cell office:value-type="float" office:value="242991.82" table:style-name="ce7">
            <text:p>242991,82</text:p>
          </table:table-cell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1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6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6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6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6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6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60002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60002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60002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6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60002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6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1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110001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11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1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1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10008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3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3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3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10003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3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4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5:2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3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500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50001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05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2:0500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2:05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2:06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2:06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2:08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2:08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2:08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2:09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2:10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10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110002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110002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1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12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12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2:130005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2:13000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2:14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2:140001: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00000:2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1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3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50001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5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5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5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7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8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0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20006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20006:29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20006:35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20006:3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20006:3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20006:3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20006:4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20006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300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30001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30001:2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3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3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30004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3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1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14:39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5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6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6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6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7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70001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7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7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7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70006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70006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700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7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8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800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80001:48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80001:64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80001:6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80002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80005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80005:1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8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80005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8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800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80005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8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80006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100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1000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10002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10002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10002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1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10002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10002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10002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10002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1000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10002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10002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10002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10002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10002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10002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10002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10002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10002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10002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1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10002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10002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10002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1000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10002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1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10002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1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10002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10002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10002:1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10002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10002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10002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10002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10002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100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10002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1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1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1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1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1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100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1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10002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10002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1000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10002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1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1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1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1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1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1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1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10002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1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1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10002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100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1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1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1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1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10002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10002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1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1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1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1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1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100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1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100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1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1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100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10002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1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1000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1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10002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1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1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1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10002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10002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10002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1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1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1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1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1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1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10003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1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1000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10005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2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2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20005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20005:3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20006:4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1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1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3:30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3:30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3:30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3:3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3:30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3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3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3:30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3:30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3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3:3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3:3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30003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30003:3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30003:3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30003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30003:3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230003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230003:3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30003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30003:3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30003:3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30003:3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3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30003:3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30003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30003:3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30003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30003:40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30003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30003:4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3:40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3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3:40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3:4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3:4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3:4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3:4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3:4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3:4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3:4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3:4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3:4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3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3:4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3:4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3:4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3:4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3:4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3:4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3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3:4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3:4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3:4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3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3:4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3:4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3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3:4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3:4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3:4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3:4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3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3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3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3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3:4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3:4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3:4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3:4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30003:4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30003:4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230003:4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230003:4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230003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230003:4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230003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230003:4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230003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230003:4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230003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230003:4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230003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23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230003:4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230003:4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23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230003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230003:4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230003:4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230003:4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230003:4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230003:4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230003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23000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230005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230005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230005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230005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230005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4:02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4:02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4:02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4:020003: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4:020003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4:02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4:0200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4:0200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4:02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4:02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4:0200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4:02000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4:02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4:0200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4:02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4:02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4:02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4:02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4:0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4:0200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4:0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4:02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4:02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4:02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4:02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4:0200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4:02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4:02000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4:02000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4:02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4:0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4:0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4:02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4:02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4:02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4:02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4:0200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4:0200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4:0200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4:020003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4:020003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4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4:020003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4:02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4:02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4:0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4:0200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4:02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4:02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4:02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4:02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4:02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4:020003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4:02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4:02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4:020003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4:02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4:02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4:02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4:02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4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4:020003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4:0200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4:02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4:02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4:02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4:020003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4:02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4:02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4:02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4:020003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4:020003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4:020003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4:02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4:02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4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4:020003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4:02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4:02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4:02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4:02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4:0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4:0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4:02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4:0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4:0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4:02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4:02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4:02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4:02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4:02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4:02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4:02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4:02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4:0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4:02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4:020003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4:02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4:02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4:0200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4:03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4:04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4:07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4:07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4:07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4:070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4:07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4:07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4:07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4:070002:10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4:07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4:07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4:07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4:07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4:0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4:0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4:07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4:07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4:0700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4:0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4:07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4:07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4:07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4:07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4:07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4:07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4:0700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4:07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4:07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4:07000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4:07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4:07000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4:07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4:07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4:07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4:07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4:07000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4:07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4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4:07000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4:07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4:07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4:07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4:0700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4:07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4:07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4:07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4:07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4:07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4:07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4:07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4:07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4:07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4:070002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4:07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4:07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4:07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4:07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4:07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4:07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4:07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4:0700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4:0700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4:07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4:070002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4:070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4:070002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4:07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4:07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4:07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4:0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4:07000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4:0700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4:070002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4:0700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4:07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4:07000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4:07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4:07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4:07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4:070002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4:070002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4:07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4:07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4:0700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4:0700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4:07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4:07000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4:0700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4:07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4:070002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4:07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4:0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4:07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4:07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4:07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4:0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4:07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4:07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4:0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4:0700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4:070002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5:010201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5:0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5:11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5:150101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5:1501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5:15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6:17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6:170002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6:1700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6:190003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6:2500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6:25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6:2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6:25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6:25001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6:250013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7:0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7:070003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7:080002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7:110003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7:1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7:1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7:11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7:110003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7:110003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7:110003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7:11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7:110003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7:110003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7:110003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7:11000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7:11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7:1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7:11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7:110003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7:11000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7:110003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7:11000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7:110007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7:120003:2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7:12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7:120003:38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7:120003:8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7:120007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7:1200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7:120007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7:15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07:15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07:15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07:15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07:15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08:0201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08:0201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08:020102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08:040101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08:05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08:0501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08:0501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08:0501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08:0501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08:050102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08:05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08:070104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08:08010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08:0901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08:09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08:10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08:1001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08:1001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08:1001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08:1001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08:1001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08:10011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08:110107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08:1202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08:120202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08:120202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08:120202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08:120202:1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08:12020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08:120202:126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08:120202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08:120202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08:120202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08:120202:1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08:120202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08:120202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08:120202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08:120202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08:120202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08:120202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08:120202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08:120202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08:120202:1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08:120202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08:120202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08:1202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08:120202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08:120202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08:120202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08:120202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08:120202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08:120202: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08:120202:2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08:1202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08:120202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08:120202:2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08:120202:25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08:1202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08:1202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08:120202:2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08:120202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08:120202:2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08:120202:2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08:120202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08:120202:27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08:120202:2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08:120202:2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08:120202:2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08:1202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08:12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08:120202:2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08:1202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08:120202:30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08:120202:3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08:120202: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08:120202:3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08:120202:3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08:1202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08:120202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08:120202: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08:120202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08:120202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08:1202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08:1202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08:120202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08:120202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08:120202:3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08:1202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08:120202:3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08:120202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08:120202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08:1202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08:1202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08:1202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08:12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08:1202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08:1202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08:1202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08:1202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08:1202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08:120202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08:120202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08:12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08:1202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08:1202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08:120202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08:120202:6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08:12020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08:120202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08:1202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08:12020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08:120202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08:1202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08:120202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08:120202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08:120202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08:1202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08:120202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08:120202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08:1202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08:120202:7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08:12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08:120202:8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08:120202:8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08:120202:8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08:1202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08:1202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08:120202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08:1202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08:120202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08:120202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08:12020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08:12020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08:1202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08:13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08:1401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08:1401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08:1401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08:1501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09:02061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09:0206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09:0210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09:02104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09:02106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09:02106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09:02108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09:02109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09:03051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09:03051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09:03070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09:0307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09:0307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09:0307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09:03070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09:0307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09:0307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09:0307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09:0307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09:0307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09:0307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09:0307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09:0307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09:0307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09:0307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09:0307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09:03070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09:0307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09:0307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09:0307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09:0307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09:0307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09:0307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09:0307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09:0307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09:030706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09:0307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09:0307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09:0307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09:030706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09:0307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09:0307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09:03070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09:0307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09:0307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09:0307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09:0307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09:030706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09:0307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09:0307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09:03070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09:0307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09:0307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09:0307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09:0307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09:0307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09:0307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09:0307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09:0307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09:0307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09:0307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09:0307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09:030707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09:0307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09:0307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09:0307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09:0307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09:0307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09:0307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09:0307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09:0307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09:0307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09:0307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09:0307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09:0307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09:0307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09:0307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09:0307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09:0307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09:0307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09:0307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09:0307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09:0307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09:0307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09:0307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09:0307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09:0307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09:0307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09:0307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09:030708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09:030708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09:0307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09:030708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09:0307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09:0307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09:030708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09:030708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09:03070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09:0307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09:0307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09:0307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09:0307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09:030708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09:03070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09:0307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09:0307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09:0307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09:03070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09:0307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09:05081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09:0702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09:11010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0:0100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0:01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0:01000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0:01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0:020006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0:020006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0:0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0:02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0:020006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0:02000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0:02000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0:02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0:02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0:0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0:02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0:0200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0:020006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0:02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0:02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0:020006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0:02000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0:02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0:02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0:02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0:02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0:0200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0:02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0:02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0:0200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0:0200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0:0200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0:0200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0:02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0:02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0:02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0:02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0:02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0:02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0:02000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0:020006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0:02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0:02000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0:020006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0:02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0:020006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0:020006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0:02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0:020006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0:0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0:02000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0:02000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0:02000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0:02000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0:020006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0:02000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0:02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0:02000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0:0200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0:02000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0:0200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0:020006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0:020006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0:02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0:020006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0:020006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0:02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0:02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0:0200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0:02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0:020006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0:02000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0:02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0:020006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0:02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0:020006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0:020006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0:020006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0:02000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0:0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0:020006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0:02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0:02000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0:02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0:020006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0:0200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0:020006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0:020006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0:020006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0:02000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0:020006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0:020006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0:02000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0:02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0:0200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0:0200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0:02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0:02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0:02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0:02000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0:020006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0:02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0:02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0:02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0:020006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0:020006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0:020006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0:020006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0:02000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0:02000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0:020006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0:02000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0:02000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0:020006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0:020006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0:020006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0:0200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0:02000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0:02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0:02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0:020006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0:020006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0:020006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0:020006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0:02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0:0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0:02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0:02000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0:02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0:0200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0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0:02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0:0200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0:020006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0:020006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0:020006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0:020006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0:02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0:02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0:02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0:02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0:02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0:020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0:02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0:02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0:02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0:02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0:02000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0:0200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0:0200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0:02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0:02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0:0200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0:02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0:02000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0:02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0:020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0:020007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0:020007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0:0200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10:02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10:02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10:02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10:02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10:02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10:02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10:02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10:02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10:040003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10:04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10:050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10:10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10:14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10:20001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11:00000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11:00000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11:000000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11:00000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11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11:000000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11:000000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11:0200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11:03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11:03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11:03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11:03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11:04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11:04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11:06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11:06000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11:060004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11:06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11:06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11:0600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11:06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11:06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11:0600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11:060004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11:060004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11:060005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11:070001:1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11:070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11:07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11:07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11:07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11:07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11:070001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11:07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11:070001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11:080003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11:080003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11:08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11:08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11:080003:4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11:080003:4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11:080003:4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11:080003:4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11:080003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11:080003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11:08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11:0800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11:08000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11:08000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11:08000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11:09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11:11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11:120003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11:12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11:1200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11:120003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11:120003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11:120003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12:01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12:010502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12:010502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12:010502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12:010502:3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12:020009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12:030007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12:04001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12:040010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12:060017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12:09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13:090018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13:10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13:11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13:11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13:1300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13:13001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13:13002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13:13002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13:16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14:050002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14:09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14:090004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14:10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14:14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15:000000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15:000000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15:0102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15:02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15:03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15:0301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15:03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15:0402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15:04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15:0602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15:0602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15:0602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15:0602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15:060202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15:0602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15:0602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15:06020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15:060203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15:060203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15:0602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15:0602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15:0602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15:0602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15:060203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15:0602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15:0602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15:06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15:0602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15:0602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15:060204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15:060204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15:060204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15:060204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15:0602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15:060204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15:0602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15:0602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15:060204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15:060204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15:060204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15:0602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15:0602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15:0602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15:06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15:0603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15:0603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15:0603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15:0603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15:0703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15:0703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15:08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15:0802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15:0803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15:0902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15:09020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15:0902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15:090203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15:0902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15:0902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15:0902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15:0902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15:0902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15:1002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15:1002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15:1002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15:1203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16:00000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16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16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16:03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16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16:05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16:05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16:05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16:05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16:050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16:050001:17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16:050001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16:050001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16:0500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16:05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16:05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16:05000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16:050001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16:050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16:050001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16:050001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16:050001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16:050001: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16:050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16:050001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16:050001: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16:050001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16:050001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16:050001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16:050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16:050001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16:05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16:050001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16:050001:2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16:050001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16:050001: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16:0500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16:050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16:050001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16:050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16:050001:2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16:0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16:050001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16:050001: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16:050001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16:050001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16:050001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16:050001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16:050001:2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16:050001:2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16:050001:2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16:050001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16:050001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16:050001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16:050001:23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16:050001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16:050001:2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16:0500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16:050001:2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16:0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16:050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16:05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16:05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16:05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16:05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16:05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16:05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16:05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16:05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16:05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16:0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16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16:05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16:05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16:05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16:05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16:05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16:05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16:05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16:05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16:0500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16:0500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16:05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16:05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16:05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16:05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16:05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16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16:05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16:05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16:05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16:05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16:05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16:05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16:05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16:05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16:05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16:05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16:05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16:05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16:05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16:0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16:0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16:050001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16:05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16:05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16:0500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16:070001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16:090001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16:09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16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16:11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16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16:11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16:11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16:11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16:11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16:11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16:11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16:11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16:1100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16:11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16:1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16:11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16:11000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16:1100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16:11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16:11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16:1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16:11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16:1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16:11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16:11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16:1100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16:1100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16:1100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16:11000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16:11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16:11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16:11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16:1100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16:11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16:110003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16:11000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16:11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16:110003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16:1100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16:11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16:11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16:11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16:11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16:11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16:11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16:11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16:11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16:11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16:11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16:11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16:11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16:11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16:11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16:11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16:11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16:11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16:11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16:11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16:11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16:11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16:1100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16:1100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16:11000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16:1100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16:11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16:11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16:11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16:110003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16:11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16:1100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16:1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16:11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16:11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16:11000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16:110003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16:12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16:12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16:12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16:12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16:120001:15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16:1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16:12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16:120001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16:120001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16:120001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16:120001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16:12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16:120001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16:120001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16:120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16:12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16:12000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16:120001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16:120001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16:1200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16:1200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16:12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16:12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16:1200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16:12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16:120001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16:120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16:120001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16:1200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16:120001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16:120001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16:120001:20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16:120001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16:120001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16:120001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16:120001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16:120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16:120001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16:120001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16:120001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16:120001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16:120001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16:12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16:12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16:12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16:12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16:12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16:12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16:120001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16:12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16:12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16:12000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16:1200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16:12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16:12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16:1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16:12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16:12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16:12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16:12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16:12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16:12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16:1200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16:12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16:12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16:12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16:12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16:12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16:12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16:12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16:12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16:12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16:1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16:12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16:12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16:120001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16:12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16:12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16:12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16:1200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16:12000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16:12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16:12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16:12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16:12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16:12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16:12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16:12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16:1200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16:1200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16:12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16:12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16:120001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16:12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16:12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16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16:1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16:12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16:12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16:12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16:1200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16:120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16:12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16:12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16:12000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16:12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16:12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16:12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16:12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16:12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16:1200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16:1200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16:1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16:12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16:1200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16:12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16:12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16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16:12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16:12000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16:12000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16:120002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16:12000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16:12000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16:12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16:12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16:12000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16:12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16:1200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16:12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16:12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16:1200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16:12000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16:12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16:12000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16:120002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16:1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16:1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16:1200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16:120002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16:12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16:120002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16:120002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16:120002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16:120002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16:120002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16:1200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16:1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16:12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16:12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16:120002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16:12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16:1200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16:12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16:12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16:120002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16:12000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16:12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16:12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16:12000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16:12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16:120002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16:12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16:12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16:1200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16:12000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16:120002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16:120002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16:120002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16:12000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16:12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16:120002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16:1200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16:1200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16:12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16:12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16:1200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16:12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16:12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16:1200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16:12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16:12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16:12000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16:12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16:12000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16:120002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16:12000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16:1200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16:12000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16:1200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16:1200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16:120002:6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16:12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16:12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16:1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16:12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16:1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16:12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16:12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16:1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16:120004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16:12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16:13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16:130001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16:16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16:16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16:16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16:16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16:17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17:070001:2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17:070001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17:07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17:070001:5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18:10001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18:1401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18:1405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19:0400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19:1001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19:10012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19:10014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19:10014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19:10014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19:10014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19:10014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19:10014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19:10014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19:10014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19:10014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19:10014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19:10014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19:10014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19:10015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19:10015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19:10026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0:000000:2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0:0101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0:01010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0:0301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0:030101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0:0301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0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0:03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0:030102:2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0:030102:29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0:0301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20:030103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20:0301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20:030103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20:03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20:0301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20:030105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20:030105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20:0301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20:0602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20:0602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21:000000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21:000000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21:000000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21:000000:2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21:0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21:02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21:02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21:020001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21:0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21:02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21:02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21:03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21:03000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21:05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21:0500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21:0500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21:0500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21:05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21:05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21:05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21:05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21:05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21:05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21:05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21:05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21:05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21:05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21:05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21:0500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21:05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21:0500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21:0500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21:05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21:05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21:05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21:05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21:050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21:05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21:05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21:050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21:05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21:05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21:05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21:05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21:05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21:05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21:05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21:05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21:05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21:05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21:05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21:05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21:05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21:05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21:05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21:05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21:05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21:05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21:05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21:05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21:05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21:05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21:05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21:05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21:05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21:050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21:05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21:05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21:05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21:05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21:05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21:05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21:05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21:05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21:0500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21:05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21:050001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21:0500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21:05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21:0500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21:05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21:05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21:05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21:05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21:05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21:05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21:05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21:05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21:0500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21:05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21:05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21:050001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21:05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21:05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21:05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21:05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21:05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21:05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21:05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21:0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21:05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21:05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21:05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21:05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21:05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21:0500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21:05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21:05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21:0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21:05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21:0500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21:050001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21:05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21:050001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21:0500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21:05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21:05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21:05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21:05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21:05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21:05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21:05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21:05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21:050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21:05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21:05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21:05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21:05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21:05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21:0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21:05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21:05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21:05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21:05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21:05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21:05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21:0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21:05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21:05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21:05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21:050001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21:05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21:05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21:05000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21:05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21:05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21:0500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21:05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21:05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21:05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21:050001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21:05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21:05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21:05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21:05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21:05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21:05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21:05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21:05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21:05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21:05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21:05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21:05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21:0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21:05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21:05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21:05000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21:05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21:050001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21:0500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21:0500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21:05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21:05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21:05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21:05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21:05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21:05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21:05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21:05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21:0500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21:05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21:05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21:05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21:05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21:05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21:05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21:05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21:05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21:05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21:05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21:05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21:05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21:05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21:05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21:050001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21:05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21:05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21:05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21:05000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21:05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21:05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21:05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21:05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21:0500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21:05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21:05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21:05000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21:05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21:05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21:0500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21:050001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21:05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21:050001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21:05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21:05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21:050001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21:05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21:05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21:0500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21:050001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21:05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21:05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21:05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21:05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21:05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21:05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21:05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21:05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21:05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21:05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21:05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21:05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21:05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21:05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21:05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21:05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21:0500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21:05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21:05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21:05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21:05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21:05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21:05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21:050001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21:05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21:05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21:05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21:05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21:050001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21:05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21:05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21:05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21:05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21:05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21:05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21:05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21:05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21:05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21:05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21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21:05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21:05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21:05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21:05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21:05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21:05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21:05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21:05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21:05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21:0500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21:05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21:05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21:05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21:05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21:05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21:05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21:05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21:05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21:05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21:05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21:05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21:05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21:05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21:05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21:05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21:05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21:05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21:05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21:050001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21:05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21:05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21:0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21:05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21:05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21:05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21:05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21:05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21:05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21:05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21:05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21:07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21:070001:9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21:07000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21:0700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21:07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21:07000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21:070002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21:07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21:07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21:070004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21:07001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21:07001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21:070011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21:07001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21:07001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21:07001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21:07001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21:070011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21:07001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21:07001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21:07001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21:070011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21:07001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21:07001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21:07001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21:0700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21:07001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21:07001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21:07001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21:07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21:07001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21:070011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21:07001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21:07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21:07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21:07001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21:07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21:07001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21:07001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21:07001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21:07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21:07001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21:07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21:07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21:07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21:07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21:07001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21:070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21:0700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21:07001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21:0700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21:070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21:07001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21:07001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21:07001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21:07001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21:07001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21:0700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21:07001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21:07001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21:07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21:0700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21:07001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21:07001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21:07001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21:07001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21:07001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21:07001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21:07001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21:07001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21:0700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21:07001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21:07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21:07001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21:07001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21:07001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21:07001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21:07001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21:0700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21:0700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21:0700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21:070012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21:07001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21:07001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21:07001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21:07001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21:07001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21:07001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21:07001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21:07001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21:07001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21:07001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21:07001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21:07001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21:07001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21:07001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21:07001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21:07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21:07001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21:07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21:07001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21:070013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21:07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21:07001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21:07001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21:07001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21:11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21:11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21:11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21:11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21:110001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21:14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21:15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21:150001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21:150001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22:03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22:060138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22:08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22:12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22:1202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22:12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22:12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22:12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22:1202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22:1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22:1202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22:1202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22:1202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22:12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22:1202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22:12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22:1202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22:12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22:12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22:1202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22:1202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22:1202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22:1202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22:12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22:1202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22:12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22:12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22:12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22:12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22:12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22:12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22:1202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22:12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22:12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22:1202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22:1202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22:12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22:1202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22:12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22:1202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22:1202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22:1202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22:12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22:12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22:1202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22:1202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22:1202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22:1202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22:120202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22:12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22:1202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22:12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22:1202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22:12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22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22:12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22:12020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22:1202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22:1202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22:1202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22:1202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22:1202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22:12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22:12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22:1202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22:12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22:1202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22:1202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22:1202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22:1202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22:12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22:1202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22:1202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22:1202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22:12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22:12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22:1202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22:1202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22:12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22:1202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22:1202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22:1202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22:1202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22:1202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22:1202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22:12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22:12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22:1202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22:1202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22:12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22:12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22:1202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22:1202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22:12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22:1202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22:1202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22:1202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22:1202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22:1202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22:1202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22:120202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22:1202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22:13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22:1400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22:1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22:14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22:140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22:14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22:14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22:140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22:140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22:14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22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22:14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22:14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22:14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22:14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22:1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22:140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22:14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22:14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22:14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22:14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22:14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22:14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22:14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22:14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22:14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22:14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22:1400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22:1400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22:14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22:14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22:14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22:14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22:14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22:14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22:14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22:140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22:14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22:14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22:14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22:14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22:14000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22:14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22:14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22:140001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22:14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22:14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22:14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22:14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22:14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22:14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22:14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22:140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22:1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22:14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22:14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22:14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22:1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22:14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22:14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22:1400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22:14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22:14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22:14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22:14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22:14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22:1400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22:14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22:14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22:140001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22:14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22:14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22:14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22:14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22:1400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22:1400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22:1400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22:1400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22:1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22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22:14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22:14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22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22:14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22:14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22:14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22:14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22:14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22:14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22:14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22:14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22:1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22:14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22:14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22:140001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22:140001:8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22:14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22:14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23:000000:77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23:100001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23:10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23:100001:1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23:10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23:10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23:10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23:10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23:1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23:10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23:13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23:14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23:190048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23:19006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24:1304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24:1304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24:1502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24:1502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25:01012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25:03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25:06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26:0507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26:060801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26:061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26:07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26:090201:83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26:1001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26:110401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27:000000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27:01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27:080003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27:11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27:1601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27:160102:40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27:160102:47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27:160103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28:01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28:03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28:040003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28:040003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28:04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28:080001:6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28:08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28:080004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28:080004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28:10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28:10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28:10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28:10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18">
            <text:p>34:28:10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18">
            <text:p>34:28:10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18">
            <text:p>34:28:10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18">
            <text:p>34:28:10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18">
            <text:p>34:28:10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18">
            <text:p>34:28:10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18">
            <text:p>34:28:10000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18">
            <text:p>34:28:10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18">
            <text:p>34:28:10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18">
            <text:p>34:28:10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18">
            <text:p>34:28:10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18">
            <text:p>34:28:10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18">
            <text:p>34:28:100005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18">
            <text:p>34:28:10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18">
            <text:p>34:28:100005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18">
            <text:p>34:28:100005:14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18">
            <text:p>34:28:100005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18">
            <text:p>34:28:100005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18">
            <text:p>34:28:10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18">
            <text:p>34:28:10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18">
            <text:p>34:28:100005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18">
            <text:p>34:28:10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18">
            <text:p>34:28:100005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18">
            <text:p>34:28:100005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18">
            <text:p>34:28:10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18">
            <text:p>34:28:10000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18">
            <text:p>34:28:100005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18">
            <text:p>34:28:10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18">
            <text:p>34:28:10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18">
            <text:p>34:28:10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18">
            <text:p>34:28:10000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18">
            <text:p>34:28:10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18">
            <text:p>34:28:10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18">
            <text:p>34:28:10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18">
            <text:p>34:28:100005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18">
            <text:p>34:28:100005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18">
            <text:p>34:28:100005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18">
            <text:p>34:28:10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18">
            <text:p>34:28:100005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18">
            <text:p>34:28:100005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18">
            <text:p>34:28:10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18">
            <text:p>34:28:10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18">
            <text:p>34:28:10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18">
            <text:p>34:28:100005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18">
            <text:p>34:28:10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18">
            <text:p>34:28:100005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18">
            <text:p>34:28:10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18">
            <text:p>34:28:10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18">
            <text:p>34:28:10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18">
            <text:p>34:28:100005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18">
            <text:p>34:28:100005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18">
            <text:p>34:28:10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18">
            <text:p>34:28:1000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18">
            <text:p>34:28:100005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18">
            <text:p>34:28:10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18">
            <text:p>34:28:10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18">
            <text:p>34:28:100005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18">
            <text:p>34:28:10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18">
            <text:p>34:28:10000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18">
            <text:p>34:28:10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18">
            <text:p>34:28:10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18">
            <text:p>34:28:10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18">
            <text:p>34:28:10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18">
            <text:p>34:28:10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18">
            <text:p>34:28:100005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18">
            <text:p>34:28:10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18">
            <text:p>34:28:10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18">
            <text:p>34:28:10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18">
            <text:p>34:28:100005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18">
            <text:p>34:28:100005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18">
            <text:p>34:28:100005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18">
            <text:p>34:28:100005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18">
            <text:p>34:28:100005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18">
            <text:p>34:28:10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18">
            <text:p>34:28:100005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18">
            <text:p>34:28:100005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18">
            <text:p>34:28:10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18">
            <text:p>34:28:100005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18">
            <text:p>34:28:10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18">
            <text:p>34:28:10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18">
            <text:p>34:28:100005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18">
            <text:p>34:28:100005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18">
            <text:p>34:28:1000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18">
            <text:p>34:28:10000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18">
            <text:p>34:28:10000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18">
            <text:p>34:28:10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18">
            <text:p>34:28:10000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18">
            <text:p>34:28:1000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18">
            <text:p>34:28:10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18">
            <text:p>34:28:10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18">
            <text:p>34:28:10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18">
            <text:p>34:28:10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18">
            <text:p>34:28:10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18">
            <text:p>34:28:10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18">
            <text:p>34:28:10000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18">
            <text:p>34:28:10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18">
            <text:p>34:28:10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18">
            <text:p>34:28:1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18">
            <text:p>34:28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18">
            <text:p>34:28:100006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18">
            <text:p>34:28:10000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18">
            <text:p>34:28:100009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18">
            <text:p>34:28:100009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18">
            <text:p>34:28:10001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18">
            <text:p>34:28:110023:40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18">
            <text:p>34:28:12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18">
            <text:p>34:28:12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18">
            <text:p>34:28:12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18">
            <text:p>34:28:120004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18">
            <text:p>34:28:120005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18">
            <text:p>34:28:1200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18">
            <text:p>34:28:130003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18">
            <text:p>34:28:130005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18">
            <text:p>34:28:140001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18">
            <text:p>34:28:14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18">
            <text:p>34:28:140010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18">
            <text:p>34:28:140010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18">
            <text:p>34:28:14001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18">
            <text:p>34:28:150001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18">
            <text:p>34:28:15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18">
            <text:p>34:28:1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18">
            <text:p>34:28:16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18">
            <text:p>34:28:16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18">
            <text:p>34:28:16000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18">
            <text:p>34:28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18">
            <text:p>34:28:16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18">
            <text:p>34:28:160004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18">
            <text:p>34:28:160004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18">
            <text:p>34:28:160004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18">
            <text:p>34:28:16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18">
            <text:p>34:29:000000:2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18">
            <text:p>34:29:000000:2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18">
            <text:p>34:29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18">
            <text:p>34:29:01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18">
            <text:p>34:29:03000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18">
            <text:p>34:29:03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18">
            <text:p>34:29:03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18">
            <text:p>34:29:03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18">
            <text:p>34:29:030005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18">
            <text:p>34:29:03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18">
            <text:p>34:29:03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18">
            <text:p>34:29:030009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18">
            <text:p>34:29:04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18">
            <text:p>34:29:05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18">
            <text:p>34:29:05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18">
            <text:p>34:29:05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18">
            <text:p>34:29:05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18">
            <text:p>34:29:05000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18">
            <text:p>34:29:05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18">
            <text:p>34:29:05000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18">
            <text:p>34:29:05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18">
            <text:p>34:29:05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18">
            <text:p>34:29:05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18">
            <text:p>34:29:05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18">
            <text:p>34:29:05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18">
            <text:p>34:29:05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18">
            <text:p>34:29:05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18">
            <text:p>34:29:05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18">
            <text:p>34:29:05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18">
            <text:p>34:29:0500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18">
            <text:p>34:29:0500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18">
            <text:p>34:29:060004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18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18">
            <text:p>34:29:07000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18">
            <text:p>34:29:07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18">
            <text:p>34:29:070003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18">
            <text:p>34:29:07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18">
            <text:p>34:29:0700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18">
            <text:p>34:29:07000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18">
            <text:p>34:29:07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18">
            <text:p>34:29:070003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18">
            <text:p>34:29:07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18">
            <text:p>34:29:07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18">
            <text:p>34:29:07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18">
            <text:p>34:29:07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18">
            <text:p>34:29:07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18">
            <text:p>34:29:07000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18">
            <text:p>34:29:08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18">
            <text:p>34:29:080006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18">
            <text:p>34:29:08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18">
            <text:p>34:29:08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18">
            <text:p>34:29:08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18">
            <text:p>34:29:08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18">
            <text:p>34:29:08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18">
            <text:p>34:29:080006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18">
            <text:p>34:29:08000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18">
            <text:p>34:29:08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18">
            <text:p>34:29:08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18">
            <text:p>34:29:08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18">
            <text:p>34:29:0800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18">
            <text:p>34:29:080006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18">
            <text:p>34:29:11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18">
            <text:p>34:29:12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18">
            <text:p>34:29:12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18">
            <text:p>34:29:12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18">
            <text:p>34:29:12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18">
            <text:p>34:29:14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18">
            <text:p>34:29:15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18">
            <text:p>34:29:15001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18">
            <text:p>34:29:16000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18">
            <text:p>34:29:16000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18">
            <text:p>34:29:16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18">
            <text:p>34:29:16000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18">
            <text:p>34:29:160004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18">
            <text:p>34:29:16000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18">
            <text:p>34:29:1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18">
            <text:p>34:29:1600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18">
            <text:p>34:29:16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18">
            <text:p>34:29:16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18">
            <text:p>34:29:16000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18">
            <text:p>34:30:05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18">
            <text:p>34:30:12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18">
            <text:p>34:30:150001:2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18">
            <text:p>34:30:160003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18">
            <text:p>34:30:16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18">
            <text:p>34:30:1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18">
            <text:p>34:30:160005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18">
            <text:p>34:30:160005:96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18">
            <text:p>34:31:01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18">
            <text:p>34:31:110009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18">
            <text:p>34:31:19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18">
            <text:p>34:32:06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18">
            <text:p>34:32:0600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18">
            <text:p>34:32:0800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18">
            <text:p>34:32:1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18">
            <text:p>34:33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18">
            <text:p>34:33:11000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18">
            <text:p>34:33:110001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18">
            <text:p>34:33:1100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18">
            <text:p>34:33:11000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18">
            <text:p>34:33:110001:13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18">
            <text:p>34:33:11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18">
            <text:p>34:33:11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18">
            <text:p>34:33:110001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18">
            <text:p>34:33:110001:13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18">
            <text:p>34:33:11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18">
            <text:p>34:33:11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18">
            <text:p>34:33:11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18">
            <text:p>34:33:11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18">
            <text:p>34:33:11000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18">
            <text:p>34:33:11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18">
            <text:p>34:33:1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18">
            <text:p>34:33:11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18">
            <text:p>34:33:11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18">
            <text:p>34:33:11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18">
            <text:p>34:33:11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18">
            <text:p>34:33:11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18">
            <text:p>34:33:11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18">
            <text:p>34:33:11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18">
            <text:p>34:33:11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18">
            <text:p>34:33:1100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18">
            <text:p>34:33:11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18">
            <text:p>34:33:11000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18">
            <text:p>34:33:11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18">
            <text:p>34:33:11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18">
            <text:p>34:33:11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18">
            <text:p>34:33:11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18">
            <text:p>34:33:1100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18">
            <text:p>34:33:1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18">
            <text:p>34:33:11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18">
            <text:p>34:33:11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18">
            <text:p>34:33:110001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18">
            <text:p>34:33:11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18">
            <text:p>34:33:11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18">
            <text:p>34:33:11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18">
            <text:p>34:33:1100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18">
            <text:p>34:33:11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18">
            <text:p>34:33:11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18">
            <text:p>34:33:1100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18">
            <text:p>34:33:1100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18">
            <text:p>34:33:11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18">
            <text:p>34:33:1100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18">
            <text:p>34:33:11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18">
            <text:p>34:33:11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18">
            <text:p>34:33:1100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18">
            <text:p>34:33:11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18">
            <text:p>34:33:11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18">
            <text:p>34:33:11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18">
            <text:p>34:33:11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18">
            <text:p>34:33:11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18">
            <text:p>34:33:11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18">
            <text:p>34:33:11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18">
            <text:p>34:33:11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18">
            <text:p>34:33:11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18">
            <text:p>34:33:1100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18">
            <text:p>34:33:11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18">
            <text:p>34:33:11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18">
            <text:p>34:33:11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18">
            <text:p>34:33:110001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18">
            <text:p>34:33:11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18">
            <text:p>34:33:11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18">
            <text:p>34:33:11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18">
            <text:p>34:33:11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18">
            <text:p>34:33:11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18">
            <text:p>34:33:11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18">
            <text:p>34:33:11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18">
            <text:p>34:33:11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18">
            <text:p>34:33:11000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18">
            <text:p>34:33:11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18">
            <text:p>34:33:1100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18">
            <text:p>34:33:1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18">
            <text:p>34:33:11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18">
            <text:p>34:33:11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18">
            <text:p>34:33:11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18">
            <text:p>34:33:11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18">
            <text:p>34:33:11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18">
            <text:p>34:33:11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18">
            <text:p>34:33:11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18">
            <text:p>34:33:11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18">
            <text:p>34:33:1100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18">
            <text:p>34:33:11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18">
            <text:p>34:33:11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18">
            <text:p>34:33:11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18">
            <text:p>34:33:110001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18">
            <text:p>34:33:1100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18">
            <text:p>34:33:11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18">
            <text:p>34:33:11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18">
            <text:p>34:33:11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18">
            <text:p>34:33:11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18">
            <text:p>34:33:11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18">
            <text:p>34:33:11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18">
            <text:p>34:33:11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18">
            <text:p>34:33:110001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18">
            <text:p>34:33:11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18">
            <text:p>34:33:14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18">
            <text:p>34:33:14000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18">
            <text:p>34:34:000000:5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18">
            <text:p>34:34:010008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18">
            <text:p>34:34:0100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18">
            <text:p>34:34:010017:1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18">
            <text:p>34:34:010017:1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18">
            <text:p>34:34:01004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18">
            <text:p>34:34:01004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18">
            <text:p>34:34:01006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18">
            <text:p>34:34:01006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18">
            <text:p>34:34:010063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18">
            <text:p>34:34:01006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18">
            <text:p>34:34:01006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18">
            <text:p>34:34:01006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18">
            <text:p>34:34:01006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18">
            <text:p>34:34:01006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18">
            <text:p>34:34:01006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18">
            <text:p>34:34:01006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18">
            <text:p>34:34:01006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18">
            <text:p>34:34:010063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18">
            <text:p>34:34:010063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18">
            <text:p>34:34:01006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18">
            <text:p>34:34:01006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18">
            <text:p>34:34:01006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18">
            <text:p>34:34:01006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18">
            <text:p>34:34:01006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18">
            <text:p>34:34:01006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18">
            <text:p>34:34:010063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18">
            <text:p>34:34:01006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18">
            <text:p>34:34:010063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18">
            <text:p>34:34:01006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18">
            <text:p>34:34:010063:5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18">
            <text:p>34:34:010063:5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18">
            <text:p>34:34:010063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18">
            <text:p>34:34:01006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18">
            <text:p>34:34:01006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18">
            <text:p>34:34:010063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18">
            <text:p>34:34:01006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18">
            <text:p>34:34:01006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18">
            <text:p>34:34:01006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18">
            <text:p>34:34:010063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18">
            <text:p>34:34:010063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18">
            <text:p>34:34:010063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18">
            <text:p>34:34:01006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18">
            <text:p>34:34:01006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18">
            <text:p>34:34:0100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18">
            <text:p>34:34:010064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18">
            <text:p>34:34:01006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18">
            <text:p>34:34:01006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18">
            <text:p>34:34:01006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18">
            <text:p>34:34:01006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18">
            <text:p>34:34:01006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18">
            <text:p>34:34:01006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18">
            <text:p>34:34:010064:2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18">
            <text:p>34:34:010064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18">
            <text:p>34:34:010064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18">
            <text:p>34:34:010064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18">
            <text:p>34:34:010064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18">
            <text:p>34:34:01006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18">
            <text:p>34:34:01006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18">
            <text:p>34:34:01006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18">
            <text:p>34:34:010064:26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18">
            <text:p>34:34:010064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18">
            <text:p>34:34:010064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18">
            <text:p>34:34:010064:26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18">
            <text:p>34:34:010064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18">
            <text:p>34:34:01006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18">
            <text:p>34:34:010064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18">
            <text:p>34:34:01006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18">
            <text:p>34:34:0100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18">
            <text:p>34:34:01006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18">
            <text:p>34:34:01006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18">
            <text:p>34:34:01006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18">
            <text:p>34:34:01006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18">
            <text:p>34:34:01006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18">
            <text:p>34:34:01006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18">
            <text:p>34:34:01006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18">
            <text:p>34:34:01006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18">
            <text:p>34:34:01006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18">
            <text:p>34:34:01006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18">
            <text:p>34:34:01006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18">
            <text:p>34:34:01006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18">
            <text:p>34:34:01006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18">
            <text:p>34:34:01006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18">
            <text:p>34:34:01006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18">
            <text:p>34:34:01006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18">
            <text:p>34:34:010064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18">
            <text:p>34:34:01006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18">
            <text:p>34:34:01006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18">
            <text:p>34:34:01006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18">
            <text:p>34:34:010064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18">
            <text:p>34:34:01006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18">
            <text:p>34:34:01006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18">
            <text:p>34:34:01006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18">
            <text:p>34:34:01006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18">
            <text:p>34:34:01006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18">
            <text:p>34:34:01006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18">
            <text:p>34:34:01006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18">
            <text:p>34:34:01006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18">
            <text:p>34:34:010064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18">
            <text:p>34:34:01006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18">
            <text:p>34:34:01006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18">
            <text:p>34:34:01006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18">
            <text:p>34:34:010064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18">
            <text:p>34:34:01006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18">
            <text:p>34:34:010064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18">
            <text:p>34:34:010064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18">
            <text:p>34:34:020001:3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18">
            <text:p>34:34:020001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18">
            <text:p>34:34:020001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18">
            <text:p>34:34:020014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18">
            <text:p>34:34:02001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18">
            <text:p>34:34:020017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18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18">
            <text:p>34:34:020033:7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18">
            <text:p>34:34:02003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18">
            <text:p>34:34:02003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18">
            <text:p>34:34:02004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18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18">
            <text:p>34:34:03000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18">
            <text:p>34:34:03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18">
            <text:p>34:34:03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18">
            <text:p>34:34:0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18">
            <text:p>34:34:0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18">
            <text:p>34:34:03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18">
            <text:p>34:34:030009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18">
            <text:p>34:34:030011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18">
            <text:p>34:34:03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18">
            <text:p>34:34:030013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18">
            <text:p>34:34:03001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18">
            <text:p>34:34:03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18">
            <text:p>34:34:03004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18">
            <text:p>34:34:03004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18">
            <text:p>34:34:030046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18">
            <text:p>34:34:03004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18">
            <text:p>34:34:03004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18">
            <text:p>34:34:0300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18">
            <text:p>34:34:03005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18">
            <text:p>34:34:03005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18">
            <text:p>34:34:03006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18">
            <text:p>34:34:030066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18">
            <text:p>34:34:03006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18">
            <text:p>34:34:03006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18">
            <text:p>34:34:03006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18">
            <text:p>34:34:03006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18">
            <text:p>34:34:03006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18">
            <text:p>34:34:03007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18">
            <text:p>34:34:03007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18">
            <text:p>34:34:03007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18">
            <text:p>34:34:03008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18">
            <text:p>34:34:03008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18">
            <text:p>34:34:03008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18">
            <text:p>34:34:03008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18">
            <text:p>34:34:03008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18">
            <text:p>34:34:03008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18">
            <text:p>34:34:03008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18">
            <text:p>34:34:03009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18">
            <text:p>34:34:03009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18">
            <text:p>34:34:03009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18">
            <text:p>34:34:030097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18">
            <text:p>34:34:030098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18">
            <text:p>34:34:03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18">
            <text:p>34:34:03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18">
            <text:p>34:34:0301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18">
            <text:p>34:34:0301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18">
            <text:p>34:34:0301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18">
            <text:p>34:34:0301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18">
            <text:p>34:34:0301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18">
            <text:p>34:34:0301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18">
            <text:p>34:34:0301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18">
            <text:p>34:34:0301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18">
            <text:p>34:34:0301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18">
            <text:p>34:34:03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18">
            <text:p>34:34:0301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18">
            <text:p>34:34:0301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18">
            <text:p>34:34:03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18">
            <text:p>34:34:0301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18">
            <text:p>34:34:0301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18">
            <text:p>34:34:03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18">
            <text:p>34:34:0301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18">
            <text:p>34:34:0301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18">
            <text:p>34:34:0301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18">
            <text:p>34:34:030102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18">
            <text:p>34:34:0301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18">
            <text:p>34:34:0301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18">
            <text:p>34:34:03010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18">
            <text:p>34:34:03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18">
            <text:p>34:34:0301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18">
            <text:p>34:34:0301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18">
            <text:p>34:34:0301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18">
            <text:p>34:34:0301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18">
            <text:p>34:34:0301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18">
            <text:p>34:34:0301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18">
            <text:p>34:34:0301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18">
            <text:p>34:34:0301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18">
            <text:p>34:34:0301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18">
            <text:p>34:34:0301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18">
            <text:p>34:34:0301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18">
            <text:p>34:34:0301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18">
            <text:p>34:34:03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18">
            <text:p>34:34:0301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18">
            <text:p>34:34:03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18">
            <text:p>34:34:03010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18">
            <text:p>34:34:0301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18">
            <text:p>34:34:03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18">
            <text:p>34:34:030102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18">
            <text:p>34:34:0301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18">
            <text:p>34:34:030102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18">
            <text:p>34:34:03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18">
            <text:p>34:34:030102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18">
            <text:p>34:34:0301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18">
            <text:p>34:34:0301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18">
            <text:p>34:34:03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18">
            <text:p>34:34:0301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18">
            <text:p>34:34:0301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18">
            <text:p>34:34:0301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18">
            <text:p>34:34:0301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18">
            <text:p>34:34:03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18">
            <text:p>34:34:03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18">
            <text:p>34:34:0301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18">
            <text:p>34:34:03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18">
            <text:p>34:34:0301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18">
            <text:p>34:34:03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18">
            <text:p>34:34:03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18">
            <text:p>34:34:0301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18">
            <text:p>34:34:03010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18">
            <text:p>34:34:03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18">
            <text:p>34:34:03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18">
            <text:p>34:34:0301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18">
            <text:p>34:34:03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18">
            <text:p>34:34:03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18">
            <text:p>34:34:0301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18">
            <text:p>34:34:0301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18">
            <text:p>34:34:03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18">
            <text:p>34:34:0301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18">
            <text:p>34:34:0301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18">
            <text:p>34:34:0301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18">
            <text:p>34:34:0301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18">
            <text:p>34:34:0301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18">
            <text:p>34:34:0301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18">
            <text:p>34:34:0301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18">
            <text:p>34:34:03010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18">
            <text:p>34:34:030103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18">
            <text:p>34:34:0301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18">
            <text:p>34:34:0301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18">
            <text:p>34:34:03010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18">
            <text:p>34:34:0301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18">
            <text:p>34:34:0301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18">
            <text:p>34:34:0301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18">
            <text:p>34:34:0301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18">
            <text:p>34:34:03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18">
            <text:p>34:34:03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18">
            <text:p>34:34:0301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18">
            <text:p>34:34:0301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18">
            <text:p>34:34:0301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18">
            <text:p>34:34:03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18">
            <text:p>34:34:0301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18">
            <text:p>34:34:0301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18">
            <text:p>34:34:0301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18">
            <text:p>34:34:0301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18">
            <text:p>34:34:0301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18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18">
            <text:p>34:34:03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18">
            <text:p>34:34:03010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18">
            <text:p>34:34:0301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18">
            <text:p>34:34:030110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18">
            <text:p>34:34:03011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18">
            <text:p>34:34:03011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18">
            <text:p>34:34:030110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18">
            <text:p>34:34:03011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18">
            <text:p>34:34:0301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18">
            <text:p>34:34:03011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18">
            <text:p>34:34:030114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18">
            <text:p>34:34:03011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18">
            <text:p>34:34:030114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18">
            <text:p>34:34:030114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18">
            <text:p>34:34:030116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18">
            <text:p>34:34:03011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18">
            <text:p>34:34:0301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18">
            <text:p>34:34:030119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18">
            <text:p>34:34:03012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18">
            <text:p>34:34:03012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18">
            <text:p>34:34:03012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18">
            <text:p>34:34:030127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18">
            <text:p>34:34:0301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18">
            <text:p>34:34:030128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18">
            <text:p>34:34:030128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18">
            <text:p>34:34:03012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18">
            <text:p>34:34:03012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18">
            <text:p>34:34:03012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18">
            <text:p>34:34:03013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18">
            <text:p>34:34:03013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18">
            <text:p>34:34:030133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18">
            <text:p>34:34:03013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18">
            <text:p>34:34:030136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18">
            <text:p>34:34:03014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18">
            <text:p>34:34:03014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18">
            <text:p>34:34:030144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18">
            <text:p>34:34:040011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18">
            <text:p>34:34:04002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18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18">
            <text:p>34:34:040025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18">
            <text:p>34:34:04004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18">
            <text:p>34:34:04004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18">
            <text:p>34:34:05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18">
            <text:p>34:34:050006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18">
            <text:p>34:34:05001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18">
            <text:p>34:34:050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18">
            <text:p>34:34:05002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18">
            <text:p>34:34:0500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18">
            <text:p>34:34:05002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18">
            <text:p>34:34:05003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18">
            <text:p>34:34:05004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18">
            <text:p>34:34:05004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18">
            <text:p>34:34:050045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18">
            <text:p>34:34:0500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18">
            <text:p>34:34:05004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18">
            <text:p>34:34:05005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18">
            <text:p>34:34:050055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18">
            <text:p>34:34:05006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18">
            <text:p>34:34:060001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18">
            <text:p>34:34:06001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18">
            <text:p>34:34:0600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18">
            <text:p>34:34:0600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18">
            <text:p>34:34:06001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18">
            <text:p>34:34:0600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18">
            <text:p>34:34:060014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18">
            <text:p>34:34:060014:36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18">
            <text:p>34:34:060014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18">
            <text:p>34:34:06001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18">
            <text:p>34:34:060019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18">
            <text:p>34:34:06003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18">
            <text:p>34:34:060035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18">
            <text:p>34:34:060037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18">
            <text:p>34:34:06003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18">
            <text:p>34:34:06004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18">
            <text:p>34:34:060044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18">
            <text:p>34:34:060044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18">
            <text:p>34:34:06004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18">
            <text:p>34:34:06005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18">
            <text:p>34:34:060051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18">
            <text:p>34:34:06005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18">
            <text:p>34:34:06005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18">
            <text:p>34:34:060057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18">
            <text:p>34:34:060057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18">
            <text:p>34:34:06006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18">
            <text:p>34:34:06006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18">
            <text:p>34:34:07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18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18">
            <text:p>34:34:07001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18">
            <text:p>34:34:070054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18">
            <text:p>34:34:07005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18">
            <text:p>34:34:07007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18">
            <text:p>34:34:07008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18">
            <text:p>34:34:070086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18">
            <text:p>34:34:0701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18">
            <text:p>34:34:070107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18">
            <text:p>34:34:080069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18">
            <text:p>34:34:080069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18">
            <text:p>34:34:080069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18">
            <text:p>34:34:08008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18">
            <text:p>34:34:08008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18">
            <text:p>34:34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18">
            <text:p>34:34:080150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18">
            <text:p>34:34:080150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18">
            <text:p>34:35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18">
            <text:p>34:35:000000:667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18">
            <text:p>34:35:0101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18">
            <text:p>34:35:0101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18">
            <text:p>34:35:010101:9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18">
            <text:p>34:35:020102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18">
            <text:p>34:35:020102:6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18">
            <text:p>34:35:020103:3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18">
            <text:p>34:35:020103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18">
            <text:p>34:35:020103:44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18">
            <text:p>34:35:0201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18">
            <text:p>34:35:020103:53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18">
            <text:p>34:35:0201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18">
            <text:p>34:35:0201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18">
            <text:p>34:35:0201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18">
            <text:p>34:35:0201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18">
            <text:p>34:35:020106:37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18">
            <text:p>34:35:020106: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18">
            <text:p>34:35:0201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18">
            <text:p>34:35:020201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18">
            <text:p>34:35:0202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18">
            <text:p>34:35:0202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18">
            <text:p>34:35:0301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18">
            <text:p>34:35:0301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18">
            <text:p>34:35:030101:55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18">
            <text:p>34:35:030101:57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18">
            <text:p>34:35:0301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18">
            <text:p>34:35:0301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18">
            <text:p>34:35:030102:3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18">
            <text:p>34:35:030102:3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18">
            <text:p>34:35:0301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18">
            <text:p>34:35:030102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18">
            <text:p>34:35:0301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18">
            <text:p>34:35:0301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18">
            <text:p>34:35:030103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18">
            <text:p>34:35:0301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18">
            <text:p>34:35:03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18">
            <text:p>34:35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18">
            <text:p>34:35:030104:42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18">
            <text:p>34:35:030105:15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18">
            <text:p>34:35:0301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18">
            <text:p>34:35:0301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18">
            <text:p>34:35:030106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18">
            <text:p>34:35:0301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18">
            <text:p>34:35:030106:5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18">
            <text:p>34:35:030106:5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18">
            <text:p>34:35:030106:56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18">
            <text:p>34:35:030107:2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18">
            <text:p>34:35:0301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18">
            <text:p>34:35:030115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18">
            <text:p>34:35:030117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18">
            <text:p>34:35:03011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18">
            <text:p>34:35:030117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18">
            <text:p>34:35:030118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18">
            <text:p>34:35:030124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18">
            <text:p>34:35:030124:7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18">
            <text:p>34:35:03012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18">
            <text:p>34:35:030125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18">
            <text:p>34:35:030125:24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18">
            <text:p>34:35:030125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18">
            <text:p>34:35:03012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18">
            <text:p>34:35:030125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18">
            <text:p>34:35:0302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18">
            <text:p>34:35:03021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18">
            <text:p>34:35:03021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18">
            <text:p>34:35:030219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18">
            <text:p>34:35:030224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18">
            <text:p>34:36:000000:36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18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18">
            <text:p>34:36:000009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18">
            <text:p>34:36:00000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18">
            <text:p>34:36:00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18">
            <text:p>34:36:000009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18">
            <text:p>34:36:000009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18">
            <text:p>34:36:000009:63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18">
            <text:p>34:36:000009:67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18">
            <text:p>34:36:000016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18">
            <text:p>34:36:000019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18">
            <text:p>34:37:01013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18">
            <text:p>34:37:010213:23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18">
            <text:p>34:37:01024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18">
            <text:p>34:37:01026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18">
            <text:p>34:37:010265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18">
            <text:p>34:37:01026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18">
            <text:p>34:37:01026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18">
            <text:p>34:37:01028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18">
            <text:p>34:37:010289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18">
            <text:p>34:37:01030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18">
            <text:p>34:37:010345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18">
            <text:p>34:37:01034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18">
            <text:p>34:37:01034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18">
            <text:p>34:37:010345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18">
            <text:p>34:37:010345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18">
            <text:p>34:37:01034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18">
            <text:p>34:37:01034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18">
            <text:p>34:37:010345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18">
            <text:p>34:37:01034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18">
            <text:p>34:37:01034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18">
            <text:p>34:37:01034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18">
            <text:p>34:37:01034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18">
            <text:p>34:37:01034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18">
            <text:p>34:37:01034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18">
            <text:p>34:37:01034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18">
            <text:p>34:37:010345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18">
            <text:p>34:37:01034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18">
            <text:p>34:37:01034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18">
            <text:p>34:37:01034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18">
            <text:p>34:37:010345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18">
            <text:p>34:37:010345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18">
            <text:p>34:37:01034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18">
            <text:p>34:37:01034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18">
            <text:p>34:37:010345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18">
            <text:p>34:37:0103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18">
            <text:p>34:37:01034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18">
            <text:p>34:37:01034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18">
            <text:p>34:37:01034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18">
            <text:p>34:37:010345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18">
            <text:p>34:37:010345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18">
            <text:p>34:37:01034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18">
            <text:p>34:37:01034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18">
            <text:p>34:37:01034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18">
            <text:p>34:37:010345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18">
            <text:p>34:37:01034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18">
            <text:p>34:37:01034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18">
            <text:p>34:37:01034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18">
            <text:p>34:37:010345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18">
            <text:p>34:37:01034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18">
            <text:p>34:37:010345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18">
            <text:p>34:37:01034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18">
            <text:p>34:37:01034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18">
            <text:p>34:37:01034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18">
            <text:p>34:37:01034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18">
            <text:p>34:37:01034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18">
            <text:p>34:37:010345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18">
            <text:p>34:37:010345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18">
            <text:p>34:37:01034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18">
            <text:p>34:37:010345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18">
            <text:p>34:37:010345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18">
            <text:p>34:37:01034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18">
            <text:p>34:37:010345: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18">
            <text:p>34:37:010345: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18">
            <text:p>34:37:01034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18">
            <text:p>34:37:01034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18">
            <text:p>34:37:01034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18">
            <text:p>34:37:010345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18">
            <text:p>34:37:010345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18">
            <text:p>34:37:01034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18">
            <text:p>34:37:010345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18">
            <text:p>34:37:010345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18">
            <text:p>34:37:010345: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18">
            <text:p>34:37:01034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18">
            <text:p>34:37:01034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18">
            <text:p>34:37:01034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18">
            <text:p>34:37:010346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18">
            <text:p>34:37:01034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18">
            <text:p>34:37:01034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18">
            <text:p>34:37:01034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18">
            <text:p>34:37:01034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18">
            <text:p>34:37:01034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18">
            <text:p>34:37:01034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18">
            <text:p>34:37:01034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18">
            <text:p>34:37:01034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18">
            <text:p>34:37:010346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18">
            <text:p>34:37:01034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18">
            <text:p>34:37:01034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18">
            <text:p>34:37:01034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18">
            <text:p>34:37:01034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18">
            <text:p>34:37:010346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18">
            <text:p>34:37:01034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18">
            <text:p>34:37:01034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18">
            <text:p>34:37:010346: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18">
            <text:p>34:37:01034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18">
            <text:p>34:37:010346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18">
            <text:p>34:37:01034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18">
            <text:p>34:37:01034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18">
            <text:p>34:37:01034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18">
            <text:p>34:37:010346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18">
            <text:p>34:37:01034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18">
            <text:p>34:37:01034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18">
            <text:p>34:37:01034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18">
            <text:p>34:37:010346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18">
            <text:p>34:37:010346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18">
            <text:p>34:37:010346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18">
            <text:p>34:37:0103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18">
            <text:p>34:37:010346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18">
            <text:p>34:38:02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18">
            <text:p>34:38:0302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18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18">
            <text:p>34:38:05031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18">
            <text:p>34:39:00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18">
            <text:p>34:39:00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18">
            <text:p>34:39:000005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18">
            <text:p>34:39:00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18">
            <text:p>34:39:00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18">
            <text:p>34:39:00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18">
            <text:p>34:39:000005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18">
            <text:p>34:39:00000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18">
            <text:p>34:39:000005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18">
            <text:p>34:39:000005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18">
            <text:p>34:39:00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18">
            <text:p>34:39:00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18">
            <text:p>34:39:0000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18">
            <text:p>34:39:0000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18">
            <text:p>34:39:00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18">
            <text:p>34:39:000005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18">
            <text:p>34:39:00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18">
            <text:p>34:39:0000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18">
            <text:p>34:39:00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18">
            <text:p>34:39:000005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18">
            <text:p>34:39:000005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18">
            <text:p>34:39:00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18">
            <text:p>34:39:00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18">
            <text:p>34:39:0000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18">
            <text:p>34:39:00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18">
            <text:p>34:39:00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18">
            <text:p>34:39:00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18">
            <text:p>34:39:000005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18">
            <text:p>34:39:00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18">
            <text:p>34:39:00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18">
            <text:p>34:39:000005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18">
            <text:p>34:39:000005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18">
            <text:p>34:39:00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18">
            <text:p>34:39:00000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18">
            <text:p>34:39:00000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18">
            <text:p>34:39:00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18">
            <text:p>34:39:000005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18">
            <text:p>34:39:00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18">
            <text:p>34:39:000005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18">
            <text:p>34:39:00000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18">
            <text:p>34:39:00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18">
            <text:p>34:39:000005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18">
            <text:p>34:39:00000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18">
            <text:p>34:39:0000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18">
            <text:p>34:39:00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18">
            <text:p>34:39:0000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18">
            <text:p>34:39:000005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18">
            <text:p>34:39:00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18">
            <text:p>34:39:00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18">
            <text:p>34:39:000005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18">
            <text:p>34:39:00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18">
            <text:p>34:39:000005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18">
            <text:p>34:39:00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18">
            <text:p>34:39:00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18">
            <text:p>34:39:00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18">
            <text:p>34:39:000005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18">
            <text:p>34:39:00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18">
            <text:p>34:39:00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18">
            <text:p>34:39:00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18">
            <text:p>34:39:000005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18">
            <text:p>34:39:000005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18">
            <text:p>34:39:000005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18">
            <text:p>34:39:00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18">
            <text:p>34:39:00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18">
            <text:p>34:39:00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18">
            <text:p>34:39:00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18">
            <text:p>34:39:000005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18">
            <text:p>34:39:000005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18">
            <text:p>34:39:000005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18">
            <text:p>34:39:000005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18">
            <text:p>34:39:000005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18">
            <text:p>34:39:000005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18">
            <text:p>34:39:00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18">
            <text:p>34:39:000005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18">
            <text:p>34:39:000005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18">
            <text:p>34:39:000005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18">
            <text:p>34:39:000005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18">
            <text:p>34:39:000005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18">
            <text:p>34:39:000005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18">
            <text:p>34:39:00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18">
            <text:p>34:39:000005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18">
            <text:p>34:39:00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18">
            <text:p>34:39:000005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18">
            <text:p>34:39:00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18">
            <text:p>34:39:00000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18">
            <text:p>34:39:000005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18">
            <text:p>34:39:00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18">
            <text:p>34:39:00000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18">
            <text:p>34:39:000005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18">
            <text:p>34:39:000005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18">
            <text:p>34:39:000005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18">
            <text:p>34:39:000005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18">
            <text:p>34:39:000005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18">
            <text:p>34:39:000005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18">
            <text:p>34:39:000005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18">
            <text:p>34:39:000005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18">
            <text:p>34:39:000005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18">
            <text:p>34:39:00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18">
            <text:p>34:39:0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18">
            <text:p>34:39:0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18">
            <text:p>34:39:00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18">
            <text:p>34:39:000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18">
            <text:p>34:39:00001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18">
            <text:p>34:39:000020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18">
            <text:p>34:39:000035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18">
            <text:p>34:39:0000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18">
            <text:p>34:39:00004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18">
            <text:p>34:39:00004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1">
            <text:p>3268</text:p>
          </table:table-cell>
          <table:table-cell office:value-type="string" table:number-columns-spanned="3" table:number-rows-spanned="1" table:style-name="ce18">
            <text:p>34:39:000047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CFC0E437A58D39404BDA1711EF30135B2835EE44AEA8BB695523130F7ADA76B42F847478FFCF2FD6C205773F6C0062DE2D1A3711A64D5E5C7067F7BF6105C37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1-28T10:27:41Z</meta:creation-date>
    <dc:date>2021-01-28T11:27:08Z</dc:date>
  </office:meta>
</office:document-meta>
</file>