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1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0" table:style-name="ce7">
            <text:p>25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30001:212</text:p>
          </table:table-cell>
          <table:covered-table-cell/>
          <table:table-cell office:value-type="float" office:value="263789.53999999998" table:style-name="ce6">
            <text:p>263789,5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40004:504</text:p>
          </table:table-cell>
          <table:covered-table-cell/>
          <table:table-cell office:value-type="float" office:value="148298.15" table:style-name="ce6">
            <text:p>148298,1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10002:2393</text:p>
          </table:table-cell>
          <table:covered-table-cell/>
          <table:table-cell office:value-type="float" office:value="62970.57" table:style-name="ce6">
            <text:p>62970,5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2:5</text:p>
          </table:table-cell>
          <table:covered-table-cell/>
          <table:table-cell office:value-type="float" office:value="152064.26999999999" table:style-name="ce6">
            <text:p>152064,2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10001:48</text:p>
          </table:table-cell>
          <table:covered-table-cell/>
          <table:table-cell office:value-type="float" office:value="1024515.24" table:style-name="ce6">
            <text:p>1024515,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1:58</text:p>
          </table:table-cell>
          <table:covered-table-cell/>
          <table:table-cell office:value-type="float" office:value="625654.19999999995" table:style-name="ce6">
            <text:p>625654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4:3481</text:p>
          </table:table-cell>
          <table:covered-table-cell/>
          <table:table-cell office:value-type="float" office:value="36267" table:style-name="ce6">
            <text:p>3626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2:877</text:p>
          </table:table-cell>
          <table:covered-table-cell/>
          <table:table-cell office:value-type="float" office:value="112358.39999999999" table:style-name="ce6">
            <text:p>112358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13315</text:p>
          </table:table-cell>
          <table:covered-table-cell/>
          <table:table-cell office:value-type="float" office:value="187636.5" table:style-name="ce6">
            <text:p>187636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3222</text:p>
          </table:table-cell>
          <table:covered-table-cell/>
          <table:table-cell office:value-type="float" office:value="174120" table:style-name="ce6">
            <text:p>1741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5:308</text:p>
          </table:table-cell>
          <table:covered-table-cell/>
          <table:table-cell office:value-type="float" office:value="657631.5" table:style-name="ce6">
            <text:p>657631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5:1780</text:p>
          </table:table-cell>
          <table:covered-table-cell/>
          <table:table-cell office:value-type="float" office:value="55212.86" table:style-name="ce6">
            <text:p>55212,8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5:315</text:p>
          </table:table-cell>
          <table:covered-table-cell/>
          <table:table-cell office:value-type="float" office:value="6340948.5599999996" table:style-name="ce6">
            <text:p>6340948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20005:5837</text:p>
          </table:table-cell>
          <table:covered-table-cell/>
          <table:table-cell office:value-type="float" office:value="51816.4" table:style-name="ce6">
            <text:p>51816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30003:10</text:p>
          </table:table-cell>
          <table:covered-table-cell/>
          <table:table-cell office:value-type="float" office:value="827661.85" table:style-name="ce6">
            <text:p>827661,8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30003:4145</text:p>
          </table:table-cell>
          <table:covered-table-cell/>
          <table:table-cell office:value-type="float" office:value="449303.68" table:style-name="ce6">
            <text:p>449303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3:4689</text:p>
          </table:table-cell>
          <table:covered-table-cell/>
          <table:table-cell office:value-type="float" office:value="612705.80000000005" table:style-name="ce6">
            <text:p>61270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30005:2177</text:p>
          </table:table-cell>
          <table:covered-table-cell/>
          <table:table-cell office:value-type="float" office:value="142442.94" table:style-name="ce6">
            <text:p>142442,9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4:080001:28</text:p>
          </table:table-cell>
          <table:covered-table-cell/>
          <table:table-cell office:value-type="float" office:value="148563.15" table:style-name="ce6">
            <text:p>148563,1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5:030003:6</text:p>
          </table:table-cell>
          <table:covered-table-cell/>
          <table:table-cell office:value-type="float" office:value="499623.58" table:style-name="ce6">
            <text:p>499623,5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250005:308</text:p>
          </table:table-cell>
          <table:covered-table-cell/>
          <table:table-cell office:value-type="float" office:value="172575.9" table:style-name="ce6">
            <text:p>172575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250010:2384</text:p>
          </table:table-cell>
          <table:covered-table-cell/>
          <table:table-cell office:value-type="float" office:value="258050.65" table:style-name="ce6">
            <text:p>258050,6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040102:224</text:p>
          </table:table-cell>
          <table:covered-table-cell/>
          <table:table-cell office:value-type="float" office:value="157644" table:style-name="ce6">
            <text:p>1576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40102:241</text:p>
          </table:table-cell>
          <table:covered-table-cell/>
          <table:table-cell office:value-type="float" office:value="403506" table:style-name="ce6">
            <text:p>4035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110107:279</text:p>
          </table:table-cell>
          <table:covered-table-cell/>
          <table:table-cell office:value-type="float" office:value="239545.8" table:style-name="ce6">
            <text:p>23954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110107:76</text:p>
          </table:table-cell>
          <table:covered-table-cell/>
          <table:table-cell office:value-type="float" office:value="346610.7" table:style-name="ce6">
            <text:p>346610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0:050003:193</text:p>
          </table:table-cell>
          <table:covered-table-cell/>
          <table:table-cell office:value-type="float" office:value="75363.75" table:style-name="ce6">
            <text:p>75363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080004:1606</text:p>
          </table:table-cell>
          <table:covered-table-cell/>
          <table:table-cell office:value-type="float" office:value="41168.639999999999" table:style-name="ce6">
            <text:p>41168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30002:126</text:p>
          </table:table-cell>
          <table:covered-table-cell/>
          <table:table-cell office:value-type="float" office:value="290509.44" table:style-name="ce6">
            <text:p>290509,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15:317</text:p>
          </table:table-cell>
          <table:covered-table-cell/>
          <table:table-cell office:value-type="float" office:value="818250" table:style-name="ce6">
            <text:p>81825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15:318</text:p>
          </table:table-cell>
          <table:covered-table-cell/>
          <table:table-cell office:value-type="float" office:value="1519630" table:style-name="ce6">
            <text:p>151963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50001:172</text:p>
          </table:table-cell>
          <table:covered-table-cell/>
          <table:table-cell office:value-type="float" office:value="162972.4" table:style-name="ce6">
            <text:p>162972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4:13895</text:p>
          </table:table-cell>
          <table:covered-table-cell/>
          <table:table-cell office:value-type="float" office:value="113926.11" table:style-name="ce6">
            <text:p>113926,1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120005:1211</text:p>
          </table:table-cell>
          <table:covered-table-cell/>
          <table:table-cell office:value-type="float" office:value="112770" table:style-name="ce6">
            <text:p>11277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5:010206:206</text:p>
          </table:table-cell>
          <table:covered-table-cell/>
          <table:table-cell office:value-type="float" office:value="163173.92000000001" table:style-name="ce6">
            <text:p>163173,9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5:080301:571</text:p>
          </table:table-cell>
          <table:covered-table-cell/>
          <table:table-cell office:value-type="float" office:value="593017.96" table:style-name="ce6">
            <text:p>593017,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5:100205:50</text:p>
          </table:table-cell>
          <table:covered-table-cell/>
          <table:table-cell office:value-type="float" office:value="201670.56" table:style-name="ce6">
            <text:p>201670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8:100014:324</text:p>
          </table:table-cell>
          <table:covered-table-cell/>
          <table:table-cell office:value-type="float" office:value="145912" table:style-name="ce6">
            <text:p>1459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070003:35</text:p>
          </table:table-cell>
          <table:covered-table-cell/>
          <table:table-cell office:value-type="float" office:value="437412.45" table:style-name="ce6">
            <text:p>437412,4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00113:1040</text:p>
          </table:table-cell>
          <table:covered-table-cell/>
          <table:table-cell office:value-type="float" office:value="479652.16" table:style-name="ce6">
            <text:p>479652,1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0:070003:123</text:p>
          </table:table-cell>
          <table:covered-table-cell/>
          <table:table-cell office:value-type="float" office:value="190776" table:style-name="ce6">
            <text:p>1907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050001:465</text:p>
          </table:table-cell>
          <table:covered-table-cell/>
          <table:table-cell office:value-type="float" office:value="439154.82" table:style-name="ce6">
            <text:p>439154,8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60138:25</text:p>
          </table:table-cell>
          <table:covered-table-cell/>
          <table:table-cell office:value-type="float" office:value="303522.71999999997" table:style-name="ce6">
            <text:p>303522,7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020001:313</text:p>
          </table:table-cell>
          <table:covered-table-cell/>
          <table:table-cell office:value-type="float" office:value="91917" table:style-name="ce6">
            <text:p>9191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060001:191</text:p>
          </table:table-cell>
          <table:covered-table-cell/>
          <table:table-cell office:value-type="float" office:value="188115.75" table:style-name="ce6">
            <text:p>188115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60001:398</text:p>
          </table:table-cell>
          <table:covered-table-cell/>
          <table:table-cell office:value-type="float" office:value="155482.04999999999" table:style-name="ce6">
            <text:p>155482,0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070001:338</text:p>
          </table:table-cell>
          <table:covered-table-cell/>
          <table:table-cell office:value-type="float" office:value="154438.79999999999" table:style-name="ce6">
            <text:p>154438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100001:1432</text:p>
          </table:table-cell>
          <table:covered-table-cell/>
          <table:table-cell office:value-type="float" office:value="114013.2" table:style-name="ce6">
            <text:p>114013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120001:228</text:p>
          </table:table-cell>
          <table:covered-table-cell/>
          <table:table-cell office:value-type="float" office:value="245747.52" table:style-name="ce6">
            <text:p>245747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190024:286</text:p>
          </table:table-cell>
          <table:covered-table-cell/>
          <table:table-cell office:value-type="float" office:value="486904.76" table:style-name="ce6">
            <text:p>486904,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200001:429</text:p>
          </table:table-cell>
          <table:covered-table-cell/>
          <table:table-cell office:value-type="float" office:value="89797.72" table:style-name="ce6">
            <text:p>89797,7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4:030203:13</text:p>
          </table:table-cell>
          <table:covered-table-cell/>
          <table:table-cell office:value-type="float" office:value="18700" table:style-name="ce6">
            <text:p>187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20601:899</text:p>
          </table:table-cell>
          <table:covered-table-cell/>
          <table:table-cell office:value-type="float" office:value="297376.21999999997" table:style-name="ce6">
            <text:p>297376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6:050302:505</text:p>
          </table:table-cell>
          <table:covered-table-cell/>
          <table:table-cell office:value-type="float" office:value="103384.8" table:style-name="ce6">
            <text:p>103384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050702:4401</text:p>
          </table:table-cell>
          <table:covered-table-cell/>
          <table:table-cell office:value-type="float" office:value="133288.18" table:style-name="ce6">
            <text:p>133288,1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50702:4424</text:p>
          </table:table-cell>
          <table:covered-table-cell/>
          <table:table-cell office:value-type="float" office:value="290838.65999999997" table:style-name="ce6">
            <text:p>290838,6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50702:4425</text:p>
          </table:table-cell>
          <table:covered-table-cell/>
          <table:table-cell office:value-type="float" office:value="1304599.6599999999" table:style-name="ce6">
            <text:p>1304599,6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100101:654</text:p>
          </table:table-cell>
          <table:covered-table-cell/>
          <table:table-cell office:value-type="float" office:value="190129.68" table:style-name="ce6">
            <text:p>190129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30003:424</text:p>
          </table:table-cell>
          <table:covered-table-cell/>
          <table:table-cell office:value-type="float" office:value="199141.76000000001" table:style-name="ce6">
            <text:p>199141,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40003:2843</text:p>
          </table:table-cell>
          <table:covered-table-cell/>
          <table:table-cell office:value-type="float" office:value="147224.85" table:style-name="ce6">
            <text:p>147224,8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40003:2844</text:p>
          </table:table-cell>
          <table:covered-table-cell/>
          <table:table-cell office:value-type="float" office:value="134058.4" table:style-name="ce6">
            <text:p>134058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2:3298</text:p>
          </table:table-cell>
          <table:covered-table-cell/>
          <table:table-cell office:value-type="float" office:value="317389.05" table:style-name="ce6">
            <text:p>317389,0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6:1209</text:p>
          </table:table-cell>
          <table:covered-table-cell/>
          <table:table-cell office:value-type="float" office:value="44339547.840000004" table:style-name="ce6">
            <text:p>44339547,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6:1215</text:p>
          </table:table-cell>
          <table:covered-table-cell/>
          <table:table-cell office:value-type="float" office:value="154607970.30000001" table:style-name="ce6">
            <text:p>154607970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6:1231</text:p>
          </table:table-cell>
          <table:covered-table-cell/>
          <table:table-cell office:value-type="float" office:value="443.04" table:style-name="ce6">
            <text:p>443,0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70006:1232</text:p>
          </table:table-cell>
          <table:covered-table-cell/>
          <table:table-cell office:value-type="float" office:value="442.56" table:style-name="ce6">
            <text:p>442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70006:1233</text:p>
          </table:table-cell>
          <table:covered-table-cell/>
          <table:table-cell office:value-type="float" office:value="449.28" table:style-name="ce6">
            <text:p>449,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70006:1234</text:p>
          </table:table-cell>
          <table:covered-table-cell/>
          <table:table-cell office:value-type="float" office:value="449.76" table:style-name="ce6">
            <text:p>449,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70006:1235</text:p>
          </table:table-cell>
          <table:covered-table-cell/>
          <table:table-cell office:value-type="float" office:value="449.28" table:style-name="ce6">
            <text:p>449,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70006:1236</text:p>
          </table:table-cell>
          <table:covered-table-cell/>
          <table:table-cell office:value-type="float" office:value="449.28" table:style-name="ce6">
            <text:p>449,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70006:1237</text:p>
          </table:table-cell>
          <table:covered-table-cell/>
          <table:table-cell office:value-type="float" office:value="43579.68" table:style-name="ce6">
            <text:p>43579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80005:2969</text:p>
          </table:table-cell>
          <table:covered-table-cell/>
          <table:table-cell office:value-type="float" office:value="396606" table:style-name="ce6">
            <text:p>3966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00028:6428</text:p>
          </table:table-cell>
          <table:covered-table-cell/>
          <table:table-cell office:value-type="float" office:value="206584" table:style-name="ce6">
            <text:p>2065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50001:1991</text:p>
          </table:table-cell>
          <table:covered-table-cell/>
          <table:table-cell office:value-type="float" office:value="236454.39999999999" table:style-name="ce6">
            <text:p>236454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50001:1992</text:p>
          </table:table-cell>
          <table:covered-table-cell/>
          <table:table-cell office:value-type="float" office:value="127576.8" table:style-name="ce6">
            <text:p>127576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9:010002:356</text:p>
          </table:table-cell>
          <table:covered-table-cell/>
          <table:table-cell office:value-type="float" office:value="642022.47" table:style-name="ce6">
            <text:p>642022,4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9:010002:357</text:p>
          </table:table-cell>
          <table:covered-table-cell/>
          <table:table-cell office:value-type="float" office:value="54934.41" table:style-name="ce6">
            <text:p>54934,4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9:040003:2303</text:p>
          </table:table-cell>
          <table:covered-table-cell/>
          <table:table-cell office:value-type="float" office:value="90288" table:style-name="ce6">
            <text:p>902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9:040005:433</text:p>
          </table:table-cell>
          <table:covered-table-cell/>
          <table:table-cell office:value-type="float" office:value="167589.70000000001" table:style-name="ce6">
            <text:p>167589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0:030002:466</text:p>
          </table:table-cell>
          <table:covered-table-cell/>
          <table:table-cell office:value-type="float" office:value="86700.11" table:style-name="ce6">
            <text:p>86700,1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0:050002:202</text:p>
          </table:table-cell>
          <table:covered-table-cell/>
          <table:table-cell office:value-type="float" office:value="252740.83" table:style-name="ce6">
            <text:p>252740,8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0:130003:158</text:p>
          </table:table-cell>
          <table:covered-table-cell/>
          <table:table-cell office:value-type="float" office:value="38594.400000000001" table:style-name="ce6">
            <text:p>38594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0:160003:10680</text:p>
          </table:table-cell>
          <table:covered-table-cell/>
          <table:table-cell office:value-type="float" office:value="204985.66" table:style-name="ce6">
            <text:p>204985,6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0:160003:10681</text:p>
          </table:table-cell>
          <table:covered-table-cell/>
          <table:table-cell office:value-type="float" office:value="191354.9" table:style-name="ce6">
            <text:p>191354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1:000000:18</text:p>
          </table:table-cell>
          <table:covered-table-cell/>
          <table:table-cell office:value-type="float" office:value="1292910.1200000001" table:style-name="ce6">
            <text:p>1292910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1:180003:242</text:p>
          </table:table-cell>
          <table:covered-table-cell/>
          <table:table-cell office:value-type="float" office:value="173612.25" table:style-name="ce6">
            <text:p>173612,2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1:190002:154</text:p>
          </table:table-cell>
          <table:covered-table-cell/>
          <table:table-cell office:value-type="float" office:value="38170.300000000003" table:style-name="ce6">
            <text:p>38170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10002:1229</text:p>
          </table:table-cell>
          <table:covered-table-cell/>
          <table:table-cell office:value-type="float" office:value="220305.96" table:style-name="ce6">
            <text:p>220305,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10005:8</text:p>
          </table:table-cell>
          <table:covered-table-cell/>
          <table:table-cell office:value-type="float" office:value="18079153.399999999" table:style-name="ce6">
            <text:p>18079153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10008:133</text:p>
          </table:table-cell>
          <table:covered-table-cell/>
          <table:table-cell office:value-type="float" office:value="11090837.1" table:style-name="ce6">
            <text:p>11090837,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10008:1736</text:p>
          </table:table-cell>
          <table:covered-table-cell/>
          <table:table-cell office:value-type="float" office:value="313063.14" table:style-name="ce6">
            <text:p>313063,1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10014:13</text:p>
          </table:table-cell>
          <table:covered-table-cell/>
          <table:table-cell office:value-type="float" office:value="47358010.979999997" table:style-name="ce6">
            <text:p>47358010,9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10014:33</text:p>
          </table:table-cell>
          <table:covered-table-cell/>
          <table:table-cell office:value-type="float" office:value="58406152.5" table:style-name="ce6">
            <text:p>58406152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10022:223</text:p>
          </table:table-cell>
          <table:covered-table-cell/>
          <table:table-cell office:value-type="float" office:value="960624" table:style-name="ce6">
            <text:p>9606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20058:144</text:p>
          </table:table-cell>
          <table:covered-table-cell/>
          <table:table-cell office:value-type="float" office:value="881547.99" table:style-name="ce6">
            <text:p>881547,9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30066:114</text:p>
          </table:table-cell>
          <table:covered-table-cell/>
          <table:table-cell office:value-type="float" office:value="1060376.46" table:style-name="ce6">
            <text:p>1060376,4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30086:72</text:p>
          </table:table-cell>
          <table:covered-table-cell/>
          <table:table-cell office:value-type="float" office:value="635944.43999999994" table:style-name="ce6">
            <text:p>635944,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30102:608</text:p>
          </table:table-cell>
          <table:covered-table-cell/>
          <table:table-cell office:value-type="float" office:value="2556843.5699999998" table:style-name="ce6">
            <text:p>2556843,5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30115:16</text:p>
          </table:table-cell>
          <table:covered-table-cell/>
          <table:table-cell office:value-type="float" office:value="3374697.94" table:style-name="ce6">
            <text:p>3374697,9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30123:528</text:p>
          </table:table-cell>
          <table:covered-table-cell/>
          <table:table-cell office:value-type="float" office:value="1347316.56" table:style-name="ce6">
            <text:p>1347316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30144:943</text:p>
          </table:table-cell>
          <table:covered-table-cell/>
          <table:table-cell office:value-type="float" office:value="1571360.67" table:style-name="ce6">
            <text:p>1571360,6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40043:4</text:p>
          </table:table-cell>
          <table:covered-table-cell/>
          <table:table-cell office:value-type="float" office:value="1272155.82" table:style-name="ce6">
            <text:p>1272155,8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50003:111</text:p>
          </table:table-cell>
          <table:covered-table-cell/>
          <table:table-cell office:value-type="float" office:value="730184.78" table:style-name="ce6">
            <text:p>730184,7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50068:259</text:p>
          </table:table-cell>
          <table:covered-table-cell/>
          <table:table-cell office:value-type="float" office:value="1198263.22" table:style-name="ce6">
            <text:p>1198263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50068:31</text:p>
          </table:table-cell>
          <table:covered-table-cell/>
          <table:table-cell office:value-type="float" office:value="693947.43" table:style-name="ce6">
            <text:p>693947,4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50068:66</text:p>
          </table:table-cell>
          <table:covered-table-cell/>
          <table:table-cell office:value-type="float" office:value="694290.9" table:style-name="ce6">
            <text:p>694290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50068:934</text:p>
          </table:table-cell>
          <table:covered-table-cell/>
          <table:table-cell office:value-type="float" office:value="886489.7" table:style-name="ce6">
            <text:p>886489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60014:1075</text:p>
          </table:table-cell>
          <table:covered-table-cell/>
          <table:table-cell office:value-type="float" office:value="426895.12" table:style-name="ce6">
            <text:p>426895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60037:713</text:p>
          </table:table-cell>
          <table:covered-table-cell/>
          <table:table-cell office:value-type="float" office:value="442998.6" table:style-name="ce6">
            <text:p>442998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70052:232</text:p>
          </table:table-cell>
          <table:covered-table-cell/>
          <table:table-cell office:value-type="float" office:value="1542227.13" table:style-name="ce6">
            <text:p>1542227,1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70069:454</text:p>
          </table:table-cell>
          <table:covered-table-cell/>
          <table:table-cell office:value-type="float" office:value="549859.19999999995" table:style-name="ce6">
            <text:p>549859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70073:695</text:p>
          </table:table-cell>
          <table:covered-table-cell/>
          <table:table-cell office:value-type="float" office:value="275721.59999999998" table:style-name="ce6">
            <text:p>275721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70096:10</text:p>
          </table:table-cell>
          <table:covered-table-cell/>
          <table:table-cell office:value-type="float" office:value="9888174.4000000004" table:style-name="ce6">
            <text:p>9888174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70096:11</text:p>
          </table:table-cell>
          <table:covered-table-cell/>
          <table:table-cell office:value-type="float" office:value="3486520.92" table:style-name="ce6">
            <text:p>3486520,9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80079:203</text:p>
          </table:table-cell>
          <table:covered-table-cell/>
          <table:table-cell office:value-type="float" office:value="820740" table:style-name="ce6">
            <text:p>8207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80082:112</text:p>
          </table:table-cell>
          <table:covered-table-cell/>
          <table:table-cell office:value-type="float" office:value="329272.12" table:style-name="ce6">
            <text:p>329272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80099:21</text:p>
          </table:table-cell>
          <table:covered-table-cell/>
          <table:table-cell office:value-type="float" office:value="21618222.600000001" table:style-name="ce6">
            <text:p>21618222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80101:103</text:p>
          </table:table-cell>
          <table:covered-table-cell/>
          <table:table-cell office:value-type="float" office:value="493518" table:style-name="ce6">
            <text:p>49351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6073067.68000001" table:style-name="ce6">
            <text:p>146073067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20102:5821</text:p>
          </table:table-cell>
          <table:covered-table-cell/>
          <table:table-cell office:value-type="float" office:value="150097.53" table:style-name="ce6">
            <text:p>150097,5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20102:7620</text:p>
          </table:table-cell>
          <table:covered-table-cell/>
          <table:table-cell office:value-type="float" office:value="149618.75" table:style-name="ce6">
            <text:p>149618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20102:7624</text:p>
          </table:table-cell>
          <table:covered-table-cell/>
          <table:table-cell office:value-type="float" office:value="151055.09" table:style-name="ce6">
            <text:p>151055,0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20102:7627</text:p>
          </table:table-cell>
          <table:covered-table-cell/>
          <table:table-cell office:value-type="float" office:value="191990.78" table:style-name="ce6">
            <text:p>191990,7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20102:7822</text:p>
          </table:table-cell>
          <table:covered-table-cell/>
          <table:table-cell office:value-type="float" office:value="139085.59" table:style-name="ce6">
            <text:p>139085,5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20102:7823</text:p>
          </table:table-cell>
          <table:covered-table-cell/>
          <table:table-cell office:value-type="float" office:value="151773.26" table:style-name="ce6">
            <text:p>151773,2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20103:6234</text:p>
          </table:table-cell>
          <table:covered-table-cell/>
          <table:table-cell office:value-type="float" office:value="167598.39999999999" table:style-name="ce6">
            <text:p>167598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20103:6277</text:p>
          </table:table-cell>
          <table:covered-table-cell/>
          <table:table-cell office:value-type="float" office:value="160229.82" table:style-name="ce6">
            <text:p>160229,8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20103:6279</text:p>
          </table:table-cell>
          <table:covered-table-cell/>
          <table:table-cell office:value-type="float" office:value="167598.39999999999" table:style-name="ce6">
            <text:p>167598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6309861.72" table:style-name="ce6">
            <text:p>186309861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20104:1470</text:p>
          </table:table-cell>
          <table:covered-table-cell/>
          <table:table-cell office:value-type="float" office:value="349191.2" table:style-name="ce6">
            <text:p>349191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3767711.66" table:style-name="ce6">
            <text:p>103767711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20105:2200</text:p>
          </table:table-cell>
          <table:covered-table-cell/>
          <table:table-cell office:value-type="float" office:value="256893.12" table:style-name="ce6">
            <text:p>256893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20106:4985</text:p>
          </table:table-cell>
          <table:covered-table-cell/>
          <table:table-cell office:value-type="float" office:value="170909.45" table:style-name="ce6">
            <text:p>170909,4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20107:369</text:p>
          </table:table-cell>
          <table:covered-table-cell/>
          <table:table-cell office:value-type="float" office:value="241960.06" table:style-name="ce6">
            <text:p>241960,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20201:3058</text:p>
          </table:table-cell>
          <table:covered-table-cell/>
          <table:table-cell office:value-type="float" office:value="381005.4" table:style-name="ce6">
            <text:p>381005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94467190.81999999" table:style-name="ce6">
            <text:p>294467190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30101:681</text:p>
          </table:table-cell>
          <table:covered-table-cell/>
          <table:table-cell office:value-type="float" office:value="215887.56" table:style-name="ce6">
            <text:p>215887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30101:6856</text:p>
          </table:table-cell>
          <table:covered-table-cell/>
          <table:table-cell office:value-type="float" office:value="207637.08" table:style-name="ce6">
            <text:p>207637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101:6904</text:p>
          </table:table-cell>
          <table:covered-table-cell/>
          <table:table-cell office:value-type="float" office:value="200761.68" table:style-name="ce6">
            <text:p>200761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103:1248</text:p>
          </table:table-cell>
          <table:covered-table-cell/>
          <table:table-cell office:value-type="float" office:value="1868818.16" table:style-name="ce6">
            <text:p>1868818,1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103:1249</text:p>
          </table:table-cell>
          <table:covered-table-cell/>
          <table:table-cell office:value-type="float" office:value="51947118.960000001" table:style-name="ce6">
            <text:p>51947118,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103:1250</text:p>
          </table:table-cell>
          <table:covered-table-cell/>
          <table:table-cell office:value-type="float" office:value="14045076.32" table:style-name="ce6">
            <text:p>14045076,3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107:5264</text:p>
          </table:table-cell>
          <table:covered-table-cell/>
          <table:table-cell office:value-type="float" office:value="406199.88" table:style-name="ce6">
            <text:p>406199,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225:751</text:p>
          </table:table-cell>
          <table:covered-table-cell/>
          <table:table-cell office:value-type="float" office:value="937749.67" table:style-name="ce6">
            <text:p>937749,6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6:000012:6448</text:p>
          </table:table-cell>
          <table:covered-table-cell/>
          <table:table-cell office:value-type="float" office:value="643717.28" table:style-name="ce6">
            <text:p>643717,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6:000012:6474</text:p>
          </table:table-cell>
          <table:covered-table-cell/>
          <table:table-cell office:value-type="float" office:value="752235.64" table:style-name="ce6">
            <text:p>752235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6:000019:5724</text:p>
          </table:table-cell>
          <table:covered-table-cell/>
          <table:table-cell office:value-type="float" office:value="615870" table:style-name="ce6">
            <text:p>61587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7:010280:259</text:p>
          </table:table-cell>
          <table:covered-table-cell/>
          <table:table-cell office:value-type="float" office:value="216588" table:style-name="ce6">
            <text:p>2165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7:010280:260</text:p>
          </table:table-cell>
          <table:covered-table-cell/>
          <table:table-cell office:value-type="float" office:value="325964.94" table:style-name="ce6">
            <text:p>325964,9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7:010297:45</text:p>
          </table:table-cell>
          <table:covered-table-cell/>
          <table:table-cell office:value-type="float" office:value="440593" table:style-name="ce6">
            <text:p>44059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8:050306:13</text:p>
          </table:table-cell>
          <table:covered-table-cell/>
          <table:table-cell office:value-type="float" office:value="727684.08" table:style-name="ce6">
            <text:p>727684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8:050306:14</text:p>
          </table:table-cell>
          <table:covered-table-cell/>
          <table:table-cell office:value-type="float" office:value="455489.28000000003" table:style-name="ce6">
            <text:p>455489,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8">
            <text:p>34:39:000016:9</text:p>
          </table:table-cell>
          <table:covered-table-cell/>
          <table:table-cell office:value-type="float" office:value="9873065.6199999992" table:style-name="ce7">
            <text:p>9873065,6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2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2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2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2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2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2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2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2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2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2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2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02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40002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4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4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40002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40002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2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2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02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4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4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4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4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4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4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4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4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04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04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04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04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04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04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04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04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04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04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04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04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04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04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04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04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04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04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1:04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1:0400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1:04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1:04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1:04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1:04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1:04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1:04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1:04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1:0400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1:04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1:04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1:04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1:04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1:040002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1:04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1:0400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1:04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1:04000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1:04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1:0400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1:0400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1:04000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1:04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1:06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1:06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1:06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1:060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1:1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1:1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1:1100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1:1100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1:1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1:13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1:13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1:13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1:13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1:1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1:13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1:13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1:13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1:130001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1:1300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1:1300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1:1300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1:13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1:13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1:13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1:13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1:13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1:13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1:13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1:13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1:13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1:13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1:13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1:13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1:13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1:13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1:13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1:13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1:13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1:1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1:13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1:13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1:13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1:13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1:13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1:13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1:13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1:13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1:1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1:13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1:1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1:13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1:13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1:13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1:1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1:13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1:1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1:13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1:13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1:13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1:13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1:13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1:13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1:13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1:13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1:13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1:13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1:13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1:13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1:13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1:1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1:13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1:1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1:13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1:13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1:13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1:1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1:13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1:13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1:13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1:1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1:13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1:13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1:13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1:13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1:1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1:13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1:13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1:13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1:13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1:13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1:13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1:13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1:1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1:13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1:13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1:13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1:13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1:13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1:13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1:13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1:13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1:13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1:1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1:13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1:1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1:13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1:1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1:13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1:1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1:13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1:13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1:13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1:13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1:13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1:13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1:13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1:13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1:13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1:13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1:13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1:1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1:13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1:13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1:13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1:13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1:13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1:13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1:13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1:13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1:13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1:13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1:1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1:13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1:13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1:13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1:13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1:13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1:13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2:01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2:01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2:0100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2:01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2:01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2:010003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2:01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2:0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2:02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2:0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2:020002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2:02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2:0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2:02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2:0200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2:02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2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2:02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2:02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2:02000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2:02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2:020003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2:02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2:020003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2:02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2:02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2:020003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2:0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2:02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2:02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2:0200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2:02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2:02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2:020003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2:020003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2:02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2:02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2:02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2:020004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2:020004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2:020004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2:02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2:02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2:02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2:02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2:0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2:02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2:020005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2:020005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2:020005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2:020005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2:020005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2:020005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2:020005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2:02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2:02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2:02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2:020005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2:020005:2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2:020005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2:020005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2:020005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2:020005:2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2:020005:2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2:020005:3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2:020005:36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2:02000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2:02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2:02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2:020005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2:020005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2:02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2:02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2:03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2:03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2:0300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2:04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2:0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2:04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2:04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2:050001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2:050001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2:05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2:05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2:05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2:05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2:05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2:05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2:05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2:05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2:05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2:05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2:05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2:06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2:06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2:06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2:06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2:06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2:07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2:07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2:07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2:08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2:08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2:08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2:08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2:08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2:08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2:08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2:08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2:08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2:0900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2:09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2:09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2:09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2:09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2:09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2:090001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2:0900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2:09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2:09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2:09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2:09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2:09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2:10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2:110002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2:110002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2:110002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2:110002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2:1100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2:1100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2:11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2:11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2:11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2:1100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2:11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2:110002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2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2:12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2:12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2:12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2:12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2:120003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2:1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2:12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2:1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2:12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2:12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2:12000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2:12000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2:120004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2:12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2:120004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2:120004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2:12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2:120004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2:120004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2:13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2:13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2:13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2:13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2:13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2:13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2:13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2:140001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2:1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2:1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2:1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2:14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2:14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000000:17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03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050001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05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07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1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20001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2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20006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20006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20006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20006:2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20006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20006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20006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20006:3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20006:3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20006:3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20006:3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30001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30001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300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30001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30001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3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3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30004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3000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1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106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112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112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11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114:10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114:39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5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700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7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70002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700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7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7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7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8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80005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8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8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80005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8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8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8000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90001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20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20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21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210003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220005:38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220005:3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220005:46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230001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23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23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230003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230003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230003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230003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230003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23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23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23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23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23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23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23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23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23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23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23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230003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230003:3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230003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230003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230003:3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230003:3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230003:3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230003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230003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230003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23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230003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23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230003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230003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230003:3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230003:39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230003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230003:39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230003:3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230003:39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230003:39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230003:39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230003:4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23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230003:4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230003:4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230003:4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23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23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23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23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23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230003:4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230003:4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230003:4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230003:4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230003:4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230003:4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230003:4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230003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23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230003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23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230003:4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230003:4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230003:45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230003:4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230003:4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230003:4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230003:4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230003:4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230003:4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230003:4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23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230003:4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230003:4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230003:4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230003:4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230003:4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230003:4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23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23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23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23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23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23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23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2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23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23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3:2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3:23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3:23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3:2300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3:23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3:23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3:23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3:23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3:2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3:23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3:23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3:2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3:23000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3:230003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3:23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3:230005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3:230005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3:230005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3:230005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3:230005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3:230005:5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3:23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4:04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4:050003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4:05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4:08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4:08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4:08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4:08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4:08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4:08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4:08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4:08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4:08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4:08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4:08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4:08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4:08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4:08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4:08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4:08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4:08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4:08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4:08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4:08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4:08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4:08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4:08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4:08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4:08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4:08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4:08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4:08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4:08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4:0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4:08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4:08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4:08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4:08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4:08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4:08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4:08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4:08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4:08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4:08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4:08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4:08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4:08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4:08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4:08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4:08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4:08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4:08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4:08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4:08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4:08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4:08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4:08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4:08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4:08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4:08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4:08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4:08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4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4:08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4:08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4:08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4:08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4:08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4:08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4:08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4:08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4:08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4:08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4:08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4:08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4:08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4:08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4:08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4:08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4:08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4:08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4:08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4:080003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4:080003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4:0800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4:080003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4:080003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4:08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4:08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4:08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4:0800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4:08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4:080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4:08000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4:080003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4:08000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4:08000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4:08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4:08000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4:080003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4:080003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4:080003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4:080003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4:08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5:0102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5:02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5:08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5:10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5:1501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5:15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5:15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5:1501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6:01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6:04000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6:12000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6:120004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6:12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6:120004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6:120004:3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6:120004:3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6:12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6:12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6:12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6:17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6:17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6:17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6:1700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6:17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6:17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6:25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6:2500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6:25001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6:25001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6:25001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7:030002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7:030002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7:030002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7:03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7:030002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7:0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7:03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7:030002:27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7:030002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7:03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7:03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7:03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7:03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7:03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7:03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7:03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7:03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7:03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7:030002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7:03000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7:03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7:03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7:0300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7:030002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7:0300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7:03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7:030002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7:030002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7:080003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7:120003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7:120003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7:120003:39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7:120003:39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7:120003:39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7:12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7:120003:8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7:120003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7:15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7:15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7:15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7:1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8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8:0101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8:01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8:0201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8:04010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8:0401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8:04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8:040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8:04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8:0401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8:0401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8:04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8:0401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8:0401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8:04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8:0401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8:04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8:0401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8:0401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8:0401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8:0401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8:0401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8:0401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8:04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8:0401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8:0401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8:0401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8:0401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8:0401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8:0401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8:0401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8:0401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8:0401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8:0401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8:0401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8:0401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8:0401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8:0401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8:0401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8:0401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8:0401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8:0401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8:04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8:0401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8:0401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8:0401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8:0401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8:0401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8:0401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8:0401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8:0401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8:0401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8:0401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8:0401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8:0401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8:0401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8:0401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8:0401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8:0401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8:0401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8:0401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8:0401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8:0401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8:0401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8:0401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8:0401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8:0401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8:0401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8:0401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8:04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8:0401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8:0401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8:0401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8:04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8:0401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8:0401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8:04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8:0401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8:0401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8:0401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8:0401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8:0401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8:0401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8:0401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8:040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8:04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8:04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8:040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8:04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8:04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8:0401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8:04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8:04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8:0401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8:04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8:0401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8:04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8:0401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8:0401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8:040102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8:04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8:05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8:0501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8:0601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8:0601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8:0601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8:06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8:07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8:07010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8:0801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8:0901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8:0901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8:1001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8:1001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8:1001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8:1001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8:1001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8:10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8:1001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8:1001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8:1001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8:1001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8:1001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8:10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08:1001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08:1001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08:1001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08:1001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08:1001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08:1001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08:1001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08:1001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08:10011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08:10011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08:1001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08:10011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08:10011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08:11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08:11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08:1101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08:110107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08:110107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08:1101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08:1201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08:1201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08:1201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08:1202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08:1202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08:120202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08:120202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08:120202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08:120202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08:120202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08:1202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08:120202:1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08:120202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08:120202:1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08:120202:1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08:120202:12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08:120202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08:120202:12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08:120202:12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08:120202:1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08:120202:12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08:120202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08:120202:127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08:120202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08:120202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08:120202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08:120202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08:120202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08:120202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08:120202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08:1202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08:120202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08:120202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08:120202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08:120202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08:120202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08:120202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08:120202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08:1202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08:120202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08:120202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08:120202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08:120202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08:120202:2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08:1202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08:1202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08:120202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08:120202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08:120202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08:120202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08:1202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08:120202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08:120202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08:120202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08:12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08:120202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08:120202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08:120202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08:120202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08:120202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08:120202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08:1202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08:120202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08:120202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08:120202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08:1202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08:120202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08:120202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08:120202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08:120202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08:120202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08:120202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08:120202:2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08:120202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08:120202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08:120202:2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08:120202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08:120202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08:120202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08:120202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08:120202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08:120202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08:120202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08:120202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08:120202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08:120202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08:120202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08:1202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08:120202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08:120202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08:120202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08:120202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08:120202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08:120202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08:120202:2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08:120202:2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08:120202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08:120202:2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08:120202:27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08:1202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08:120202:30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08:120202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08:120202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08:120202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08:120202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08:1202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08:1202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08:120202:59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08:120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08:120202:8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08:1202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08:120202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08:120202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08:1202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08:120202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08:120202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08:120202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08:1202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08:1202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08:1202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08:1202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08:1202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08:1202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08:1202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08:1202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08:1301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08:1301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08:1301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08:1301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08:1301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08:1401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08:1401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08:1401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08:1401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08:1401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08:1401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08:1401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08:1401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08:1401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08:14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08:1401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08:1401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08:1401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08:1401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08:14010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08:1401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08:14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08:14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08:1401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08:1401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08:1401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08:14010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08:14010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08:14010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08:14010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08:140108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08:140108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08:140108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08:140108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08:1401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08:1401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08:1401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08:15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08:15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09:0107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09:0108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09:02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09:0204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09:0204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09:0204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09:0204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09:0204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09:020620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09:021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09:02102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09:02102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09:02102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09:02103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09:02103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09:02104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09:02104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09:02107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09:02107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09:02107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09:02107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09:02108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09:02108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09:02108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09:02108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09:02108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09:02108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09:02108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09:02109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09:0401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09:0508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09:1101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09:1102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09:1113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09:1205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09:14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0:01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0:01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0:01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0:01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0:01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0:01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0:01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0:01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0:01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0:01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0:01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0:04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0:05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0:05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0:06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0:06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0:08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0:14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0:20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0:20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0:20001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0:20001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0:200019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1:000000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1:00000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1:000000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1:000000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1:03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1:03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1:03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1:0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1:0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1:05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1:0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1:05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1:0700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1:07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1:07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1:08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1:08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1:08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1:08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1:08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1:08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1:080004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1:080004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1:08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1:080004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1:08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1:08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1:08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1:08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1:11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1:12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1:12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1:12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1:12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1:12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1:120003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1:120003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1:12000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1:120003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2:010502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2:010502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2:010502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2:010502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2:010502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2:010502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2:010502:3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2:010502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2:010502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2:010502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2:010502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2:010502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2:010502:4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2:010502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2:0105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2:01050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2:01050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2:030007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2:04001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2:0400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2:04001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2:040010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2:04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2:04001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2:040010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2:04001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2:0400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2:05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2:05001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2:05001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2:0600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2:0600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2:0600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2:06001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2:06001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2:06001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2:0600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2:07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2:08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2:08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2:10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3:10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3:1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3:10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3:10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3:10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3:1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3:11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3:1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3:1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3:1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3:11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3:11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3:11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3:1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3:11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3:1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3:1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3:1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3:11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3:13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3:130019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3:13002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3:13002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4:050002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4:09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4:090004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5:000000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5:000000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5:000000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5:0303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5:0303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5:0303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5:0303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5:0303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5:0401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5:040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5:0602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5:0602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5:060203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5:060203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5:060203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5:060203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5:060203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5:060203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5:060203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5:060203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5:06020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5:06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5:0602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5:0602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5:0602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5:0602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5:0602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5:0602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5:0602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5:06020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5:060203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5:06020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5:06020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5:0602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5:0602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5:060203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5:060203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5:0602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5:0602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5:0602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5:0602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5:060203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5:060203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5:060203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5:06020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5:060203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5:060203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5:06020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5:060203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5:0602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5:0602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5:060205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5:0603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5:0603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5:0603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5:0603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5:0603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5:06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5:0603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5:07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5:0701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5:0701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5:0704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5:08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5:0801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5:0804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5:0804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5:090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5:09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5:09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5:09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5:0902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5:09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5:0902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5:09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5:0902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5:090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5:09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5:09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5:09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5:09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5:09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5:090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5:0902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5:0902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5:09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5:1002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5:1201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5:1203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5:1203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6:00000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6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6:01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6:01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6:02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6:02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6:02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6:02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6:02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6:02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6:0300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6:03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6:03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6:03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6:05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6:050001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6:05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6:05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6:05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6:05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6:05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6:05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6:05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6:0700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6:07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6:08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6:08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6:09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6:090001:26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6:10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6:12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6:12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6:12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6:12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6:12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6:1200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6:12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6:120004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6:12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6:12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6:12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6:12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6:12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6:12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6:12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6:12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6:120004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6:12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6:12000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6:12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6:12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6:1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6:12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6:12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6:12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6:130001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6:13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6:13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6:13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6:13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6:13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6:13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6:16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6:16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7:0700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7:070001:5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7:08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7:08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8:04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9:020002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9:03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9:03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9:04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9:04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9:04000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9:05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9:08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9:1001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9:1001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9:10011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9:1001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9:1001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9:10011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9:10011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9:10012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9:10012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9:10012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9:10012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9:10014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9:10014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9:10014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19:10014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19:10014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19:10014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19:10014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19:10014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19:10014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19:10014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19:10014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19:10014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19:10014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0:000000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0:000000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0:0301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0:04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0:07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0:07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0:07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0:07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0:07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0:07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0:09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0:0901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0:09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0:09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1:0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1:02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1:02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1:0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1:02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1:02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1:02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1:0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1:03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1:03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1:03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1:03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1:05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1:05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1:05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1:05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1:0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1:07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1:11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1:11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1:11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1:11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1:11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1:11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1:11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1:11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1:11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1:1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1:11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1:1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1:11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2:02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2:02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2:1400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2:14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3:020001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3:02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3:02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3:02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3:02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3:02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3:02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3:02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3:02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3:030001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3:0600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3:06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3:06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3:06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3:06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3:06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3:06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3:06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3:06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3:06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3:06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3:06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3:06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3:06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3:06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3:06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3:06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3:06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3:06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3:06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3:06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3:06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3:06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3:06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3:06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3:06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3:06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3:06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3:06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3:06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3:06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3:06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3:06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3:06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3:06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3:06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3:06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3:06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3:06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3:06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3:06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3:06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3:06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3:0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3:07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3:0700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3:07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3:07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3:07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3:07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3:07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3:09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3:10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3:100001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3:10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3:10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3:10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3:10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3:10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3:10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3:10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3:10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3:10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3:10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3:110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3:11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3:19005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3:19005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3:19006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3:19006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3:200001:29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4:0106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4:0904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4:1304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4:1304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4:1802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5:01012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5:02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5:04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5:04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5:07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6:0507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6:0507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6:060601:3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6:0606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6:0608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6:0608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6:0608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6:07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6:0902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6:0902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6:09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6:0902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6:10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6:100101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6:100101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6:100101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6:1001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6:1104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6:12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6:1306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7:07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7:08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7:0900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8:0100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8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8:03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8:03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8:03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8:04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8:04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8:04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8:04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8:040003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8:040003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8:07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8:0700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8:07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8:070002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8:070002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8:07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8:070006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8:070006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8:070007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8:070007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8:070007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8:070007:28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8:080001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8:080003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8:08000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8:080004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8:08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8:08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8:10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8:10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8:100006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8:10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8:10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8:10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8:10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8:10001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8:10001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8:11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8:11002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8:11002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8:12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8:12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8:12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8:13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8:13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8:13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8:13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8:14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8:14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8:14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8:14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8:14001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8:14001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8:1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8:16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8:16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8:17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8:17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8:170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9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9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9:01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9:01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9:01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9:01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9:01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9:01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9:01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9:01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9:01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9:01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9:01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9:01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9:01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9:01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9:0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9:01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9:01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9:01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9:01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9:01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9:03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9:03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9:04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9:04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9:05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9:05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9:05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9:06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9:08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9:08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9:0800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9:08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9:08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9:08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9:08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9:08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9:08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9:0800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9:08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9:08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9:08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9:08000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9:0800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9:080006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9:12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9:12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9:12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9:13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9:13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9:13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9:14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9:1400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9:15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9:16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0:02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0:02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0:12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0:12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0:12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0:150001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0:150001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0:150001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0:150001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0:160003:10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0:160003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0:160003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0:16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0:160003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0:160003:2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0:160003:2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0:160003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0:160003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0:160003:3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0:160003:4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0:160005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0:160005:3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0:160005:3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0:160005:97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0:160005:99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1:000000:3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1:000000:3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1:000000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1:000000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1:000000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1:13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1:13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1:130004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1:13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1:13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1:13000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1:15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1:1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1:1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1:15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1:15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1:15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1:15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1:15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1:15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1:15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1:1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1:15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1:15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1:15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1:15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1:15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1:15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1:15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1:15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1:15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1:15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1:15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1:15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1:15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1:15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1:15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1:15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1:18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1:18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1:18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1:18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1:18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1:18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1:19001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1:20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2:02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2:03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2:03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2:05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2:06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2:06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2:08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2:0800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2:08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2:09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2:10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2:12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2:12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2:12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2:12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3:010001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1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10005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10008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10009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10009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10014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1001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1001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1001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10017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20001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2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2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200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2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2001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20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20024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2003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200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20033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2003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2003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2003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2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3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3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3001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3001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300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3002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3002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30030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3004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3005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3005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3005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3006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3006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3006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3006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3007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3007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3007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3007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3008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30085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3008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3009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3009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30099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3009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3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301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301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301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3011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3011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30110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3011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3011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30114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3011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3011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3011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301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3012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3012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301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3012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3012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3013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30136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3013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3013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3014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3014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3014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3014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40007:3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400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4002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4003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4003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4004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400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4004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4004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4004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5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5001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500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5002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5002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50022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500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5002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5003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5004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5004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5004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5005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5005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5005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5005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5005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5005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5006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5006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5006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5006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5006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5006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5006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5006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5006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5006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5006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5006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5006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5006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5006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5006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5006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5006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5006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5006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5006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5006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5006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5006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5006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5006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50068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50068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5006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50068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5006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5006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50068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5006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50068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50068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5006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50068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5006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50068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50068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50068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5006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50068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5006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5006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5006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5006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50068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50068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50068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50068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5006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5006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50068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50068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50068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50068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50068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50068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50068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50068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50068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5006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5006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50068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5006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5006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5006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5006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5006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50068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5006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50068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50068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50068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50068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50068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50068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50068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5006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50068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50068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5006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50068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50068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50068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50068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50068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50068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50068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50068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50068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50068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5006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5006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500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6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6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6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6001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6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6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600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600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60014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6001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60014:69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6003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6003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6003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6003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6004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6005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6005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6005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6005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6005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6006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70001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7003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7003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7003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7003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7004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70068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7007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7009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7009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7009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7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7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70107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4:08006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4:08008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4:08008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4:08008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4:08008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4:08008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4:08011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4:08011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4:08013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4:080147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4:080150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4:080150:3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5:000000:667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5:000000:67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5:010101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5:0101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5:0101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5:020102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5:020102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5:0201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5:020102:5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5:020102:5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5:020102:6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5:020102:68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5:020102:70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5:020103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5:020103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5:0201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5:0201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5:020103:50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5:020104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5:0201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5:020106:3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5:020106:4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5:020106:4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5:02010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5:0202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5:02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5:0202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5:0202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5:0202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5:0202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5:0202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5:03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5:03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5:0301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5:0301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5:0301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5:0301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5:030101:58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5:0301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5:0301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5:0301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5:030102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5:030102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5:0301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5:030102:30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5:030102:30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5:0301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5:030102:3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5:030102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5:030102:3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5:030102:3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5:030102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5:0301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5:0301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5:03010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5:0301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5:03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5:0301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5:030102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5:0301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5:0301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5:03010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5:0301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5:03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5:03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5:030104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5:030104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5:0301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5:0301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5:0301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5:03010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5:0301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5:03010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5:0301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5:03010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5:0301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5:0301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5:030107:48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5:030107:49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5:0301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5:030108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5:03010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5:030108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5:0301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5:03011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5:030115:3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5:030115:3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5:030115:4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5:030115:4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5:030115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5:03011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5:03011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5:030119:129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5:030119:129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5:03012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5:03012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5:03012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5:03012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5:030125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5:0301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5:030125:2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5:030125:3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5:03012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5:03012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5:03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5:0302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5:0302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5:0302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5:0302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5:0302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5:0302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5:0302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5:030213:14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5:030213:149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5:0302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5:030215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5:030216:10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5:030217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5:0302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5:0302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5:03021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5:03022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5:03022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5:03022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5:03022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5:03022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5:03022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5:03022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6:00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6:00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6:00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6:00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6:00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6:00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6:00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6:00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6:00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6:00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6:00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6:00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6:00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6:0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6:00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6:00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6:00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6:00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6:00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6:00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6:00001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6:000014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6:00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6:000016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6:000019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6:00002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7:01013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7:01013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7:010215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7:01024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7:01024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7:01027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7:01028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7:010318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7:01031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7:01031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7:0103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7:01032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8:0202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8:0202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8:04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8:04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8:0401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8:0401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8:0502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8:0502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8:0502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8:0503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8:0503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8:050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8:0503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8:0503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8:0503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8:0503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8:0503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8:0503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8:0503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8:0503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8:0503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8:0503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8:0503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8:0503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8:0503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8:0503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8:0503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8:0503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8:0503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8:0503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8:0503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8:0503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8:0503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8:0503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8:0503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8:0503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8:0503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8:0503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8:0503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8:0503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8:0503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8:0503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8:0503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8:0503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8:0503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8:0503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8:0503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8:0503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8:0503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8:0503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8:0503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8:0503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8:0503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8:0503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8:0503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8:0503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8:0503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8:0503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8:0503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8:0503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8:0503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8:0503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8:0503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8:0503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8:0503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8:0503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8:0503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8:0503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8:0503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8:0503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8:0503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8:0503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8:0503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8:0503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8:0503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8:0503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8:0503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8:0503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8:0503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8:0503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8:0503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8:0503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8:0503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8:0503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8:0503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8:0503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8:0503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8:0503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8:0503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8:0503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8:0503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8:0503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8:0503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8:0503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8:0503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8:0503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8:0503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8:0503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8:0503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8:0503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8:0503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8:0503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8:0503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8:0503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8:0503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8:0503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8:0503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8:0503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8:0503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8:0503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8:0503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8:0503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8:0503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8:0503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8:0503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8:0503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8:0503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8:0503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8:0503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8:0503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8:0503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8:0503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8:0503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8:0503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8:0503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8:0503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8:0503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8:0503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8:0503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8:0503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8:0503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8:0503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8:0503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8:0503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8:0503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8:0503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8:0503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8:0503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8:0503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8:0503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8:0503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8:0503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8:0503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8:0503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8:0503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8:0503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8:0503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8:0503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8:0503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8:0503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8:0503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8:0503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8:0503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8:0503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8:0503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8:0503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8:0503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8:0503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8:0503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8:0503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8:0503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8:0503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8:0503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8:0503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8:0503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8:0503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8:0503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8:0503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8:0503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8:0503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8:0503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8:0503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8:0503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8:0503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8:0503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8:0503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8:0503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8:0503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8:0503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8:0503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8:0503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8:0503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8:0503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8:0503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8:0503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8:0503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8:0503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8:0503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8:0503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8:050309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8:0503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8:0503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8:0503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8:0503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8:0503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8:0503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8:0503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8:0503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8:0503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8:05030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8:0503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8:0503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8:0503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8:060210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9:000000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9:00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9:00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9:00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9:00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9:00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9:00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9:00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9:00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9:00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9:00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9:00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9:00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9:00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9:00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9:00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9:00000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9:00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9:00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9:00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9:00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9:000005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9:00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9:00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9:000005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9:00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9:00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9:000005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9:000005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9:000005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9:000005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9:000005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9:0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9:00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9:00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9:00001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9:00001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9:00001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9:00001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9:00001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9:000016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9:0000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9:00001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9:000018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9:00002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9:00002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9:00002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9:000028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9:00003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9:00003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9:00003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9:00003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9:00003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9:00003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9:00003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9:00003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9:00003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9:000031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9:000031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9:000031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9:000031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9:000031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9:00003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9:00003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9:00003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9:00003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9:00003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9:00003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9:00003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9:00003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9:00003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9:00003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9:00003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9:00003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9:00003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9:00003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9:00003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9:00004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9:000040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9:000040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9:00004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9:00004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9:00004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9:00004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9:00004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9:000044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9:00004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9:00004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9:00004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9:00004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9:00004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9:00004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9:00004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9:00004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9:00004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9:00004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9:00004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9:00004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9:00004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9:00004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9:00004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9:00004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9:00004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9:00004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9:00004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1">
            <text:p>2540</text:p>
          </table:table-cell>
          <table:table-cell office:value-type="string" table:number-columns-spanned="3" table:number-rows-spanned="1" table:style-name="ce18">
            <text:p>34:39:00004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EF296607193924EB2A475AB7BB3F75AE956FC3FB880BCF5F851BEDF30CD85258FA836A45239A8BEF544CE6A6088C6F8BB5FCFD2678594FFFBEAEE83B028C9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34:40Z</meta:creation-date>
    <dc:date>2021-01-28T11:31:00Z</dc:date>
  </office:meta>
</office:document-meta>
</file>