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2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spanned="2" table:number-rows-spanned="1" table:style-name="ce17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0002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8538BDF3FADFA8B2F25D2C21CECB2E92656D5621B142B583DCDE956D3E4EC5D4B5020ED2DFFCABA3228A4B4F3BA200A00F00D5EA985BDE45057E4BC78C21F99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29:38Z</meta:creation-date>
    <dc:date>2021-01-28T11:31:39Z</dc:date>
  </office:meta>
</office:document-meta>
</file>