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3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B6411190C0D4D09B901364AE5FA4E673BF7B86CA1ED017E86B2062E87EE6D09687316F6017C1CA04C99B1A9F8101469AA109DE7E4403250D0D1EE4926EF98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36:57Z</meta:creation-date>
    <dc:date>2021-01-28T11:34:04Z</dc:date>
  </office:meta>
</office:document-meta>
</file>