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15</text:p>
          </table:table-cell>
          <table:table-cell table:number-columns-repeated="4" table:style-name="ce2"/>
          <table:table-cell office:value-type="string" table:style-name="ce4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6">
            <text:p>1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3" table:style-name="ce7">
            <text:p>4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20004:478</text:p>
          </table:table-cell>
          <table:covered-table-cell/>
          <table:table-cell office:value-type="float" office:value="461667.06" table:style-name="ce6">
            <text:p>461667,0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20004:479</text:p>
          </table:table-cell>
          <table:covered-table-cell/>
          <table:table-cell office:value-type="float" office:value="619312.96" table:style-name="ce6">
            <text:p>619312,9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20</text:p>
          </table:table-cell>
          <table:covered-table-cell/>
          <table:table-cell office:value-type="float" office:value="88269310" table:style-name="ce6">
            <text:p>8826931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00000:333</text:p>
          </table:table-cell>
          <table:covered-table-cell/>
          <table:table-cell office:value-type="float" office:value="12553357.859999999" table:style-name="ce6">
            <text:p>12553357,8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00000:47</text:p>
          </table:table-cell>
          <table:covered-table-cell/>
          <table:table-cell office:value-type="float" office:value="52985540" table:style-name="ce6">
            <text:p>5298554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00000:49</text:p>
          </table:table-cell>
          <table:covered-table-cell/>
          <table:table-cell office:value-type="float" office:value="147816826.46000001" table:style-name="ce6">
            <text:p>147816826,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00000:50</text:p>
          </table:table-cell>
          <table:covered-table-cell/>
          <table:table-cell office:value-type="float" office:value="56103863.460000001" table:style-name="ce6">
            <text:p>56103863,4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00000:500</text:p>
          </table:table-cell>
          <table:covered-table-cell/>
          <table:table-cell office:value-type="float" office:value="16263645.640000001" table:style-name="ce6">
            <text:p>16263645,6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10009:488</text:p>
          </table:table-cell>
          <table:covered-table-cell/>
          <table:table-cell office:value-type="float" office:value="214880" table:style-name="ce6">
            <text:p>21488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20007:352</text:p>
          </table:table-cell>
          <table:covered-table-cell/>
          <table:table-cell office:value-type="float" office:value="147600" table:style-name="ce6">
            <text:p>1476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20007:353</text:p>
          </table:table-cell>
          <table:covered-table-cell/>
          <table:table-cell office:value-type="float" office:value="188600" table:style-name="ce6">
            <text:p>1886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2:020007:354</text:p>
          </table:table-cell>
          <table:covered-table-cell/>
          <table:table-cell office:value-type="float" office:value="147600" table:style-name="ce6">
            <text:p>1476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2:030001:448</text:p>
          </table:table-cell>
          <table:covered-table-cell/>
          <table:table-cell office:value-type="float" office:value="252000" table:style-name="ce6">
            <text:p>2520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2:030001:449</text:p>
          </table:table-cell>
          <table:covered-table-cell/>
          <table:table-cell office:value-type="float" office:value="68040" table:style-name="ce6">
            <text:p>6804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2:050001:1805</text:p>
          </table:table-cell>
          <table:covered-table-cell/>
          <table:table-cell office:value-type="float" office:value="78740" table:style-name="ce6">
            <text:p>7874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2:050003:468</text:p>
          </table:table-cell>
          <table:covered-table-cell/>
          <table:table-cell office:value-type="float" office:value="157480" table:style-name="ce6">
            <text:p>15748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010002:128</text:p>
          </table:table-cell>
          <table:covered-table-cell/>
          <table:table-cell office:value-type="float" office:value="76212" table:style-name="ce6">
            <text:p>7621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30007:4825</text:p>
          </table:table-cell>
          <table:covered-table-cell/>
          <table:table-cell office:value-type="float" office:value="171904.03" table:style-name="ce6">
            <text:p>171904,0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40109:10842</text:p>
          </table:table-cell>
          <table:covered-table-cell/>
          <table:table-cell office:value-type="float" office:value="55416.45" table:style-name="ce6">
            <text:p>55416,4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140114:5070</text:p>
          </table:table-cell>
          <table:covered-table-cell/>
          <table:table-cell office:value-type="float" office:value="69037.850000000006" table:style-name="ce6">
            <text:p>69037,8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150002:10</text:p>
          </table:table-cell>
          <table:covered-table-cell/>
          <table:table-cell office:value-type="float" office:value="21969963.84" table:style-name="ce6">
            <text:p>21969963,8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4:030006:219</text:p>
          </table:table-cell>
          <table:covered-table-cell/>
          <table:table-cell office:value-type="float" office:value="174198.44" table:style-name="ce6">
            <text:p>174198,4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4:090003:601</text:p>
          </table:table-cell>
          <table:covered-table-cell/>
          <table:table-cell office:value-type="float" office:value="658512" table:style-name="ce6">
            <text:p>65851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5:000000:3552</text:p>
          </table:table-cell>
          <table:covered-table-cell/>
          <table:table-cell office:value-type="float" office:value="53468.91" table:style-name="ce6">
            <text:p>53468,9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6:120001:535</text:p>
          </table:table-cell>
          <table:covered-table-cell/>
          <table:table-cell office:value-type="float" office:value="368420" table:style-name="ce6">
            <text:p>3684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6:120001:536</text:p>
          </table:table-cell>
          <table:covered-table-cell/>
          <table:table-cell office:value-type="float" office:value="368420" table:style-name="ce6">
            <text:p>3684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7:010006:735</text:p>
          </table:table-cell>
          <table:covered-table-cell/>
          <table:table-cell office:value-type="float" office:value="17071440" table:style-name="ce6">
            <text:p>1707144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7:150003:1078</text:p>
          </table:table-cell>
          <table:covered-table-cell/>
          <table:table-cell office:value-type="float" office:value="5082000" table:style-name="ce6">
            <text:p>50820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8:000000:25</text:p>
          </table:table-cell>
          <table:covered-table-cell/>
          <table:table-cell office:value-type="float" office:value="44656488" table:style-name="ce6">
            <text:p>4465648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8:000000:5404</text:p>
          </table:table-cell>
          <table:covered-table-cell/>
          <table:table-cell office:value-type="float" office:value="1485120" table:style-name="ce6">
            <text:p>14851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8:020101:236</text:p>
          </table:table-cell>
          <table:covered-table-cell/>
          <table:table-cell office:value-type="float" office:value="4921000" table:style-name="ce6">
            <text:p>49210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8:020101:237</text:p>
          </table:table-cell>
          <table:covered-table-cell/>
          <table:table-cell office:value-type="float" office:value="8073000" table:style-name="ce6">
            <text:p>80730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8:020101:239</text:p>
          </table:table-cell>
          <table:covered-table-cell/>
          <table:table-cell office:value-type="float" office:value="14269456" table:style-name="ce6">
            <text:p>1426945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8:100110:228</text:p>
          </table:table-cell>
          <table:covered-table-cell/>
          <table:table-cell office:value-type="float" office:value="2330688" table:style-name="ce6">
            <text:p>233068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9:000000:112</text:p>
          </table:table-cell>
          <table:covered-table-cell/>
          <table:table-cell office:value-type="float" office:value="38449272.840000004" table:style-name="ce6">
            <text:p>38449272,8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9:000000:114</text:p>
          </table:table-cell>
          <table:covered-table-cell/>
          <table:table-cell office:value-type="float" office:value="51671633.640000001" table:style-name="ce6">
            <text:p>51671633,6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9:050817:1166</text:p>
          </table:table-cell>
          <table:covered-table-cell/>
          <table:table-cell office:value-type="float" office:value="73481.34" table:style-name="ce6">
            <text:p>73481,3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9:100301:327</text:p>
          </table:table-cell>
          <table:covered-table-cell/>
          <table:table-cell office:value-type="float" office:value="427570" table:style-name="ce6">
            <text:p>42757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9:100501:156</text:p>
          </table:table-cell>
          <table:covered-table-cell/>
          <table:table-cell office:value-type="float" office:value="292896" table:style-name="ce6">
            <text:p>29289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0:000000:3398</text:p>
          </table:table-cell>
          <table:covered-table-cell/>
          <table:table-cell office:value-type="float" office:value="30325.33" table:style-name="ce6">
            <text:p>30325,3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0:000000:39</text:p>
          </table:table-cell>
          <table:covered-table-cell/>
          <table:table-cell office:value-type="float" office:value="46186050.82" table:style-name="ce6">
            <text:p>46186050,8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0:000000:45</text:p>
          </table:table-cell>
          <table:covered-table-cell/>
          <table:table-cell office:value-type="float" office:value="36390520" table:style-name="ce6">
            <text:p>363905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0:000000:70</text:p>
          </table:table-cell>
          <table:covered-table-cell/>
          <table:table-cell office:value-type="float" office:value="17516666.960000001" table:style-name="ce6">
            <text:p>17516666,9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0:080011:3</text:p>
          </table:table-cell>
          <table:covered-table-cell/>
          <table:table-cell office:value-type="float" office:value="5729135.1100000003" table:style-name="ce6">
            <text:p>5729135,1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0:110001:290</text:p>
          </table:table-cell>
          <table:covered-table-cell/>
          <table:table-cell office:value-type="float" office:value="21161.52" table:style-name="ce6">
            <text:p>21161,5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0:110002:619</text:p>
          </table:table-cell>
          <table:covered-table-cell/>
          <table:table-cell office:value-type="float" office:value="104234.58" table:style-name="ce6">
            <text:p>104234,5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1:000000:39</text:p>
          </table:table-cell>
          <table:covered-table-cell/>
          <table:table-cell office:value-type="float" office:value="195657138" table:style-name="ce6">
            <text:p>19565713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1:000000:634</text:p>
          </table:table-cell>
          <table:covered-table-cell/>
          <table:table-cell office:value-type="float" office:value="11072340" table:style-name="ce6">
            <text:p>1107234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1:020005:334</text:p>
          </table:table-cell>
          <table:covered-table-cell/>
          <table:table-cell office:value-type="float" office:value="1485994" table:style-name="ce6">
            <text:p>148599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1:030003:511</text:p>
          </table:table-cell>
          <table:covered-table-cell/>
          <table:table-cell office:value-type="float" office:value="3928471.62" table:style-name="ce6">
            <text:p>3928471,6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1:050006:110</text:p>
          </table:table-cell>
          <table:covered-table-cell/>
          <table:table-cell office:value-type="float" office:value="646800" table:style-name="ce6">
            <text:p>6468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2:000000:180</text:p>
          </table:table-cell>
          <table:covered-table-cell/>
          <table:table-cell office:value-type="float" office:value="220890924" table:style-name="ce6">
            <text:p>22089092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2:050010:238</text:p>
          </table:table-cell>
          <table:covered-table-cell/>
          <table:table-cell office:value-type="float" office:value="1122250" table:style-name="ce6">
            <text:p>112225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2:060004:5</text:p>
          </table:table-cell>
          <table:covered-table-cell/>
          <table:table-cell office:value-type="float" office:value="1121805.02" table:style-name="ce6">
            <text:p>1121805,0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2:070006:67</text:p>
          </table:table-cell>
          <table:covered-table-cell/>
          <table:table-cell office:value-type="float" office:value="824736962.90999997" table:style-name="ce6">
            <text:p>824736962,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5:000000:179</text:p>
          </table:table-cell>
          <table:covered-table-cell/>
          <table:table-cell office:value-type="float" office:value="4320721.08" table:style-name="ce6">
            <text:p>4320721,0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5:000000:187</text:p>
          </table:table-cell>
          <table:covered-table-cell/>
          <table:table-cell office:value-type="float" office:value="15574637.4" table:style-name="ce6">
            <text:p>15574637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6:000000:103</text:p>
          </table:table-cell>
          <table:covered-table-cell/>
          <table:table-cell office:value-type="float" office:value="30312000" table:style-name="ce6">
            <text:p>303120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6:010005:408</text:p>
          </table:table-cell>
          <table:covered-table-cell/>
          <table:table-cell office:value-type="float" office:value="3047760" table:style-name="ce6">
            <text:p>304776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6:100008:971</text:p>
          </table:table-cell>
          <table:covered-table-cell/>
          <table:table-cell office:value-type="float" office:value="349323.92" table:style-name="ce6">
            <text:p>349323,9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8:000000:22</text:p>
          </table:table-cell>
          <table:covered-table-cell/>
          <table:table-cell office:value-type="float" office:value="116810896.8" table:style-name="ce6">
            <text:p>116810896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9:000000:3557</text:p>
          </table:table-cell>
          <table:covered-table-cell/>
          <table:table-cell office:value-type="float" office:value="10969987.92" table:style-name="ce6">
            <text:p>10969987,9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9:000000:3558</text:p>
          </table:table-cell>
          <table:covered-table-cell/>
          <table:table-cell office:value-type="float" office:value="245237.61" table:style-name="ce6">
            <text:p>245237,6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9:000000:623</text:p>
          </table:table-cell>
          <table:covered-table-cell/>
          <table:table-cell office:value-type="float" office:value="4942080" table:style-name="ce6">
            <text:p>494208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0:070005:1236</text:p>
          </table:table-cell>
          <table:covered-table-cell/>
          <table:table-cell office:value-type="float" office:value="72727.34" table:style-name="ce6">
            <text:p>72727,3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0:090107:1059</text:p>
          </table:table-cell>
          <table:covered-table-cell/>
          <table:table-cell office:value-type="float" office:value="317723.52000000002" table:style-name="ce6">
            <text:p>317723,5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0:090107:110</text:p>
          </table:table-cell>
          <table:covered-table-cell/>
          <table:table-cell office:value-type="float" office:value="33001301.699999999" table:style-name="ce6">
            <text:p>33001301,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0:090107:560</text:p>
          </table:table-cell>
          <table:covered-table-cell/>
          <table:table-cell office:value-type="float" office:value="2280451.56" table:style-name="ce6">
            <text:p>2280451,5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2:000000:153</text:p>
          </table:table-cell>
          <table:covered-table-cell/>
          <table:table-cell office:value-type="float" office:value="266502537" table:style-name="ce6">
            <text:p>26650253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2:140003:742</text:p>
          </table:table-cell>
          <table:covered-table-cell/>
          <table:table-cell office:value-type="float" office:value="2841600" table:style-name="ce6">
            <text:p>28416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3:100005:329</text:p>
          </table:table-cell>
          <table:covered-table-cell/>
          <table:table-cell office:value-type="float" office:value="963600" table:style-name="ce6">
            <text:p>9636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6:000000:4327</text:p>
          </table:table-cell>
          <table:covered-table-cell/>
          <table:table-cell office:value-type="float" office:value="8876182.9199999999" table:style-name="ce6">
            <text:p>8876182,9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6:021601:112</text:p>
          </table:table-cell>
          <table:covered-table-cell/>
          <table:table-cell office:value-type="float" office:value="656470.14" table:style-name="ce6">
            <text:p>656470,1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6:042001:722</text:p>
          </table:table-cell>
          <table:covered-table-cell/>
          <table:table-cell office:value-type="float" office:value="329448" table:style-name="ce6">
            <text:p>32944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6:042002:347</text:p>
          </table:table-cell>
          <table:covered-table-cell/>
          <table:table-cell office:value-type="float" office:value="153175.25" table:style-name="ce6">
            <text:p>153175,2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6:043901:225</text:p>
          </table:table-cell>
          <table:covered-table-cell/>
          <table:table-cell office:value-type="float" office:value="99568.35" table:style-name="ce6">
            <text:p>99568,3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6:060901:1343</text:p>
          </table:table-cell>
          <table:covered-table-cell/>
          <table:table-cell office:value-type="float" office:value="84609.36" table:style-name="ce6">
            <text:p>84609,3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6:061301:580</text:p>
          </table:table-cell>
          <table:covered-table-cell/>
          <table:table-cell office:value-type="float" office:value="139191.78" table:style-name="ce6">
            <text:p>139191,7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020006:496</text:p>
          </table:table-cell>
          <table:covered-table-cell/>
          <table:table-cell office:value-type="float" office:value="608945.69999999995" table:style-name="ce6">
            <text:p>608945,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040003:296</text:p>
          </table:table-cell>
          <table:covered-table-cell/>
          <table:table-cell office:value-type="float" office:value="24221271.100000001" table:style-name="ce6">
            <text:p>24221271,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130012:1429</text:p>
          </table:table-cell>
          <table:covered-table-cell/>
          <table:table-cell office:value-type="float" office:value="63089" table:style-name="ce6">
            <text:p>6308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130012:1430</text:p>
          </table:table-cell>
          <table:covered-table-cell/>
          <table:table-cell office:value-type="float" office:value="63089" table:style-name="ce6">
            <text:p>6308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130012:1431</text:p>
          </table:table-cell>
          <table:covered-table-cell/>
          <table:table-cell office:value-type="float" office:value="63089" table:style-name="ce6">
            <text:p>6308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130012:1432</text:p>
          </table:table-cell>
          <table:covered-table-cell/>
          <table:table-cell office:value-type="float" office:value="63089" table:style-name="ce6">
            <text:p>6308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130012:1433</text:p>
          </table:table-cell>
          <table:covered-table-cell/>
          <table:table-cell office:value-type="float" office:value="63089" table:style-name="ce6">
            <text:p>6308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130012:1434</text:p>
          </table:table-cell>
          <table:covered-table-cell/>
          <table:table-cell office:value-type="float" office:value="63089" table:style-name="ce6">
            <text:p>6308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130012:1435</text:p>
          </table:table-cell>
          <table:covered-table-cell/>
          <table:table-cell office:value-type="float" office:value="63089" table:style-name="ce6">
            <text:p>6308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130012:1436</text:p>
          </table:table-cell>
          <table:covered-table-cell/>
          <table:table-cell office:value-type="float" office:value="63089" table:style-name="ce6">
            <text:p>6308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130012:1437</text:p>
          </table:table-cell>
          <table:covered-table-cell/>
          <table:table-cell office:value-type="float" office:value="63089" table:style-name="ce6">
            <text:p>6308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130012:1438</text:p>
          </table:table-cell>
          <table:covered-table-cell/>
          <table:table-cell office:value-type="float" office:value="63089" table:style-name="ce6">
            <text:p>6308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130012:144</text:p>
          </table:table-cell>
          <table:covered-table-cell/>
          <table:table-cell office:value-type="float" office:value="8884" table:style-name="ce6">
            <text:p>888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130012:1455</text:p>
          </table:table-cell>
          <table:covered-table-cell/>
          <table:table-cell office:value-type="float" office:value="332428.09999999998" table:style-name="ce6">
            <text:p>332428,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130012:147</text:p>
          </table:table-cell>
          <table:covered-table-cell/>
          <table:table-cell office:value-type="float" office:value="5000" table:style-name="ce6">
            <text:p>50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130012:1475</text:p>
          </table:table-cell>
          <table:covered-table-cell/>
          <table:table-cell office:value-type="float" office:value="139893" table:style-name="ce6">
            <text:p>13989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130012:1508</text:p>
          </table:table-cell>
          <table:covered-table-cell/>
          <table:table-cell office:value-type="float" office:value="31.35" table:style-name="ce6">
            <text:p>31,3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130012:185</text:p>
          </table:table-cell>
          <table:covered-table-cell/>
          <table:table-cell office:value-type="float" office:value="451207.26" table:style-name="ce6">
            <text:p>451207,2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8:130012:1872</text:p>
          </table:table-cell>
          <table:covered-table-cell/>
          <table:table-cell office:value-type="float" office:value="213664.88" table:style-name="ce6">
            <text:p>213664,8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8:130012:242</text:p>
          </table:table-cell>
          <table:covered-table-cell/>
          <table:table-cell office:value-type="float" office:value="451207.26" table:style-name="ce6">
            <text:p>451207,2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8:130012:549</text:p>
          </table:table-cell>
          <table:covered-table-cell/>
          <table:table-cell office:value-type="float" office:value="29000" table:style-name="ce6">
            <text:p>290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8:130012:554</text:p>
          </table:table-cell>
          <table:covered-table-cell/>
          <table:table-cell office:value-type="float" office:value="7728600" table:style-name="ce6">
            <text:p>77286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8:130012:596</text:p>
          </table:table-cell>
          <table:covered-table-cell/>
          <table:table-cell office:value-type="float" office:value="22161360" table:style-name="ce6">
            <text:p>2216136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8:130012:598</text:p>
          </table:table-cell>
          <table:covered-table-cell/>
          <table:table-cell office:value-type="float" office:value="66256784" table:style-name="ce6">
            <text:p>6625678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8:130012:608</text:p>
          </table:table-cell>
          <table:covered-table-cell/>
          <table:table-cell office:value-type="float" office:value="906682.5" table:style-name="ce6">
            <text:p>906682,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130012:617</text:p>
          </table:table-cell>
          <table:covered-table-cell/>
          <table:table-cell office:value-type="float" office:value="902414.52" table:style-name="ce6">
            <text:p>902414,5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140001:2445</text:p>
          </table:table-cell>
          <table:covered-table-cell/>
          <table:table-cell office:value-type="float" office:value="105290" table:style-name="ce6">
            <text:p>10529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140001:2446</text:p>
          </table:table-cell>
          <table:covered-table-cell/>
          <table:table-cell office:value-type="float" office:value="105290" table:style-name="ce6">
            <text:p>10529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140001:2447</text:p>
          </table:table-cell>
          <table:covered-table-cell/>
          <table:table-cell office:value-type="float" office:value="105290" table:style-name="ce6">
            <text:p>10529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140001:2448</text:p>
          </table:table-cell>
          <table:covered-table-cell/>
          <table:table-cell office:value-type="float" office:value="105290" table:style-name="ce6">
            <text:p>10529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140001:2449</text:p>
          </table:table-cell>
          <table:covered-table-cell/>
          <table:table-cell office:value-type="float" office:value="105079.42" table:style-name="ce6">
            <text:p>105079,4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8:140001:2450</text:p>
          </table:table-cell>
          <table:covered-table-cell/>
          <table:table-cell office:value-type="float" office:value="105290" table:style-name="ce6">
            <text:p>10529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8:140001:2451</text:p>
          </table:table-cell>
          <table:covered-table-cell/>
          <table:table-cell office:value-type="float" office:value="105290" table:style-name="ce6">
            <text:p>10529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8:140001:2452</text:p>
          </table:table-cell>
          <table:covered-table-cell/>
          <table:table-cell office:value-type="float" office:value="105290" table:style-name="ce6">
            <text:p>10529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8:140001:2453</text:p>
          </table:table-cell>
          <table:covered-table-cell/>
          <table:table-cell office:value-type="float" office:value="105290" table:style-name="ce6">
            <text:p>10529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8:140001:2454</text:p>
          </table:table-cell>
          <table:covered-table-cell/>
          <table:table-cell office:value-type="float" office:value="105290" table:style-name="ce6">
            <text:p>10529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8:140001:2455</text:p>
          </table:table-cell>
          <table:covered-table-cell/>
          <table:table-cell office:value-type="float" office:value="105290" table:style-name="ce6">
            <text:p>10529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8:140001:2456</text:p>
          </table:table-cell>
          <table:covered-table-cell/>
          <table:table-cell office:value-type="float" office:value="105290" table:style-name="ce6">
            <text:p>10529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8:140001:2457</text:p>
          </table:table-cell>
          <table:covered-table-cell/>
          <table:table-cell office:value-type="float" office:value="105079.42" table:style-name="ce6">
            <text:p>105079,4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8:140001:2458</text:p>
          </table:table-cell>
          <table:covered-table-cell/>
          <table:table-cell office:value-type="float" office:value="105290" table:style-name="ce6">
            <text:p>10529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8:140001:2459</text:p>
          </table:table-cell>
          <table:covered-table-cell/>
          <table:table-cell office:value-type="float" office:value="105290" table:style-name="ce6">
            <text:p>10529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8:140001:2460</text:p>
          </table:table-cell>
          <table:covered-table-cell/>
          <table:table-cell office:value-type="float" office:value="105290" table:style-name="ce6">
            <text:p>10529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8:140001:2461</text:p>
          </table:table-cell>
          <table:covered-table-cell/>
          <table:table-cell office:value-type="float" office:value="148037.74" table:style-name="ce6">
            <text:p>148037,7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8:140001:2462</text:p>
          </table:table-cell>
          <table:covered-table-cell/>
          <table:table-cell office:value-type="float" office:value="138140.48000000001" table:style-name="ce6">
            <text:p>138140,4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28:140001:2463</text:p>
          </table:table-cell>
          <table:covered-table-cell/>
          <table:table-cell office:value-type="float" office:value="1126.51" table:style-name="ce6">
            <text:p>1126,5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28:140001:405</text:p>
          </table:table-cell>
          <table:covered-table-cell/>
          <table:table-cell office:value-type="float" office:value="2160147.6" table:style-name="ce6">
            <text:p>2160147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28:140001:459</text:p>
          </table:table-cell>
          <table:covered-table-cell/>
          <table:table-cell office:value-type="float" office:value="5790148.2000000002" table:style-name="ce6">
            <text:p>5790148,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28:140001:460</text:p>
          </table:table-cell>
          <table:covered-table-cell/>
          <table:table-cell office:value-type="float" office:value="720800" table:style-name="ce6">
            <text:p>7208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28:140010:1087</text:p>
          </table:table-cell>
          <table:covered-table-cell/>
          <table:table-cell office:value-type="float" office:value="18741620" table:style-name="ce6">
            <text:p>187416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28:140010:1090</text:p>
          </table:table-cell>
          <table:covered-table-cell/>
          <table:table-cell office:value-type="float" office:value="147042.14000000001" table:style-name="ce6">
            <text:p>147042,1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28:140010:112</text:p>
          </table:table-cell>
          <table:covered-table-cell/>
          <table:table-cell office:value-type="float" office:value="18741620" table:style-name="ce6">
            <text:p>187416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28:140010:1121</text:p>
          </table:table-cell>
          <table:covered-table-cell/>
          <table:table-cell office:value-type="float" office:value="80862.720000000001" table:style-name="ce6">
            <text:p>80862,7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28:140010:1137</text:p>
          </table:table-cell>
          <table:covered-table-cell/>
          <table:table-cell office:value-type="float" office:value="2009628.56" table:style-name="ce6">
            <text:p>2009628,5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28:140010:13</text:p>
          </table:table-cell>
          <table:covered-table-cell/>
          <table:table-cell office:value-type="float" office:value="778238" table:style-name="ce6">
            <text:p>77823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28:140010:1345</text:p>
          </table:table-cell>
          <table:covered-table-cell/>
          <table:table-cell office:value-type="float" office:value="343519.5" table:style-name="ce6">
            <text:p>343519,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28:140010:1660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28:140010:1661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28:140010:1662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28:140010:1663</text:p>
          </table:table-cell>
          <table:covered-table-cell/>
          <table:table-cell office:value-type="float" office:value="84304.22" table:style-name="ce6">
            <text:p>84304,2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28:140010:1664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28:140010:1665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28:140010:1666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28:140010:1667</text:p>
          </table:table-cell>
          <table:covered-table-cell/>
          <table:table-cell office:value-type="float" office:value="84304.22" table:style-name="ce6">
            <text:p>84304,2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28:140010:1668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28:140010:1669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28:140010:1710</text:p>
          </table:table-cell>
          <table:covered-table-cell/>
          <table:table-cell office:value-type="float" office:value="84893.759999999995" table:style-name="ce6">
            <text:p>84893,7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28:140010:1711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28:140010:1712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28:140010:1713</text:p>
          </table:table-cell>
          <table:covered-table-cell/>
          <table:table-cell office:value-type="float" office:value="85314.86" table:style-name="ce6">
            <text:p>85314,8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28:140010:1714</text:p>
          </table:table-cell>
          <table:covered-table-cell/>
          <table:table-cell office:value-type="float" office:value="55416.76" table:style-name="ce6">
            <text:p>55416,7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28:140010:1715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28:140010:1716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28:140010:1717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28:140010:1718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28:140010:1719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28:140010:1720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28:140010:1721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28:140010:1722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28:140010:1723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28:140010:1724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28:140010:1725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28:140010:1726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28:140010:1727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28:140010:1728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28:140010:1729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29:100005:29</text:p>
          </table:table-cell>
          <table:covered-table-cell/>
          <table:table-cell office:value-type="float" office:value="5588660" table:style-name="ce6">
            <text:p>558866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0:000000:2541</text:p>
          </table:table-cell>
          <table:covered-table-cell/>
          <table:table-cell office:value-type="float" office:value="9303121.6199999992" table:style-name="ce6">
            <text:p>9303121,6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0:000000:35</text:p>
          </table:table-cell>
          <table:covered-table-cell/>
          <table:table-cell office:value-type="float" office:value="159715324" table:style-name="ce6">
            <text:p>15971532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1:000000:128</text:p>
          </table:table-cell>
          <table:covered-table-cell/>
          <table:table-cell office:value-type="float" office:value="1678825.28" table:style-name="ce6">
            <text:p>1678825,2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1:000000:220</text:p>
          </table:table-cell>
          <table:covered-table-cell/>
          <table:table-cell office:value-type="float" office:value="179262626.40000001" table:style-name="ce6">
            <text:p>179262626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1:000000:4212</text:p>
          </table:table-cell>
          <table:covered-table-cell/>
          <table:table-cell office:value-type="float" office:value="528840" table:style-name="ce6">
            <text:p>52884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1:180006:175</text:p>
          </table:table-cell>
          <table:covered-table-cell/>
          <table:table-cell office:value-type="float" office:value="5412420" table:style-name="ce6">
            <text:p>54124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1:180006:407</text:p>
          </table:table-cell>
          <table:covered-table-cell/>
          <table:table-cell office:value-type="float" office:value="533520" table:style-name="ce6">
            <text:p>5335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1:180006:408</text:p>
          </table:table-cell>
          <table:covered-table-cell/>
          <table:table-cell office:value-type="float" office:value="533520" table:style-name="ce6">
            <text:p>5335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8">
            <text:p>34:32:030003:1678</text:p>
          </table:table-cell>
          <table:covered-table-cell/>
          <table:table-cell office:value-type="float" office:value="250620.75" table:style-name="ce7">
            <text:p>250620,7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0000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0000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0000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0000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00000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0000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00000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00000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1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10007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2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20007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3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3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3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3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3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3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3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3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3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4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4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400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4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400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400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400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4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4000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4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40005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40005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40005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40005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500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5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5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5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5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5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5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5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5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6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600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60001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600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8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80002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8000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80002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80002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80002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8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9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9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9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9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900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90006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10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11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11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11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11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11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11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1100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11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11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11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110003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11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110003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110003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12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13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13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13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13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13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13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1300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1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1400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14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14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140002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140002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14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14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000000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03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03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070006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0700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070006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070006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20003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200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20006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20006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30006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30006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30007:16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30007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30007:2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30007:3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30007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30007:37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30007:38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107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40109:109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40109:138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40109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40109:18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109:2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40109:39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40109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109:45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109:49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09:5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09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1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14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7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7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700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70006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80005:2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9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9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9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9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9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9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9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9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9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9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9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9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9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9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9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9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9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9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9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9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9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9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9000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210002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230005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4:07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5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5:000000:3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5:000000:3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5:05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5:130003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5:14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5:14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5:1501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5:1501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5:1502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5:150206:2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5:150206:2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5:150206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03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03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05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6:05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6:05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6:10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6:17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6:19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6:19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7:000000:3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7:000000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7:000000:3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7:000000:37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7:000000:5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7:000000:58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7:000000:58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7:030003:28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7:030003:3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7:030003:3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7:120004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7:120006:34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7:120006:3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7:120006:35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7:120006:38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8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8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8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8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8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8:000000:49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8:0201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8:0201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0301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0301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0601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8:150108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02063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03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0302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0304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0304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0506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0506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0507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50813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1404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0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0:01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0:01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0:01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0:01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0:02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0:02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0:02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0:02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0:02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0:04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0:04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0:04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0:04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0:04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0:04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0:04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0:04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0:05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0:08001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0:10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0:10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0:1100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0:1100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0:1100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0:15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1:000000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1:02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1:0200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1:0200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1:02000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1:07000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1:08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2:000000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2:020017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3:070008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3:08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3:08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3:08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3:08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3:08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3:08000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3:08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3:0800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3:08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3:08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3:08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3:08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3:08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3:08000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3:08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3:08000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3:0800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3:08000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3:080004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4:07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4:080001:6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4:080001:6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4:080001:6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4:080001:6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4:080001:6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4:130001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5:000000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5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5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5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5:00000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5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5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5:0501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5:0601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5:0601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5:0601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5:0601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5:0601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5:0701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5:070102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5:0701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5:0701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5:0701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5:0701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5:1101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5:1101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5:1101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5:1101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5:1101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5:1101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5:1101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5:1101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5:1101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5:1101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5:1101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5:1101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5:1101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5:12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5:12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5:12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5:120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5:12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5:1201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5:1201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5:1201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5:1201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5:1201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5:1203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5:1203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5:1203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6:000000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6:000000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6:12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6:16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7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8:000000:28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8:000000:3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8:040004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8:04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8:040004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8:1407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8:1407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8:1407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8:1407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9:000000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9:000000:25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9:000000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9:05001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9:05001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0:030206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0:030209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0:070005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0:08000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0:090107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0:0901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0:090107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0:090107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0:090107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0:090107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0:090107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0:090107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0:090107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0:090107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0:090107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0:090107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0:0901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1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2:14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2:14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2:14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3:000000:77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3:12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3:13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3:14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3:14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3:14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3:14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3:14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3:17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5:000000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5:0302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6:000000:2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6:0308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6:041301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6:0511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6:1103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6:1202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7:000000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7:02000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7:020005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7:050007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7:050007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7:080009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7:090013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7:110005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7:120005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7:17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8:01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8:03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8:070007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8:070007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8:0700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8:070007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8:10001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8:10002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8:100028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8:110016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8:11002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8:110023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8:110023:36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8:110023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8:12001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8:12001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8:12001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8:12001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8:13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8:13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8:13001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8:14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8:140010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8:170005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8:170005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9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9:05000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9:0500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9:05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9:08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1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1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1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1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1:000000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1:000000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1:00000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1:04000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1:0400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1:05001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1:05001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1:0500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1:13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1:13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1:13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1:15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1:15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1:15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1:15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1:15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1:15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1:15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1:15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1:18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1:18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1:180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1:1800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1:180006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1:18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1:180006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1:18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1:18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1:18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1:18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1:1900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1:190018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2:010006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2:07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3:000000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3:000000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3:10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3:11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3:11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3:11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3:11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3:11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3:11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3:11000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3:1100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3:110004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3:11000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3:11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3:11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3:11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3:11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3:11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3:11000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3:110008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3:110008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3:11000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3:11000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8">
            <text:p>34:33:1100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BF3EFE2B732A177DDFECFD9F16B0D87C469DDC12E82239159FF1F48B5005D78F5B3AEAE691D9E9EBAE49C950F29CB98B27F798C5A6A1956D88DDCE88E9E777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1-28T10:31:51Z</meta:creation-date>
    <dc:date>2021-01-28T11:32:22Z</dc:date>
  </office:meta>
</office:document-meta>
</file>