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6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6">
            <text:p>1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7">
            <text:p>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351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7:356</text:p>
          </table:table-cell>
          <table:covered-table-cell/>
          <table:table-cell office:value-type="float" office:value="188610.66" table:style-name="ce6">
            <text:p>188610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7:357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5:1171</text:p>
          </table:table-cell>
          <table:covered-table-cell/>
          <table:table-cell office:value-type="float" office:value="466500" table:style-name="ce6">
            <text:p>4665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60003:317</text:p>
          </table:table-cell>
          <table:covered-table-cell/>
          <table:table-cell office:value-type="float" office:value="592000" table:style-name="ce6">
            <text:p>59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60003:318</text:p>
          </table:table-cell>
          <table:covered-table-cell/>
          <table:table-cell office:value-type="float" office:value="592000" table:style-name="ce6">
            <text:p>59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60003:319</text:p>
          </table:table-cell>
          <table:covered-table-cell/>
          <table:table-cell office:value-type="float" office:value="592000" table:style-name="ce6">
            <text:p>59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60003:320</text:p>
          </table:table-cell>
          <table:covered-table-cell/>
          <table:table-cell office:value-type="float" office:value="1222289.08" table:style-name="ce6">
            <text:p>1222289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80006:176</text:p>
          </table:table-cell>
          <table:covered-table-cell/>
          <table:table-cell office:value-type="float" office:value="16000" table:style-name="ce6">
            <text:p>16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80006:177</text:p>
          </table:table-cell>
          <table:covered-table-cell/>
          <table:table-cell office:value-type="float" office:value="17963.2" table:style-name="ce6">
            <text:p>17963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90001:2179</text:p>
          </table:table-cell>
          <table:covered-table-cell/>
          <table:table-cell office:value-type="float" office:value="87877.3" table:style-name="ce6">
            <text:p>87877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4:1347</text:p>
          </table:table-cell>
          <table:covered-table-cell/>
          <table:table-cell office:value-type="float" office:value="79456.259999999995" table:style-name="ce6">
            <text:p>79456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30007:4743</text:p>
          </table:table-cell>
          <table:covered-table-cell/>
          <table:table-cell office:value-type="float" office:value="138152.49" table:style-name="ce6">
            <text:p>138152,4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9:14679</text:p>
          </table:table-cell>
          <table:covered-table-cell/>
          <table:table-cell office:value-type="float" office:value="83393.100000000006" table:style-name="ce6">
            <text:p>83393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70004:162</text:p>
          </table:table-cell>
          <table:covered-table-cell/>
          <table:table-cell office:value-type="float" office:value="94899.6" table:style-name="ce6">
            <text:p>94899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00000:7603</text:p>
          </table:table-cell>
          <table:covered-table-cell/>
          <table:table-cell office:value-type="float" office:value="4032000" table:style-name="ce6">
            <text:p>403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00000:7604</text:p>
          </table:table-cell>
          <table:covered-table-cell/>
          <table:table-cell office:value-type="float" office:value="447999" table:style-name="ce6">
            <text:p>44799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7750078.8300000001" table:style-name="ce6">
            <text:p>7750078,8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20003:117</text:p>
          </table:table-cell>
          <table:covered-table-cell/>
          <table:table-cell office:value-type="float" office:value="8672989.4399999995" table:style-name="ce6">
            <text:p>8672989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20003:387</text:p>
          </table:table-cell>
          <table:covered-table-cell/>
          <table:table-cell office:value-type="float" office:value="125382.72" table:style-name="ce6">
            <text:p>125382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12:3</text:p>
          </table:table-cell>
          <table:covered-table-cell/>
          <table:table-cell office:value-type="float" office:value="1695530.43" table:style-name="ce6">
            <text:p>1695530,4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94</text:p>
          </table:table-cell>
          <table:covered-table-cell/>
          <table:table-cell office:value-type="float" office:value="32409300" table:style-name="ce6">
            <text:p>324093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60004:6</text:p>
          </table:table-cell>
          <table:covered-table-cell/>
          <table:table-cell office:value-type="float" office:value="1134325.56" table:style-name="ce6">
            <text:p>1134325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100001:57</text:p>
          </table:table-cell>
          <table:covered-table-cell/>
          <table:table-cell office:value-type="float" office:value="261753350.46000001" table:style-name="ce6">
            <text:p>261753350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00000:598</text:p>
          </table:table-cell>
          <table:covered-table-cell/>
          <table:table-cell office:value-type="float" office:value="236254.07999999999" table:style-name="ce6">
            <text:p>236254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30003:486</text:p>
          </table:table-cell>
          <table:covered-table-cell/>
          <table:table-cell office:value-type="float" office:value="35062" table:style-name="ce6">
            <text:p>350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50004:377</text:p>
          </table:table-cell>
          <table:covered-table-cell/>
          <table:table-cell office:value-type="float" office:value="205125" table:style-name="ce6">
            <text:p>20512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50004:382</text:p>
          </table:table-cell>
          <table:covered-table-cell/>
          <table:table-cell office:value-type="float" office:value="122768.1" table:style-name="ce6">
            <text:p>122768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50004:410</text:p>
          </table:table-cell>
          <table:covered-table-cell/>
          <table:table-cell office:value-type="float" office:value="5248744.1500000004" table:style-name="ce6">
            <text:p>5248744,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60003:1446</text:p>
          </table:table-cell>
          <table:covered-table-cell/>
          <table:table-cell office:value-type="float" office:value="24951.75" table:style-name="ce6">
            <text:p>24951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60004:403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70006:1059</text:p>
          </table:table-cell>
          <table:covered-table-cell/>
          <table:table-cell office:value-type="float" office:value="19800" table:style-name="ce6">
            <text:p>198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00006:145</text:p>
          </table:table-cell>
          <table:covered-table-cell/>
          <table:table-cell office:value-type="float" office:value="107747.7" table:style-name="ce6">
            <text:p>107747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130001:1249</text:p>
          </table:table-cell>
          <table:covered-table-cell/>
          <table:table-cell office:value-type="float" office:value="8242280" table:style-name="ce6">
            <text:p>82422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60102:265</text:p>
          </table:table-cell>
          <table:covered-table-cell/>
          <table:table-cell office:value-type="float" office:value="261645.75" table:style-name="ce6">
            <text:p>261645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60102:523</text:p>
          </table:table-cell>
          <table:covered-table-cell/>
          <table:table-cell office:value-type="float" office:value="39251.919999999998" table:style-name="ce6">
            <text:p>39251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00000:1182</text:p>
          </table:table-cell>
          <table:covered-table-cell/>
          <table:table-cell office:value-type="float" office:value="61365276" table:style-name="ce6">
            <text:p>613652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00008:973</text:p>
          </table:table-cell>
          <table:covered-table-cell/>
          <table:table-cell office:value-type="float" office:value="456621.42" table:style-name="ce6">
            <text:p>456621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7:130006:491</text:p>
          </table:table-cell>
          <table:covered-table-cell/>
          <table:table-cell office:value-type="float" office:value="164209.07999999999" table:style-name="ce6">
            <text:p>164209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000000:21</text:p>
          </table:table-cell>
          <table:covered-table-cell/>
          <table:table-cell office:value-type="float" office:value="2168099.44" table:style-name="ce6">
            <text:p>2168099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50009:549</text:p>
          </table:table-cell>
          <table:covered-table-cell/>
          <table:table-cell office:value-type="float" office:value="305285.52" table:style-name="ce6">
            <text:p>305285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00000:212</text:p>
          </table:table-cell>
          <table:covered-table-cell/>
          <table:table-cell office:value-type="float" office:value="13419120" table:style-name="ce6">
            <text:p>134191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30006:423</text:p>
          </table:table-cell>
          <table:covered-table-cell/>
          <table:table-cell office:value-type="float" office:value="150697.03" table:style-name="ce6">
            <text:p>150697,0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140005:102</text:p>
          </table:table-cell>
          <table:covered-table-cell/>
          <table:table-cell office:value-type="float" office:value="881400" table:style-name="ce6">
            <text:p>88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140005:84</text:p>
          </table:table-cell>
          <table:covered-table-cell/>
          <table:table-cell office:value-type="float" office:value="878010" table:style-name="ce6">
            <text:p>87801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000000:1335</text:p>
          </table:table-cell>
          <table:covered-table-cell/>
          <table:table-cell office:value-type="float" office:value="1024380" table:style-name="ce6">
            <text:p>10243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000000:153</text:p>
          </table:table-cell>
          <table:covered-table-cell/>
          <table:table-cell office:value-type="float" office:value="265478157" table:style-name="ce6">
            <text:p>26547815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66</text:p>
          </table:table-cell>
          <table:covered-table-cell/>
          <table:table-cell office:value-type="float" office:value="11731980" table:style-name="ce6">
            <text:p>117319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80004:1692</text:p>
          </table:table-cell>
          <table:covered-table-cell/>
          <table:table-cell office:value-type="float" office:value="1324320" table:style-name="ce6">
            <text:p>13243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00000:309</text:p>
          </table:table-cell>
          <table:covered-table-cell/>
          <table:table-cell office:value-type="float" office:value="43123200" table:style-name="ce6">
            <text:p>431232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00000:332</text:p>
          </table:table-cell>
          <table:covered-table-cell/>
          <table:table-cell office:value-type="float" office:value="64243817.899999999" table:style-name="ce6">
            <text:p>64243817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00000:382</text:p>
          </table:table-cell>
          <table:covered-table-cell/>
          <table:table-cell office:value-type="float" office:value="215289600" table:style-name="ce6">
            <text:p>215289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120005:145</text:p>
          </table:table-cell>
          <table:covered-table-cell/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00000:372</text:p>
          </table:table-cell>
          <table:covered-table-cell/>
          <table:table-cell office:value-type="float" office:value="2138786.64" table:style-name="ce6">
            <text:p>2138786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60201:566</text:p>
          </table:table-cell>
          <table:covered-table-cell/>
          <table:table-cell office:value-type="float" office:value="21786165.359999999" table:style-name="ce6">
            <text:p>21786165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00000:152</text:p>
          </table:table-cell>
          <table:covered-table-cell/>
          <table:table-cell office:value-type="float" office:value="71031360" table:style-name="ce6">
            <text:p>710313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00000:2210</text:p>
          </table:table-cell>
          <table:covered-table-cell/>
          <table:table-cell office:value-type="float" office:value="1590286.95" table:style-name="ce6">
            <text:p>1590286,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6188527.52" table:style-name="ce6">
            <text:p>16188527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40801:36</text:p>
          </table:table-cell>
          <table:covered-table-cell/>
          <table:table-cell office:value-type="float" office:value="222306.37" table:style-name="ce6">
            <text:p>222306,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43401:38</text:p>
          </table:table-cell>
          <table:covered-table-cell/>
          <table:table-cell office:value-type="float" office:value="55475.14" table:style-name="ce6">
            <text:p>55475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10023:3855</text:p>
          </table:table-cell>
          <table:covered-table-cell/>
          <table:table-cell office:value-type="float" office:value="5174.3999999999996" table:style-name="ce6">
            <text:p>517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11:1637</text:p>
          </table:table-cell>
          <table:covered-table-cell/>
          <table:table-cell office:value-type="float" office:value="2101600" table:style-name="ce6">
            <text:p>2101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40010:1346</text:p>
          </table:table-cell>
          <table:covered-table-cell/>
          <table:table-cell office:value-type="float" office:value="369579.6" table:style-name="ce6">
            <text:p>369579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40010:1347</text:p>
          </table:table-cell>
          <table:covered-table-cell/>
          <table:table-cell office:value-type="float" office:value="58753.68" table:style-name="ce6">
            <text:p>58753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40010:1348</text:p>
          </table:table-cell>
          <table:covered-table-cell/>
          <table:table-cell office:value-type="float" office:value="179261.9" table:style-name="ce6">
            <text:p>179261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40010:1349</text:p>
          </table:table-cell>
          <table:covered-table-cell/>
          <table:table-cell office:value-type="float" office:value="181315.12" table:style-name="ce6">
            <text:p>181315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40010:1350</text:p>
          </table:table-cell>
          <table:covered-table-cell/>
          <table:table-cell office:value-type="float" office:value="166942.57999999999" table:style-name="ce6">
            <text:p>166942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40010:1351</text:p>
          </table:table-cell>
          <table:covered-table-cell/>
          <table:table-cell office:value-type="float" office:value="195055.9" table:style-name="ce6">
            <text:p>195055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40010:1352</text:p>
          </table:table-cell>
          <table:covered-table-cell/>
          <table:table-cell office:value-type="float" office:value="191897.1" table:style-name="ce6">
            <text:p>191897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40010:1353</text:p>
          </table:table-cell>
          <table:covered-table-cell/>
          <table:table-cell office:value-type="float" office:value="154623.26" table:style-name="ce6">
            <text:p>154623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40010:1354</text:p>
          </table:table-cell>
          <table:covered-table-cell/>
          <table:table-cell office:value-type="float" office:value="168048.16" table:style-name="ce6">
            <text:p>168048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40010:1355</text:p>
          </table:table-cell>
          <table:covered-table-cell/>
          <table:table-cell office:value-type="float" office:value="165205.24" table:style-name="ce6">
            <text:p>165205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40010:1356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40010:1357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40010:1358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40010:1359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40010:1360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40010:1361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40010:1362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40010:1363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40010:1364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40010:1365</text:p>
          </table:table-cell>
          <table:covered-table-cell/>
          <table:table-cell office:value-type="float" office:value="168995.8" table:style-name="ce6">
            <text:p>16899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40010:1569</text:p>
          </table:table-cell>
          <table:covered-table-cell/>
          <table:table-cell office:value-type="float" office:value="93026.66" table:style-name="ce6">
            <text:p>93026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40010:1570</text:p>
          </table:table-cell>
          <table:covered-table-cell/>
          <table:table-cell office:value-type="float" office:value="92868.72" table:style-name="ce6">
            <text:p>92868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40010:1614</text:p>
          </table:table-cell>
          <table:covered-table-cell/>
          <table:table-cell office:value-type="float" office:value="117981.18" table:style-name="ce6">
            <text:p>117981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40010:1615</text:p>
          </table:table-cell>
          <table:covered-table-cell/>
          <table:table-cell office:value-type="float" office:value="117823.24" table:style-name="ce6">
            <text:p>117823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40010:1650</text:p>
          </table:table-cell>
          <table:covered-table-cell/>
          <table:table-cell office:value-type="float" office:value="96027.520000000004" table:style-name="ce6">
            <text:p>96027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40010:1651</text:p>
          </table:table-cell>
          <table:covered-table-cell/>
          <table:table-cell office:value-type="float" office:value="270551.21999999997" table:style-name="ce6">
            <text:p>270551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40010:1690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40010:1691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40010:1692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40010:1693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40010:1694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40010:1695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40010:1696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40010:1697</text:p>
          </table:table-cell>
          <table:covered-table-cell/>
          <table:table-cell office:value-type="float" office:value="146631.79999999999" table:style-name="ce6">
            <text:p>14663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40010:1698</text:p>
          </table:table-cell>
          <table:covered-table-cell/>
          <table:table-cell office:value-type="float" office:value="147338.79999999999" table:style-name="ce6">
            <text:p>147338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40010:1699</text:p>
          </table:table-cell>
          <table:covered-table-cell/>
          <table:table-cell office:value-type="float" office:value="139561.79999999999" table:style-name="ce6">
            <text:p>13956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40010:1730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40010:1731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40010:1732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40010:1733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40010:1734</text:p>
          </table:table-cell>
          <table:covered-table-cell/>
          <table:table-cell office:value-type="float" office:value="148045.79999999999" table:style-name="ce6">
            <text:p>14804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40010:1735</text:p>
          </table:table-cell>
          <table:covered-table-cell/>
          <table:table-cell office:value-type="float" office:value="144228" table:style-name="ce6">
            <text:p>1442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40010:1736</text:p>
          </table:table-cell>
          <table:covered-table-cell/>
          <table:table-cell office:value-type="float" office:value="92334.2" table:style-name="ce6">
            <text:p>92334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40010:1737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40010:1738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40010:1739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10:1740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40010:1741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40010:1742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40010:1743</text:p>
          </table:table-cell>
          <table:covered-table-cell/>
          <table:table-cell office:value-type="float" office:value="141258.6" table:style-name="ce6">
            <text:p>14125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40010:1744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40010:1745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40010:1746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40010:1747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40010:1748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40010:1749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40010:1750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40010:1751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40010:1752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40010:1753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40010:1754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40010:1755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40010:1756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40010:1757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40010:1758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40010:1759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40010:1780</text:p>
          </table:table-cell>
          <table:covered-table-cell/>
          <table:table-cell office:value-type="float" office:value="125846" table:style-name="ce6">
            <text:p>1258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40010:1781</text:p>
          </table:table-cell>
          <table:covered-table-cell/>
          <table:table-cell office:value-type="float" office:value="125704.6" table:style-name="ce6">
            <text:p>12570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40010:1782</text:p>
          </table:table-cell>
          <table:covered-table-cell/>
          <table:table-cell office:value-type="float" office:value="125704.6" table:style-name="ce6">
            <text:p>12570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40010:1783</text:p>
          </table:table-cell>
          <table:covered-table-cell/>
          <table:table-cell office:value-type="float" office:value="125846" table:style-name="ce6">
            <text:p>1258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40010:1784</text:p>
          </table:table-cell>
          <table:covered-table-cell/>
          <table:table-cell office:value-type="float" office:value="125704.6" table:style-name="ce6">
            <text:p>12570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40010:1785</text:p>
          </table:table-cell>
          <table:covered-table-cell/>
          <table:table-cell office:value-type="float" office:value="125704.6" table:style-name="ce6">
            <text:p>12570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40010:1786</text:p>
          </table:table-cell>
          <table:covered-table-cell/>
          <table:table-cell office:value-type="float" office:value="125846" table:style-name="ce6">
            <text:p>1258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40010:1787</text:p>
          </table:table-cell>
          <table:covered-table-cell/>
          <table:table-cell office:value-type="float" office:value="189617.4" table:style-name="ce6">
            <text:p>189617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40010:1788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40010:1789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40010:1800</text:p>
          </table:table-cell>
          <table:covered-table-cell/>
          <table:table-cell office:value-type="float" office:value="141541.4" table:style-name="ce6">
            <text:p>141541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40010:1801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40010:1802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40010:1803</text:p>
          </table:table-cell>
          <table:covered-table-cell/>
          <table:table-cell office:value-type="float" office:value="126553" table:style-name="ce6">
            <text:p>12655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40010:1804</text:p>
          </table:table-cell>
          <table:covered-table-cell/>
          <table:table-cell office:value-type="float" office:value="144652.20000000001" table:style-name="ce6">
            <text:p>144652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40010:1805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40010:1806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40010:1807</text:p>
          </table:table-cell>
          <table:covered-table-cell/>
          <table:table-cell office:value-type="float" office:value="141400" table:style-name="ce6">
            <text:p>14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40010:1808</text:p>
          </table:table-cell>
          <table:covered-table-cell/>
          <table:table-cell office:value-type="float" office:value="143803.79999999999" table:style-name="ce6">
            <text:p>143803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40010:1809</text:p>
          </table:table-cell>
          <table:covered-table-cell/>
          <table:table-cell office:value-type="float" office:value="6285937" table:style-name="ce6">
            <text:p>62859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40010:1810</text:p>
          </table:table-cell>
          <table:covered-table-cell/>
          <table:table-cell office:value-type="float" office:value="92899.8" table:style-name="ce6">
            <text:p>9289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40010:1811</text:p>
          </table:table-cell>
          <table:covered-table-cell/>
          <table:table-cell office:value-type="float" office:value="92899.8" table:style-name="ce6">
            <text:p>9289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40010:1812</text:p>
          </table:table-cell>
          <table:covered-table-cell/>
          <table:table-cell office:value-type="float" office:value="92899.8" table:style-name="ce6">
            <text:p>9289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40010:1833</text:p>
          </table:table-cell>
          <table:covered-table-cell/>
          <table:table-cell office:value-type="float" office:value="99818.08" table:style-name="ce6">
            <text:p>99818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40010:1834</text:p>
          </table:table-cell>
          <table:covered-table-cell/>
          <table:table-cell office:value-type="float" office:value="108978.6" table:style-name="ce6">
            <text:p>10897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40010:1847</text:p>
          </table:table-cell>
          <table:covered-table-cell/>
          <table:table-cell office:value-type="float" office:value="8801048.5600000005" table:style-name="ce6">
            <text:p>8801048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40010:1848</text:p>
          </table:table-cell>
          <table:covered-table-cell/>
          <table:table-cell office:value-type="float" office:value="846242.52" table:style-name="ce6">
            <text:p>846242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40010:483</text:p>
          </table:table-cell>
          <table:covered-table-cell/>
          <table:table-cell office:value-type="float" office:value="92899.8" table:style-name="ce6">
            <text:p>9289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40010:49</text:p>
          </table:table-cell>
          <table:covered-table-cell/>
          <table:table-cell office:value-type="float" office:value="92899.8" table:style-name="ce6">
            <text:p>9289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40010:602</text:p>
          </table:table-cell>
          <table:covered-table-cell/>
          <table:table-cell office:value-type="float" office:value="198372.64" table:style-name="ce6">
            <text:p>198372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40010:603</text:p>
          </table:table-cell>
          <table:covered-table-cell/>
          <table:table-cell office:value-type="float" office:value="193476.5" table:style-name="ce6">
            <text:p>193476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40010:604</text:p>
          </table:table-cell>
          <table:covered-table-cell/>
          <table:table-cell office:value-type="float" office:value="117349.42" table:style-name="ce6">
            <text:p>117349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40010:605</text:p>
          </table:table-cell>
          <table:covered-table-cell/>
          <table:table-cell office:value-type="float" office:value="169153.74" table:style-name="ce6">
            <text:p>169153,7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40010:607</text:p>
          </table:table-cell>
          <table:covered-table-cell/>
          <table:table-cell office:value-type="float" office:value="154307.38" table:style-name="ce6">
            <text:p>154307,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40010:609</text:p>
          </table:table-cell>
          <table:covered-table-cell/>
          <table:table-cell office:value-type="float" office:value="201847.32" table:style-name="ce6">
            <text:p>201847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40010:610</text:p>
          </table:table-cell>
          <table:covered-table-cell/>
          <table:table-cell office:value-type="float" office:value="150832.70000000001" table:style-name="ce6">
            <text:p>150832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40010:611</text:p>
          </table:table-cell>
          <table:covered-table-cell/>
          <table:table-cell office:value-type="float" office:value="178630.14" table:style-name="ce6">
            <text:p>178630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40010:612</text:p>
          </table:table-cell>
          <table:covered-table-cell/>
          <table:table-cell office:value-type="float" office:value="179261.9" table:style-name="ce6">
            <text:p>179261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40010:614</text:p>
          </table:table-cell>
          <table:covered-table-cell/>
          <table:table-cell office:value-type="float" office:value="197425" table:style-name="ce6">
            <text:p>19742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140010:627</text:p>
          </table:table-cell>
          <table:covered-table-cell/>
          <table:table-cell office:value-type="float" office:value="131721.96" table:style-name="ce6">
            <text:p>131721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140010:628</text:p>
          </table:table-cell>
          <table:covered-table-cell/>
          <table:table-cell office:value-type="float" office:value="135670.46" table:style-name="ce6">
            <text:p>135670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140010:629</text:p>
          </table:table-cell>
          <table:covered-table-cell/>
          <table:table-cell office:value-type="float" office:value="145146.85999999999" table:style-name="ce6">
            <text:p>145146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140010:630</text:p>
          </table:table-cell>
          <table:covered-table-cell/>
          <table:table-cell office:value-type="float" office:value="133775.18" table:style-name="ce6">
            <text:p>133775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140010:631</text:p>
          </table:table-cell>
          <table:covered-table-cell/>
          <table:table-cell office:value-type="float" office:value="133143.42000000001" table:style-name="ce6">
            <text:p>133143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40010:632</text:p>
          </table:table-cell>
          <table:covered-table-cell/>
          <table:table-cell office:value-type="float" office:value="172786.36" table:style-name="ce6">
            <text:p>172786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40010:633</text:p>
          </table:table-cell>
          <table:covered-table-cell/>
          <table:table-cell office:value-type="float" office:value="214640.46" table:style-name="ce6">
            <text:p>214640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40010:634</text:p>
          </table:table-cell>
          <table:covered-table-cell/>
          <table:table-cell office:value-type="float" office:value="1685693.62" table:style-name="ce6">
            <text:p>1685693,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40010:635</text:p>
          </table:table-cell>
          <table:covered-table-cell/>
          <table:table-cell office:value-type="float" office:value="114664.44" table:style-name="ce6">
            <text:p>114664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40010:636</text:p>
          </table:table-cell>
          <table:covered-table-cell/>
          <table:table-cell office:value-type="float" office:value="136933.98000000001" table:style-name="ce6">
            <text:p>136933,9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40010:680</text:p>
          </table:table-cell>
          <table:covered-table-cell/>
          <table:table-cell office:value-type="float" office:value="224274.8" table:style-name="ce6">
            <text:p>224274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40010:681</text:p>
          </table:table-cell>
          <table:covered-table-cell/>
          <table:table-cell office:value-type="float" office:value="168048.16" table:style-name="ce6">
            <text:p>168048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40010:682</text:p>
          </table:table-cell>
          <table:covered-table-cell/>
          <table:table-cell office:value-type="float" office:value="202479.08" table:style-name="ce6">
            <text:p>202479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140010:683</text:p>
          </table:table-cell>
          <table:covered-table-cell/>
          <table:table-cell office:value-type="float" office:value="175155.46" table:style-name="ce6">
            <text:p>175155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140010:684</text:p>
          </table:table-cell>
          <table:covered-table-cell/>
          <table:table-cell office:value-type="float" office:value="218588.96" table:style-name="ce6">
            <text:p>218588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140010:685</text:p>
          </table:table-cell>
          <table:covered-table-cell/>
          <table:table-cell office:value-type="float" office:value="202479.08" table:style-name="ce6">
            <text:p>202479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140010:686</text:p>
          </table:table-cell>
          <table:covered-table-cell/>
          <table:table-cell office:value-type="float" office:value="188580.36" table:style-name="ce6">
            <text:p>188580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140010:687</text:p>
          </table:table-cell>
          <table:covered-table-cell/>
          <table:table-cell office:value-type="float" office:value="234067.08" table:style-name="ce6">
            <text:p>234067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140010:688</text:p>
          </table:table-cell>
          <table:covered-table-cell/>
          <table:table-cell office:value-type="float" office:value="218904.84" table:style-name="ce6">
            <text:p>218904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140010:689</text:p>
          </table:table-cell>
          <table:covered-table-cell/>
          <table:table-cell office:value-type="float" office:value="197267.06" table:style-name="ce6">
            <text:p>197267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8">
            <text:p>34:28:170005:778</text:p>
          </table:table-cell>
          <table:covered-table-cell/>
          <table:table-cell office:value-type="float" office:value="82290" table:style-name="ce7">
            <text:p>82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5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6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6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6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8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800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8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8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9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9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2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4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4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4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20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00000:20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9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7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7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7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7:3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7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7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10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9:10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1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9:1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9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4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9:5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9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9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4:10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1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1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7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7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7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70005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4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9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00006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6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502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502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50206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502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502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50209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15021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15021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9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00000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00000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20001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600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120003:8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120006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20006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120006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30002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5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5000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00000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8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508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1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4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4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4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8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80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2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0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08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000000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0000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00000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00000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000000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02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0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0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02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04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4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05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06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06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06000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060003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06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06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06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07000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07000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08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080005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08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09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09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0900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09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4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5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02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601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06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601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06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701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4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4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4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5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02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7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9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00000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00000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00000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0000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302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302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302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302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302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302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3020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302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2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2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2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0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06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07002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08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09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1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1:10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1:10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1:14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14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1:14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1:14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1:14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14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14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14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14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14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00000:6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00000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2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5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6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13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1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4:00000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4:0502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4:0701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4:1103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4:1201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4:1301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4:1306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215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308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4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4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41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603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609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609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612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8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12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1301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9001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90013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90013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1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1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11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11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1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11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11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11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11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11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11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1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1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1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1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11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1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11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11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11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11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12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1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14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15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3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3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3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3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4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70007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70007:3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2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28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10023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20015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2001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4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4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40014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50006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9:07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9:17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04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0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13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33:11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B714F03BDF3A98D2E5806D07B4644910FC5A25DD7D2F44472E2A7329FD21909557F51D4B9FC8CBE1D9B68B7623F49C37CC84BEB4512E1E53EDFD8AA50B9C2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6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42:13Z</meta:creation-date>
    <dc:date>2021-01-28T11:34:34Z</dc:date>
  </office:meta>
</office:document-meta>
</file>