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17</text:p>
          </table:table-cell>
          <table:table-cell table:number-columns-repeated="4" table:style-name="ce2"/>
          <table:table-cell office:value-type="string" table:style-name="ce4">
            <text:p>28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0" table:style-name="ce6">
            <text:p>17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18" table:style-name="ce7">
            <text:p>32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60002:524</text:p>
          </table:table-cell>
          <table:covered-table-cell/>
          <table:table-cell office:value-type="float" office:value="60114.6" table:style-name="ce6">
            <text:p>60114,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120004:1696</text:p>
          </table:table-cell>
          <table:covered-table-cell/>
          <table:table-cell office:value-type="float" office:value="82215" table:style-name="ce6">
            <text:p>8221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140001:2586</text:p>
          </table:table-cell>
          <table:covered-table-cell/>
          <table:table-cell office:value-type="float" office:value="580508.48" table:style-name="ce6">
            <text:p>580508,4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140001:2587</text:p>
          </table:table-cell>
          <table:covered-table-cell/>
          <table:table-cell office:value-type="float" office:value="357075.36" table:style-name="ce6">
            <text:p>357075,3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140001:2588</text:p>
          </table:table-cell>
          <table:covered-table-cell/>
          <table:table-cell office:value-type="float" office:value="1659565.16" table:style-name="ce6">
            <text:p>1659565,1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060001:625</text:p>
          </table:table-cell>
          <table:covered-table-cell/>
          <table:table-cell office:value-type="float" office:value="209886.6" table:style-name="ce6">
            <text:p>209886,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090001:2200</text:p>
          </table:table-cell>
          <table:covered-table-cell/>
          <table:table-cell office:value-type="float" office:value="5960710.5999999996" table:style-name="ce6">
            <text:p>5960710,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20002:2286</text:p>
          </table:table-cell>
          <table:covered-table-cell/>
          <table:table-cell office:value-type="float" office:value="132033.5" table:style-name="ce6">
            <text:p>132033,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30004:22</text:p>
          </table:table-cell>
          <table:covered-table-cell/>
          <table:table-cell office:value-type="float" office:value="14768526.24" table:style-name="ce6">
            <text:p>14768526,2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40112:2463</text:p>
          </table:table-cell>
          <table:covered-table-cell/>
          <table:table-cell office:value-type="float" office:value="107618.28" table:style-name="ce6">
            <text:p>107618,2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80005:883</text:p>
          </table:table-cell>
          <table:covered-table-cell/>
          <table:table-cell office:value-type="float" office:value="50169.94" table:style-name="ce6">
            <text:p>50169,9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210002:1832</text:p>
          </table:table-cell>
          <table:covered-table-cell/>
          <table:table-cell office:value-type="float" office:value="44161.8" table:style-name="ce6">
            <text:p>44161,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220005:139</text:p>
          </table:table-cell>
          <table:covered-table-cell/>
          <table:table-cell office:value-type="float" office:value="27692674.09" table:style-name="ce6">
            <text:p>27692674,0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5:030002:25</text:p>
          </table:table-cell>
          <table:covered-table-cell/>
          <table:table-cell office:value-type="float" office:value="458604" table:style-name="ce6">
            <text:p>45860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6:050003:213</text:p>
          </table:table-cell>
          <table:covered-table-cell/>
          <table:table-cell office:value-type="float" office:value="85316" table:style-name="ce6">
            <text:p>8531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8:020102:421</text:p>
          </table:table-cell>
          <table:covered-table-cell/>
          <table:table-cell office:value-type="float" office:value="574134.4" table:style-name="ce6">
            <text:p>574134,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8:090105:1698</text:p>
          </table:table-cell>
          <table:covered-table-cell/>
          <table:table-cell office:value-type="float" office:value="153340.76999999999" table:style-name="ce6">
            <text:p>153340,77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9:021082:63</text:p>
          </table:table-cell>
          <table:covered-table-cell/>
          <table:table-cell office:value-type="float" office:value="245048.66" table:style-name="ce6">
            <text:p>245048,6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0:020004:30</text:p>
          </table:table-cell>
          <table:covered-table-cell/>
          <table:table-cell office:value-type="float" office:value="97224.9" table:style-name="ce6">
            <text:p>97224,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1:110001:96</text:p>
          </table:table-cell>
          <table:covered-table-cell/>
          <table:table-cell office:value-type="float" office:value="87335.679999999993" table:style-name="ce6">
            <text:p>87335,6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1:120003:229</text:p>
          </table:table-cell>
          <table:covered-table-cell/>
          <table:table-cell office:value-type="float" office:value="158989.95000000001" table:style-name="ce6">
            <text:p>158989,9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2:020009:353</text:p>
          </table:table-cell>
          <table:covered-table-cell/>
          <table:table-cell office:value-type="float" office:value="206700" table:style-name="ce6">
            <text:p>2067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2:020009:87</text:p>
          </table:table-cell>
          <table:covered-table-cell/>
          <table:table-cell office:value-type="float" office:value="166300" table:style-name="ce6">
            <text:p>1663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3:000000:1711</text:p>
          </table:table-cell>
          <table:covered-table-cell/>
          <table:table-cell office:value-type="float" office:value="38188.93" table:style-name="ce6">
            <text:p>38188,93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3:020001:1190</text:p>
          </table:table-cell>
          <table:covered-table-cell/>
          <table:table-cell office:value-type="float" office:value="165195" table:style-name="ce6">
            <text:p>16519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3:030002:330</text:p>
          </table:table-cell>
          <table:covered-table-cell/>
          <table:table-cell office:value-type="float" office:value="144020.76" table:style-name="ce6">
            <text:p>144020,7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3:040001:96</text:p>
          </table:table-cell>
          <table:covered-table-cell/>
          <table:table-cell office:value-type="float" office:value="193713.52" table:style-name="ce6">
            <text:p>193713,5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3:060001:173</text:p>
          </table:table-cell>
          <table:covered-table-cell/>
          <table:table-cell office:value-type="float" office:value="144729" table:style-name="ce6">
            <text:p>14472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3:060001:232</text:p>
          </table:table-cell>
          <table:covered-table-cell/>
          <table:table-cell office:value-type="float" office:value="149182.20000000001" table:style-name="ce6">
            <text:p>149182,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3:090001:204</text:p>
          </table:table-cell>
          <table:covered-table-cell/>
          <table:table-cell office:value-type="float" office:value="217254.3" table:style-name="ce6">
            <text:p>217254,3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3:090002:102</text:p>
          </table:table-cell>
          <table:covered-table-cell/>
          <table:table-cell office:value-type="float" office:value="132790.65" table:style-name="ce6">
            <text:p>132790,6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3:120001:931</text:p>
          </table:table-cell>
          <table:covered-table-cell/>
          <table:table-cell office:value-type="float" office:value="3060095.03" table:style-name="ce6">
            <text:p>3060095,03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3:120001:932</text:p>
          </table:table-cell>
          <table:covered-table-cell/>
          <table:table-cell office:value-type="float" office:value="316020" table:style-name="ce6">
            <text:p>31602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3:130027:205</text:p>
          </table:table-cell>
          <table:covered-table-cell/>
          <table:table-cell office:value-type="float" office:value="495640.9" table:style-name="ce6">
            <text:p>495640,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3:130027:235</text:p>
          </table:table-cell>
          <table:covered-table-cell/>
          <table:table-cell office:value-type="float" office:value="500681.6" table:style-name="ce6">
            <text:p>500681,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3:130027:2377</text:p>
          </table:table-cell>
          <table:covered-table-cell/>
          <table:table-cell office:value-type="float" office:value="167087.19" table:style-name="ce6">
            <text:p>167087,1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3:130027:246</text:p>
          </table:table-cell>
          <table:covered-table-cell/>
          <table:table-cell office:value-type="float" office:value="415049.7" table:style-name="ce6">
            <text:p>415049,7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3:130027:292</text:p>
          </table:table-cell>
          <table:covered-table-cell/>
          <table:table-cell office:value-type="float" office:value="559353.59999999998" table:style-name="ce6">
            <text:p>559353,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3:130027:363</text:p>
          </table:table-cell>
          <table:covered-table-cell/>
          <table:table-cell office:value-type="float" office:value="156867.79" table:style-name="ce6">
            <text:p>156867,7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3:130030:196</text:p>
          </table:table-cell>
          <table:covered-table-cell/>
          <table:table-cell office:value-type="float" office:value="186957.76" table:style-name="ce6">
            <text:p>186957,7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3:130030:1975</text:p>
          </table:table-cell>
          <table:covered-table-cell/>
          <table:table-cell office:value-type="float" office:value="159339" table:style-name="ce6">
            <text:p>15933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3:130030:1976</text:p>
          </table:table-cell>
          <table:covered-table-cell/>
          <table:table-cell office:value-type="float" office:value="237415.11" table:style-name="ce6">
            <text:p>237415,11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3:130030:205</text:p>
          </table:table-cell>
          <table:covered-table-cell/>
          <table:table-cell office:value-type="float" office:value="264289.69" table:style-name="ce6">
            <text:p>264289,6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3:130030:24</text:p>
          </table:table-cell>
          <table:covered-table-cell/>
          <table:table-cell office:value-type="float" office:value="526452.30000000005" table:style-name="ce6">
            <text:p>526452,3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3:130032:263</text:p>
          </table:table-cell>
          <table:covered-table-cell/>
          <table:table-cell office:value-type="float" office:value="336522.2" table:style-name="ce6">
            <text:p>336522,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4:010002:390</text:p>
          </table:table-cell>
          <table:covered-table-cell/>
          <table:table-cell office:value-type="float" office:value="9100" table:style-name="ce6">
            <text:p>91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4:090003:1041</text:p>
          </table:table-cell>
          <table:covered-table-cell/>
          <table:table-cell office:value-type="float" office:value="388769.28000000003" table:style-name="ce6">
            <text:p>388769,2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4:090003:562</text:p>
          </table:table-cell>
          <table:covered-table-cell/>
          <table:table-cell office:value-type="float" office:value="293202.45" table:style-name="ce6">
            <text:p>293202,4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4:090004:1561</text:p>
          </table:table-cell>
          <table:covered-table-cell/>
          <table:table-cell office:value-type="float" office:value="477598.68" table:style-name="ce6">
            <text:p>477598,6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15:000000:2041</text:p>
          </table:table-cell>
          <table:covered-table-cell/>
          <table:table-cell office:value-type="float" office:value="7567.56" table:style-name="ce6">
            <text:p>7567,5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5:000000:2048</text:p>
          </table:table-cell>
          <table:covered-table-cell/>
          <table:table-cell office:value-type="float" office:value="6306.3" table:style-name="ce6">
            <text:p>6306,3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15:060202:2008</text:p>
          </table:table-cell>
          <table:covered-table-cell/>
          <table:table-cell office:value-type="float" office:value="449495.88" table:style-name="ce6">
            <text:p>449495,8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16:020002:501</text:p>
          </table:table-cell>
          <table:covered-table-cell/>
          <table:table-cell office:value-type="float" office:value="3947.16" table:style-name="ce6">
            <text:p>3947,1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16:050001:613</text:p>
          </table:table-cell>
          <table:covered-table-cell/>
          <table:table-cell office:value-type="float" office:value="131618.70000000001" table:style-name="ce6">
            <text:p>131618,7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16:090001:2584</text:p>
          </table:table-cell>
          <table:covered-table-cell/>
          <table:table-cell office:value-type="float" office:value="274107.14" table:style-name="ce6">
            <text:p>274107,1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16:160001:1082</text:p>
          </table:table-cell>
          <table:covered-table-cell/>
          <table:table-cell office:value-type="float" office:value="64904.91" table:style-name="ce6">
            <text:p>64904,91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16:160001:1084</text:p>
          </table:table-cell>
          <table:covered-table-cell/>
          <table:table-cell office:value-type="float" office:value="53348.75" table:style-name="ce6">
            <text:p>53348,7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16:180001:509</text:p>
          </table:table-cell>
          <table:covered-table-cell/>
          <table:table-cell office:value-type="float" office:value="20523.3" table:style-name="ce6">
            <text:p>20523,3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17:070001:663</text:p>
          </table:table-cell>
          <table:covered-table-cell/>
          <table:table-cell office:value-type="float" office:value="241395" table:style-name="ce6">
            <text:p>24139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19:020002:1545</text:p>
          </table:table-cell>
          <table:covered-table-cell/>
          <table:table-cell office:value-type="float" office:value="96660.479999999996" table:style-name="ce6">
            <text:p>96660,4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19:020002:1546</text:p>
          </table:table-cell>
          <table:covered-table-cell/>
          <table:table-cell office:value-type="float" office:value="66519.039999999994" table:style-name="ce6">
            <text:p>66519,0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19:020002:1548</text:p>
          </table:table-cell>
          <table:covered-table-cell/>
          <table:table-cell office:value-type="float" office:value="307502.08000000002" table:style-name="ce6">
            <text:p>307502,0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19:090009:925</text:p>
          </table:table-cell>
          <table:covered-table-cell/>
          <table:table-cell office:value-type="float" office:value="90350" table:style-name="ce6">
            <text:p>9035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19:130004:1114</text:p>
          </table:table-cell>
          <table:covered-table-cell/>
          <table:table-cell office:value-type="float" office:value="401.7" table:style-name="ce6">
            <text:p>401,7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19:130004:1115</text:p>
          </table:table-cell>
          <table:covered-table-cell/>
          <table:table-cell office:value-type="float" office:value="80.34" table:style-name="ce6">
            <text:p>80,3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1:100002:215</text:p>
          </table:table-cell>
          <table:covered-table-cell/>
          <table:table-cell office:value-type="float" office:value="431043.12" table:style-name="ce6">
            <text:p>431043,1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1:140001:383</text:p>
          </table:table-cell>
          <table:covered-table-cell/>
          <table:table-cell office:value-type="float" office:value="289492.19" table:style-name="ce6">
            <text:p>289492,1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2:060140:140</text:p>
          </table:table-cell>
          <table:covered-table-cell/>
          <table:table-cell office:value-type="float" office:value="94706.64" table:style-name="ce6">
            <text:p>94706,6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3:020001:1838</text:p>
          </table:table-cell>
          <table:covered-table-cell/>
          <table:table-cell office:value-type="float" office:value="95331.06" table:style-name="ce6">
            <text:p>95331,0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3:130001:226</text:p>
          </table:table-cell>
          <table:covered-table-cell/>
          <table:table-cell office:value-type="float" office:value="152055.12" table:style-name="ce6">
            <text:p>152055,1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3:130001:233</text:p>
          </table:table-cell>
          <table:covered-table-cell/>
          <table:table-cell office:value-type="float" office:value="103117.84" table:style-name="ce6">
            <text:p>103117,8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3:130001:68</text:p>
          </table:table-cell>
          <table:covered-table-cell/>
          <table:table-cell office:value-type="float" office:value="114228.6" table:style-name="ce6">
            <text:p>114228,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3:140001:1172</text:p>
          </table:table-cell>
          <table:covered-table-cell/>
          <table:table-cell office:value-type="float" office:value="136808.79999999999" table:style-name="ce6">
            <text:p>136808,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3:190042:526</text:p>
          </table:table-cell>
          <table:covered-table-cell/>
          <table:table-cell office:value-type="float" office:value="277055.38" table:style-name="ce6">
            <text:p>277055,3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3:200001:1540</text:p>
          </table:table-cell>
          <table:covered-table-cell/>
          <table:table-cell office:value-type="float" office:value="1718479.6" table:style-name="ce6">
            <text:p>1718479,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4:030203:13</text:p>
          </table:table-cell>
          <table:covered-table-cell/>
          <table:table-cell office:value-type="float" office:value="211400" table:style-name="ce6">
            <text:p>21140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4:030203:180</text:p>
          </table:table-cell>
          <table:covered-table-cell/>
          <table:table-cell office:value-type="float" office:value="29722.84" table:style-name="ce6">
            <text:p>29722,8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4:030203:181</text:p>
          </table:table-cell>
          <table:covered-table-cell/>
          <table:table-cell office:value-type="float" office:value="126628.6" table:style-name="ce6">
            <text:p>126628,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4:030203:9</text:p>
          </table:table-cell>
          <table:covered-table-cell/>
          <table:table-cell office:value-type="float" office:value="41941.760000000002" table:style-name="ce6">
            <text:p>41941,7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4:060201:400</text:p>
          </table:table-cell>
          <table:covered-table-cell/>
          <table:table-cell office:value-type="float" office:value="167666.4" table:style-name="ce6">
            <text:p>167666,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24:060201:401</text:p>
          </table:table-cell>
          <table:covered-table-cell/>
          <table:table-cell office:value-type="float" office:value="191678.4" table:style-name="ce6">
            <text:p>191678,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24:150202:1364</text:p>
          </table:table-cell>
          <table:covered-table-cell/>
          <table:table-cell office:value-type="float" office:value="608100.51" table:style-name="ce6">
            <text:p>608100,51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24:150202:1365</text:p>
          </table:table-cell>
          <table:covered-table-cell/>
          <table:table-cell office:value-type="float" office:value="1384287.3" table:style-name="ce6">
            <text:p>1384287,3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24:150202:1366</text:p>
          </table:table-cell>
          <table:covered-table-cell/>
          <table:table-cell office:value-type="float" office:value="9120.8799999999992" table:style-name="ce6">
            <text:p>9120,8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26:040501:328</text:p>
          </table:table-cell>
          <table:covered-table-cell/>
          <table:table-cell office:value-type="float" office:value="11937.24" table:style-name="ce6">
            <text:p>11937,2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26:050701:181</text:p>
          </table:table-cell>
          <table:covered-table-cell/>
          <table:table-cell office:value-type="float" office:value="27352.32" table:style-name="ce6">
            <text:p>27352,3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26:070101:1943</text:p>
          </table:table-cell>
          <table:covered-table-cell/>
          <table:table-cell office:value-type="float" office:value="110270279.76000001" table:style-name="ce6">
            <text:p>110270279,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27:070007:168</text:p>
          </table:table-cell>
          <table:covered-table-cell/>
          <table:table-cell office:value-type="float" office:value="32043.75" table:style-name="ce6">
            <text:p>32043,7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27:090008:191</text:p>
          </table:table-cell>
          <table:covered-table-cell/>
          <table:table-cell office:value-type="float" office:value="87604.22" table:style-name="ce6">
            <text:p>87604,2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27:090008:928</text:p>
          </table:table-cell>
          <table:covered-table-cell/>
          <table:table-cell office:value-type="float" office:value="147008.92000000001" table:style-name="ce6">
            <text:p>147008,9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27:100001:529</text:p>
          </table:table-cell>
          <table:covered-table-cell/>
          <table:table-cell office:value-type="float" office:value="221315.52" table:style-name="ce6">
            <text:p>221315,5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27:100003:262</text:p>
          </table:table-cell>
          <table:covered-table-cell/>
          <table:table-cell office:value-type="float" office:value="55924.800000000003" table:style-name="ce6">
            <text:p>55924,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28:040004:1479</text:p>
          </table:table-cell>
          <table:covered-table-cell/>
          <table:table-cell office:value-type="float" office:value="29318.38" table:style-name="ce6">
            <text:p>29318,3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28:100028:6337</text:p>
          </table:table-cell>
          <table:covered-table-cell/>
          <table:table-cell office:value-type="float" office:value="242606" table:style-name="ce6">
            <text:p>24260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28:100028:6344</text:p>
          </table:table-cell>
          <table:covered-table-cell/>
          <table:table-cell office:value-type="float" office:value="242606" table:style-name="ce6">
            <text:p>24260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28:100028:6345</text:p>
          </table:table-cell>
          <table:covered-table-cell/>
          <table:table-cell office:value-type="float" office:value="242389" table:style-name="ce6">
            <text:p>24238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28:100028:6360</text:p>
          </table:table-cell>
          <table:covered-table-cell/>
          <table:table-cell office:value-type="float" office:value="152768" table:style-name="ce6">
            <text:p>15276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28:110003:8</text:p>
          </table:table-cell>
          <table:covered-table-cell/>
          <table:table-cell office:value-type="float" office:value="278205.75" table:style-name="ce6">
            <text:p>278205,7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28:140001:1017</text:p>
          </table:table-cell>
          <table:covered-table-cell/>
          <table:table-cell office:value-type="float" office:value="248484.4" table:style-name="ce6">
            <text:p>248484,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28:140001:1052</text:p>
          </table:table-cell>
          <table:covered-table-cell/>
          <table:table-cell office:value-type="float" office:value="257960.5" table:style-name="ce6">
            <text:p>257960,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28:140001:3345</text:p>
          </table:table-cell>
          <table:covered-table-cell/>
          <table:table-cell office:value-type="float" office:value="539894.94999999995" table:style-name="ce6">
            <text:p>539894,9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28:140001:3351</text:p>
          </table:table-cell>
          <table:covered-table-cell/>
          <table:table-cell office:value-type="float" office:value="220266.68" table:style-name="ce6">
            <text:p>220266,6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28:140001:3374</text:p>
          </table:table-cell>
          <table:covered-table-cell/>
          <table:table-cell office:value-type="float" office:value="150775.28" table:style-name="ce6">
            <text:p>150775,2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28:140001:3375</text:p>
          </table:table-cell>
          <table:covered-table-cell/>
          <table:table-cell office:value-type="float" office:value="150985.85999999999" table:style-name="ce6">
            <text:p>150985,8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28:140001:352</text:p>
          </table:table-cell>
          <table:covered-table-cell/>
          <table:table-cell office:value-type="float" office:value="236060.18" table:style-name="ce6">
            <text:p>236060,1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28:140001:470</text:p>
          </table:table-cell>
          <table:covered-table-cell/>
          <table:table-cell office:value-type="float" office:value="224688.86" table:style-name="ce6">
            <text:p>224688,8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28:140001:564</text:p>
          </table:table-cell>
          <table:covered-table-cell/>
          <table:table-cell office:value-type="float" office:value="312711.3" table:style-name="ce6">
            <text:p>312711,3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28:140001:572</text:p>
          </table:table-cell>
          <table:covered-table-cell/>
          <table:table-cell office:value-type="float" office:value="263452.40000000002" table:style-name="ce6">
            <text:p>263452,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28:140001:645</text:p>
          </table:table-cell>
          <table:covered-table-cell/>
          <table:table-cell office:value-type="float" office:value="387885.8" table:style-name="ce6">
            <text:p>387885,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28:140001:738</text:p>
          </table:table-cell>
          <table:covered-table-cell/>
          <table:table-cell office:value-type="float" office:value="240692.94" table:style-name="ce6">
            <text:p>240692,9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29:040001:920</text:p>
          </table:table-cell>
          <table:covered-table-cell/>
          <table:table-cell office:value-type="float" office:value="196225.92000000001" table:style-name="ce6">
            <text:p>196225,9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29:040001:961</text:p>
          </table:table-cell>
          <table:covered-table-cell/>
          <table:table-cell office:value-type="float" office:value="111938.5" table:style-name="ce6">
            <text:p>111938,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29:040001:962</text:p>
          </table:table-cell>
          <table:covered-table-cell/>
          <table:table-cell office:value-type="float" office:value="60918.11" table:style-name="ce6">
            <text:p>60918,11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29:050006:49</text:p>
          </table:table-cell>
          <table:covered-table-cell/>
          <table:table-cell office:value-type="float" office:value="936" table:style-name="ce6">
            <text:p>93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29:150002:106</text:p>
          </table:table-cell>
          <table:covered-table-cell/>
          <table:table-cell office:value-type="float" office:value="95712.66" table:style-name="ce6">
            <text:p>95712,6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29:150002:96</text:p>
          </table:table-cell>
          <table:covered-table-cell/>
          <table:table-cell office:value-type="float" office:value="45709.74" table:style-name="ce6">
            <text:p>45709,7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30:160005:2258</text:p>
          </table:table-cell>
          <table:covered-table-cell/>
          <table:table-cell office:value-type="float" office:value="219182.04" table:style-name="ce6">
            <text:p>219182,0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31:200001:964</text:p>
          </table:table-cell>
          <table:covered-table-cell/>
          <table:table-cell office:value-type="float" office:value="216087.48" table:style-name="ce6">
            <text:p>216087,4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1:220005:451</text:p>
          </table:table-cell>
          <table:covered-table-cell/>
          <table:table-cell office:value-type="float" office:value="268720" table:style-name="ce6">
            <text:p>26872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32:010006:1235</text:p>
          </table:table-cell>
          <table:covered-table-cell/>
          <table:table-cell office:value-type="float" office:value="116784" table:style-name="ce6">
            <text:p>11678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33:010001:4828</text:p>
          </table:table-cell>
          <table:covered-table-cell/>
          <table:table-cell office:value-type="float" office:value="1340445.3" table:style-name="ce6">
            <text:p>1340445,3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34:010005:1409</text:p>
          </table:table-cell>
          <table:covered-table-cell/>
          <table:table-cell office:value-type="float" office:value="114961.68" table:style-name="ce6">
            <text:p>114961,6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34:010014:17</text:p>
          </table:table-cell>
          <table:covered-table-cell/>
          <table:table-cell office:value-type="float" office:value="26187080.800000001" table:style-name="ce6">
            <text:p>26187080,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34:010018:834</text:p>
          </table:table-cell>
          <table:covered-table-cell/>
          <table:table-cell office:value-type="float" office:value="213130.4" table:style-name="ce6">
            <text:p>213130,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34:010027:154</text:p>
          </table:table-cell>
          <table:covered-table-cell/>
          <table:table-cell office:value-type="float" office:value="14911220.9" table:style-name="ce6">
            <text:p>14911220,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34:010038:627</text:p>
          </table:table-cell>
          <table:covered-table-cell/>
          <table:table-cell office:value-type="float" office:value="389744.2" table:style-name="ce6">
            <text:p>389744,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34:020003:7</text:p>
          </table:table-cell>
          <table:covered-table-cell/>
          <table:table-cell office:value-type="float" office:value="13854734.640000001" table:style-name="ce6">
            <text:p>13854734,6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34:030070:6305</text:p>
          </table:table-cell>
          <table:covered-table-cell/>
          <table:table-cell office:value-type="float" office:value="33775417.770000003" table:style-name="ce6">
            <text:p>33775417,77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34:030085:1526</text:p>
          </table:table-cell>
          <table:covered-table-cell/>
          <table:table-cell office:value-type="float" office:value="363316.8" table:style-name="ce6">
            <text:p>363316,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34:030101:79</text:p>
          </table:table-cell>
          <table:covered-table-cell/>
          <table:table-cell office:value-type="float" office:value="2077419.5" table:style-name="ce6">
            <text:p>2077419,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34:030114:1398</text:p>
          </table:table-cell>
          <table:covered-table-cell/>
          <table:table-cell office:value-type="float" office:value="496188.3" table:style-name="ce6">
            <text:p>496188,3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34:030114:1522</text:p>
          </table:table-cell>
          <table:covered-table-cell/>
          <table:table-cell office:value-type="float" office:value="496188.3" table:style-name="ce6">
            <text:p>496188,3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34:030133:80</text:p>
          </table:table-cell>
          <table:covered-table-cell/>
          <table:table-cell office:value-type="float" office:value="1332027.01" table:style-name="ce6">
            <text:p>1332027,01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34:040027:9</text:p>
          </table:table-cell>
          <table:covered-table-cell/>
          <table:table-cell office:value-type="float" office:value="59381543.229999997" table:style-name="ce6">
            <text:p>59381543,23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34:050020:2727</text:p>
          </table:table-cell>
          <table:covered-table-cell/>
          <table:table-cell office:value-type="float" office:value="357658.74" table:style-name="ce6">
            <text:p>357658,7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34:050024:11</text:p>
          </table:table-cell>
          <table:covered-table-cell/>
          <table:table-cell office:value-type="float" office:value="951445.6" table:style-name="ce6">
            <text:p>951445,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34:050040:40</text:p>
          </table:table-cell>
          <table:covered-table-cell/>
          <table:table-cell office:value-type="float" office:value="2623728.6" table:style-name="ce6">
            <text:p>2623728,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34:050055:78</text:p>
          </table:table-cell>
          <table:covered-table-cell/>
          <table:table-cell office:value-type="float" office:value="363988.82" table:style-name="ce6">
            <text:p>363988,8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34:050066:14</text:p>
          </table:table-cell>
          <table:covered-table-cell/>
          <table:table-cell office:value-type="float" office:value="5168289.9400000004" table:style-name="ce6">
            <text:p>5168289,9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34:060004:4734</text:p>
          </table:table-cell>
          <table:covered-table-cell/>
          <table:table-cell office:value-type="float" office:value="490254" table:style-name="ce6">
            <text:p>49025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34:060021:849</text:p>
          </table:table-cell>
          <table:covered-table-cell/>
          <table:table-cell office:value-type="float" office:value="312541.88" table:style-name="ce6">
            <text:p>312541,8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4:34:060029:1734</text:p>
          </table:table-cell>
          <table:covered-table-cell/>
          <table:table-cell office:value-type="float" office:value="46226925.299999997" table:style-name="ce6">
            <text:p>46226925,3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4:34:070009:20</text:p>
          </table:table-cell>
          <table:covered-table-cell/>
          <table:table-cell office:value-type="float" office:value="331892.64" table:style-name="ce6">
            <text:p>331892,6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4:34:070032:219</text:p>
          </table:table-cell>
          <table:covered-table-cell/>
          <table:table-cell office:value-type="float" office:value="555480.64" table:style-name="ce6">
            <text:p>555480,6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4:34:070037:12</text:p>
          </table:table-cell>
          <table:covered-table-cell/>
          <table:table-cell office:value-type="float" office:value="70659227.760000005" table:style-name="ce6">
            <text:p>70659227,7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4:34:070037:1283</text:p>
          </table:table-cell>
          <table:covered-table-cell/>
          <table:table-cell office:value-type="float" office:value="297918" table:style-name="ce6">
            <text:p>29791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4:34:080099:23</text:p>
          </table:table-cell>
          <table:covered-table-cell/>
          <table:table-cell office:value-type="float" office:value="24200311.199999999" table:style-name="ce6">
            <text:p>24200311,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4:34:080099:24</text:p>
          </table:table-cell>
          <table:covered-table-cell/>
          <table:table-cell office:value-type="float" office:value="6774551" table:style-name="ce6">
            <text:p>6774551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34:35:000000:67110</text:p>
          </table:table-cell>
          <table:covered-table-cell/>
          <table:table-cell office:value-type="float" office:value="223733.85" table:style-name="ce6">
            <text:p>223733,8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34:35:020102:7693</text:p>
          </table:table-cell>
          <table:covered-table-cell/>
          <table:table-cell office:value-type="float" office:value="155364.10999999999" table:style-name="ce6">
            <text:p>155364,11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34:35:020103:353</text:p>
          </table:table-cell>
          <table:covered-table-cell/>
          <table:table-cell office:value-type="float" office:value="79020166.140000001" table:style-name="ce6">
            <text:p>79020166,1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8">
            <text:p>34:35:020103:6281</text:p>
          </table:table-cell>
          <table:covered-table-cell/>
          <table:table-cell office:value-type="float" office:value="167585.68" table:style-name="ce6">
            <text:p>167585,6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8">
            <text:p>34:35:020103:6282</text:p>
          </table:table-cell>
          <table:covered-table-cell/>
          <table:table-cell office:value-type="float" office:value="193954.6" table:style-name="ce6">
            <text:p>193954,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8">
            <text:p>34:35:020103:90</text:p>
          </table:table-cell>
          <table:covered-table-cell/>
          <table:table-cell office:value-type="float" office:value="186142276.03999999" table:style-name="ce6">
            <text:p>18614227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8">
            <text:p>34:35:020206:879</text:p>
          </table:table-cell>
          <table:covered-table-cell/>
          <table:table-cell office:value-type="float" office:value="5986047.3099999996" table:style-name="ce6">
            <text:p>5986047,31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8">
            <text:p>34:35:020206:880</text:p>
          </table:table-cell>
          <table:covered-table-cell/>
          <table:table-cell office:value-type="float" office:value="2156020.17" table:style-name="ce6">
            <text:p>2156020,17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8">
            <text:p>34:35:030101:6906</text:p>
          </table:table-cell>
          <table:covered-table-cell/>
          <table:table-cell office:value-type="float" office:value="218981.49" table:style-name="ce6">
            <text:p>218981,4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8">
            <text:p>34:35:030101:6907</text:p>
          </table:table-cell>
          <table:covered-table-cell/>
          <table:table-cell office:value-type="float" office:value="188385.96" table:style-name="ce6">
            <text:p>188385,9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8">
            <text:p>34:35:030107:52</text:p>
          </table:table-cell>
          <table:covered-table-cell/>
          <table:table-cell office:value-type="float" office:value="515166330.95999998" table:style-name="ce6">
            <text:p>515166331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8">
            <text:p>34:35:030107:5322</text:p>
          </table:table-cell>
          <table:covered-table-cell/>
          <table:table-cell office:value-type="float" office:value="288535.23" table:style-name="ce6">
            <text:p>288535,23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8">
            <text:p>34:35:030113:430</text:p>
          </table:table-cell>
          <table:covered-table-cell/>
          <table:table-cell office:value-type="float" office:value="388740.27" table:style-name="ce6">
            <text:p>388740,27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8">
            <text:p>34:35:030209:308</text:p>
          </table:table-cell>
          <table:covered-table-cell/>
          <table:table-cell office:value-type="float" office:value="5820739.4100000001" table:style-name="ce6">
            <text:p>5820739,41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8">
            <text:p>34:36:000001:46</text:p>
          </table:table-cell>
          <table:covered-table-cell/>
          <table:table-cell office:value-type="float" office:value="9074956.5500000007" table:style-name="ce6">
            <text:p>9074956,5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8">
            <text:p>34:36:000023:6353</text:p>
          </table:table-cell>
          <table:covered-table-cell/>
          <table:table-cell office:value-type="float" office:value="704501.04" table:style-name="ce6">
            <text:p>704501,0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8">
            <text:p>34:37:010112:258</text:p>
          </table:table-cell>
          <table:covered-table-cell/>
          <table:table-cell office:value-type="float" office:value="532560" table:style-name="ce6">
            <text:p>53256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8">
            <text:p>34:37:010235:47</text:p>
          </table:table-cell>
          <table:covered-table-cell/>
          <table:table-cell office:value-type="float" office:value="869733.75" table:style-name="ce6">
            <text:p>869733,7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18">
            <text:p>34:38:040101:516</text:p>
          </table:table-cell>
          <table:covered-table-cell/>
          <table:table-cell office:value-type="float" office:value="658162.80000000005" table:style-name="ce6">
            <text:p>658162,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18">
            <text:p>34:39:000005:1005</text:p>
          </table:table-cell>
          <table:covered-table-cell/>
          <table:table-cell office:value-type="float" office:value="245308.12" table:style-name="ce6">
            <text:p>245308,1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18">
            <text:p>34:39:000041:302</text:p>
          </table:table-cell>
          <table:covered-table-cell/>
          <table:table-cell office:value-type="float" office:value="253647.46" table:style-name="ce6">
            <text:p>253647,4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4.0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2" table:number-rows-spanned="1" table:style-name="ce18">
            <text:p>34:39:000045:216</text:p>
          </table:table-cell>
          <table:covered-table-cell/>
          <table:table-cell office:value-type="float" office:value="194444.19" table:style-name="ce7">
            <text:p>194444,1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7">
            <text:p>14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6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60002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6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600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6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90001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110001:12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1100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110001:7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1200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12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13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13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13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2:010002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010003:7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020002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020002:7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020002:9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0200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020003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020003:6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020003:7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020003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020003:7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020003:8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020003:9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0200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020004:16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020004:18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020004:18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020004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02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020005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2:020005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2:020005:32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020005:3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0200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020006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030002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030004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2:05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2:050001:7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2:050001:7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2:050001:7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2:050001:8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2:050001:8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2:0600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2:0600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2:060002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060002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060003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080003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0800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2:080003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2:080003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2:0800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2:090001:13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2:09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2:09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2:100001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2:10000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2:100001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2:110002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2:120002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2:120002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2:12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2:12000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2:1200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2:1200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2:12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2:12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2:120003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2:120003:7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2:1200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2:120003:9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2:120004:13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2:120004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2:120004:8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2:120004:8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2:130005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2:14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2:14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2:140001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2:140001:8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2:140001:9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2:140002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000000:222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030002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030002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030002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04000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05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07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090001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090001:8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090001:8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120001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120006:14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120006:35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120006:36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120006:4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120006:43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120006:45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130001:17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130001:6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130008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130008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130008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140101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1401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1401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1401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1401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140106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140112:9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140114:123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140114:47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140114:9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150001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150001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150005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170001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170001:15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17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170001:9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170002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170002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170002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170005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170006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1700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180001:8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180002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180005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180005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210001:7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210001:7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210001:7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210001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21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210005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220005:32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220006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220006:2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220006:8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230001:17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2300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23000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230003:37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230003:37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230003:4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230004:6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230005:15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230005:19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230005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4:04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4:080003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5:000000:34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5:000000:35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5:000000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5:010148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5:010148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5:010148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5:01018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5:010181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5:01018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5:020001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5:03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5:03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5:03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5:03000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5:030001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5:03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5:03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5:03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5:03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5:03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5:03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5:03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5:030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5:0300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5:08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5:10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5:11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5:1100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5:150101:12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5:150101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5:150101:6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6:07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6:120004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6:120004:27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6:170002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6:170002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6:170002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6:250001:8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6:25000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6:250009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6:250011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6:250011:8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7:000000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7:0200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7:070003:17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7:070003:4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7:080002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7:080002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7:1000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7:120003:38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7:120003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7:120003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7:120003:9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7:13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7:1500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7:15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7:15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8:000000:38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8:0201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8:0201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8:020102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8:020102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8:0501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8:0501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8:0501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8:05010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8:050102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8:0601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8:0601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8:070104:9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8:080103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8:1001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8:1001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8:100104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8:100104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8:100104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8:10010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8:100104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8:100104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8:1001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8:100104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8:10010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8:10010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8:100104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8:100104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8:1001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8:100104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8:100104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8:100104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8:100104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8:1001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8:100104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8:1001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8:100104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8:100104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8:100104:6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8:100105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8:100105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8:100105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8:100105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8:10011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8:10011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8:1101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8:1101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8:110108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8:110108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8:110108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8:12010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8:120102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8:120109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8:120109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8:120109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8:120109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8:120109:7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8:120109:7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8:120109:8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8:120109:8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8:120109:8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8:120109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8:120201:8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8:120202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8:120202:17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8:120202:18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8:120202:30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8:120202:81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8:120202:83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8:1202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8:120203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8:1202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8:1202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8:13010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8:130104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8:130104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8:1301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8:130104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8:1301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8:130104: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8:1401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8:140105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8:140106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8:140106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8:140106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8:140108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8:140108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8:140108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8:140108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8:140108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8:140108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8:140108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8:140108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8:1501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8:1501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8:1501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8:1501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9:010804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9:0204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9:021024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9:021042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9:050816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9:050816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9:1102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9:1113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9:1401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0:01000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0:010003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0:010003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0:0100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0:0100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0:010004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0:010004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0:0400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0:04000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0:040003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0:040003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0:050003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0:12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0:1300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0:20001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0:200019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1:00000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1:000000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1:000000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1:000000:5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1:000000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1:000000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1:000000:9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1:000000:9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1:010001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1:030002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1:0400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1:04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1:05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1:07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1:070001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1:070001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1:070001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1:070001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1:07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1:07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1:07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1:070001:24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1:0700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1:070001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1:070001:8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1:070001:9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1:070001:9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1:070001:9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1:070001:9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1:070001:9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1:070001:9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1:070001:9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1:070001:9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1:070001:9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1:070001:9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1:070001:9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1:070001:9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1:070001:9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1:070001:9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1:080003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1:080003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1:080003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1:080003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1:080003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1:0800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1:080003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1:080003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1:080003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1:080004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1:080005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1:08000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1:08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1:080005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1:080005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1:080005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1:0900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1:10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1:11000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2:010502:32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2:010502:36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2:010502:37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2:010502:38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2:010502:9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2:020009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2:020012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2:020015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2:030007:12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2:030007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2:0300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2:030007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2:030007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2:040010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2:040010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2:040010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2:0500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2:05000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2:050006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2:05001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2:05001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2:060008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2:060008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2:06001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2:060017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2:070007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2:070010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2:08000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2:080004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2:09001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2:10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3:000000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3:000000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3:000000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3:000000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3:000000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3:000000:15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3:000000:15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3:000000:15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3:000000:15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3:000000:15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3:000000:15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3:000000:15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3:000000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3:020001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3:02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3:02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3:02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3:020001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3:02000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3:02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3:02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3:020001:7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3:020001:9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3:02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3:02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3:02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3:02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3:0200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3:020003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3:02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3:02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3:0200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3:03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3:03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3:030002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3:04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3:04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3:04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3:04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3:04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3:04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3:040001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3:0400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3:040001:7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3:04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3:04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3:04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3:04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3:04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3:04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3:05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3:05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3:05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3:05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3:050001:6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3:050001:7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3:050001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3:050001:7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3:050001:7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3:06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3:06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3:06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3:06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3:06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3:0600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3:06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3:06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3:06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3:06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3:06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3:06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3:06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3:06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3:06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3:0600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3:06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3:06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3:0600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3:0600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3:0600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3:0600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3:06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3:06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3:0600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3:0600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3:0600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3:0600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3:06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3:0600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3:0600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3:0600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3:0600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3:06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3:060001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3:060001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3:06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3:070002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3:07000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3:07000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3:07000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3:070002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3:070002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3:07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3:07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3:08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3:08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3:08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3:08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3:0800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3:0800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3:0800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3:08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3:08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3:08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3:0800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3:08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3:08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3:08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3:08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3:08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3:08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3:080004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3:080004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3:090001:8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3:09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3:09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3:09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13:0900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13:0900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13:0900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13:0900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13:0900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13:0900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13:0900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13:09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13:0900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13:09000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13:09000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13:090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13:0900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13:0900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13:0900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13:09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13:0900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13:09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13:0900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13:0900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13:09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13:0900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13:09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13:0900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13:0900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13:0900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13:09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13:090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13:0900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13:09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13:09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13:09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13:09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13:09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13:09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13:090002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13:09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13:09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13:090002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13:090002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13:090002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13:090002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13:090002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13:090002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13:090002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13:090002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13:090002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13:090002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13:090002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13:090002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13:090002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13:09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13:09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13:09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13:09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13:09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13:09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13:09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13:09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13:09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13:09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13:09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13:090002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13:090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13:09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13:09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13:0900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13:0900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13:09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13:09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13:09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13:09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13:09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13:09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13:0900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13:09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13:090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13:09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13:09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13:09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13:09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13:0900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13:090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13:0900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13:09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13:0900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13:090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13:0900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13:09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13:09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13:09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13:0900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13:09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13:0900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13:0900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13:09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13:0900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13:09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13:09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13:0900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13:10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13:10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13:10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13:10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13:10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13:11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13:12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13:12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13:1200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13:130008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13:130016:9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13:130018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13:13002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13:130021:14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13:130021:16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13:130021:20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13:13002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13:13002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13:13002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13:130021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13:13002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13:130024:14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13:130024:14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13:13002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13:130024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13:130024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13:130024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13:130024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13:130024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13:130024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13:130024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13:130024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13:130024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13:130024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13:130024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13:130024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13:130024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13:130024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13:130024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13:130024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13:130024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13:130024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13:130024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13:130024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13:130024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13:130024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13:130024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13:130024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13:130024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13:13002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13:130024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13:130024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13:13002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13:130026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13:130027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13:130027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13:130027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13:130027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13:130027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13:13002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13:130027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13:130027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13:130027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13:130027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13:130027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13:130027:20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13:130027:20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13:130027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13:130027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13:130027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13:130027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13:130027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13:130027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13:130027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13:130027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13:130027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13:130027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13:130027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13:130027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13:130027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13:130027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13:130027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13:130027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13:130027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13:130027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13:130027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13:130027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13:130027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13:130027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13:130027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13:130027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13:130027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13:130027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13:130027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13:130027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13:130027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13:130027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13:130027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13:130027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13:130027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13:130027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13:130027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13:130027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13:130027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13:130027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13:130027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13:130027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13:130027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13:130027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13:130027:8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13:13003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13:13003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13:13003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13:13003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13:130030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13:13003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13:13003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13:130030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13:130030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13:13003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13:130030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13:130030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13:130030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13:130030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13:130030:16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13:130030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13:13003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13:130030:16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13:130030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13:130030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13:130030:17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13:130030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13:130030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13:130030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13:13003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13:13003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13:13003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13:130030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13:130030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13:130030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13:130030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13:130030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13:130030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13:130030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13:130030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13:130030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13:130030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13:130030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13:130030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13:13003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13:130030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13:13003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13:130030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13:130030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13:130030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13:130030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13:130030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13:130030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13:130030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13:130030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13:130030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13:130030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13:130030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13:130030:5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13:14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13:14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13:14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13:140001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13:14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13:15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13:150001:7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14:090001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14:09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14:09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14:090001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14:090001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14:090003:100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14:090003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14:090003:100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14:090003:100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14:090003:100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14:090003:100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14:090003:100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14:090003:100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14:090003:100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14:090003:100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14:09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14:090003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14:090003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14:090003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14:090003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14:090003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14:090003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14:090003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14:090003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14:090003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14:090003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14:090003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14:090003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14:090003:1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14:0900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14:090003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14:090003:11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14:090003:111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14:090003:112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14:090003:112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14:090003:112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14:090003:112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14:090003:112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14:090003:112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14:090003:112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14:090003:11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14:090003:116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14:090003:116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14:090003:116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14:090003:116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14:090003:116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14:090003:118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14:0900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14:0900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14:0900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14:090003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14:090003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14:09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14:090003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14:090003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14:090003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14:090003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14:090003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14:090003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14:090003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14:090003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14:090003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14:090003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14:090003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14:090003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14:090003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14:090003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14:090003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14:090003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14:090003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14:090003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14:090003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14:090003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14:090003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14:090003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14:090003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14:090003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14:090003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14:090003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14:090003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14:090003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14:090003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14:090003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14:09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14:090003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14:090003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14:090003:5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14:090003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14:090003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14:090003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14:090003:5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14:090003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14:090003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14:090003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14:090003:6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14:090003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14:090003:6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14:090003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14:090003:6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14:090003:7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14:090003:9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14:090003:9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14:090003:9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14:090004:7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15:000000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15:000000:16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15:000000:17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15:000000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15:000000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15:000000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15:0202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15:0202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15:0202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15:0202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15:0202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15:0202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15:0202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15:0202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15:0202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15:0202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15:0202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15:0202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15:0202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15:0202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15:0202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15:0202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15:0202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15:0202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15:0202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15:0202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15:0202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15:0202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15:0202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15:0202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15:0202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15:0202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15:0202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15:0202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15:0202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15:0202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15:0202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15:0202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15:0202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15:0202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15:0202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15:0202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15:0202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15:0202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15:0202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15:0202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15:0202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15:0202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15:0202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15:0202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15:0202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15:0202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15:0202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15:0202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15:0202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15:0202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15:0202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15:0202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15:0202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15:0202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15:0202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15:0202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15:0202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15:0202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15:0202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15:0202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15:0202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15:0202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15:0202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15:0202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15:0202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15:0202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15:0202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15:0202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15:0202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15:0202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15:0202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15:0202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15:0202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15:0202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15:0202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15:0202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15:0202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15:0202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15:0202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15:0202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15:0202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15:0202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15:0202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15:0202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15:0202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15:0202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15:0202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15:0202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15:0202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15:0202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15:0202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15:0202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15:0202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15:0202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15:0202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15:0202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15:0202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15:0202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15:02020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15:0202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15:0303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15:0303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15:0303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15:0303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15:0303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15:0303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15:0402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15:0402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15:0402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15:060102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15:060102:6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15:060104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15:0602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15:0602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15:0602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15:0602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15:0602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15:0602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15:0602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15:060202:15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15:060202:15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15:060202:15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15:060202:16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15:06020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15:060202:16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15:060202:17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15:06020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15:06020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15:06020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15:06020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15:060202:19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15:06020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15:060202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15:06020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15:0602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15:060202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15:060202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15:0602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15:0602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15:060202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15:060202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15:060202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15:060202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15:060202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15:060202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15:060202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15:060202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15:060202:6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15:060202:6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15:060202:6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15:060202:6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15:060202:6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15:060202:6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15:0602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15:060202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15:060202:7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15:060202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15:060202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15:060202:7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15:0602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15:060202:7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15:060202:8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15:060202:8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15:060202:8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15:0602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15:060202:9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15:060202:9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15:060202:9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15:060202:9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15:060202:9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15:060203:17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15:060203:17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15:06020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15:0602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15:060203:19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15:0602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15:060203:7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15:060203:7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15:0603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15:0603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15:07020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15:0703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15:070303:6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15:070303:8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15:0703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15:080202:11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15:080202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15:080205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15:0902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15:0902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15:1202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15:1202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15:1202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15:1202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15:1202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15:1204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16:000000:17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16:000000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16:010001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16:0100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16:02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16:02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16:02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16:02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16:02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16:02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16:020001:15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16:020001:17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16:02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16:02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16:020001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16:020001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16:0200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16:020001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16:0200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16:020001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16:020001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16:0200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16:020001:5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16:02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16:020001:5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16:020001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16:020001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16:020001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16:02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16:02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16:02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16:02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16:02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16:0200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16:02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16:02000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16:020002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16:020002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16:020002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16:020002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16:02000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16:020002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16:02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16:02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16:02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16:02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16:020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16:02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16:02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16:0200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16:02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16:020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16:0200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16:02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16:02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16:030001:19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16:03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16:030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16:0300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16:0300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16:0300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16:03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16:03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16:030001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16:030001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16:030001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16:030001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16:030001:5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16:030001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16:0300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16:03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16:030001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16:030001:7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16:05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16:05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16:050001:18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16:050001:20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16:050001:22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16:050001:22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16:050001:22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16:050001:2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16:050001:2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16:050001:22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16:050001:22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16:050001:23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16:05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16:050001:25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16:050001:25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16:050001:25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16:050001:25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16:050001:25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16:0500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16:0500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16:0500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16:0500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16:050001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16:05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16:050001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16:0500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16:050001:6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16:050001:6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16:05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16:050001:7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16:050001:7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16:05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16:050001:7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16:050001:8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16:05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16:0500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16:0500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16:050002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16:0500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16:0500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16:0500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16:0500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16:0500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16:05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16:050002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16:050002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16:05000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16:05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16:05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16:05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16:05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16:050002:6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16:050002:6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16:050002:7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16:050002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16:050002:7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16:050002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16:050002:7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16:050002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16:050002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16:050002:7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16:050002:7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16:050002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16:050002:8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16:050002:8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16:0500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16:050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16:070001:11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16:070001:1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16:070001:14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16:080005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16:09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16:09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16:09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16:090001:10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16:09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16:09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16:090001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16:090001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16:090001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16:09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16:09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16:09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16:09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16:09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16:09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16:09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16:09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16:09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16:090001:22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16:090001:22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16:090001:22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16:0900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16:090001:24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16:090001:25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16:090001:25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16:090001:25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16:090001:25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16:090001:25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16:090001:25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16:090001:25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16:090001:25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16:090001:26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16:090001:26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16:090001:26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16:0900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16:0900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16:09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16:090001:28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16:090001:28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16:090001:28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16:0900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16:0900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16:0900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16:09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16:0900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16:0900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16:09000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16:09000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16:0900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16:0900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16:09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16:0900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16:09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16:09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16:09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16:09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16:090001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16:0900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16:0900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16:0900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16:090001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16:09000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16:0900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16:090001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16:090001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16:0900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16:09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16:090001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16:090001:6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16:090001:6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16:090001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16:090001:6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16:09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16:090001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16:090001:6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16:09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16:09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16:09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16:09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16:090001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16:090001:7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16:090001:7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16:090001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16:090001:7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16:090001:7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16:090001:7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16:090001:7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16:090001:7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16:090001:7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16:090001:7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16:090001:7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16:09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16:090001:8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16:090001:8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16:09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16:090001:9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16:090001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16:090001:9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16:09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16:090001:9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16:090001:9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16:090001:9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16:090001:9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16:090001:9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16:09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16:090001:9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16:0900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16:120001:6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16:120001:6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16:12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16:1200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16:120004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16:120004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16:120004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16:120004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16:120004:11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16:120004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16:12000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16:1200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16:120004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16:12000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16:120004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16:120004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16:120004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16:12000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16:12000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16:120004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16:120004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16:120004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16:120004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16:120004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16:120004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16:120004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16:120004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16:120004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16:120004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16:120004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16:120004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16:12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16:120004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16:120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16:120004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16:12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16:120004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16:120004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16:120004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16:12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16:120004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16:12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16:120004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16:120004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16:120004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16:120004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16:12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16:120004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16:120004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16:120004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16:120004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16:1200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16:120004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16:12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16:120004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16:1200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16:1200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16:12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16:1200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16:1200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16:120004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16:120004:8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16:120004:8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16:120004:8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16:120004:8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16:120004:8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16:120004:8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16:120004:8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16:1200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16:120004:8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16:120004:9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16:120005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16:13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16:13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16:13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16:13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16:130001:14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16:130001:14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16:130001:14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16:130001:14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16:130001:14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16:130001:15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16:13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16:1300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16:1300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16:13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16:1300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16:13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16:1300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16:1300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16:1300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16:130001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16:1300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16:13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16:13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16:13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16:130001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16:130001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16:13000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16:130001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16:130001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16:130001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16:1300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16:13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16:13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16:160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16:16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16:1600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16:1600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16:16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16:16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16:1700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18:140125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18:140404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19:000000:2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19:000000:25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19:000000:26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19:0100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19:010006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19:01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19:0100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19:010006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19:010006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19:0100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19:010006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19:02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19:020002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19:0200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19:020002:12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19:020002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19:020002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19:02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19:020002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19:020002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19:020002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19:020002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19:020002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19:020002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19:020002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19:020002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19:020002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19:02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19:030009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19:04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19:04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19:040003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19:040003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19:04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19:04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19:040003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19:040003:6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19:040003:8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19:040003:8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19:040003:8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19:04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19:0700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19:080005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19:090009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19:090009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19:090009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19:090009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19:090009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19:090009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19:090009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19:090009:6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19:090009:6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19:090009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19:090009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19:090009:9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19:10011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19:10011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19:100112: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19:100123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19:100123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19:100123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19:100123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19:100124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19:10014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19:10014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19:100142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19:100142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19:10014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19:10014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19:100143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19:10014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19:100143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19:10014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19:10014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19:100144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19:1002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19:1002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19:130004:1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19:130004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19:130004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19:130004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19:130004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19:1300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19:13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19:13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19:130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19:1300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19:130004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19:130004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19:130004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19:130004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19:130004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19:130004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19:130004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19:130004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19:130004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19:130004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19:130004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19:130004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19:130004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19:130004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19:130004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19:130004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19:130004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19:13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19:130004:8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19:130004:8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19:130004:8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20:000000:21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20:000000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20:0102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20:0301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20:030104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20:030104:14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20:030104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20:0301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20:0301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20:030104:7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20:030104:7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20:03020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20:03020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20:030203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20:030203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20:030203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20:030203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20:03020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20:0302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20:030206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20:060201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20:0602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20:060201:9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21:000000:20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21:000000:21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21:000000:2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21:000000:22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21:000000:22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21:000000:2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21:000000:23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21:010002:6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21:02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21:020001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21:0200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21:02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21:02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21:02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21:02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21:02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21:02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21:02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21:02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21:030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21:03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21:03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21:03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21:0300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21:0300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21:03000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21:030003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21:030003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21:030003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21:030003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21:030003:5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21:03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21:060001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21:060001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21:06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21:060001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21:06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21:0600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21:0600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21:060002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21:06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21:0600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21:060003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21:060003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21:06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21:070001:23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21:070007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21:070013:16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21:070016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21:070016:1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21:070016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21:070016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21:070016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21:070016:19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21:070016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21:070016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21:070016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21:070016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21:070016:7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21:070016:7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21:070016:8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21:070016:8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21:070016:9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21:0800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21:0800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21:08000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21:08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21:08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21:09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21:09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21:09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21:10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21:10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21:10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21:10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21:1000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21:10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21:10000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21:100002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21:10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21:10000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21:100002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21:10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21:1000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21:10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21:1000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21:10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21:10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21:110001:9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21:1200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21:120001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21:130001:14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21:130001:14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21:130001:15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21:130001:17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21:13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21:130001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21:130001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21:130001:6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21:13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21:130001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21:130006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21:140001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21:1400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21:1400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21:1400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22:06011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23:000000:7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23:000000:71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23:000000:72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23:01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23:0100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23:010001:9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23:020001:15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23:020001:15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23:020001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23:02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23:02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23:020002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23:02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23:02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23:03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23:030001:7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23:050001:14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23:060001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23:060001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23:06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23:060001:13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23:060001:14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23:060001:14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23:06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23:06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23:06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23:06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23:06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23:06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23:0600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23:0600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23:06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23:06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23:06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23:06000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23:07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23:0800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23:08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23:100001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23:10000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23:110001:13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23:110001:13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23:110001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23:110001:13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23:110001:14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23:11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23:110001:15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23:110001:15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23:11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23:1100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23:110001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23:1100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23:1100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23:11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23:12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23:12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23:12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23:1200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23:12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23:12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23:12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23:1200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23:120002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23:120002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23:120002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23:120002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23:13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23:13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23:13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23:130001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23:13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23:13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23:13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23:13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23:13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23:13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23:13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23:13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23:13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23:13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23:13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23:13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23:13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23:13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23:13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23:13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23:13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23:13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23:13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23:13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23:13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23:13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23:130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23:1300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23:13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23:1300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4:23:13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4:23:1300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4:23:1300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4:23:13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4:23:13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4:23:13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4:23:13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4:23:1300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4:23:13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4:23:13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4:23:1300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4:23:1300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4:23:13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4:23:13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4:23:13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4:23:1300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4:23:1300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4:23:13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4:23:1300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4:23:13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4:23:13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4:23:1300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4:23:1300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4:23:1300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4:23:1300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4:23:13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4:23:1300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4:23:13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4:23:1300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4:23:130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4:23:1300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4:23:13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4:23:1300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4:23:13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4:23:1300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4:23:1300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4:23:1300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4:23:1300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4:23:1300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4:23:1300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4:23:130001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4:23:130001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4:23:130001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4:23:13000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4:23:13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4:23:13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4:23:13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4:23:13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4:23:13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4:23:13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4:23:13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4:23:13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4:23:130001:6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4:23:13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4:23:13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4:23:130001:8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4:23:13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4:23:13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4:23:13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4:23:130001:8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4:23:13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4:23:13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4:23:13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4:23:13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4:23:1400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4:23:14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4:23:16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4:23:19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4:23:19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4:23:190005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4:23:190008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4:23:190009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4:23:19001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4:23:190020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4:23:19002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4:23:19002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4:23:190025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4:23:190025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8">
            <text:p>34:23:190025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8">
            <text:p>34:23:190025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8">
            <text:p>34:23:190025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8">
            <text:p>34:23:190025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8">
            <text:p>34:23:190025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8">
            <text:p>34:23:190029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8">
            <text:p>34:23:190040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8">
            <text:p>34:23:190040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8">
            <text:p>34:23:190040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8">
            <text:p>34:23:19005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8">
            <text:p>34:23:190054: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8">
            <text:p>34:23:190065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8">
            <text:p>34:23:190065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8">
            <text:p>34:23:200001:12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8">
            <text:p>34:23:200001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8">
            <text:p>34:23:200001:34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8">
            <text:p>34:23:200001:35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8">
            <text:p>34:23:200001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8">
            <text:p>34:24:000000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8">
            <text:p>34:24:000000:13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8">
            <text:p>34:24:000000:13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8">
            <text:p>34:24:000000:13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8">
            <text:p>34:24:000000:13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8">
            <text:p>34:24:010601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8">
            <text:p>34:24:0602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8">
            <text:p>34:24:0602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8">
            <text:p>34:24:0602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8">
            <text:p>34:24:0602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8">
            <text:p>34:24:0602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8">
            <text:p>34:24:0602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8">
            <text:p>34:24:0602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8">
            <text:p>34:24:0602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8">
            <text:p>34:24:0802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8">
            <text:p>34:24:0802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8">
            <text:p>34:24:0904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8">
            <text:p>34:24:0904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8">
            <text:p>34:24:0904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8">
            <text:p>34:24:0904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8">
            <text:p>34:24:0904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8">
            <text:p>34:24:0904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8">
            <text:p>34:24:09040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8">
            <text:p>34:24:090401:7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8">
            <text:p>34:24:090401:7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8">
            <text:p>34:24:090401:7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8">
            <text:p>34:24:090401:7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8">
            <text:p>34:24:0904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8">
            <text:p>34:24:0904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8">
            <text:p>34:24:0904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8">
            <text:p>34:24:0904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8">
            <text:p>34:24:0904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8">
            <text:p>34:24:0904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8">
            <text:p>34:24:0904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8">
            <text:p>34:24:0904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8">
            <text:p>34:24:0904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8">
            <text:p>34:24:0904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8">
            <text:p>34:24:0904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8">
            <text:p>34:24:0904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8">
            <text:p>34:24:0904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8">
            <text:p>34:24:0904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8">
            <text:p>34:24:09040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8">
            <text:p>34:24:090402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8">
            <text:p>34:24:09040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8">
            <text:p>34:24:090402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8">
            <text:p>34:24:090402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8">
            <text:p>34:24:09040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8">
            <text:p>34:24:0904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8">
            <text:p>34:24:09040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8">
            <text:p>34:24:090402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8">
            <text:p>34:24:090402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8">
            <text:p>34:24:09040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8">
            <text:p>34:24:090402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8">
            <text:p>34:24:090402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8">
            <text:p>34:24:090402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8">
            <text:p>34:24:0904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8">
            <text:p>34:24:0904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8">
            <text:p>34:24:090402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8">
            <text:p>34:24:0904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8">
            <text:p>34:24:0904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8">
            <text:p>34:24:0904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8">
            <text:p>34:24:090402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8">
            <text:p>34:24:090402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8">
            <text:p>34:24:0904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8">
            <text:p>34:24:0904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8">
            <text:p>34:24:0904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8">
            <text:p>34:24:090402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8">
            <text:p>34:24:1204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8">
            <text:p>34:24:1204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8">
            <text:p>34:24:1204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8">
            <text:p>34:24:1204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8">
            <text:p>34:24:1204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8">
            <text:p>34:24:1204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8">
            <text:p>34:24:1204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8">
            <text:p>34:24:1204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8">
            <text:p>34:24:1204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8">
            <text:p>34:24:1204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8">
            <text:p>34:24:1204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8">
            <text:p>34:24:1204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8">
            <text:p>34:24:130209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8">
            <text:p>34:24:1304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8">
            <text:p>34:24:1304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8">
            <text:p>34:24:1403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8">
            <text:p>34:24:1502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8">
            <text:p>34:24:1502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8">
            <text:p>34:24:1502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8">
            <text:p>34:24:1502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18">
            <text:p>34:24:1502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18">
            <text:p>34:24:1502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18">
            <text:p>34:24:1502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18">
            <text:p>34:24:15020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18">
            <text:p>34:24:1502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18">
            <text:p>34:24:1502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18">
            <text:p>34:24:150202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18">
            <text:p>34:24:150202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18">
            <text:p>34:24:150202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18">
            <text:p>34:24:150202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18">
            <text:p>34:24:1502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18">
            <text:p>34:25:0000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18">
            <text:p>34:25:070102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18">
            <text:p>34:25:070102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18">
            <text:p>34:26:000000:24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18">
            <text:p>34:26:020601:6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18">
            <text:p>34:26:0213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18">
            <text:p>34:26:030601:8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18">
            <text:p>34:26:030601:8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18">
            <text:p>34:26:030601:8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18">
            <text:p>34:26:030601:8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18">
            <text:p>34:26:030601:8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18">
            <text:p>34:26:0506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18">
            <text:p>34:26:0507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18">
            <text:p>34:26:050702:32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18">
            <text:p>34:26:060601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18">
            <text:p>34:26:060601:8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18">
            <text:p>34:26:0608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18">
            <text:p>34:26:0608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18">
            <text:p>34:26:0608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18">
            <text:p>34:26:0608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18">
            <text:p>34:26:0608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18">
            <text:p>34:26:061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18">
            <text:p>34:26:090201:105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18">
            <text:p>34:26:090201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18">
            <text:p>34:26:0902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18">
            <text:p>34:26:090201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18">
            <text:p>34:26:090201:129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18">
            <text:p>34:26:090201:13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18">
            <text:p>34:26:090201:14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18">
            <text:p>34:26:0902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18">
            <text:p>34:26:090201:15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18">
            <text:p>34:26:0902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18">
            <text:p>34:26:090201:17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18">
            <text:p>34:26:090201:17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18">
            <text:p>34:26:090201:18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18">
            <text:p>34:26:0902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18">
            <text:p>34:26:09020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18">
            <text:p>34:26:0902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18">
            <text:p>34:26:0902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18">
            <text:p>34:26:090201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18">
            <text:p>34:26:090201:6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18">
            <text:p>34:26:090201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18">
            <text:p>34:26:090201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18">
            <text:p>34:26:090201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18">
            <text:p>34:26:090201:8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18">
            <text:p>34:26:0902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18">
            <text:p>34:26:090202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18">
            <text:p>34:26:090202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18">
            <text:p>34:26:090202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18">
            <text:p>34:26:0902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18">
            <text:p>34:26:090202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18">
            <text:p>34:26:090202:7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18">
            <text:p>34:26:090202:7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18">
            <text:p>34:26:090202:7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18">
            <text:p>34:26:1001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18">
            <text:p>34:26:100101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18">
            <text:p>34:26:100101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18">
            <text:p>34:26:100101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18">
            <text:p>34:26:100101:7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18">
            <text:p>34:26:110401:15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18">
            <text:p>34:26:1306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18">
            <text:p>34:26:1306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18">
            <text:p>34:27:000000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18">
            <text:p>34:27:000000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18">
            <text:p>34:27:000000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18">
            <text:p>34:27:000000:8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18">
            <text:p>34:27:000000:8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18">
            <text:p>34:27:01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18">
            <text:p>34:27:0100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18">
            <text:p>34:27:0100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18">
            <text:p>34:27:01000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18">
            <text:p>34:27:01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18">
            <text:p>34:27:010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18">
            <text:p>34:27:01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18">
            <text:p>34:27:01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18">
            <text:p>34:27:01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18">
            <text:p>34:27:03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18">
            <text:p>34:27:050001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18">
            <text:p>34:27:050001:18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18">
            <text:p>34:27:0500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18">
            <text:p>34:27:06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18">
            <text:p>34:27:06000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18">
            <text:p>34:27:070006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18">
            <text:p>34:27:08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18">
            <text:p>34:27:080003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18">
            <text:p>34:27:090008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18">
            <text:p>34:27:10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18">
            <text:p>34:27:10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18">
            <text:p>34:27:1000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18">
            <text:p>34:27:1000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18">
            <text:p>34:27:1000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18">
            <text:p>34:27:10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18">
            <text:p>34:27:1000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18">
            <text:p>34:27:10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18">
            <text:p>34:27:10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18">
            <text:p>34:27:11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18">
            <text:p>34:27:1100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18">
            <text:p>34:27:1100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18">
            <text:p>34:27:12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18">
            <text:p>34:27:120005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18">
            <text:p>34:27:140006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18">
            <text:p>34:27:14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18">
            <text:p>34:27:1500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18">
            <text:p>34:27:15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18">
            <text:p>34:27:15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18">
            <text:p>34:27:1500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18">
            <text:p>34:27:1500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18">
            <text:p>34:27:150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18">
            <text:p>34:27:15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18">
            <text:p>34:27:15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18">
            <text:p>34:27:150002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18">
            <text:p>34:27:1500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18">
            <text:p>34:27:150002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18">
            <text:p>34:27:150002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18">
            <text:p>34:27:150002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18">
            <text:p>34:27:150002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18">
            <text:p>34:27:150002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18">
            <text:p>34:27:150002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18">
            <text:p>34:27:150002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18">
            <text:p>34:27:150002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18">
            <text:p>34:27:150002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18">
            <text:p>34:27:150002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18">
            <text:p>34:27:150002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18">
            <text:p>34:27:150002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18">
            <text:p>34:27:150002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18">
            <text:p>34:27:150002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18">
            <text:p>34:27:15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18">
            <text:p>34:27:15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18">
            <text:p>34:27:15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18">
            <text:p>34:27:15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18">
            <text:p>34:27:1500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18">
            <text:p>34:27:1601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18">
            <text:p>34:27:160101:37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18">
            <text:p>34:27:160101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18">
            <text:p>34:27:160102:13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18">
            <text:p>34:27:160102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18">
            <text:p>34:27:160102:40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18">
            <text:p>34:28:000000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18">
            <text:p>34:28:000000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18">
            <text:p>34:28:030001:8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18">
            <text:p>34:28:030003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18">
            <text:p>34:28:040003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18">
            <text:p>34:28:040003:17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18">
            <text:p>34:28:07000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18">
            <text:p>34:28:07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18">
            <text:p>34:28:070006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18">
            <text:p>34:28:070006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18">
            <text:p>34:28:070006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18">
            <text:p>34:28:080001:5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18">
            <text:p>34:28:080003:12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18">
            <text:p>34:28:080004:9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18">
            <text:p>34:28:100004:20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18">
            <text:p>34:28:100005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18">
            <text:p>34:28:100006:6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18">
            <text:p>34:28:100009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18">
            <text:p>34:28:10001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18">
            <text:p>34:28:100011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18">
            <text:p>34:28:10001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18">
            <text:p>34:28:1100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18">
            <text:p>34:28:110009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18">
            <text:p>34:28:110010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18">
            <text:p>34:28:14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18">
            <text:p>34:28:140001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18">
            <text:p>34:28:14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18">
            <text:p>34:28:14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18">
            <text:p>34:28:140001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18">
            <text:p>34:28:140001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18">
            <text:p>34:28:140001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18">
            <text:p>34:28:14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18">
            <text:p>34:28:140001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18">
            <text:p>34:28:140001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18">
            <text:p>34:28:140001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18">
            <text:p>34:28:14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18">
            <text:p>34:28:140001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18">
            <text:p>34:28:140001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18">
            <text:p>34:28:14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18">
            <text:p>34:28:140001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18">
            <text:p>34:28:140001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18">
            <text:p>34:28:14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18">
            <text:p>34:28:140001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18">
            <text:p>34:28:140001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18">
            <text:p>34:28:14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18">
            <text:p>34:28:140001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18">
            <text:p>34:28:140001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18">
            <text:p>34:28:140001:1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18">
            <text:p>34:28:14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18">
            <text:p>34:28:140001:11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18">
            <text:p>34:28:14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18">
            <text:p>34:28:140001:1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18">
            <text:p>34:28:140001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18">
            <text:p>34:28:140001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18">
            <text:p>34:28:14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18">
            <text:p>34:28:140001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18">
            <text:p>34:28:140001:11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18">
            <text:p>34:28:14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18">
            <text:p>34:28:14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18">
            <text:p>34:28:140001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18">
            <text:p>34:28:14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18">
            <text:p>34:28:1400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18">
            <text:p>34:28:140001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18">
            <text:p>34:28:140001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18">
            <text:p>34:28:140001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18">
            <text:p>34:28:140001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18">
            <text:p>34:28:14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18">
            <text:p>34:28:14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18">
            <text:p>34:28:140001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18">
            <text:p>34:28:140001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18">
            <text:p>34:28:140001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18">
            <text:p>34:28:1400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18">
            <text:p>34:28:140001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18">
            <text:p>34:28:140001:13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18">
            <text:p>34:28:14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18">
            <text:p>34:28:140001:13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18">
            <text:p>34:28:14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18">
            <text:p>34:28:14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18">
            <text:p>34:28:14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18">
            <text:p>34:28:1400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18">
            <text:p>34:28:14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18">
            <text:p>34:28:14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18">
            <text:p>34:28:1400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18">
            <text:p>34:28:1400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18">
            <text:p>34:28:14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18">
            <text:p>34:28:14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18">
            <text:p>34:28:14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18">
            <text:p>34:28:14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18">
            <text:p>34:28:14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18">
            <text:p>34:28:14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18">
            <text:p>34:28:14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18">
            <text:p>34:28:14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18">
            <text:p>34:28:140001:17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18">
            <text:p>34:28:140001:17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18">
            <text:p>34:28:140001:17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18">
            <text:p>34:28:14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18">
            <text:p>34:28:140001:17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18">
            <text:p>34:28:140001:17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18">
            <text:p>34:28:1400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18">
            <text:p>34:28:140001:17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18">
            <text:p>34:28:140001:17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18">
            <text:p>34:28:14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18">
            <text:p>34:28:140001:18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18">
            <text:p>34:28:140001:18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18">
            <text:p>34:28:14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18">
            <text:p>34:28:14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18">
            <text:p>34:28:140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18">
            <text:p>34:28:14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18">
            <text:p>34:28:14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18">
            <text:p>34:28:1400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18">
            <text:p>34:28:14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18">
            <text:p>34:28:1400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18">
            <text:p>34:28:14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18">
            <text:p>34:28:14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18">
            <text:p>34:28:1400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18">
            <text:p>34:28:14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18">
            <text:p>34:28:14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18">
            <text:p>34:28:14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18">
            <text:p>34:28:14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18">
            <text:p>34:28:140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18">
            <text:p>34:28:14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18">
            <text:p>34:28:14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18">
            <text:p>34:28:14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18">
            <text:p>34:28:140001:22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18">
            <text:p>34:28:1400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18">
            <text:p>34:28:140001:22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18">
            <text:p>34:28:14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18">
            <text:p>34:28:14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18">
            <text:p>34:28:1400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18">
            <text:p>34:28:1400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18">
            <text:p>34:28:140001:23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18">
            <text:p>34:28:1400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18">
            <text:p>34:28:140001:23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18">
            <text:p>34:28:14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18">
            <text:p>34:28:140001:23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18">
            <text:p>34:28:140001:23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18">
            <text:p>34:28:140001:23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18">
            <text:p>34:28:14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18">
            <text:p>34:28:14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18">
            <text:p>34:28:14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18">
            <text:p>34:28:140001:24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18">
            <text:p>34:28:140001:24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18">
            <text:p>34:28:140001:24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18">
            <text:p>34:28:140001:25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18">
            <text:p>34:28:140001:25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18">
            <text:p>34:28:140001:25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18">
            <text:p>34:28:140001:25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18">
            <text:p>34:28:14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18">
            <text:p>34:28:14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18">
            <text:p>34:28:140001:25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18">
            <text:p>34:28:140001:25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18">
            <text:p>34:28:14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18">
            <text:p>34:28:1400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18">
            <text:p>34:28:1400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18">
            <text:p>34:28:14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18">
            <text:p>34:28:14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18">
            <text:p>34:28:1400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18">
            <text:p>34:28:1400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18">
            <text:p>34:28:1400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18">
            <text:p>34:28:14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18">
            <text:p>34:28:14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18">
            <text:p>34:28:1400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18">
            <text:p>34:28:14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18">
            <text:p>34:28:14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18">
            <text:p>34:28:1400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18">
            <text:p>34:28:1400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18">
            <text:p>34:28:140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18">
            <text:p>34:28:14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18">
            <text:p>34:28:140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18">
            <text:p>34:28:14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18">
            <text:p>34:28:14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18">
            <text:p>34:28:140001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18">
            <text:p>34:28:1400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18">
            <text:p>34:28:14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18">
            <text:p>34:28:14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18">
            <text:p>34:28:1400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18">
            <text:p>34:28:14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18">
            <text:p>34:28:1400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18">
            <text:p>34:28:1400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18">
            <text:p>34:28:1400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18">
            <text:p>34:28:1400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18">
            <text:p>34:28:1400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18">
            <text:p>34:28:1400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18">
            <text:p>34:28:1400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18">
            <text:p>34:28:1400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18">
            <text:p>34:28:1400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18">
            <text:p>34:28:14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18">
            <text:p>34:28:1400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18">
            <text:p>34:28:1400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18">
            <text:p>34:28:1400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18">
            <text:p>34:28:1400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18">
            <text:p>34:28:1400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18">
            <text:p>34:28:14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18">
            <text:p>34:28:140001:33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18">
            <text:p>34:28:140001:33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18">
            <text:p>34:28:140001:33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18">
            <text:p>34:28:1400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18">
            <text:p>34:28:140001:33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18">
            <text:p>34:28:1400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18">
            <text:p>34:28:140001:33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18">
            <text:p>34:28:1400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18">
            <text:p>34:28:140001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18">
            <text:p>34:28:1400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18">
            <text:p>34:28:140001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18">
            <text:p>34:28:14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18">
            <text:p>34:28:1400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18">
            <text:p>34:28:140001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18">
            <text:p>34:28:1400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18">
            <text:p>34:28:1400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18">
            <text:p>34:28:1400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18">
            <text:p>34:28:1400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18">
            <text:p>34:28:1400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18">
            <text:p>34:28:14000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18">
            <text:p>34:28:140001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18">
            <text:p>34:28:14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18">
            <text:p>34:28:1400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18">
            <text:p>34:28:140001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18">
            <text:p>34:28:140001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18">
            <text:p>34:28:14000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18">
            <text:p>34:28:140001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18">
            <text:p>34:28:140001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18">
            <text:p>34:28:140001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18">
            <text:p>34:28:140001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18">
            <text:p>34:28:1400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18">
            <text:p>34:28:140001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18">
            <text:p>34:28:14000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18">
            <text:p>34:28:14000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18">
            <text:p>34:28:1400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18">
            <text:p>34:28:140001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18">
            <text:p>34:28:1400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18">
            <text:p>34:28:140001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18">
            <text:p>34:28:14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18">
            <text:p>34:28:1400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18">
            <text:p>34:28:14000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18">
            <text:p>34:28:140001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18">
            <text:p>34:28:140001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18">
            <text:p>34:28:1400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18">
            <text:p>34:28:1400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18">
            <text:p>34:28:140001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18">
            <text:p>34:28:1400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18">
            <text:p>34:28:140001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18">
            <text:p>34:28:14000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18">
            <text:p>34:28:140001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18">
            <text:p>34:28:14000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18">
            <text:p>34:28:14000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18">
            <text:p>34:28:14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18">
            <text:p>34:28:1400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18">
            <text:p>34:28:1400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18">
            <text:p>34:28:140001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18">
            <text:p>34:28:140001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18">
            <text:p>34:28:14000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18">
            <text:p>34:28:14000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18">
            <text:p>34:28:14000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18">
            <text:p>34:28:14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18">
            <text:p>34:28:1400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18">
            <text:p>34:28:14000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18">
            <text:p>34:28:1400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18">
            <text:p>34:28:140001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18">
            <text:p>34:28:140001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18">
            <text:p>34:28:140001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18">
            <text:p>34:28:14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18">
            <text:p>34:28:14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18">
            <text:p>34:28:140001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18">
            <text:p>34:28:14000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18">
            <text:p>34:28:140001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18">
            <text:p>34:28:140001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18">
            <text:p>34:28:14000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18">
            <text:p>34:28:1400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18">
            <text:p>34:28:1400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18">
            <text:p>34:28:140001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18">
            <text:p>34:28:140001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18">
            <text:p>34:28:140001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18">
            <text:p>34:28:1400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18">
            <text:p>34:28:14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18">
            <text:p>34:28:1400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18">
            <text:p>34:28:140001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18">
            <text:p>34:28:1400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18">
            <text:p>34:28:14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18">
            <text:p>34:28:140001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18">
            <text:p>34:28:140001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18">
            <text:p>34:28:14000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18">
            <text:p>34:28:140001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18">
            <text:p>34:28:14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18">
            <text:p>34:28:140001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18">
            <text:p>34:28:14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18">
            <text:p>34:28:140001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18">
            <text:p>34:28:140001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18">
            <text:p>34:28:1400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18">
            <text:p>34:28:140001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18">
            <text:p>34:28:140001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18">
            <text:p>34:28:140001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18">
            <text:p>34:28:1400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18">
            <text:p>34:28:140001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18">
            <text:p>34:28:140001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18">
            <text:p>34:28:140001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18">
            <text:p>34:28:140001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18">
            <text:p>34:28:140001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18">
            <text:p>34:28:14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18">
            <text:p>34:28:140001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18">
            <text:p>34:28:14000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18">
            <text:p>34:28:14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18">
            <text:p>34:28:140001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18">
            <text:p>34:28:140001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18">
            <text:p>34:28:140001:5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18">
            <text:p>34:28:140001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18">
            <text:p>34:28:140001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18">
            <text:p>34:28:14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18">
            <text:p>34:28:140001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18">
            <text:p>34:28:140001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18">
            <text:p>34:28:140001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18">
            <text:p>34:28:140001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18">
            <text:p>34:28:140001:6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18">
            <text:p>34:28:140001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18">
            <text:p>34:28:140001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18">
            <text:p>34:28:140001:6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18">
            <text:p>34:28:14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18">
            <text:p>34:28:140001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18">
            <text:p>34:28:140001:6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18">
            <text:p>34:28:140001:6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18">
            <text:p>34:28:140001:6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18">
            <text:p>34:28:140001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18">
            <text:p>34:28:140001:6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18">
            <text:p>34:28:140001:6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18">
            <text:p>34:28:140001:6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18">
            <text:p>34:28:140001:6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18">
            <text:p>34:28:140001:6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18">
            <text:p>34:28:140001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18">
            <text:p>34:28:14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18">
            <text:p>34:28:140001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18">
            <text:p>34:28:140001:6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18">
            <text:p>34:28:140001:6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18">
            <text:p>34:28:140001:6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18">
            <text:p>34:28:140001:6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18">
            <text:p>34:28:140001:6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18">
            <text:p>34:28:140001:6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18">
            <text:p>34:28:140001:6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18">
            <text:p>34:28:140001:6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18">
            <text:p>34:28:140001:6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18">
            <text:p>34:28:140001:6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18">
            <text:p>34:28:140001:6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18">
            <text:p>34:28:140001:6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18">
            <text:p>34:28:140001:7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18">
            <text:p>34:28:140001:7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18">
            <text:p>34:28:14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18">
            <text:p>34:28:1400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18">
            <text:p>34:28:140001:7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18">
            <text:p>34:28:140001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18">
            <text:p>34:28:140001:7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18">
            <text:p>34:28:140001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18">
            <text:p>34:28:140001:7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18">
            <text:p>34:28:14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18">
            <text:p>34:28:140001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18">
            <text:p>34:28:140001:7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18">
            <text:p>34:28:140001:7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18">
            <text:p>34:28:14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18">
            <text:p>34:28:140001:7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18">
            <text:p>34:28:14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18">
            <text:p>34:28:140001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18">
            <text:p>34:28:140001:7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18">
            <text:p>34:28:140001:7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18">
            <text:p>34:28:140001:7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18">
            <text:p>34:28:140001:7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18">
            <text:p>34:28:140001:7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18">
            <text:p>34:28:140001:7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18">
            <text:p>34:28:140001:8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18">
            <text:p>34:28:140001:8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18">
            <text:p>34:28:140001:8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18">
            <text:p>34:28:140001:8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18">
            <text:p>34:28:140001:8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18">
            <text:p>34:28:140001:8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18">
            <text:p>34:28:140001:8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18">
            <text:p>34:28:14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18">
            <text:p>34:28:140001:8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18">
            <text:p>34:28:140001:8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18">
            <text:p>34:28:140001:8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18">
            <text:p>34:28:140001:8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18">
            <text:p>34:28:14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18">
            <text:p>34:28:140001:8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18">
            <text:p>34:28:140001:8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18">
            <text:p>34:28:140001:8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18">
            <text:p>34:28:14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18">
            <text:p>34:28:140001:8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18">
            <text:p>34:28:140001:8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18">
            <text:p>34:28:140001:8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18">
            <text:p>34:28:140001:8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18">
            <text:p>34:28:140001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18">
            <text:p>34:28:14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18">
            <text:p>34:28:140001:8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18">
            <text:p>34:28:140001:8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18">
            <text:p>34:28:140001:9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18">
            <text:p>34:28:140001:9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18">
            <text:p>34:28:140001:9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18">
            <text:p>34:28:140001:9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18">
            <text:p>34:28:14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18">
            <text:p>34:28:14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18">
            <text:p>34:28:140001:9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18">
            <text:p>34:28:140001:9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18">
            <text:p>34:28:140001:9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18">
            <text:p>34:28:14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18">
            <text:p>34:28:140001:9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18">
            <text:p>34:28:140001:9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18">
            <text:p>34:28:140001:9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18">
            <text:p>34:28:140001:9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18">
            <text:p>34:28:140001:9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18">
            <text:p>34:28:140001:9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18">
            <text:p>34:28:14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18">
            <text:p>34:28:140001:9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18">
            <text:p>34:28:140001:9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18">
            <text:p>34:28:140001:9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18">
            <text:p>34:28:140001:9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18">
            <text:p>34:28:14001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18">
            <text:p>34:28:140014:7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18">
            <text:p>34:28:15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18">
            <text:p>34:29:05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18">
            <text:p>34:29:050004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18">
            <text:p>34:29:0500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18">
            <text:p>34:29:05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18">
            <text:p>34:29:05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18">
            <text:p>34:29:0500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18">
            <text:p>34:29:0500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18">
            <text:p>34:29:0500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18">
            <text:p>34:29:0500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18">
            <text:p>34:29:060004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18">
            <text:p>34:29:060004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18">
            <text:p>34:29:060004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18">
            <text:p>34:29:060004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18">
            <text:p>34:29:060004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18">
            <text:p>34:29:12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18">
            <text:p>34:29:12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18">
            <text:p>34:29:1500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18">
            <text:p>34:29:1500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18">
            <text:p>34:29:1500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18">
            <text:p>34:29:15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18">
            <text:p>34:29:15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18">
            <text:p>34:29:15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18">
            <text:p>34:29:150002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18">
            <text:p>34:29:15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18">
            <text:p>34:29:15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18">
            <text:p>34:29:15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18">
            <text:p>34:29:15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18">
            <text:p>34:29:15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18">
            <text:p>34:29:15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18">
            <text:p>34:29:15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18">
            <text:p>34:29:15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18">
            <text:p>34:29:15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18">
            <text:p>34:29:150002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18">
            <text:p>34:29:1500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18">
            <text:p>34:29:15001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18">
            <text:p>34:30:050002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18">
            <text:p>34:30:09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18">
            <text:p>34:30:11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18">
            <text:p>34:30:110002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18">
            <text:p>34:30:12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18">
            <text:p>34:30:12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18">
            <text:p>34:30:1200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18">
            <text:p>34:30:1200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18">
            <text:p>34:30:160003:106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18">
            <text:p>34:30:160003:106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18">
            <text:p>34:30:160003:75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18">
            <text:p>34:30:160003:77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18">
            <text:p>34:30:160005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18">
            <text:p>34:30:160005:95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18">
            <text:p>34:30:160005:99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18">
            <text:p>34:31:01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18">
            <text:p>34:31:050002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18">
            <text:p>34:31:110005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18">
            <text:p>34:31:1900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18">
            <text:p>34:32:010001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18">
            <text:p>34:32:010003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18">
            <text:p>34:32:010003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18">
            <text:p>34:32:0500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18">
            <text:p>34:32:080001:16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18">
            <text:p>34:32:0800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18">
            <text:p>34:32:080001:8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18">
            <text:p>34:32:09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18">
            <text:p>34:32:09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18">
            <text:p>34:32:09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18">
            <text:p>34:32:110001:18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18">
            <text:p>34:32:110001:18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18">
            <text:p>34:32:110002:7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18">
            <text:p>34:32:110006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18">
            <text:p>34:32:110008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18">
            <text:p>34:32:110009:1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18">
            <text:p>34:32:110009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18">
            <text:p>34:32:110009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18">
            <text:p>34:32:110009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18">
            <text:p>34:32:110009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18">
            <text:p>34:32:110009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18">
            <text:p>34:32:110009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18">
            <text:p>34:32:110009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18">
            <text:p>34:32:110009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18">
            <text:p>34:32:110009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18">
            <text:p>34:32:110009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18">
            <text:p>34:32:110009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18">
            <text:p>34:32:110009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18">
            <text:p>34:32:110009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18">
            <text:p>34:32:110009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18">
            <text:p>34:32:110009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18">
            <text:p>34:32:110009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18">
            <text:p>34:32:110009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18">
            <text:p>34:32:110009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18">
            <text:p>34:32:110009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18">
            <text:p>34:32:110009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18">
            <text:p>34:32:110009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18">
            <text:p>34:32:110009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18">
            <text:p>34:32:110009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18">
            <text:p>34:32:110009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18">
            <text:p>34:32:110009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18">
            <text:p>34:32:110009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18">
            <text:p>34:32:110009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18">
            <text:p>34:32:110009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18">
            <text:p>34:32:110009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18">
            <text:p>34:32:110009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18">
            <text:p>34:32:110009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18">
            <text:p>34:32:110009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18">
            <text:p>34:32:110009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18">
            <text:p>34:32:110009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18">
            <text:p>34:32:110009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18">
            <text:p>34:32:110009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18">
            <text:p>34:32:110009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18">
            <text:p>34:32:110009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18">
            <text:p>34:32:110009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18">
            <text:p>34:32:110009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18">
            <text:p>34:32:110009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18">
            <text:p>34:32:110009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18">
            <text:p>34:32:110009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18">
            <text:p>34:32:110009:6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18">
            <text:p>34:32:110009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18">
            <text:p>34:32:110009:6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18">
            <text:p>34:32:110009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18">
            <text:p>34:32:110009:6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18">
            <text:p>34:32:110009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18">
            <text:p>34:32:110009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18">
            <text:p>34:32:110009:6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18">
            <text:p>34:32:110009:6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18">
            <text:p>34:32:110009:6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18">
            <text:p>34:32:110009:8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18">
            <text:p>34:32:110009:8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18">
            <text:p>34:32:110009:8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18">
            <text:p>34:32:110009:8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18">
            <text:p>34:32:110009:8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18">
            <text:p>34:32:110009:8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18">
            <text:p>34:32:110009:8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18">
            <text:p>34:32:110009:8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18">
            <text:p>34:32:110009:9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18">
            <text:p>34:32:110009:9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18">
            <text:p>34:32:110009:9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18">
            <text:p>34:32:110009:9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18">
            <text:p>34:32:110009:9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18">
            <text:p>34:32:110009:9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18">
            <text:p>34:32:110009:9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18">
            <text:p>34:32:110011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18">
            <text:p>34:32:110011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18">
            <text:p>34:32:110011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18">
            <text:p>34:32:110011:13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18">
            <text:p>34:32:110011:13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18">
            <text:p>34:32:110011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18">
            <text:p>34:32:110011:13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18">
            <text:p>34:32:110011:13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18">
            <text:p>34:32:110011:13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18">
            <text:p>34:32:110011:13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18">
            <text:p>34:32:110011:15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18">
            <text:p>34:32:110011:15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18">
            <text:p>34:32:110011:15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18">
            <text:p>34:32:110011:15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18">
            <text:p>34:32:11001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18">
            <text:p>34:32:110011:17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18">
            <text:p>34:32:110011:17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18">
            <text:p>34:32:11001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18">
            <text:p>34:32:11001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18">
            <text:p>34:32:11001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18">
            <text:p>34:32:11001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18">
            <text:p>34:32:110011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18">
            <text:p>34:32:110011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18">
            <text:p>34:32:1200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18">
            <text:p>34:32:1200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18">
            <text:p>34:32:12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18">
            <text:p>34:32:12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18">
            <text:p>34:32:12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18">
            <text:p>34:32:120001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18">
            <text:p>34:32:120006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18">
            <text:p>34:33:010001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18">
            <text:p>34:33:0100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18">
            <text:p>34:33:0400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18">
            <text:p>34:34:000000:559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18">
            <text:p>34:34:0100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18">
            <text:p>34:34:010002:21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18">
            <text:p>34:34:010002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18">
            <text:p>34:34:010004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18">
            <text:p>34:34:010004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18">
            <text:p>34:34:010004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18">
            <text:p>34:34:010008:13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18">
            <text:p>34:34:010008:7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18">
            <text:p>34:34:010009:14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18">
            <text:p>34:34:010009:14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18">
            <text:p>34:34:010017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18">
            <text:p>34:34:010017:8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18">
            <text:p>34:34:010017:8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18">
            <text:p>34:34:010018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18">
            <text:p>34:34:010018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18">
            <text:p>34:34:010018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18">
            <text:p>34:34:010018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18">
            <text:p>34:34:010019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18">
            <text:p>34:34:010028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18">
            <text:p>34:34:010029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18">
            <text:p>34:34:010030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18">
            <text:p>34:34:010037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18">
            <text:p>34:34:010038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18">
            <text:p>34:34:010039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18">
            <text:p>34:34:010045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18">
            <text:p>34:34:010056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18">
            <text:p>34:34:02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18">
            <text:p>34:34:020001:16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18">
            <text:p>34:34:020001:32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18">
            <text:p>34:34:020001:34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18">
            <text:p>34:34:020001:36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18">
            <text:p>34:34:02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18">
            <text:p>34:34:020009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18">
            <text:p>34:34:020013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18">
            <text:p>34:34:020033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18">
            <text:p>34:34:020033:6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18">
            <text:p>34:34:020049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18">
            <text:p>34:34:020086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18">
            <text:p>34:34:030010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18">
            <text:p>34:34:03001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18">
            <text:p>34:34:030012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18">
            <text:p>34:34:03001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18">
            <text:p>34:34:030022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18">
            <text:p>34:34:030029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18">
            <text:p>34:34:030029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18">
            <text:p>34:34:03004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18">
            <text:p>34:34:030046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18">
            <text:p>34:34:030060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18">
            <text:p>34:34:030060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18">
            <text:p>34:34:03006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18">
            <text:p>34:34:030069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18">
            <text:p>34:34:030070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18">
            <text:p>34:34:03007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18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18">
            <text:p>34:34:030075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18">
            <text:p>34:34:030081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18">
            <text:p>34:34:030084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18">
            <text:p>34:34:030098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18">
            <text:p>34:34:030098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18">
            <text:p>34:34:030098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18">
            <text:p>34:34:030099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18">
            <text:p>34:34:0301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18">
            <text:p>34:34:0301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18">
            <text:p>34:34:030108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18">
            <text:p>34:34:03011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18">
            <text:p>34:34:030110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18">
            <text:p>34:34:03011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18">
            <text:p>34:34:03011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18">
            <text:p>34:34:030113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18">
            <text:p>34:34:03011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18">
            <text:p>34:34:030114:13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18">
            <text:p>34:34:03011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18">
            <text:p>34:34:030114:13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18">
            <text:p>34:34:030114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18">
            <text:p>34:34:030114:13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18">
            <text:p>34:34:03011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18">
            <text:p>34:34:030114:13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18">
            <text:p>34:34:03011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18">
            <text:p>34:34:030114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18">
            <text:p>34:34:03011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18">
            <text:p>34:34:030114:13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18">
            <text:p>34:34:030114:13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18">
            <text:p>34:34:030114:13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18">
            <text:p>34:34:030114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18">
            <text:p>34:34:030114:13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18">
            <text:p>34:34:030114:13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18">
            <text:p>34:34:03011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18">
            <text:p>34:34:030114:13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18">
            <text:p>34:34:030114:13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18">
            <text:p>34:34:03011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18">
            <text:p>34:34:030114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18">
            <text:p>34:34:030114:14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18">
            <text:p>34:34:030114:14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18">
            <text:p>34:34:030114:14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18">
            <text:p>34:34:030114:14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18">
            <text:p>34:34:030114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18">
            <text:p>34:34:030114:14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18">
            <text:p>34:34:030114:14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18">
            <text:p>34:34:030114:14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18">
            <text:p>34:34:030114:14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18">
            <text:p>34:34:03011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18">
            <text:p>34:34:030114:14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18">
            <text:p>34:34:030114:14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18">
            <text:p>34:34:03011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18">
            <text:p>34:34:030114:14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18">
            <text:p>34:34:03011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18">
            <text:p>34:34:030114:14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18">
            <text:p>34:34:030114:14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18">
            <text:p>34:34:030114:14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18">
            <text:p>34:34:030114:14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18">
            <text:p>34:34:030114:14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18">
            <text:p>34:34:030114:14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18">
            <text:p>34:34:030114:14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18">
            <text:p>34:34:030114:14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18">
            <text:p>34:34:030114:14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18">
            <text:p>34:34:030114:14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18">
            <text:p>34:34:030114:14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18">
            <text:p>34:34:030114:14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18">
            <text:p>34:34:03011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18">
            <text:p>34:34:03011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18">
            <text:p>34:34:03011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18">
            <text:p>34:34:030114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18">
            <text:p>34:34:030114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18">
            <text:p>34:34:030114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18">
            <text:p>34:34:030114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18">
            <text:p>34:34:030114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18">
            <text:p>34:34:030114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18">
            <text:p>34:34:03011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18">
            <text:p>34:34:030114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18">
            <text:p>34:34:030114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18">
            <text:p>34:34:030114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18">
            <text:p>34:34:030114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18">
            <text:p>34:34:030114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18">
            <text:p>34:34:030114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18">
            <text:p>34:34:030114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18">
            <text:p>34:34:030114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18">
            <text:p>34:34:03011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18">
            <text:p>34:34:030114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18">
            <text:p>34:34:030114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18">
            <text:p>34:34:030114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18">
            <text:p>34:34:030114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18">
            <text:p>34:34:030114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18">
            <text:p>34:34:03011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18">
            <text:p>34:34:030114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18">
            <text:p>34:34:030114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18">
            <text:p>34:34:030114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18">
            <text:p>34:34:030114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18">
            <text:p>34:34:030114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18">
            <text:p>34:34:030114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18">
            <text:p>34:34:03011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18">
            <text:p>34:34:030114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18">
            <text:p>34:34:030114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18">
            <text:p>34:34:030114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18">
            <text:p>34:34:030114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18">
            <text:p>34:34:030114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18">
            <text:p>34:34:030114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18">
            <text:p>34:34:030114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18">
            <text:p>34:34:030114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18">
            <text:p>34:34:030114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18">
            <text:p>34:34:030114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18">
            <text:p>34:34:030114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18">
            <text:p>34:34:030114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18">
            <text:p>34:34:030114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18">
            <text:p>34:34:03011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18">
            <text:p>34:34:030114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18">
            <text:p>34:34:030114:5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18">
            <text:p>34:34:030114:7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18">
            <text:p>34:34:030114:7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18">
            <text:p>34:34:030114:7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18">
            <text:p>34:34:030116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18">
            <text:p>34:34:030119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18">
            <text:p>34:34:030122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18">
            <text:p>34:34:030122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18">
            <text:p>34:34:030127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18">
            <text:p>34:34:030128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18">
            <text:p>34:34:03013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18">
            <text:p>34:34:030135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18">
            <text:p>34:34:030136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18">
            <text:p>34:34:030137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18">
            <text:p>34:34:030138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18">
            <text:p>34:34:030138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18">
            <text:p>34:34:03014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18">
            <text:p>34:34:030143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18">
            <text:p>34:34:030143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18">
            <text:p>34:34:04002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18">
            <text:p>34:34:040041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18">
            <text:p>34:34:050019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18">
            <text:p>34:34:050019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18">
            <text:p>34:34:050020:24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18">
            <text:p>34:34:050040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18">
            <text:p>34:34:050042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18">
            <text:p>34:34:05004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18">
            <text:p>34:34:050050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18">
            <text:p>34:34:05005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18">
            <text:p>34:34:050050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18">
            <text:p>34:34:050051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18">
            <text:p>34:34:050051:13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18">
            <text:p>34:34:05005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18">
            <text:p>34:34:050056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18">
            <text:p>34:34:050058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18">
            <text:p>34:34:050077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18">
            <text:p>34:34:050077:9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18">
            <text:p>34:34:06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18">
            <text:p>34:34:060003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18">
            <text:p>34:34:06001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18">
            <text:p>34:34:060013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18">
            <text:p>34:34:060014:10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18">
            <text:p>34:34:060014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18">
            <text:p>34:34:060014:6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18">
            <text:p>34:34:060014:73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18">
            <text:p>34:34:060014:73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18">
            <text:p>34:34:060016:57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18">
            <text:p>34:34:06002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18">
            <text:p>34:34:060028:10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18">
            <text:p>34:34:060030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18">
            <text:p>34:34:060035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18">
            <text:p>34:34:060037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18">
            <text:p>34:34:060044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18">
            <text:p>34:34:060044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18">
            <text:p>34:34:060049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18">
            <text:p>34:34:060050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18">
            <text:p>34:34:060050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18">
            <text:p>34:34:060050:7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18">
            <text:p>34:34:060052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18">
            <text:p>34:34:070036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18">
            <text:p>34:34:070037:7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18">
            <text:p>34:34:070037:8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18">
            <text:p>34:34:07007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18">
            <text:p>34:34:070086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18">
            <text:p>34:34:080045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18">
            <text:p>34:34:080068: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18">
            <text:p>34:34:080111:6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18">
            <text:p>34:34:08011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18">
            <text:p>34:34:080115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18">
            <text:p>34:34:080116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18">
            <text:p>34:34:080145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18">
            <text:p>34:34:08014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18">
            <text:p>34:34:080145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18">
            <text:p>34:34:080145:6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18">
            <text:p>34:34:080147:37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18">
            <text:p>34:35:010101:13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18">
            <text:p>34:35:010101:15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18">
            <text:p>34:35:010101:15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18">
            <text:p>34:35:0101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18">
            <text:p>34:35:0201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18">
            <text:p>34:35:020102:13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18">
            <text:p>34:35:020103:44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18">
            <text:p>34:35:020103:6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18">
            <text:p>34:35:020103:7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18">
            <text:p>34:35:020105:2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18">
            <text:p>34:35:020106:35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18">
            <text:p>34:35:020106:47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18">
            <text:p>34:35:020106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18">
            <text:p>34:35:020106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18">
            <text:p>34:35:020108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18">
            <text:p>34:35:020108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18">
            <text:p>34:35:0202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18">
            <text:p>34:35:02020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18">
            <text:p>34:35:020203:6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18">
            <text:p>34:35:020203:6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18">
            <text:p>34:35:0301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18">
            <text:p>34:35:030101:13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18">
            <text:p>34:35:030101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18">
            <text:p>34:35:03010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18">
            <text:p>34:35:030101:54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18">
            <text:p>34:35:030101:6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18">
            <text:p>34:35:030101:65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18">
            <text:p>34:35:0301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18">
            <text:p>34:35:030102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18">
            <text:p>34:35:030102:6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18">
            <text:p>34:35:030102:6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18">
            <text:p>34:35:030102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18">
            <text:p>34:35:030102:6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18">
            <text:p>34:35:030102:6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18">
            <text:p>34:35:030102:8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18">
            <text:p>34:35:030102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18">
            <text:p>34:35:030102:8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18">
            <text:p>34:35:030103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18">
            <text:p>34:35:030103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18">
            <text:p>34:35:030103:9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18">
            <text:p>34:35:030103:9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18">
            <text:p>34:35:0301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18">
            <text:p>34:35:0301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18">
            <text:p>34:35:030106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18">
            <text:p>34:35:030106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18">
            <text:p>34:35:030107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18">
            <text:p>34:35:030107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18">
            <text:p>34:35:030107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18">
            <text:p>34:35:030107:26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18">
            <text:p>34:35:030107:36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18">
            <text:p>34:35:030107:9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18">
            <text:p>34:35:030108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18">
            <text:p>34:35:030108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18">
            <text:p>34:35:030110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18">
            <text:p>34:35:030113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18">
            <text:p>34:35:030115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18">
            <text:p>34:35:030115:9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18">
            <text:p>34:35:030118:9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18">
            <text:p>34:35:030119:128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18">
            <text:p>34:35:03012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18">
            <text:p>34:35:03012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18">
            <text:p>34:35:030121:6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18">
            <text:p>34:35:030124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18">
            <text:p>34:35:030124:62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18">
            <text:p>34:35:030125:28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18">
            <text:p>34:35:030125:35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18">
            <text:p>34:35:030202:183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18">
            <text:p>34:35:0302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18">
            <text:p>34:35:030209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18">
            <text:p>34:35:030209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18">
            <text:p>34:35:030209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18">
            <text:p>34:35:030216:106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18">
            <text:p>34:35:030219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18">
            <text:p>34:35:030219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18">
            <text:p>34:36:000002:5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18">
            <text:p>34:36:000002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18">
            <text:p>34:36:000004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18">
            <text:p>34:36:000016:43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18">
            <text:p>34:36:000020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18">
            <text:p>34:36:000021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18">
            <text:p>34:37:01027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18">
            <text:p>34:37:0103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18">
            <text:p>34:37:0103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18">
            <text:p>34:37:01031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18">
            <text:p>34:37:01031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18">
            <text:p>34:37:010312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18">
            <text:p>34:37:01031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18">
            <text:p>34:37:01031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18">
            <text:p>34:37:01031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18">
            <text:p>34:37:010312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18">
            <text:p>34:37:010312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18">
            <text:p>34:37:010312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18">
            <text:p>34:37:010312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18">
            <text:p>34:37:010312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18">
            <text:p>34:37:010312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18">
            <text:p>34:37:01031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18">
            <text:p>34:37:01031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18">
            <text:p>34:37:01031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18">
            <text:p>34:37:01031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18">
            <text:p>34:37:01031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18">
            <text:p>34:37:01031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18">
            <text:p>34:37:01031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18">
            <text:p>34:37:01031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18">
            <text:p>34:37:010313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18">
            <text:p>34:37:010313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18">
            <text:p>34:37:01031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18">
            <text:p>34:37:01031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18">
            <text:p>34:37:010313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18">
            <text:p>34:37:01031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18">
            <text:p>34:37:01031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18">
            <text:p>34:37:010313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18">
            <text:p>34:37:01031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number-columns-spanned="3" table:number-rows-spanned="1" table:style-name="ce18">
            <text:p>34:37:01031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number-columns-spanned="3" table:number-rows-spanned="1" table:style-name="ce18">
            <text:p>34:37:01031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3" table:number-rows-spanned="1" table:style-name="ce18">
            <text:p>34:37:01031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number-columns-spanned="3" table:number-rows-spanned="1" table:style-name="ce18">
            <text:p>34:37:01031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3" table:number-rows-spanned="1" table:style-name="ce18">
            <text:p>34:37:01031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3" table:number-rows-spanned="1" table:style-name="ce18">
            <text:p>34:37:010313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number-columns-spanned="3" table:number-rows-spanned="1" table:style-name="ce18">
            <text:p>34:37:01031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number-columns-spanned="3" table:number-rows-spanned="1" table:style-name="ce18">
            <text:p>34:37:01031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number-columns-spanned="3" table:number-rows-spanned="1" table:style-name="ce18">
            <text:p>34:37:01031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number-columns-spanned="3" table:number-rows-spanned="1" table:style-name="ce18">
            <text:p>34:37:010313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number-columns-spanned="3" table:number-rows-spanned="1" table:style-name="ce18">
            <text:p>34:37:010313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number-columns-spanned="3" table:number-rows-spanned="1" table:style-name="ce18">
            <text:p>34:37:010313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number-columns-spanned="3" table:number-rows-spanned="1" table:style-name="ce18">
            <text:p>34:37:01031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number-columns-spanned="3" table:number-rows-spanned="1" table:style-name="ce18">
            <text:p>34:37:010313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number-columns-spanned="3" table:number-rows-spanned="1" table:style-name="ce18">
            <text:p>34:37:010313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number-columns-spanned="3" table:number-rows-spanned="1" table:style-name="ce18">
            <text:p>34:37:010313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number-columns-spanned="3" table:number-rows-spanned="1" table:style-name="ce18">
            <text:p>34:37:01031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number-columns-spanned="3" table:number-rows-spanned="1" table:style-name="ce18">
            <text:p>34:37:01031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number-columns-spanned="3" table:number-rows-spanned="1" table:style-name="ce18">
            <text:p>34:37:010313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number-columns-spanned="3" table:number-rows-spanned="1" table:style-name="ce18">
            <text:p>34:37:010313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number-columns-spanned="3" table:number-rows-spanned="1" table:style-name="ce18">
            <text:p>34:37:01031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number-columns-spanned="3" table:number-rows-spanned="1" table:style-name="ce18">
            <text:p>34:37:010313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number-columns-spanned="3" table:number-rows-spanned="1" table:style-name="ce18">
            <text:p>34:37:010313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number-columns-spanned="3" table:number-rows-spanned="1" table:style-name="ce18">
            <text:p>34:37:010313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number-columns-spanned="3" table:number-rows-spanned="1" table:style-name="ce18">
            <text:p>34:37:010313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number-columns-spanned="3" table:number-rows-spanned="1" table:style-name="ce18">
            <text:p>34:37:010313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number-columns-spanned="3" table:number-rows-spanned="1" table:style-name="ce18">
            <text:p>34:37:010313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number-columns-spanned="3" table:number-rows-spanned="1" table:style-name="ce18">
            <text:p>34:37:01031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number-columns-spanned="3" table:number-rows-spanned="1" table:style-name="ce18">
            <text:p>34:37:010313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number-columns-spanned="3" table:number-rows-spanned="1" table:style-name="ce18">
            <text:p>34:37:01031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number-columns-spanned="3" table:number-rows-spanned="1" table:style-name="ce18">
            <text:p>34:37:01031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number-columns-spanned="3" table:number-rows-spanned="1" table:style-name="ce18">
            <text:p>34:37:010313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number-columns-spanned="3" table:number-rows-spanned="1" table:style-name="ce18">
            <text:p>34:37:010313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number-columns-spanned="3" table:number-rows-spanned="1" table:style-name="ce18">
            <text:p>34:37:010313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number-columns-spanned="3" table:number-rows-spanned="1" table:style-name="ce18">
            <text:p>34:37:010313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number-columns-spanned="3" table:number-rows-spanned="1" table:style-name="ce18">
            <text:p>34:37:010313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number-columns-spanned="3" table:number-rows-spanned="1" table:style-name="ce18">
            <text:p>34:37:010313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number-columns-spanned="3" table:number-rows-spanned="1" table:style-name="ce18">
            <text:p>34:37:010313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number-columns-spanned="3" table:number-rows-spanned="1" table:style-name="ce18">
            <text:p>34:37:010313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number-columns-spanned="3" table:number-rows-spanned="1" table:style-name="ce18">
            <text:p>34:37:010313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number-columns-spanned="3" table:number-rows-spanned="1" table:style-name="ce18">
            <text:p>34:37:010313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number-columns-spanned="3" table:number-rows-spanned="1" table:style-name="ce18">
            <text:p>34:37:010313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number-columns-spanned="3" table:number-rows-spanned="1" table:style-name="ce18">
            <text:p>34:37:010313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number-columns-spanned="3" table:number-rows-spanned="1" table:style-name="ce18">
            <text:p>34:37:010313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number-columns-spanned="3" table:number-rows-spanned="1" table:style-name="ce18">
            <text:p>34:37:010313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number-columns-spanned="3" table:number-rows-spanned="1" table:style-name="ce18">
            <text:p>34:37:010313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number-columns-spanned="3" table:number-rows-spanned="1" table:style-name="ce18">
            <text:p>34:37:010313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number-columns-spanned="3" table:number-rows-spanned="1" table:style-name="ce18">
            <text:p>34:37:010313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number-columns-spanned="3" table:number-rows-spanned="1" table:style-name="ce18">
            <text:p>34:37:010313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number-columns-spanned="3" table:number-rows-spanned="1" table:style-name="ce18">
            <text:p>34:37:010313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number-columns-spanned="3" table:number-rows-spanned="1" table:style-name="ce18">
            <text:p>34:37:010313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number-columns-spanned="3" table:number-rows-spanned="1" table:style-name="ce18">
            <text:p>34:37:010313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number-columns-spanned="3" table:number-rows-spanned="1" table:style-name="ce18">
            <text:p>34:37:01031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number-columns-spanned="3" table:number-rows-spanned="1" table:style-name="ce18">
            <text:p>34:37:010313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number-columns-spanned="3" table:number-rows-spanned="1" table:style-name="ce18">
            <text:p>34:37:010313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number-columns-spanned="3" table:number-rows-spanned="1" table:style-name="ce18">
            <text:p>34:37:01031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number-columns-spanned="3" table:number-rows-spanned="1" table:style-name="ce18">
            <text:p>34:37:010313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number-columns-spanned="3" table:number-rows-spanned="1" table:style-name="ce18">
            <text:p>34:37:010313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number-columns-spanned="3" table:number-rows-spanned="1" table:style-name="ce18">
            <text:p>34:37:010313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number-columns-spanned="3" table:number-rows-spanned="1" table:style-name="ce18">
            <text:p>34:37:010313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number-columns-spanned="3" table:number-rows-spanned="1" table:style-name="ce18">
            <text:p>34:37:010313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number-columns-spanned="3" table:number-rows-spanned="1" table:style-name="ce18">
            <text:p>34:37:010313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number-columns-spanned="3" table:number-rows-spanned="1" table:style-name="ce18">
            <text:p>34:37:010313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number-columns-spanned="3" table:number-rows-spanned="1" table:style-name="ce18">
            <text:p>34:37:010313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number-columns-spanned="3" table:number-rows-spanned="1" table:style-name="ce18">
            <text:p>34:37:010313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number-columns-spanned="3" table:number-rows-spanned="1" table:style-name="ce18">
            <text:p>34:37:010313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number-columns-spanned="3" table:number-rows-spanned="1" table:style-name="ce18">
            <text:p>34:37:010313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number-columns-spanned="3" table:number-rows-spanned="1" table:style-name="ce18">
            <text:p>34:37:010313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number-columns-spanned="3" table:number-rows-spanned="1" table:style-name="ce18">
            <text:p>34:37:010313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number-columns-spanned="3" table:number-rows-spanned="1" table:style-name="ce18">
            <text:p>34:37:010313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number-columns-spanned="3" table:number-rows-spanned="1" table:style-name="ce18">
            <text:p>34:37:01031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number-columns-spanned="3" table:number-rows-spanned="1" table:style-name="ce18">
            <text:p>34:38:040107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number-columns-spanned="3" table:number-rows-spanned="1" table:style-name="ce18">
            <text:p>34:38:040107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number-columns-spanned="3" table:number-rows-spanned="1" table:style-name="ce18">
            <text:p>34:38:040110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number-columns-spanned="3" table:number-rows-spanned="1" table:style-name="ce18">
            <text:p>34:38:060209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number-columns-spanned="3" table:number-rows-spanned="1" table:style-name="ce18">
            <text:p>34:38:060210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number-columns-spanned="3" table:number-rows-spanned="1" table:style-name="ce18">
            <text:p>34:39:00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number-columns-spanned="3" table:number-rows-spanned="1" table:style-name="ce18">
            <text:p>34:39:00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number-columns-spanned="3" table:number-rows-spanned="1" table:style-name="ce18">
            <text:p>34:39:0000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number-columns-spanned="3" table:number-rows-spanned="1" table:style-name="ce18">
            <text:p>34:39:000037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number-columns-spanned="3" table:number-rows-spanned="1" table:style-name="ce18">
            <text:p>34:39:000037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number-columns-spanned="3" table:number-rows-spanned="1" table:style-name="ce18">
            <text:p>34:39:000037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number-columns-spanned="3" table:number-rows-spanned="1" table:style-name="ce18">
            <text:p>34:39:000037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number-columns-spanned="3" table:number-rows-spanned="1" table:style-name="ce18">
            <text:p>34:39:000038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number-columns-spanned="3" table:number-rows-spanned="1" table:style-name="ce18">
            <text:p>34:39:000038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number-columns-spanned="3" table:number-rows-spanned="1" table:style-name="ce18">
            <text:p>34:39:000038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number-columns-spanned="3" table:number-rows-spanned="1" table:style-name="ce18">
            <text:p>34:39:000038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number-columns-spanned="3" table:number-rows-spanned="1" table:style-name="ce18">
            <text:p>34:39:000039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number-columns-spanned="3" table:number-rows-spanned="1" table:style-name="ce18">
            <text:p>34:39:000039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number-columns-spanned="3" table:number-rows-spanned="1" table:style-name="ce18">
            <text:p>34:39:000039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number-columns-spanned="3" table:number-rows-spanned="1" table:style-name="ce18">
            <text:p>34:39:000040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number-columns-spanned="3" table:number-rows-spanned="1" table:style-name="ce18">
            <text:p>34:39:00004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number-columns-spanned="3" table:number-rows-spanned="1" table:style-name="ce18">
            <text:p>34:39:00004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number-columns-spanned="3" table:number-rows-spanned="1" table:style-name="ce18">
            <text:p>34:39:00004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number-columns-spanned="3" table:number-rows-spanned="1" table:style-name="ce18">
            <text:p>34:39:00004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number-columns-spanned="3" table:number-rows-spanned="1" table:style-name="ce18">
            <text:p>34:39:00004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number-columns-spanned="3" table:number-rows-spanned="1" table:style-name="ce18">
            <text:p>34:39:00004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number-columns-spanned="3" table:number-rows-spanned="1" table:style-name="ce18">
            <text:p>34:39:00004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number-columns-spanned="3" table:number-rows-spanned="1" table:style-name="ce18">
            <text:p>34:39:00004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number-columns-spanned="3" table:number-rows-spanned="1" table:style-name="ce18">
            <text:p>34:39:00004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number-columns-spanned="3" table:number-rows-spanned="1" table:style-name="ce18">
            <text:p>34:39:00004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number-columns-spanned="3" table:number-rows-spanned="1" table:style-name="ce18">
            <text:p>34:39:00004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number-columns-spanned="3" table:number-rows-spanned="1" table:style-name="ce18">
            <text:p>34:39:00004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number-columns-spanned="3" table:number-rows-spanned="1" table:style-name="ce18">
            <text:p>34:39:00004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number-columns-spanned="3" table:number-rows-spanned="1" table:style-name="ce18">
            <text:p>34:39:000042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number-columns-spanned="3" table:number-rows-spanned="1" table:style-name="ce18">
            <text:p>34:39:000042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number-columns-spanned="3" table:number-rows-spanned="1" table:style-name="ce18">
            <text:p>34:39:00004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number-columns-spanned="3" table:number-rows-spanned="1" table:style-name="ce18">
            <text:p>34:39:00004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number-columns-spanned="3" table:number-rows-spanned="1" table:style-name="ce18">
            <text:p>34:39:000043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number-columns-spanned="3" table:number-rows-spanned="1" table:style-name="ce18">
            <text:p>34:39:000043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number-columns-spanned="3" table:number-rows-spanned="1" table:style-name="ce18">
            <text:p>34:39:000043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number-columns-spanned="3" table:number-rows-spanned="1" table:style-name="ce18">
            <text:p>34:39:000043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number-columns-spanned="3" table:number-rows-spanned="1" table:style-name="ce18">
            <text:p>34:39:00004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number-columns-spanned="3" table:number-rows-spanned="1" table:style-name="ce18">
            <text:p>34:39:000044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number-columns-spanned="3" table:number-rows-spanned="1" table:style-name="ce18">
            <text:p>34:39:000044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number-columns-spanned="3" table:number-rows-spanned="1" table:style-name="ce18">
            <text:p>34:39:000044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number-columns-spanned="3" table:number-rows-spanned="1" table:style-name="ce18">
            <text:p>34:39:000045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1">
            <text:p>3218</text:p>
          </table:table-cell>
          <table:table-cell office:value-type="string" table:number-columns-spanned="3" table:number-rows-spanned="1" table:style-name="ce18">
            <text:p>34:39:000045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67A220E0988D5893D24DA534F3E35A3839A7174D859CB43135EEB2027DD488493A53D7AC22B11B9AF5FC74E83B9B96B68B527696C3575009EE1647FEBA851E5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1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1-28T10:44:43Z</meta:creation-date>
    <dc:date>2021-01-28T11:32:59Z</dc:date>
  </office:meta>
</office:document-meta>
</file>