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8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7">
            <text:p>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158</text:p>
          </table:table-cell>
          <table:covered-table-cell/>
          <table:table-cell office:value-type="float" office:value="5036318" table:style-name="ce6">
            <text:p>503631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273</text:p>
          </table:table-cell>
          <table:covered-table-cell/>
          <table:table-cell office:value-type="float" office:value="113749225.81999999" table:style-name="ce6">
            <text:p>113749225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5:1172</text:p>
          </table:table-cell>
          <table:covered-table-cell/>
          <table:table-cell office:value-type="float" office:value="54000" table:style-name="ce6">
            <text:p>540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80004:557</text:p>
          </table:table-cell>
          <table:covered-table-cell/>
          <table:table-cell office:value-type="float" office:value="33000" table:style-name="ce6">
            <text:p>330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4:3511</text:p>
          </table:table-cell>
          <table:covered-table-cell/>
          <table:table-cell office:value-type="float" office:value="181335" table:style-name="ce6">
            <text:p>18133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3512</text:p>
          </table:table-cell>
          <table:covered-table-cell/>
          <table:table-cell office:value-type="float" office:value="60833.85" table:style-name="ce6">
            <text:p>60833,8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50002:126</text:p>
          </table:table-cell>
          <table:covered-table-cell/>
          <table:table-cell office:value-type="float" office:value="62212.15" table:style-name="ce6">
            <text:p>62212,1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5482</text:p>
          </table:table-cell>
          <table:covered-table-cell/>
          <table:table-cell office:value-type="float" office:value="94666" table:style-name="ce6">
            <text:p>9466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10007:281</text:p>
          </table:table-cell>
          <table:covered-table-cell/>
          <table:table-cell office:value-type="float" office:value="5849672.4000000004" table:style-name="ce6">
            <text:p>5849672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40004:176</text:p>
          </table:table-cell>
          <table:covered-table-cell/>
          <table:table-cell office:value-type="float" office:value="44809.599999999999" table:style-name="ce6">
            <text:p>44809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70005:25</text:p>
          </table:table-cell>
          <table:covered-table-cell/>
          <table:table-cell office:value-type="float" office:value="1744200" table:style-name="ce6">
            <text:p>17442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70005:265</text:p>
          </table:table-cell>
          <table:covered-table-cell/>
          <table:table-cell office:value-type="float" office:value="550800" table:style-name="ce6">
            <text:p>5508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80007:1250</text:p>
          </table:table-cell>
          <table:covered-table-cell/>
          <table:table-cell office:value-type="float" office:value="83851.350000000006" table:style-name="ce6">
            <text:p>83851,3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80008:602</text:p>
          </table:table-cell>
          <table:covered-table-cell/>
          <table:table-cell office:value-type="float" office:value="850451.94" table:style-name="ce6">
            <text:p>850451,9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50107:576</text:p>
          </table:table-cell>
          <table:covered-table-cell/>
          <table:table-cell office:value-type="float" office:value="116175.56" table:style-name="ce6">
            <text:p>116175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50002:401</text:p>
          </table:table-cell>
          <table:covered-table-cell/>
          <table:table-cell office:value-type="float" office:value="406.4" table:style-name="ce6">
            <text:p>406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150002:23</text:p>
          </table:table-cell>
          <table:covered-table-cell/>
          <table:table-cell office:value-type="float" office:value="11312800" table:style-name="ce6">
            <text:p>113128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30001:123</text:p>
          </table:table-cell>
          <table:covered-table-cell/>
          <table:table-cell office:value-type="float" office:value="5284620" table:style-name="ce6">
            <text:p>52846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00000:40</text:p>
          </table:table-cell>
          <table:covered-table-cell/>
          <table:table-cell office:value-type="float" office:value="310232520" table:style-name="ce6">
            <text:p>3102325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120004:1340</text:p>
          </table:table-cell>
          <table:covered-table-cell/>
          <table:table-cell office:value-type="float" office:value="676480" table:style-name="ce6">
            <text:p>67648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50815:1</text:p>
          </table:table-cell>
          <table:covered-table-cell/>
          <table:table-cell office:value-type="float" office:value="3252326.95" table:style-name="ce6">
            <text:p>3252326,9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50815:606</text:p>
          </table:table-cell>
          <table:covered-table-cell/>
          <table:table-cell office:value-type="float" office:value="57194.97" table:style-name="ce6">
            <text:p>57194,9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00000:135</text:p>
          </table:table-cell>
          <table:covered-table-cell/>
          <table:table-cell office:value-type="float" office:value="33379663.199999999" table:style-name="ce6">
            <text:p>33379663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00000:41</text:p>
          </table:table-cell>
          <table:covered-table-cell/>
          <table:table-cell office:value-type="float" office:value="83427100.890000001" table:style-name="ce6">
            <text:p>83427100,8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20002:155</text:p>
          </table:table-cell>
          <table:covered-table-cell/>
          <table:table-cell office:value-type="float" office:value="11383336.18" table:style-name="ce6">
            <text:p>11383336,1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00000:164</text:p>
          </table:table-cell>
          <table:covered-table-cell/>
          <table:table-cell office:value-type="float" office:value="413062470" table:style-name="ce6">
            <text:p>41306247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50006:142</text:p>
          </table:table-cell>
          <table:covered-table-cell/>
          <table:table-cell office:value-type="float" office:value="918400" table:style-name="ce6">
            <text:p>9184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00000:1583</text:p>
          </table:table-cell>
          <table:covered-table-cell/>
          <table:table-cell office:value-type="float" office:value="744480" table:style-name="ce6">
            <text:p>74448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50006:457</text:p>
          </table:table-cell>
          <table:covered-table-cell/>
          <table:table-cell office:value-type="float" office:value="194612" table:style-name="ce6">
            <text:p>19461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80005:361</text:p>
          </table:table-cell>
          <table:covered-table-cell/>
          <table:table-cell office:value-type="float" office:value="576000" table:style-name="ce6">
            <text:p>5760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130001:1288</text:p>
          </table:table-cell>
          <table:covered-table-cell/>
          <table:table-cell office:value-type="float" office:value="62000" table:style-name="ce6">
            <text:p>620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70102:356</text:p>
          </table:table-cell>
          <table:covered-table-cell/>
          <table:table-cell office:value-type="float" office:value="201280" table:style-name="ce6">
            <text:p>20128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00000:421</text:p>
          </table:table-cell>
          <table:covered-table-cell/>
          <table:table-cell office:value-type="float" office:value="687519266" table:style-name="ce6">
            <text:p>68751926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010007:15</text:p>
          </table:table-cell>
          <table:covered-table-cell/>
          <table:table-cell office:value-type="float" office:value="625770" table:style-name="ce6">
            <text:p>62577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10007:323</text:p>
          </table:table-cell>
          <table:covered-table-cell/>
          <table:table-cell office:value-type="float" office:value="11971440.460000001" table:style-name="ce6">
            <text:p>11971440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15737616.8" table:style-name="ce6">
            <text:p>115737616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040004:673</text:p>
          </table:table-cell>
          <table:covered-table-cell/>
          <table:table-cell office:value-type="float" office:value="959760" table:style-name="ce6">
            <text:p>95976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030008:7</text:p>
          </table:table-cell>
          <table:covered-table-cell/>
          <table:table-cell office:value-type="float" office:value="52528518.079999998" table:style-name="ce6">
            <text:p>52528518,0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090012:540</text:p>
          </table:table-cell>
          <table:covered-table-cell/>
          <table:table-cell office:value-type="float" office:value="2715300" table:style-name="ce6">
            <text:p>27153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50007:176</text:p>
          </table:table-cell>
          <table:covered-table-cell/>
          <table:table-cell office:value-type="float" office:value="5756273.5999999996" table:style-name="ce6">
            <text:p>5756273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50007:177</text:p>
          </table:table-cell>
          <table:covered-table-cell/>
          <table:table-cell office:value-type="float" office:value="839326.4" table:style-name="ce6">
            <text:p>839326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00000:132</text:p>
          </table:table-cell>
          <table:covered-table-cell/>
          <table:table-cell office:value-type="float" office:value="38069800" table:style-name="ce6">
            <text:p>380698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000000:73</text:p>
          </table:table-cell>
          <table:covered-table-cell/>
          <table:table-cell office:value-type="float" office:value="41234205" table:style-name="ce6">
            <text:p>4123420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120002:246</text:p>
          </table:table-cell>
          <table:covered-table-cell/>
          <table:table-cell office:value-type="float" office:value="153900" table:style-name="ce6">
            <text:p>1539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140005:139</text:p>
          </table:table-cell>
          <table:covered-table-cell/>
          <table:table-cell office:value-type="float" office:value="16950" table:style-name="ce6">
            <text:p>1695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140005:46</text:p>
          </table:table-cell>
          <table:covered-table-cell/>
          <table:table-cell office:value-type="float" office:value="23480835" table:style-name="ce6">
            <text:p>2348083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140005:96</text:p>
          </table:table-cell>
          <table:covered-table-cell/>
          <table:table-cell office:value-type="float" office:value="414095.22" table:style-name="ce6">
            <text:p>414095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10003:441</text:p>
          </table:table-cell>
          <table:covered-table-cell/>
          <table:table-cell office:value-type="float" office:value="120790.98" table:style-name="ce6">
            <text:p>120790,9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000000:191</text:p>
          </table:table-cell>
          <table:covered-table-cell/>
          <table:table-cell office:value-type="float" office:value="78829575" table:style-name="ce6">
            <text:p>788295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00000:336</text:p>
          </table:table-cell>
          <table:covered-table-cell/>
          <table:table-cell office:value-type="float" office:value="9779026.4000000004" table:style-name="ce6">
            <text:p>9779026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9218882.399999999" table:style-name="ce6">
            <text:p>39218882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180005:355</text:p>
          </table:table-cell>
          <table:covered-table-cell/>
          <table:table-cell office:value-type="float" office:value="921200" table:style-name="ce6">
            <text:p>9212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4:070100:366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4:070100:367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30801:4003</text:p>
          </table:table-cell>
          <table:covered-table-cell/>
          <table:table-cell office:value-type="float" office:value="117812.82" table:style-name="ce6">
            <text:p>117812,8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41001:1269</text:p>
          </table:table-cell>
          <table:covered-table-cell/>
          <table:table-cell office:value-type="float" office:value="99955.65" table:style-name="ce6">
            <text:p>99955,6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42001:724</text:p>
          </table:table-cell>
          <table:covered-table-cell/>
          <table:table-cell office:value-type="float" office:value="350862.12" table:style-name="ce6">
            <text:p>350862,1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43101:172</text:p>
          </table:table-cell>
          <table:covered-table-cell/>
          <table:table-cell office:value-type="float" office:value="138209.51999999999" table:style-name="ce6">
            <text:p>138209,5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050007:589</text:p>
          </table:table-cell>
          <table:covered-table-cell/>
          <table:table-cell office:value-type="float" office:value="2207800" table:style-name="ce6">
            <text:p>22078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20005:36</text:p>
          </table:table-cell>
          <table:covered-table-cell/>
          <table:table-cell office:value-type="float" office:value="1819894.56" table:style-name="ce6">
            <text:p>1819894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5:671</text:p>
          </table:table-cell>
          <table:covered-table-cell/>
          <table:table-cell office:value-type="float" office:value="75623.039999999994" table:style-name="ce6">
            <text:p>75623,0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1350</text:p>
          </table:table-cell>
          <table:covered-table-cell/>
          <table:table-cell office:value-type="float" office:value="211098" table:style-name="ce6">
            <text:p>21109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10021:769</text:p>
          </table:table-cell>
          <table:covered-table-cell/>
          <table:table-cell office:value-type="float" office:value="200177.4" table:style-name="ce6">
            <text:p>200177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30008:561</text:p>
          </table:table-cell>
          <table:covered-table-cell/>
          <table:table-cell office:value-type="float" office:value="32026.799999999999" table:style-name="ce6">
            <text:p>32026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30008:562</text:p>
          </table:table-cell>
          <table:covered-table-cell/>
          <table:table-cell office:value-type="float" office:value="61590" table:style-name="ce6">
            <text:p>6159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30012:116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40005:36</text:p>
          </table:table-cell>
          <table:covered-table-cell/>
          <table:table-cell office:value-type="float" office:value="203985" table:style-name="ce6">
            <text:p>20398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40005:38</text:p>
          </table:table-cell>
          <table:covered-table-cell/>
          <table:table-cell office:value-type="float" office:value="135990" table:style-name="ce6">
            <text:p>13599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40006:1</text:p>
          </table:table-cell>
          <table:covered-table-cell/>
          <table:table-cell office:value-type="float" office:value="189924.75" table:style-name="ce6">
            <text:p>189924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40006:9</text:p>
          </table:table-cell>
          <table:covered-table-cell/>
          <table:table-cell office:value-type="float" office:value="189924.75" table:style-name="ce6">
            <text:p>189924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40010:1042</text:p>
          </table:table-cell>
          <table:covered-table-cell/>
          <table:table-cell office:value-type="float" office:value="147648.06" table:style-name="ce6">
            <text:p>147648,0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40010:1043</text:p>
          </table:table-cell>
          <table:covered-table-cell/>
          <table:table-cell office:value-type="float" office:value="147648.06" table:style-name="ce6">
            <text:p>147648,0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40010:105</text:p>
          </table:table-cell>
          <table:covered-table-cell/>
          <table:table-cell office:value-type="float" office:value="327191.94" table:style-name="ce6">
            <text:p>327191,9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40010:11</text:p>
          </table:table-cell>
          <table:covered-table-cell/>
          <table:table-cell office:value-type="float" office:value="147648.06" table:style-name="ce6">
            <text:p>147648,0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40010:1147</text:p>
          </table:table-cell>
          <table:covered-table-cell/>
          <table:table-cell office:value-type="float" office:value="64080" table:style-name="ce6">
            <text:p>6408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40010:1670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40010:1671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40010:167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40010:1673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40010:1674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40010:167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40010:167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40010:1677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40010:167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40010:167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40010:1680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40010:1681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40010:168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40010:1683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40010:1684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40010:168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40010:168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40010:1687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40010:168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40010:168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40010:1700</text:p>
          </table:table-cell>
          <table:covered-table-cell/>
          <table:table-cell office:value-type="float" office:value="89188.98" table:style-name="ce6">
            <text:p>89188,9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40010:1701</text:p>
          </table:table-cell>
          <table:covered-table-cell/>
          <table:table-cell office:value-type="float" office:value="82367.16" table:style-name="ce6">
            <text:p>82367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40010:1702</text:p>
          </table:table-cell>
          <table:covered-table-cell/>
          <table:table-cell office:value-type="float" office:value="81188.08" table:style-name="ce6">
            <text:p>81188,0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40010:1703</text:p>
          </table:table-cell>
          <table:covered-table-cell/>
          <table:table-cell office:value-type="float" office:value="81019.64" table:style-name="ce6">
            <text:p>81019,6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40010:1704</text:p>
          </table:table-cell>
          <table:covered-table-cell/>
          <table:table-cell office:value-type="float" office:value="58027.58" table:style-name="ce6">
            <text:p>58027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40010:1705</text:p>
          </table:table-cell>
          <table:covered-table-cell/>
          <table:table-cell office:value-type="float" office:value="68133.98" table:style-name="ce6">
            <text:p>68133,9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40010:170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40010:1707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40010:170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40010:170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40010:1760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40010:1761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40010:176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40010:1763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40010:1764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40010:176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40010:176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40010:1767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40010:176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40010:176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40010:1770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40010:1771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40010:177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40010:1773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40010:1774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40010:177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140010:1776</text:p>
          </table:table-cell>
          <table:covered-table-cell/>
          <table:table-cell office:value-type="float" office:value="86999.26" table:style-name="ce6">
            <text:p>86999,2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140010:1777</text:p>
          </table:table-cell>
          <table:covered-table-cell/>
          <table:table-cell office:value-type="float" office:value="86493.94" table:style-name="ce6">
            <text:p>86493,9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140010:1778</text:p>
          </table:table-cell>
          <table:covered-table-cell/>
          <table:table-cell office:value-type="float" office:value="74871.58" table:style-name="ce6">
            <text:p>74871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140010:1779</text:p>
          </table:table-cell>
          <table:covered-table-cell/>
          <table:table-cell office:value-type="float" office:value="74871.58" table:style-name="ce6">
            <text:p>74871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140010:1790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140010:1791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140010:1792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140010:1793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140010:1794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140010:1795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140010:1796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140010:1797</text:p>
          </table:table-cell>
          <table:covered-table-cell/>
          <table:table-cell office:value-type="float" office:value="84304.22" table:style-name="ce6">
            <text:p>84304,2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140010:1798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140010:1799</text:p>
          </table:table-cell>
          <table:covered-table-cell/>
          <table:table-cell office:value-type="float" office:value="84220" table:style-name="ce6">
            <text:p>842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140010:1849</text:p>
          </table:table-cell>
          <table:covered-table-cell/>
          <table:table-cell office:value-type="float" office:value="169311.68" table:style-name="ce6">
            <text:p>169311,6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140010:1898</text:p>
          </table:table-cell>
          <table:covered-table-cell/>
          <table:table-cell office:value-type="float" office:value="337991.6" table:style-name="ce6">
            <text:p>337991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140010:196</text:p>
          </table:table-cell>
          <table:covered-table-cell/>
          <table:table-cell office:value-type="float" office:value="12921020" table:style-name="ce6">
            <text:p>129210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140010:2209</text:p>
          </table:table-cell>
          <table:covered-table-cell/>
          <table:table-cell office:value-type="float" office:value="338307.48" table:style-name="ce6">
            <text:p>338307,4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40010:2213</text:p>
          </table:table-cell>
          <table:covered-table-cell/>
          <table:table-cell office:value-type="float" office:value="264075.68" table:style-name="ce6">
            <text:p>264075,6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40010:2215</text:p>
          </table:table-cell>
          <table:covered-table-cell/>
          <table:table-cell office:value-type="float" office:value="245438.76" table:style-name="ce6">
            <text:p>245438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40010:2219</text:p>
          </table:table-cell>
          <table:covered-table-cell/>
          <table:table-cell office:value-type="float" office:value="355365" table:style-name="ce6">
            <text:p>35536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40010:2231</text:p>
          </table:table-cell>
          <table:covered-table-cell/>
          <table:table-cell office:value-type="float" office:value="260758.94" table:style-name="ce6">
            <text:p>260758,9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40010:297</text:p>
          </table:table-cell>
          <table:covered-table-cell/>
          <table:table-cell office:value-type="float" office:value="2903600" table:style-name="ce6">
            <text:p>29036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40010:313</text:p>
          </table:table-cell>
          <table:covered-table-cell/>
          <table:table-cell office:value-type="float" office:value="29064164.920000002" table:style-name="ce6">
            <text:p>29064164,9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40010:416</text:p>
          </table:table-cell>
          <table:covered-table-cell/>
          <table:table-cell office:value-type="float" office:value="32752.080000000002" table:style-name="ce6">
            <text:p>32752,0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40010:53</text:p>
          </table:table-cell>
          <table:covered-table-cell/>
          <table:table-cell office:value-type="float" office:value="12921020" table:style-name="ce6">
            <text:p>129210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140010:54</text:p>
          </table:table-cell>
          <table:covered-table-cell/>
          <table:table-cell office:value-type="float" office:value="12921020" table:style-name="ce6">
            <text:p>129210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140010:615</text:p>
          </table:table-cell>
          <table:covered-table-cell/>
          <table:table-cell office:value-type="float" office:value="217325.44" table:style-name="ce6">
            <text:p>217325,4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140010:616</text:p>
          </table:table-cell>
          <table:covered-table-cell/>
          <table:table-cell office:value-type="float" office:value="207691.1" table:style-name="ce6">
            <text:p>207691,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140010:617</text:p>
          </table:table-cell>
          <table:covered-table-cell/>
          <table:table-cell office:value-type="float" office:value="176576.92" table:style-name="ce6">
            <text:p>176576,9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140010:618</text:p>
          </table:table-cell>
          <table:covered-table-cell/>
          <table:table-cell office:value-type="float" office:value="209744.32" table:style-name="ce6">
            <text:p>209744,3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140010:619</text:p>
          </table:table-cell>
          <table:covered-table-cell/>
          <table:table-cell office:value-type="float" office:value="147358.01999999999" table:style-name="ce6">
            <text:p>147358,0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140010:620</text:p>
          </table:table-cell>
          <table:covered-table-cell/>
          <table:table-cell office:value-type="float" office:value="221431.88" table:style-name="ce6">
            <text:p>221431,8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140010:622</text:p>
          </table:table-cell>
          <table:covered-table-cell/>
          <table:table-cell office:value-type="float" office:value="220168.36" table:style-name="ce6">
            <text:p>220168,3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40010:624</text:p>
          </table:table-cell>
          <table:covered-table-cell/>
          <table:table-cell office:value-type="float" office:value="167732.28" table:style-name="ce6">
            <text:p>167732,2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140010:625</text:p>
          </table:table-cell>
          <table:covered-table-cell/>
          <table:table-cell office:value-type="float" office:value="200267.92" table:style-name="ce6">
            <text:p>200267,9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140010:626</text:p>
          </table:table-cell>
          <table:covered-table-cell/>
          <table:table-cell office:value-type="float" office:value="112453.28" table:style-name="ce6">
            <text:p>112453,2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140010:637</text:p>
          </table:table-cell>
          <table:covered-table-cell/>
          <table:table-cell office:value-type="float" office:value="122877.32" table:style-name="ce6">
            <text:p>122877,3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140010:638</text:p>
          </table:table-cell>
          <table:covered-table-cell/>
          <table:table-cell office:value-type="float" office:value="139461.01999999999" table:style-name="ce6">
            <text:p>139461,0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40010:639</text:p>
          </table:table-cell>
          <table:covered-table-cell/>
          <table:table-cell office:value-type="float" office:value="234540.9" table:style-name="ce6">
            <text:p>234540,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40010:640</text:p>
          </table:table-cell>
          <table:covered-table-cell/>
          <table:table-cell office:value-type="float" office:value="131879.9" table:style-name="ce6">
            <text:p>131879,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40010:641</text:p>
          </table:table-cell>
          <table:covered-table-cell/>
          <table:table-cell office:value-type="float" office:value="136776.04" table:style-name="ce6">
            <text:p>136776,0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140010:642</text:p>
          </table:table-cell>
          <table:covered-table-cell/>
          <table:table-cell office:value-type="float" office:value="120666.16" table:style-name="ce6">
            <text:p>120666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140010:643</text:p>
          </table:table-cell>
          <table:covered-table-cell/>
          <table:table-cell office:value-type="float" office:value="137407.79999999999" table:style-name="ce6">
            <text:p>137407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140010:644</text:p>
          </table:table-cell>
          <table:covered-table-cell/>
          <table:table-cell office:value-type="float" office:value="126667.88" table:style-name="ce6">
            <text:p>126667,8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140010:645</text:p>
          </table:table-cell>
          <table:covered-table-cell/>
          <table:table-cell office:value-type="float" office:value="136460.16" table:style-name="ce6">
            <text:p>136460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140010:646</text:p>
          </table:table-cell>
          <table:covered-table-cell/>
          <table:table-cell office:value-type="float" office:value="124772.6" table:style-name="ce6">
            <text:p>124772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140010:648</text:p>
          </table:table-cell>
          <table:covered-table-cell/>
          <table:table-cell office:value-type="float" office:value="124456.72" table:style-name="ce6">
            <text:p>124456,7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140010:650</text:p>
          </table:table-cell>
          <table:covered-table-cell/>
          <table:table-cell office:value-type="float" office:value="126194.06" table:style-name="ce6">
            <text:p>126194,0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140010:651</text:p>
          </table:table-cell>
          <table:covered-table-cell/>
          <table:table-cell office:value-type="float" office:value="124772.6" table:style-name="ce6">
            <text:p>124772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140010:652</text:p>
          </table:table-cell>
          <table:covered-table-cell/>
          <table:table-cell office:value-type="float" office:value="123982.9" table:style-name="ce6">
            <text:p>123982,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140010:653</text:p>
          </table:table-cell>
          <table:covered-table-cell/>
          <table:table-cell office:value-type="float" office:value="124298.78" table:style-name="ce6">
            <text:p>124298,7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140010:654</text:p>
          </table:table-cell>
          <table:covered-table-cell/>
          <table:table-cell office:value-type="float" office:value="203584.66" table:style-name="ce6">
            <text:p>203584,6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140010:655</text:p>
          </table:table-cell>
          <table:covered-table-cell/>
          <table:table-cell office:value-type="float" office:value="235172.66" table:style-name="ce6">
            <text:p>235172,6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140010:656</text:p>
          </table:table-cell>
          <table:covered-table-cell/>
          <table:table-cell office:value-type="float" office:value="215746.04" table:style-name="ce6">
            <text:p>215746,0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140010:657</text:p>
          </table:table-cell>
          <table:covered-table-cell/>
          <table:table-cell office:value-type="float" office:value="236910" table:style-name="ce6">
            <text:p>23691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140010:658</text:p>
          </table:table-cell>
          <table:covered-table-cell/>
          <table:table-cell office:value-type="float" office:value="209902.26" table:style-name="ce6">
            <text:p>209902,2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140010:663</text:p>
          </table:table-cell>
          <table:covered-table-cell/>
          <table:table-cell office:value-type="float" office:value="236120.3" table:style-name="ce6">
            <text:p>236120,3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140010:667</text:p>
          </table:table-cell>
          <table:covered-table-cell/>
          <table:table-cell office:value-type="float" office:value="235330.6" table:style-name="ce6">
            <text:p>235330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140010:670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140010:671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140010:672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140010:673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140010:674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140010:675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140010:676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8:140010:677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8:140010:678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8:140010:679</text:p>
          </table:table-cell>
          <table:covered-table-cell/>
          <table:table-cell office:value-type="float" office:value="161730.56" table:style-name="ce6">
            <text:p>161730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8:140010:690</text:p>
          </table:table-cell>
          <table:covered-table-cell/>
          <table:table-cell office:value-type="float" office:value="224116.86" table:style-name="ce6">
            <text:p>224116,8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8:140010:692</text:p>
          </table:table-cell>
          <table:covered-table-cell/>
          <table:table-cell office:value-type="float" office:value="188264.48" table:style-name="ce6">
            <text:p>188264,4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8:140010:693</text:p>
          </table:table-cell>
          <table:covered-table-cell/>
          <table:table-cell office:value-type="float" office:value="234225.02" table:style-name="ce6">
            <text:p>234225,0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8:140010:694</text:p>
          </table:table-cell>
          <table:covered-table-cell/>
          <table:table-cell office:value-type="float" office:value="204058.48" table:style-name="ce6">
            <text:p>204058,4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8:140010:695</text:p>
          </table:table-cell>
          <table:covered-table-cell/>
          <table:table-cell office:value-type="float" office:value="236594.12" table:style-name="ce6">
            <text:p>236594,1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8:140010:696</text:p>
          </table:table-cell>
          <table:covered-table-cell/>
          <table:table-cell office:value-type="float" office:value="231382.1" table:style-name="ce6">
            <text:p>231382,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8:140010:697</text:p>
          </table:table-cell>
          <table:covered-table-cell/>
          <table:table-cell office:value-type="float" office:value="223327.16" table:style-name="ce6">
            <text:p>223327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8:140010:698</text:p>
          </table:table-cell>
          <table:covered-table-cell/>
          <table:table-cell office:value-type="float" office:value="164257.60000000001" table:style-name="ce6">
            <text:p>164257,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28:140010:699</text:p>
          </table:table-cell>
          <table:covered-table-cell/>
          <table:table-cell office:value-type="float" office:value="179577.78" table:style-name="ce6">
            <text:p>179577,7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28:140010:700</text:p>
          </table:table-cell>
          <table:covered-table-cell/>
          <table:table-cell office:value-type="float" office:value="170575.2" table:style-name="ce6">
            <text:p>170575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28:140010:701</text:p>
          </table:table-cell>
          <table:covered-table-cell/>
          <table:table-cell office:value-type="float" office:value="173891.94" table:style-name="ce6">
            <text:p>173891,9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28:140010:702</text:p>
          </table:table-cell>
          <table:covered-table-cell/>
          <table:table-cell office:value-type="float" office:value="170575.2" table:style-name="ce6">
            <text:p>170575,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28:140010:703</text:p>
          </table:table-cell>
          <table:covered-table-cell/>
          <table:table-cell office:value-type="float" office:value="175945.16" table:style-name="ce6">
            <text:p>175945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28:140010:704</text:p>
          </table:table-cell>
          <table:covered-table-cell/>
          <table:table-cell office:value-type="float" office:value="167416.4" table:style-name="ce6">
            <text:p>167416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28:140010:705</text:p>
          </table:table-cell>
          <table:covered-table-cell/>
          <table:table-cell office:value-type="float" office:value="173260.18" table:style-name="ce6">
            <text:p>173260,1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28:140010:706</text:p>
          </table:table-cell>
          <table:covered-table-cell/>
          <table:table-cell office:value-type="float" office:value="173734" table:style-name="ce6">
            <text:p>17373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28:140010:707</text:p>
          </table:table-cell>
          <table:covered-table-cell/>
          <table:table-cell office:value-type="float" office:value="180367.48" table:style-name="ce6">
            <text:p>180367,4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28:140010:708</text:p>
          </table:table-cell>
          <table:covered-table-cell/>
          <table:table-cell office:value-type="float" office:value="167416.4" table:style-name="ce6">
            <text:p>167416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28:140010:709</text:p>
          </table:table-cell>
          <table:covered-table-cell/>
          <table:table-cell office:value-type="float" office:value="175945.16" table:style-name="ce6">
            <text:p>175945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28:140010:711</text:p>
          </table:table-cell>
          <table:covered-table-cell/>
          <table:table-cell office:value-type="float" office:value="179419.84" table:style-name="ce6">
            <text:p>179419,8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28:140010:712</text:p>
          </table:table-cell>
          <table:covered-table-cell/>
          <table:table-cell office:value-type="float" office:value="161098.79999999999" table:style-name="ce6">
            <text:p>161098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28:140010:713</text:p>
          </table:table-cell>
          <table:covered-table-cell/>
          <table:table-cell office:value-type="float" office:value="184947.74" table:style-name="ce6">
            <text:p>184947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28:140010:714</text:p>
          </table:table-cell>
          <table:covered-table-cell/>
          <table:table-cell office:value-type="float" office:value="157466.18" table:style-name="ce6">
            <text:p>157466,1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28:140010:715</text:p>
          </table:table-cell>
          <table:covered-table-cell/>
          <table:table-cell office:value-type="float" office:value="190159.76" table:style-name="ce6">
            <text:p>190159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28:140010:716</text:p>
          </table:table-cell>
          <table:covered-table-cell/>
          <table:table-cell office:value-type="float" office:value="160151.16" table:style-name="ce6">
            <text:p>160151,1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28:140010:717</text:p>
          </table:table-cell>
          <table:covered-table-cell/>
          <table:table-cell office:value-type="float" office:value="185895.38" table:style-name="ce6">
            <text:p>185895,3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28:140010:718</text:p>
          </table:table-cell>
          <table:covered-table-cell/>
          <table:table-cell office:value-type="float" office:value="159519.4" table:style-name="ce6">
            <text:p>159519,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28:140010:719</text:p>
          </table:table-cell>
          <table:covered-table-cell/>
          <table:table-cell office:value-type="float" office:value="184947.74" table:style-name="ce6">
            <text:p>184947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28:140010:720</text:p>
          </table:table-cell>
          <table:covered-table-cell/>
          <table:table-cell office:value-type="float" office:value="159045.57999999999" table:style-name="ce6">
            <text:p>159045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28:140010:721</text:p>
          </table:table-cell>
          <table:covered-table-cell/>
          <table:table-cell office:value-type="float" office:value="184000.1" table:style-name="ce6">
            <text:p>184000,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28:140010:750</text:p>
          </table:table-cell>
          <table:covered-table-cell/>
          <table:table-cell office:value-type="float" office:value="62057.34" table:style-name="ce6">
            <text:p>62057,3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28:140010:751</text:p>
          </table:table-cell>
          <table:covered-table-cell/>
          <table:table-cell office:value-type="float" office:value="62057.34" table:style-name="ce6">
            <text:p>62057,3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28:140010:752</text:p>
          </table:table-cell>
          <table:covered-table-cell/>
          <table:table-cell office:value-type="float" office:value="62057.34" table:style-name="ce6">
            <text:p>62057,3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28:140010:753</text:p>
          </table:table-cell>
          <table:covered-table-cell/>
          <table:table-cell office:value-type="float" office:value="62057.34" table:style-name="ce6">
            <text:p>62057,3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28:140010:754</text:p>
          </table:table-cell>
          <table:covered-table-cell/>
          <table:table-cell office:value-type="float" office:value="62057.34" table:style-name="ce6">
            <text:p>62057,3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28:140010:755</text:p>
          </table:table-cell>
          <table:covered-table-cell/>
          <table:table-cell office:value-type="float" office:value="196274.25" table:style-name="ce6">
            <text:p>196274,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28:140010:756</text:p>
          </table:table-cell>
          <table:covered-table-cell/>
          <table:table-cell office:value-type="float" office:value="196274.25" table:style-name="ce6">
            <text:p>196274,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28:140010:757</text:p>
          </table:table-cell>
          <table:covered-table-cell/>
          <table:table-cell office:value-type="float" office:value="196274.25" table:style-name="ce6">
            <text:p>196274,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28:140010:758</text:p>
          </table:table-cell>
          <table:covered-table-cell/>
          <table:table-cell office:value-type="float" office:value="64132.02" table:style-name="ce6">
            <text:p>64132,0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28:140010:759</text:p>
          </table:table-cell>
          <table:covered-table-cell/>
          <table:table-cell office:value-type="float" office:value="64071" table:style-name="ce6">
            <text:p>6407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28:140010:760</text:p>
          </table:table-cell>
          <table:covered-table-cell/>
          <table:table-cell office:value-type="float" office:value="219057.75" table:style-name="ce6">
            <text:p>219057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28:140010:761</text:p>
          </table:table-cell>
          <table:covered-table-cell/>
          <table:table-cell office:value-type="float" office:value="219057.75" table:style-name="ce6">
            <text:p>219057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28:140010:762</text:p>
          </table:table-cell>
          <table:covered-table-cell/>
          <table:table-cell office:value-type="float" office:value="71576.460000000006" table:style-name="ce6">
            <text:p>71576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28:140010:763</text:p>
          </table:table-cell>
          <table:covered-table-cell/>
          <table:table-cell office:value-type="float" office:value="72552.78" table:style-name="ce6">
            <text:p>72552,7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28:140010:764</text:p>
          </table:table-cell>
          <table:covered-table-cell/>
          <table:table-cell office:value-type="float" office:value="71942.58" table:style-name="ce6">
            <text:p>71942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28:140010:765</text:p>
          </table:table-cell>
          <table:covered-table-cell/>
          <table:table-cell office:value-type="float" office:value="67183.02" table:style-name="ce6">
            <text:p>67183,0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28:140010:766</text:p>
          </table:table-cell>
          <table:covered-table-cell/>
          <table:table-cell office:value-type="float" office:value="57541.86" table:style-name="ce6">
            <text:p>57541,8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28:140010:767</text:p>
          </table:table-cell>
          <table:covered-table-cell/>
          <table:table-cell office:value-type="float" office:value="57541.86" table:style-name="ce6">
            <text:p>57541,8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28:140010:768</text:p>
          </table:table-cell>
          <table:covered-table-cell/>
          <table:table-cell office:value-type="float" office:value="216816.75" table:style-name="ce6">
            <text:p>216816,7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28:140010:769</text:p>
          </table:table-cell>
          <table:covered-table-cell/>
          <table:table-cell office:value-type="float" office:value="216443.25" table:style-name="ce6">
            <text:p>216443,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28:140010:770</text:p>
          </table:table-cell>
          <table:covered-table-cell/>
          <table:table-cell office:value-type="float" office:value="1201056.6599999999" table:style-name="ce6">
            <text:p>1201056,6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28:140010:771</text:p>
          </table:table-cell>
          <table:covered-table-cell/>
          <table:table-cell office:value-type="float" office:value="57602.879999999997" table:style-name="ce6">
            <text:p>57602,8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28:140010:772</text:p>
          </table:table-cell>
          <table:covered-table-cell/>
          <table:table-cell office:value-type="float" office:value="57785.94" table:style-name="ce6">
            <text:p>57785,9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28:140010:773</text:p>
          </table:table-cell>
          <table:covered-table-cell/>
          <table:table-cell office:value-type="float" office:value="65840.58" table:style-name="ce6">
            <text:p>65840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28:140010:774</text:p>
          </table:table-cell>
          <table:covered-table-cell/>
          <table:table-cell office:value-type="float" office:value="65840.58" table:style-name="ce6">
            <text:p>65840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28:140010:775</text:p>
          </table:table-cell>
          <table:covered-table-cell/>
          <table:table-cell office:value-type="float" office:value="65779.56" table:style-name="ce6">
            <text:p>65779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28:140010:776</text:p>
          </table:table-cell>
          <table:covered-table-cell/>
          <table:table-cell office:value-type="float" office:value="65840.58" table:style-name="ce6">
            <text:p>65840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28:140010:777</text:p>
          </table:table-cell>
          <table:covered-table-cell/>
          <table:table-cell office:value-type="float" office:value="65840.58" table:style-name="ce6">
            <text:p>65840,5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28:140010:778</text:p>
          </table:table-cell>
          <table:covered-table-cell/>
          <table:table-cell office:value-type="float" office:value="65779.56" table:style-name="ce6">
            <text:p>65779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28:140010:779</text:p>
          </table:table-cell>
          <table:covered-table-cell/>
          <table:table-cell office:value-type="float" office:value="65779.56" table:style-name="ce6">
            <text:p>65779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28:140010:780</text:p>
          </table:table-cell>
          <table:covered-table-cell/>
          <table:table-cell office:value-type="float" office:value="65779.56" table:style-name="ce6">
            <text:p>65779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28:140010:781</text:p>
          </table:table-cell>
          <table:covered-table-cell/>
          <table:table-cell office:value-type="float" office:value="65779.56" table:style-name="ce6">
            <text:p>65779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28:140010:783</text:p>
          </table:table-cell>
          <table:covered-table-cell/>
          <table:table-cell office:value-type="float" office:value="57236.76" table:style-name="ce6">
            <text:p>57236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28:140010:784</text:p>
          </table:table-cell>
          <table:covered-table-cell/>
          <table:table-cell office:value-type="float" office:value="57236.76" table:style-name="ce6">
            <text:p>57236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28:140010:785</text:p>
          </table:table-cell>
          <table:covered-table-cell/>
          <table:table-cell office:value-type="float" office:value="57114.720000000001" table:style-name="ce6">
            <text:p>57114,7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28:140010:786</text:p>
          </table:table-cell>
          <table:covered-table-cell/>
          <table:table-cell office:value-type="float" office:value="57419.82" table:style-name="ce6">
            <text:p>57419,8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28:140010:787</text:p>
          </table:table-cell>
          <table:covered-table-cell/>
          <table:table-cell office:value-type="float" office:value="63948.959999999999" table:style-name="ce6">
            <text:p>63948,9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28:140010:788</text:p>
          </table:table-cell>
          <table:covered-table-cell/>
          <table:table-cell office:value-type="float" office:value="63948.959999999999" table:style-name="ce6">
            <text:p>63948,9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28:140010:789</text:p>
          </table:table-cell>
          <table:covered-table-cell/>
          <table:table-cell office:value-type="float" office:value="63948.959999999999" table:style-name="ce6">
            <text:p>63948,9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28:140010:790</text:p>
          </table:table-cell>
          <table:covered-table-cell/>
          <table:table-cell office:value-type="float" office:value="63887.94" table:style-name="ce6">
            <text:p>63887,9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28:140010:791</text:p>
          </table:table-cell>
          <table:covered-table-cell/>
          <table:table-cell office:value-type="float" office:value="64193.04" table:style-name="ce6">
            <text:p>64193,0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28:140010:792</text:p>
          </table:table-cell>
          <table:covered-table-cell/>
          <table:table-cell office:value-type="float" office:value="62423.46" table:style-name="ce6">
            <text:p>62423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28:140010:793</text:p>
          </table:table-cell>
          <table:covered-table-cell/>
          <table:table-cell office:value-type="float" office:value="62423.46" table:style-name="ce6">
            <text:p>62423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28:140010:794</text:p>
          </table:table-cell>
          <table:covered-table-cell/>
          <table:table-cell office:value-type="float" office:value="62423.46" table:style-name="ce6">
            <text:p>62423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28:140010:795</text:p>
          </table:table-cell>
          <table:covered-table-cell/>
          <table:table-cell office:value-type="float" office:value="62423.46" table:style-name="ce6">
            <text:p>62423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28:140010:796</text:p>
          </table:table-cell>
          <table:covered-table-cell/>
          <table:table-cell office:value-type="float" office:value="62728.56" table:style-name="ce6">
            <text:p>62728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28:140010:797</text:p>
          </table:table-cell>
          <table:covered-table-cell/>
          <table:table-cell office:value-type="float" office:value="65779.56" table:style-name="ce6">
            <text:p>65779,5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28:140010:798</text:p>
          </table:table-cell>
          <table:covered-table-cell/>
          <table:table-cell office:value-type="float" office:value="88540.02" table:style-name="ce6">
            <text:p>88540,0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28:140010:799</text:p>
          </table:table-cell>
          <table:covered-table-cell/>
          <table:table-cell office:value-type="float" office:value="63277.74" table:style-name="ce6">
            <text:p>63277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28:140010:800</text:p>
          </table:table-cell>
          <table:covered-table-cell/>
          <table:table-cell office:value-type="float" office:value="63277.74" table:style-name="ce6">
            <text:p>63277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28:140010:801</text:p>
          </table:table-cell>
          <table:covered-table-cell/>
          <table:table-cell office:value-type="float" office:value="63216.72" table:style-name="ce6">
            <text:p>63216,7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28:140010:802</text:p>
          </table:table-cell>
          <table:covered-table-cell/>
          <table:table-cell office:value-type="float" office:value="63216.72" table:style-name="ce6">
            <text:p>63216,7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28:140010:803</text:p>
          </table:table-cell>
          <table:covered-table-cell/>
          <table:table-cell office:value-type="float" office:value="65474.46" table:style-name="ce6">
            <text:p>65474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28:140010:804</text:p>
          </table:table-cell>
          <table:covered-table-cell/>
          <table:table-cell office:value-type="float" office:value="65474.46" table:style-name="ce6">
            <text:p>65474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28:140010:805</text:p>
          </table:table-cell>
          <table:covered-table-cell/>
          <table:table-cell office:value-type="float" office:value="65474.46" table:style-name="ce6">
            <text:p>65474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28:140010:806</text:p>
          </table:table-cell>
          <table:covered-table-cell/>
          <table:table-cell office:value-type="float" office:value="65474.46" table:style-name="ce6">
            <text:p>65474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28:140010:807</text:p>
          </table:table-cell>
          <table:covered-table-cell/>
          <table:table-cell office:value-type="float" office:value="65535.48" table:style-name="ce6">
            <text:p>65535,4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28:140010:808</text:p>
          </table:table-cell>
          <table:covered-table-cell/>
          <table:table-cell office:value-type="float" office:value="62362.44" table:style-name="ce6">
            <text:p>62362,4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28:140010:809</text:p>
          </table:table-cell>
          <table:covered-table-cell/>
          <table:table-cell office:value-type="float" office:value="62423.46" table:style-name="ce6">
            <text:p>62423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28:140010:810</text:p>
          </table:table-cell>
          <table:covered-table-cell/>
          <table:table-cell office:value-type="float" office:value="62362.44" table:style-name="ce6">
            <text:p>62362,4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28:140010:811</text:p>
          </table:table-cell>
          <table:covered-table-cell/>
          <table:table-cell office:value-type="float" office:value="190858.5" table:style-name="ce6">
            <text:p>190858,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28:140010:812</text:p>
          </table:table-cell>
          <table:covered-table-cell/>
          <table:table-cell office:value-type="float" office:value="200756.25" table:style-name="ce6">
            <text:p>200756,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28:140010:813</text:p>
          </table:table-cell>
          <table:covered-table-cell/>
          <table:table-cell office:value-type="float" office:value="280125" table:style-name="ce6">
            <text:p>28012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28:140010:814</text:p>
          </table:table-cell>
          <table:covered-table-cell/>
          <table:table-cell office:value-type="float" office:value="69257.7" table:style-name="ce6">
            <text:p>69257,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28:140010:815</text:p>
          </table:table-cell>
          <table:covered-table-cell/>
          <table:table-cell office:value-type="float" office:value="218871" table:style-name="ce6">
            <text:p>21887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28:140014:12</text:p>
          </table:table-cell>
          <table:covered-table-cell/>
          <table:table-cell office:value-type="float" office:value="176151.77" table:style-name="ce6">
            <text:p>176151,7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28:140014:236</text:p>
          </table:table-cell>
          <table:covered-table-cell/>
          <table:table-cell office:value-type="float" office:value="12030300" table:style-name="ce6">
            <text:p>120303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28:140014:48</text:p>
          </table:table-cell>
          <table:covered-table-cell/>
          <table:table-cell office:value-type="float" office:value="88800" table:style-name="ce6">
            <text:p>888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30:000000:192</text:p>
          </table:table-cell>
          <table:covered-table-cell/>
          <table:table-cell office:value-type="float" office:value="4418700" table:style-name="ce6">
            <text:p>44187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30:000000:2542</text:p>
          </table:table-cell>
          <table:covered-table-cell/>
          <table:table-cell office:value-type="float" office:value="909454" table:style-name="ce6">
            <text:p>90945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31:000000:4229</text:p>
          </table:table-cell>
          <table:covered-table-cell/>
          <table:table-cell office:value-type="float" office:value="20243.97" table:style-name="ce6">
            <text:p>20243,97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8">
            <text:p>34:32:050003:1733</text:p>
          </table:table-cell>
          <table:covered-table-cell/>
          <table:table-cell office:value-type="float" office:value="4535150.62" table:style-name="ce7">
            <text:p>4535150,6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1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1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100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0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00000:179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3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5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3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7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7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7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7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7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7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7:40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9:10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109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9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9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9:4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9:49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9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1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1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1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1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1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1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1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1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1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11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14:10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14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14:96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5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5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7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7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700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900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9000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8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1000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1502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00000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00000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120006:3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20006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00000:48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00000:49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402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4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402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402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0402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0402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8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0011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1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3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5081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100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1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1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4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4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5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000000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1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1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1:02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02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020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08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08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08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5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070008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08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08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08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8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8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08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08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08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08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08000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08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08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080004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08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080004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080004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090007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4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110005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13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3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6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6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6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701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701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701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903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00000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1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1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1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1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1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1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1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1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1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1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1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01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04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04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40010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5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5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2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2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2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2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2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2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2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2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2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2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4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8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00000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2:1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2:14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2:1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3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3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3:000000:7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3:02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3:02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3:05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3:110008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3:1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1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19007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42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439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6:05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6:0609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61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1006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1202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12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13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13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13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130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13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7:05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7:0800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7:080009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7:080009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7:080009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1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7:1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7:1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7:11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7:11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7:11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7:11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7:11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7:11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7:11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11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7:11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7:1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7:1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7:11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7:11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7:11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7:11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7:11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7:11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7:11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7:11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0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040004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0002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0002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0002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00028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2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200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3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3000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3001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3001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3001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30012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4001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4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5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9:04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9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9:0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9:0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9:08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9:1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9:14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9:14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9:14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9:14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9:1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9:17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9:17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9:1700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0:06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1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1:000000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1:05001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1:17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1:17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1:1700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1:23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3:08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33:11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DA0D2D3A993A9FA046F66F2C09DE338F7330F673CD19AD1D1A0B7CB70A3B588D15E972EA6DA32826028458A83C7CB4D534ED67FA374B1788B68497FEA6F04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51:34Z</meta:creation-date>
    <dc:date>2021-01-28T11:36:08Z</dc:date>
  </office:meta>
</office:document-meta>
</file>