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19</text:p>
          </table:table-cell>
          <table:table-cell table:number-columns-repeated="4" table:style-name="ce2"/>
          <table:table-cell office:value-type="string" table:style-name="ce4">
            <text:p>28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7" table:style-name="ce6">
            <text:p>10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28" table:style-name="ce7">
            <text:p>30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00000:22272</text:p>
          </table:table-cell>
          <table:covered-table-cell/>
          <table:table-cell office:value-type="float" office:value="398464626.75999999" table:style-name="ce6">
            <text:p>398464626,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00000:22457</text:p>
          </table:table-cell>
          <table:covered-table-cell/>
          <table:table-cell office:value-type="float" office:value="193729.8" table:style-name="ce6">
            <text:p>193729,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80001:7417</text:p>
          </table:table-cell>
          <table:covered-table-cell/>
          <table:table-cell office:value-type="float" office:value="802310" table:style-name="ce6">
            <text:p>80231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200001:1051</text:p>
          </table:table-cell>
          <table:covered-table-cell/>
          <table:table-cell office:value-type="float" office:value="356287.5" table:style-name="ce6">
            <text:p>356287,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00001:558</text:p>
          </table:table-cell>
          <table:covered-table-cell/>
          <table:table-cell office:value-type="float" office:value="386579.7" table:style-name="ce6">
            <text:p>386579,7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30001:3284</text:p>
          </table:table-cell>
          <table:covered-table-cell/>
          <table:table-cell office:value-type="float" office:value="379382.88" table:style-name="ce6">
            <text:p>379382,8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30001:3285</text:p>
          </table:table-cell>
          <table:covered-table-cell/>
          <table:table-cell office:value-type="float" office:value="380312.74" table:style-name="ce6">
            <text:p>380312,7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4:010001:1052</text:p>
          </table:table-cell>
          <table:covered-table-cell/>
          <table:table-cell office:value-type="float" office:value="48125.58" table:style-name="ce6">
            <text:p>48125,5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7:080003:3050</text:p>
          </table:table-cell>
          <table:covered-table-cell/>
          <table:table-cell office:value-type="float" office:value="240060" table:style-name="ce6">
            <text:p>24006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7:080003:3051</text:p>
          </table:table-cell>
          <table:covered-table-cell/>
          <table:table-cell office:value-type="float" office:value="240060" table:style-name="ce6">
            <text:p>24006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7:080003:3052</text:p>
          </table:table-cell>
          <table:covered-table-cell/>
          <table:table-cell office:value-type="float" office:value="240060" table:style-name="ce6">
            <text:p>24006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7:080003:3053</text:p>
          </table:table-cell>
          <table:covered-table-cell/>
          <table:table-cell office:value-type="float" office:value="240060" table:style-name="ce6">
            <text:p>24006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7:080003:3054</text:p>
          </table:table-cell>
          <table:covered-table-cell/>
          <table:table-cell office:value-type="float" office:value="240060" table:style-name="ce6">
            <text:p>24006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140105:736</text:p>
          </table:table-cell>
          <table:covered-table-cell/>
          <table:table-cell office:value-type="float" office:value="377100" table:style-name="ce6">
            <text:p>37710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021038:162</text:p>
          </table:table-cell>
          <table:covered-table-cell/>
          <table:table-cell office:value-type="float" office:value="359902.27" table:style-name="ce6">
            <text:p>359902,27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21039:352</text:p>
          </table:table-cell>
          <table:covered-table-cell/>
          <table:table-cell office:value-type="float" office:value="450499.1" table:style-name="ce6">
            <text:p>450499,1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120509:280</text:p>
          </table:table-cell>
          <table:covered-table-cell/>
          <table:table-cell office:value-type="float" office:value="208104" table:style-name="ce6">
            <text:p>20810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1:080003:363</text:p>
          </table:table-cell>
          <table:covered-table-cell/>
          <table:table-cell office:value-type="float" office:value="416394.76" table:style-name="ce6">
            <text:p>416394,7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1:080003:380</text:p>
          </table:table-cell>
          <table:covered-table-cell/>
          <table:table-cell office:value-type="float" office:value="165278.13" table:style-name="ce6">
            <text:p>165278,13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1:080003:430</text:p>
          </table:table-cell>
          <table:covered-table-cell/>
          <table:table-cell office:value-type="float" office:value="313076.42" table:style-name="ce6">
            <text:p>313076,4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1:080003:4767</text:p>
          </table:table-cell>
          <table:covered-table-cell/>
          <table:table-cell office:value-type="float" office:value="159347.47" table:style-name="ce6">
            <text:p>159347,47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1:080004:330</text:p>
          </table:table-cell>
          <table:covered-table-cell/>
          <table:table-cell office:value-type="float" office:value="222399.75" table:style-name="ce6">
            <text:p>222399,7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1:080004:81</text:p>
          </table:table-cell>
          <table:covered-table-cell/>
          <table:table-cell office:value-type="float" office:value="476481.71" table:style-name="ce6">
            <text:p>476481,71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1:080004:927</text:p>
          </table:table-cell>
          <table:covered-table-cell/>
          <table:table-cell office:value-type="float" office:value="402348.46" table:style-name="ce6">
            <text:p>402348,4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1:080009:182</text:p>
          </table:table-cell>
          <table:covered-table-cell/>
          <table:table-cell office:value-type="float" office:value="196648.2" table:style-name="ce6">
            <text:p>196648,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1:080009:35</text:p>
          </table:table-cell>
          <table:covered-table-cell/>
          <table:table-cell office:value-type="float" office:value="189468.98" table:style-name="ce6">
            <text:p>189468,9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1:080009:8</text:p>
          </table:table-cell>
          <table:covered-table-cell/>
          <table:table-cell office:value-type="float" office:value="369573.76" table:style-name="ce6">
            <text:p>369573,7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1:120003:107</text:p>
          </table:table-cell>
          <table:covered-table-cell/>
          <table:table-cell office:value-type="float" office:value="64575.75" table:style-name="ce6">
            <text:p>64575,7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2:090003:92</text:p>
          </table:table-cell>
          <table:covered-table-cell/>
          <table:table-cell office:value-type="float" office:value="184111.42" table:style-name="ce6">
            <text:p>184111,4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3:130019:428</text:p>
          </table:table-cell>
          <table:covered-table-cell/>
          <table:table-cell office:value-type="float" office:value="196417.7" table:style-name="ce6">
            <text:p>196417,7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3:130021:2108</text:p>
          </table:table-cell>
          <table:covered-table-cell/>
          <table:table-cell office:value-type="float" office:value="14782.56" table:style-name="ce6">
            <text:p>14782,5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4:090004:13924</text:p>
          </table:table-cell>
          <table:covered-table-cell/>
          <table:table-cell office:value-type="float" office:value="86254.85" table:style-name="ce6">
            <text:p>86254,8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9:020002:478</text:p>
          </table:table-cell>
          <table:covered-table-cell/>
          <table:table-cell office:value-type="float" office:value="288645.12" table:style-name="ce6">
            <text:p>288645,1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9:050010:436</text:p>
          </table:table-cell>
          <table:covered-table-cell/>
          <table:table-cell office:value-type="float" office:value="139301.25" table:style-name="ce6">
            <text:p>139301,2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2:060125:309</text:p>
          </table:table-cell>
          <table:covered-table-cell/>
          <table:table-cell office:value-type="float" office:value="9100" table:style-name="ce6">
            <text:p>910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2:060125:310</text:p>
          </table:table-cell>
          <table:covered-table-cell/>
          <table:table-cell office:value-type="float" office:value="1793400" table:style-name="ce6">
            <text:p>179340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2:060140:789</text:p>
          </table:table-cell>
          <table:covered-table-cell/>
          <table:table-cell office:value-type="float" office:value="9098.76" table:style-name="ce6">
            <text:p>9098,7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2:060202:370</text:p>
          </table:table-cell>
          <table:covered-table-cell/>
          <table:table-cell office:value-type="float" office:value="307590" table:style-name="ce6">
            <text:p>30759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2:060202:371</text:p>
          </table:table-cell>
          <table:covered-table-cell/>
          <table:table-cell office:value-type="float" office:value="307590" table:style-name="ce6">
            <text:p>30759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2:060202:372</text:p>
          </table:table-cell>
          <table:covered-table-cell/>
          <table:table-cell office:value-type="float" office:value="307590" table:style-name="ce6">
            <text:p>30759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2:140001:1122</text:p>
          </table:table-cell>
          <table:covered-table-cell/>
          <table:table-cell office:value-type="float" office:value="413700" table:style-name="ce6">
            <text:p>41370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3:020001:1839</text:p>
          </table:table-cell>
          <table:covered-table-cell/>
          <table:table-cell office:value-type="float" office:value="97432.02" table:style-name="ce6">
            <text:p>97432,0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3:020001:1840</text:p>
          </table:table-cell>
          <table:covered-table-cell/>
          <table:table-cell office:value-type="float" office:value="106492.41" table:style-name="ce6">
            <text:p>106492,41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3:020001:21</text:p>
          </table:table-cell>
          <table:covered-table-cell/>
          <table:table-cell office:value-type="float" office:value="18842.759999999998" table:style-name="ce6">
            <text:p>18842,7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3:050001:1791</text:p>
          </table:table-cell>
          <table:covered-table-cell/>
          <table:table-cell office:value-type="float" office:value="182502.72" table:style-name="ce6">
            <text:p>182502,7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3:060001:151</text:p>
          </table:table-cell>
          <table:covered-table-cell/>
          <table:table-cell office:value-type="float" office:value="133231.79999999999" table:style-name="ce6">
            <text:p>133231,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3:070001:462</text:p>
          </table:table-cell>
          <table:covered-table-cell/>
          <table:table-cell office:value-type="float" office:value="74046" table:style-name="ce6">
            <text:p>7404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3:140001:1173</text:p>
          </table:table-cell>
          <table:covered-table-cell/>
          <table:table-cell office:value-type="float" office:value="124397.28" table:style-name="ce6">
            <text:p>124397,2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7:050001:896</text:p>
          </table:table-cell>
          <table:covered-table-cell/>
          <table:table-cell office:value-type="float" office:value="246032.15" table:style-name="ce6">
            <text:p>246032,1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030003:856</text:p>
          </table:table-cell>
          <table:covered-table-cell/>
          <table:table-cell office:value-type="float" office:value="898239.68" table:style-name="ce6">
            <text:p>898239,6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070002:3371</text:p>
          </table:table-cell>
          <table:covered-table-cell/>
          <table:table-cell office:value-type="float" office:value="287251.25" table:style-name="ce6">
            <text:p>287251,2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070002:3372</text:p>
          </table:table-cell>
          <table:covered-table-cell/>
          <table:table-cell office:value-type="float" office:value="66365.100000000006" table:style-name="ce6">
            <text:p>66365,1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080004:3578</text:p>
          </table:table-cell>
          <table:covered-table-cell/>
          <table:table-cell office:value-type="float" office:value="447672" table:style-name="ce6">
            <text:p>44767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080005:2932</text:p>
          </table:table-cell>
          <table:covered-table-cell/>
          <table:table-cell office:value-type="float" office:value="365556.97" table:style-name="ce6">
            <text:p>365556,97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080005:2975</text:p>
          </table:table-cell>
          <table:covered-table-cell/>
          <table:table-cell office:value-type="float" office:value="149272.44" table:style-name="ce6">
            <text:p>149272,4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080005:2976</text:p>
          </table:table-cell>
          <table:covered-table-cell/>
          <table:table-cell office:value-type="float" office:value="216284.53" table:style-name="ce6">
            <text:p>216284,53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100028:6689</text:p>
          </table:table-cell>
          <table:covered-table-cell/>
          <table:table-cell office:value-type="float" office:value="146725" table:style-name="ce6">
            <text:p>14672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100028:6690</text:p>
          </table:table-cell>
          <table:covered-table-cell/>
          <table:table-cell office:value-type="float" office:value="146725" table:style-name="ce6">
            <text:p>14672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100028:6691</text:p>
          </table:table-cell>
          <table:covered-table-cell/>
          <table:table-cell office:value-type="float" office:value="146725" table:style-name="ce6">
            <text:p>14672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130010:678</text:p>
          </table:table-cell>
          <table:covered-table-cell/>
          <table:table-cell office:value-type="float" office:value="6381718.5599999996" table:style-name="ce6">
            <text:p>6381718,5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130010:680</text:p>
          </table:table-cell>
          <table:covered-table-cell/>
          <table:table-cell office:value-type="float" office:value="786839.04000000004" table:style-name="ce6">
            <text:p>786839,0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130010:681</text:p>
          </table:table-cell>
          <table:covered-table-cell/>
          <table:table-cell office:value-type="float" office:value="555242.72" table:style-name="ce6">
            <text:p>555242,7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130010:682</text:p>
          </table:table-cell>
          <table:covered-table-cell/>
          <table:table-cell office:value-type="float" office:value="5039636.8" table:style-name="ce6">
            <text:p>5039636,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9:060004:237</text:p>
          </table:table-cell>
          <table:covered-table-cell/>
          <table:table-cell office:value-type="float" office:value="113786.62" table:style-name="ce6">
            <text:p>113786,6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0:160005:2423</text:p>
          </table:table-cell>
          <table:covered-table-cell/>
          <table:table-cell office:value-type="float" office:value="772355.76" table:style-name="ce6">
            <text:p>772355,7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20001:4</text:p>
          </table:table-cell>
          <table:covered-table-cell/>
          <table:table-cell office:value-type="float" office:value="9439704.1199999992" table:style-name="ce6">
            <text:p>9439704,1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50074:498</text:p>
          </table:table-cell>
          <table:covered-table-cell/>
          <table:table-cell office:value-type="float" office:value="30548565.18" table:style-name="ce6">
            <text:p>30548565,1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50074:499</text:p>
          </table:table-cell>
          <table:covered-table-cell/>
          <table:table-cell office:value-type="float" office:value="1718199.54" table:style-name="ce6">
            <text:p>1718199,5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60048:1058</text:p>
          </table:table-cell>
          <table:covered-table-cell/>
          <table:table-cell office:value-type="float" office:value="718182.91" table:style-name="ce6">
            <text:p>718182,91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70021:2</text:p>
          </table:table-cell>
          <table:covered-table-cell/>
          <table:table-cell office:value-type="float" office:value="241177273.75999999" table:style-name="ce6">
            <text:p>241177273,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70036:13</text:p>
          </table:table-cell>
          <table:covered-table-cell/>
          <table:table-cell office:value-type="float" office:value="164622212.03999999" table:style-name="ce6">
            <text:p>16462221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70036:3357</text:p>
          </table:table-cell>
          <table:covered-table-cell/>
          <table:table-cell office:value-type="float" office:value="404385.2" table:style-name="ce6">
            <text:p>404385,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70109:59</text:p>
          </table:table-cell>
          <table:covered-table-cell/>
          <table:table-cell office:value-type="float" office:value="463599.7" table:style-name="ce6">
            <text:p>463599,7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80069:29</text:p>
          </table:table-cell>
          <table:covered-table-cell/>
          <table:table-cell office:value-type="float" office:value="2936545.68" table:style-name="ce6">
            <text:p>2936545,6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80087:1183</text:p>
          </table:table-cell>
          <table:covered-table-cell/>
          <table:table-cell office:value-type="float" office:value="360045.63" table:style-name="ce6">
            <text:p>360045,63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80087:148</text:p>
          </table:table-cell>
          <table:covered-table-cell/>
          <table:table-cell office:value-type="float" office:value="454127.34" table:style-name="ce6">
            <text:p>454127,3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80087:55</text:p>
          </table:table-cell>
          <table:covered-table-cell/>
          <table:table-cell office:value-type="float" office:value="32174635.27" table:style-name="ce6">
            <text:p>32174635,27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80116:183</text:p>
          </table:table-cell>
          <table:covered-table-cell/>
          <table:table-cell office:value-type="float" office:value="374817.86" table:style-name="ce6">
            <text:p>374817,8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80147:4144</text:p>
          </table:table-cell>
          <table:covered-table-cell/>
          <table:table-cell office:value-type="float" office:value="191545.2" table:style-name="ce6">
            <text:p>191545,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5:000000:1</text:p>
          </table:table-cell>
          <table:covered-table-cell/>
          <table:table-cell office:value-type="float" office:value="29573868.399999999" table:style-name="ce6">
            <text:p>29573868,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5:000000:67088</text:p>
          </table:table-cell>
          <table:covered-table-cell/>
          <table:table-cell office:value-type="float" office:value="19716854.800000001" table:style-name="ce6">
            <text:p>19716854,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5:020102:7824</text:p>
          </table:table-cell>
          <table:covered-table-cell/>
          <table:table-cell office:value-type="float" office:value="161109.47" table:style-name="ce6">
            <text:p>161109,47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5:020103:6284</text:p>
          </table:table-cell>
          <table:covered-table-cell/>
          <table:table-cell office:value-type="float" office:value="161509.1" table:style-name="ce6">
            <text:p>161509,1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5:020103:6286</text:p>
          </table:table-cell>
          <table:covered-table-cell/>
          <table:table-cell office:value-type="float" office:value="343644.3" table:style-name="ce6">
            <text:p>343644,3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5:020104:1471</text:p>
          </table:table-cell>
          <table:covered-table-cell/>
          <table:table-cell office:value-type="float" office:value="230535.9" table:style-name="ce6">
            <text:p>230535,9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5:020104:2</text:p>
          </table:table-cell>
          <table:covered-table-cell/>
          <table:table-cell office:value-type="float" office:value="61706339.039999999" table:style-name="ce6">
            <text:p>61706339,0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5:020106:4988</text:p>
          </table:table-cell>
          <table:covered-table-cell/>
          <table:table-cell office:value-type="float" office:value="253313.24" table:style-name="ce6">
            <text:p>253313,2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5:020106:68</text:p>
          </table:table-cell>
          <table:covered-table-cell/>
          <table:table-cell office:value-type="float" office:value="446035371.88" table:style-name="ce6">
            <text:p>446035371,9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5:020107:374</text:p>
          </table:table-cell>
          <table:covered-table-cell/>
          <table:table-cell office:value-type="float" office:value="250442.8" table:style-name="ce6">
            <text:p>250442,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5:020201:120</text:p>
          </table:table-cell>
          <table:covered-table-cell/>
          <table:table-cell office:value-type="float" office:value="420829650.18000001" table:style-name="ce6">
            <text:p>420829650,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5:020201:2978</text:p>
          </table:table-cell>
          <table:covered-table-cell/>
          <table:table-cell office:value-type="float" office:value="272830.5" table:style-name="ce6">
            <text:p>272830,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5:020201:3059</text:p>
          </table:table-cell>
          <table:covered-table-cell/>
          <table:table-cell office:value-type="float" office:value="200075.7" table:style-name="ce6">
            <text:p>200075,7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5:020201:3060</text:p>
          </table:table-cell>
          <table:covered-table-cell/>
          <table:table-cell office:value-type="float" office:value="195289.2" table:style-name="ce6">
            <text:p>195289,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5:030101:6912</text:p>
          </table:table-cell>
          <table:covered-table-cell/>
          <table:table-cell office:value-type="float" office:value="196636.44" table:style-name="ce6">
            <text:p>196636,4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5:030101:6913</text:p>
          </table:table-cell>
          <table:covered-table-cell/>
          <table:table-cell office:value-type="float" office:value="210731.01" table:style-name="ce6">
            <text:p>210731,01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5:030102:779</text:p>
          </table:table-cell>
          <table:covered-table-cell/>
          <table:table-cell office:value-type="float" office:value="400204.21" table:style-name="ce6">
            <text:p>400204,21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5:030106:4265</text:p>
          </table:table-cell>
          <table:covered-table-cell/>
          <table:table-cell office:value-type="float" office:value="227134.35" table:style-name="ce6">
            <text:p>227134,3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5:030107:52</text:p>
          </table:table-cell>
          <table:covered-table-cell/>
          <table:table-cell office:value-type="float" office:value="514768130.63999999" table:style-name="ce6">
            <text:p>514768130,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5:030107:5323</text:p>
          </table:table-cell>
          <table:covered-table-cell/>
          <table:table-cell office:value-type="float" office:value="416308.47999999998" table:style-name="ce6">
            <text:p>416308,4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6:000002:257</text:p>
          </table:table-cell>
          <table:covered-table-cell/>
          <table:table-cell office:value-type="float" office:value="5228828" table:style-name="ce6">
            <text:p>522882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6:000026:3</text:p>
          </table:table-cell>
          <table:covered-table-cell/>
          <table:table-cell office:value-type="float" office:value="46132167.18" table:style-name="ce6">
            <text:p>46132167,1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6:000026:4</text:p>
          </table:table-cell>
          <table:covered-table-cell/>
          <table:table-cell office:value-type="float" office:value="16741833.9" table:style-name="ce6">
            <text:p>16741833,9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8:010006:21</text:p>
          </table:table-cell>
          <table:covered-table-cell/>
          <table:table-cell office:value-type="float" office:value="1847595.52" table:style-name="ce6">
            <text:p>1847595,5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8:010006:699</text:p>
          </table:table-cell>
          <table:covered-table-cell/>
          <table:table-cell office:value-type="float" office:value="1201180" table:style-name="ce6">
            <text:p>120118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8:020203:676</text:p>
          </table:table-cell>
          <table:covered-table-cell/>
          <table:table-cell office:value-type="float" office:value="264662.42" table:style-name="ce6">
            <text:p>264662,4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8:070101:59</text:p>
          </table:table-cell>
          <table:covered-table-cell/>
          <table:table-cell office:value-type="float" office:value="448628.58" table:style-name="ce6">
            <text:p>448628,5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18">
            <text:p>34:39:000000:12</text:p>
          </table:table-cell>
          <table:covered-table-cell/>
          <table:table-cell office:value-type="float" office:value="224259.75" table:style-name="ce7">
            <text:p>224259,7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7">
            <text:p>15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1123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02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600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6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60002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6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60002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6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9000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10000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110001:9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110008: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13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13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13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1300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1300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130001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1300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13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13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10003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10003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20003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20003:22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4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4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040002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40004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8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800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08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000000:175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030001:16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030001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03000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050001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0500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07000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07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07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070006:7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090001:17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090001:22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1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100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10001:9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2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20001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20002:19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20006:17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20006:29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20006:31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20006:36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20006:36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30001:27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30004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30006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30008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40101:19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40101:33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40101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401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4010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40106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40106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50001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50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5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5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50001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5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60001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70001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70001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70001:12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70001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70001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7000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70005:14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7000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70006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70006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70006:8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70006:9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80001:8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80002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80005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80005:30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9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9000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90001:9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200001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20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200001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200001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200001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200001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200001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200001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20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200001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200001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200001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200001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20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200001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200001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20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200001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200001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200001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200001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20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200001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20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200001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200001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20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200001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20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200001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200001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200001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200001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200001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200001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200001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20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200001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200001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200001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200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200001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200001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20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20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20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20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20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20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20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20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20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200001:21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20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200001:21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200001:21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20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200001:22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20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20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20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200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20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20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20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2000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200001:27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20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200001:28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200001:28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200001:28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200001:29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20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20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200001:30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200001:30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200001:30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200001:30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2000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2000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2000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20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200001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20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2000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200001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20000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20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200001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200001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3:20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3:200001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3:200001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3:200001:8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3:200001:8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3:200001:8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200001:8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200001:9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21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210003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21000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210005:8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22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220005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220005:16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220005:48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220005:58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220006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220006:44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3:220006:52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3:230001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3:230001:17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3:23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3:23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3:230001:8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3:230001:8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3:23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3:230003:37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3:230003:37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3:230003:41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3:230003:9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3:2300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3:230004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3:230004:8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3:230004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3:230005:15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3:230005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3:230005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3:230005:47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3:230005:59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3:230007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3:230007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3:230007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3:230007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3:230007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3:230007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3:230007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3:230007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3:2300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3:2300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3:23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3:2300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3:2300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3:230007: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3:230007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3:2300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3:230007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3:230007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3:230007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3:230007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3:230007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3:230007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3:230007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3:230007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3:230007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3:23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3:230007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3:230007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3:230007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3:230007: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3:230007: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3:230007: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3:230007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3:230007: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3:230007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3:230007: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3:230007: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3:230007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3:230007: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3:230007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3:230007:7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3:230007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3:230007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3:230007: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3:230007:7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3:230007: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3:230007:7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3:230007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3:230007:7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3:230007:7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3:230007:7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3:230007:7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3:230007: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3:230007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3:230007:8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3:230007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3:230007: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3:230007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3:230007:8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3:230007: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3:230007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3:230007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3:230007: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3:230007:8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3:230007:8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3:230007:8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3:230007: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3:2300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3:230007: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3:230007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3:230007: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3:230007: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4:000000: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4:00000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4:000000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4:000000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4:00000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4:000000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4:000000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4:00000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4:000000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4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4:00000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4:000000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4:000000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4:00000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4:000000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4:000000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4:000000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4:01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4:01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4:01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4:01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4:0100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4:0100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4:01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4:03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4:03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4:0300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4:03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4:0300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4:03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4:030002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4:030002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4:03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4:03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4:030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4:030002:13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4:0300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4:03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4:030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4:03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4:03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4:0300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4:0300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4:03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4:03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4:0300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4:03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4:030002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4:03000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4:030002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4:0300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4:03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4:03000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4:03000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4:0300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4:03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4:030002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4:030002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4:030002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4:030002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4:03000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4:030002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4:0300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4:0300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4:030002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4:030002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4:03000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4:030002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4:030002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4:030002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4:030002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4:030002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4:03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4:030002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4:030002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4:03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4:030002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4:030002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4:030002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4:030002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4:030002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4:030002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4:03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4:030002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4:030002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4:030002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4:030002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4:030002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4:030002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4:030002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4:030002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4:030002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4:030002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4:030002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4:030002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4:030002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4:030002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4:030002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4:030002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4:030002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4:030002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4:030002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4:030002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4:030002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4:030002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4:030002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4:030002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4:030002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4:030002:6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4:030002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4:030002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4:030002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4:03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4:030002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4:030002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4:030002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4:030002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4:030002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4:030002:6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4:030002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4:03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4:03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4:03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4:04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4:0400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4:05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4:05000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4:050003:61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4:07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4:080003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5:01014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5:010150: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5:010157: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5:010157: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5:01018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5:010201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5:03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5:03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5:0300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5:080001:7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5:10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5:150101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5:150101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5:150101:8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6:12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6:120004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6:120004:31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6:120004:31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6:170002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6:170002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6:170002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6:170002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6:17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6:170002:7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6:170002:8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6:170002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6:170002:9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6:170002:9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6:20000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6:250001:8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6:25001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6:250013:15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6:25001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7:030002:9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7:080002:49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7:120003:27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7:120003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7:120003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7:120003:38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7:120003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7:120003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7:120003:77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7:120003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7:13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7:13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7:15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8:0201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8:040101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8:040101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8:0401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8:040101:35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8:040101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08:040101:7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08:0401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08:0501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08:0501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08:0501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08:050102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08:0601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08:060102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08:0601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08:0701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08:070104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08:0901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08:1001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08:10010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08:1001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08:100105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08:100105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08:10010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08:10010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08:100105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08:10010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08:100105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08:100105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08:100105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08:100105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08:1001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08:100105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08:100105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08:100105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08:100105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08:100105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08:100105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08:10011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08:10011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08:10011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08:10011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08:110107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08:110107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08:11010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08:110108: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08:1201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08:120102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08:120102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08:1202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08:120202:21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08:120202:22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08:120202:26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08:120202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08:120202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08:120202:8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08:120203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08:1202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08:120203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08:1202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08:1301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08:1301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08:1301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08:1301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08:13010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08:130104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08:130104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08:130104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08:130104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08:140105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08:1401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08:1401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08:140108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08:140108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08:140108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08:140108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08:140108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08:140108: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08:1501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08:1501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08:1501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08:15010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08:1501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08:1501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08:1501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09:020405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09:0204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09:02062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09:02102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09:021025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09:021025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09:021025: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09:021038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09:02103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09:021038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09:021038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09:021038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09:021038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09:02103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09:021038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09:021038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09:021038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09:021038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09:02103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09:021038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09:021038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09:021038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09:021038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09:021038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09:021038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09:021038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09:021038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09:021038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09:021038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09:021038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09:021038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09:021038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09:021038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09:021038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09:021038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09:021038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09:021038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09:021038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09:021038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09:021038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09:021038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09:021038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09:021038: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09:021038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09:021038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09:021038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09:021038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09:021038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09:021038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09:021038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09:021038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09:021038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09:021038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09:021038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09:021038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09:021038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09:021038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09:021038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09:021038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09:021038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09:021038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09:021038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09:021038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09:021038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09:021038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09:021038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09:021038: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09:021038: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09:021038: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09:021038: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09:021038: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09:021038: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09:021038: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09:021038: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09:021038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09:021038: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09:021038: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09:021038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09:021038: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09:021038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09:021038: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09:021038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09:021038: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09:021038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09:021038: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09:021038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09:021038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09:021038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09:021038: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09:021038: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09:021038: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09:021038: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09:021038: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09:021038: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09:021038: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09:021038:7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09:021038: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09:021038: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09:021038: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09:021038: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09:021038: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09:021038: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09:021038: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09:021038: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09:02106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09:021078: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09:02108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09:0306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09:0306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09:0306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09:0306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09:0306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09:0401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09:0405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09:0508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09:1113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09:1401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09:1401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0:0100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0:01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0:01000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0:01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0:01000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0:01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0:01000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0:010003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0:01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0:01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0:01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0:01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0:01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0:01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0:01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0:0400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0:04000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0:040003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0:08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0:1400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0:14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0:160003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1:000000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1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1:00000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1:000000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1:000000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1:000000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1:000000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1:000000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1: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1:000000:9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1:000000:9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1:0300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1:030002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1:030002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1:030002:9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1:030003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1:04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1:04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1:04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1:04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1:04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1:04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1:070001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1:070001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1:070001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1:070001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1:07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1:07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1:07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1:07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11:0700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11:07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11:07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11:0700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11:0700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11:0700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11:070001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11:0700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11:0700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11:0700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11:080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11:08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11:080003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11:080003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11:080003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11:080003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11:080003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11:080003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11:080003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11:080003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11:080003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11:080003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11:080003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11:080003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11:080003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11:080003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11:080003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11:080003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11:080003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11:080003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11:080003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11:080003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11:08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11:080003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11:080003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11:080003:11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11:080003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11:080003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11:080003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11:080003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11:080003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11:080003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11:080003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11:080003:11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11:080003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11:080003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11:080003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11:080003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11:080003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11:080003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11:080003:12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11:08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11:080003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11:080003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11:08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11:0800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11:08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11:0800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11:0800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11:08000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11:08000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11:08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11:08000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11:08000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11:080003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11:0800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11:080003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11:0800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11:080003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11:080003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11:08000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11:08000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11:08000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11:080003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11:080003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11:080003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11:080003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11:080003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11:080003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11:080003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11:08000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11:080003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11:080003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11:080003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11:080003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11:080003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11:080003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11:08000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11:080003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11:080003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11:080003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11:080003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11:080003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11:080003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11:080003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11:080003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11:080003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11:080003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11:080003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11:080003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11:080003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11:080003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11:080003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11:080003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11:080003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11:080003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11:080003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11:080003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11:080003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11:080003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11:080003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11:080003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11:080003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11:080003:38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11:080003:38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11:080003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11:080003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11:080003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11:080003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11:080003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11:080003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11:080003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11:080003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11:080003:42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11:080003:42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11:080003:43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11:080003:43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11:080003:43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11:080003:43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11:080003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11:080003:44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11:080003:44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11:080003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11:080003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11:080003:44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11:080003:44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11:080003:44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11:080003:47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11:080003:47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11:080003:47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11:080003:47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11:080003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11:080003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11:080003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11:080003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11:080003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11:080003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11:080003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11:080003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11:080003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11:080003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11:080003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11:080003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11:080003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11:080003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11:080003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11:080003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11:080003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11:080003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11:080003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11:080003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11:080003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11:080003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11:080003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11:080003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11:080003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11:080003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11:080003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11:080003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11:080003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11:080003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11:080003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11:080003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11:080003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11:080003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11:080003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11:080003:7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11:080003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11:080003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11:080003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11:080003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11:080003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11:080003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11:080003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11:080003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11:080003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11:080003:7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11:080003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11:080003:7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11:080003:7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11:080003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11:080003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11:080003:7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11:080003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11:080003:8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11:080003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11:080003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11:080003:8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11:080003:8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11:080003:8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11:080003:8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11:080003:8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11:080003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11:080003:8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11:080003:8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11:080003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11:080003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11:080003:8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11:080003:8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11:080003:8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11:080003:8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11:080003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11:080003:9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11:080003:9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11:080003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11:080003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11:080003:9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11:080003:9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11:080003:9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11:080003:9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11:080003:9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11:080003:9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11:080003:9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11:080003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11:080003:9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11:080003:9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11:080003:9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11:080003:9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11:080003:9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11:08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11:080004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11:080004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11:080004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11:080004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11:080004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11:080004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11:080004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11:08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11:080004:15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11:080004:15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11:080004:15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11:080004:16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11:080004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11:080004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11:080004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11:080004:18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11:080004:19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11:080004:19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11:080004:19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11:08000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11:08000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11:080004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11:080004:21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11:080004:21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11:080004:21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11:080004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11:080004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11:080004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11:080004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11:080004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11:080004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11:080004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11:080004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11:080004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11:080004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11:080004:6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11:080004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11:080004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11:080004:8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11:080004:9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11:080004:9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11:080004:9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11:080004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11:080004:9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11:080004:9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11:080004:9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11:080004:9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11:080004:9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11:080004:9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11:080004:9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11:080004:9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11:08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11:080005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11:08000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11:080006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11:080006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11:080006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11:080006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11:080006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11:080006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11:080006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11:080006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11:0800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11:080006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11:080008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11:080009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11:080009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11:080009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11:080009: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11:080009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11:080009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11:080009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11:080009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11:080009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11:080009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11:080009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11:080009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11:080009: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11:080009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11:080009: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11:080009: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11:080009: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11:080009: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11:080009: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11:080009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11:09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11:1100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11:12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12:010502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12:0105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12:010502:14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12:01050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12:010502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12:010502:32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12:01050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12:010502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12:010502:36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12:010502:36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12:010502:38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12:010502:41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12:010502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12:010502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12:02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12:0200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12:030007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12:030007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12:030007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12:04001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12:04001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12:040010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12:040010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12:040010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12:040010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12:040010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12:040010: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12:040010: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12:040010:9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12:05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12:050002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12:050005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12:0500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12:05000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12:05001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12:050014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12:050014: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12:050014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12:060008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12:060016: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12:070007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12:08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12:080004:14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12:080004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12:080004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12:090003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12:10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13:10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13:100002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13:10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13:10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13:10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13:11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13:110001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13:11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13:130008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13:130019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13:13002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13:130024:21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13:13002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13:130029:16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13:130029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13:130029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13:130029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13:130029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13:130029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13:130032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14:000000:43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14:090001:120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14:090001:124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14:09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14:09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14:0900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14:0900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14:090001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14:09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14:090002:178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14:090002:179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14:090002:23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14:090004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14:130003:20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15:000000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15:0402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15:0602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15:060202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15:060202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15:060203:16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15:060204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15:060204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15:060204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15:0602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15:0603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15:0603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15:0603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15:070202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15:070202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15:080202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15:080205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15:0902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15:090201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15:090205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15:1202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15:1202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16:000000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16:000000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16:01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16:03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16:0300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16:030001:7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16:050001:22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16:0500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16:05000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16:0500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16:0500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16:050001:7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16:05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16:05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16:0500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16:050002:7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16:080001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16:09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16:090001:24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16:0900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16:09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16:090001:6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16:10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16:10000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16:12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16:1200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16:1200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16:1200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16:120001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16:120001:6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16:120001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16:120001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16:12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16:12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16:12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16:1200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16:12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16:12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16:120004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16:120004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16:120004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16:120004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16:120004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16:120004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16:120004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16:12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16:120004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16:120004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16:120004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16:120004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16:120004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16:120004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16:120005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16:12000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16:13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16:130001:13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16:130001:14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16:130001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16:13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16:13000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16:1300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16:16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16:16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16:16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16:1600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16:16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16:160001:7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17:070001:24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17:08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19:0400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19:0400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19:0400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19:040007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19:040007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19:040007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19:040007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19:040007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19:040007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19:040007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19:040007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19:040007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19:040007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19:040007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19:040007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19:040007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19:040007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19:040007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19:040007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19:040007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19:040007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19:040007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19:040007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19:040007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19:040007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19:040007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19:040007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19:040007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19:08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19:100109: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19:10011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19:10012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19:10014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19:10014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19:10014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19:10014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19:10014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19:10014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19:10014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19:10014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19:10014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19:100142: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19:10014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19:10014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19:10014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19:10014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19:10014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19:100143: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19:10014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19:10014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19:10014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19:10014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19:100144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19:100156: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19:1002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19:1002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19:1002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19:1002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19:1100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19:13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19:15000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20:000000:21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20:000000: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20:010101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20:0101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20:0101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20:010101:19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20:0101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20:010101:9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20:010101:9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20:010101:9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20:0301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20:030103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20:0301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20:030105:25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20:060201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20:060201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20:0602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20:0602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21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21:000000:19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21:000000:20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21:000000:20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21:000000:20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21:000000:20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21:000000:20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21:000000:20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21:000000:20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21:000000:20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21:000000:20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21:000000:20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21:000000:20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21:000000:20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21:000000:20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21:000000:21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21:000000:22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21:000000:22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21:000000:22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21:000000:22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21:000000:22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21:000000:22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21:000000:22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21:000000:22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21:000000:22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21:000000:22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21:000000:22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21:000000:22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21:000000:22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21:000000:22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21:000000:22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21:000000:23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21:000000:23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21:000000:23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21:000000:23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21:000000:23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21:000000:23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21:000000:23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21:000000:23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21:000000:23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21:000000:23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21:000000:23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21:000000:23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21:000000:23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21:000000:23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21:000000:23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21:000000:23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21:000000: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21:000000:26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21:000000:26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21:000000:26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21:000000:26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21:000000:26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21:000000:26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21:000000: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21:000000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21:0000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21:000000: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21:01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21:01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21:01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21:01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21:01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21:01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21:01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21:01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21:01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21:01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21:01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21:01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21:01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21:01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21:01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21:01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21:01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21:01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21:01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21:01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21:01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21:01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21:01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21:01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21:01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21:02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21:02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21:02000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21:0200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21:020001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21:07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21:070016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21:070016:19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21:070016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21:070016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21:070016: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21:070016:9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21:07003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21:10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21:10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21:10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21:12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21:12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21:1300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21:1300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21:130001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21:14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21:150001:17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21:150001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21:15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22:04000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22:06014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22:060142: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22:08000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22:1201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22:1202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22:130001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23:01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23:010001:9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23:010001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23:020001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23:0200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23:02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23:02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23:0200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23:02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23:020002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23:020002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23:020002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23:0200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23:030001:19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23:03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23:050001:14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23:05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23:06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23:060001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23:06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23:06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23:06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23:0600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23:06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23:07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23:070001:15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23:070001:17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23:070001:18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23:070001:19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23:070001:22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23:07000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23:07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23:070001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23:0700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23:070001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23:0700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23:08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23:08000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23:100001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23:100001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23:10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23:100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23:10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23:10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23:10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23:10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23:110001:13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23:110001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23:110001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23:110001:14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23:110001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23:110001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23:110001:15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23:110001:15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23:11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23:11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23:1100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23:1100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23:12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23:12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23:12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23:12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23:12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23:12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23:12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23:120002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23:13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23:13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23:13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23:13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23:1300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23:13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23:13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23:140001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23:19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23:19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23:19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23:19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23:190008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23:19000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23:19001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23:190016: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23:190017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23:190019: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23:19002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23:190027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23:190029: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23:19003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23:190042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23:19004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23:190048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23:190053: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23:190054: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23:190055: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23:19006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23:190066: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23:200001:30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23:200001:34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23:200001:35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23:2000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25:04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25:05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26:0106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26:0106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26:050601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26:0507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26:0507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26:0608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26:0608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26:0608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26:0608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26:0608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26:0608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26:090201:104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26:090202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26:100101:30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26:100101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26:100101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26:100101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26:100101:7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26:100101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27:02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27:050001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27:050001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27:05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27:05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27:05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27:050001:16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27:050001:16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27:050001:16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27:050001:16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27:05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27:05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27:05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27:05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27:050001:18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27:050001:19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27:05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27:050001:19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27:050001:19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27:050001:19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27:050001:19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27:05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27:050001:19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27:05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27:05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27:05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27:05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27:0500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27:05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27:0500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27:0500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27:0500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27:0500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27:05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27:0500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27:0500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27:05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27:05000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27:0500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27:0500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27:05000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27:0500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27:05000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27:0500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27:05000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27:05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27:05000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27:0500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27:05000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27:050001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27:0500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27:0500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27:050001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27:0500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27:0500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27:050001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27:0500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27:0500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27:0500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27:050001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27:0500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27:0500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27:050001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27:050001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27:050001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27:0500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27:050001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27:0500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27:0500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27:050001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27:050001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27:050001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27:0500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27:0500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27:050001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27:050001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27:050001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27:050001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27:050001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27:050001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27:05000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27:050001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27:050001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27:0500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27:050001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27:050001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27:050001:7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27:050001:7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27:050001:8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27:05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27:050001:8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27:050001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27:050001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27:050001:8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27:050001:8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27:050001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27:050001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27:050001:9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27:050001:9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27:05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27:070006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27:080003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27:110003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27:1100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27:110003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27:110003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27:110003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27:110003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27:110003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27:11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27:110003:13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27:110003:13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27:110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27:110003:14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27:110003:14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27:11000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27:1100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27:110003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27:11000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27:110003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27:110003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27:110003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27:110003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27:11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27:11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27:110003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27:11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27:11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27:110003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27:110003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27:110003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27:11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27:110003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27:110003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27:110003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27:110003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27:110003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27:110003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27:11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27:110003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27:110003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27:110003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27:110003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27:110003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27:110003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27:110003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27:110003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27:110003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27:110003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27:110003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27:11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27:110003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27:110003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27:110003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27:110003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27:110003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27:110003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27:110003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27:110003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27:110003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27:11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27:110003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27:110003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27:110003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27:110003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27:110003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27:110003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27:11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27:110003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27:110003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27:110003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27:110003:6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27:110003:6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27:110003:6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27:110003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27:110003:7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27:110003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27:110003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27:110003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27:11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27:11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27:11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27:11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27:11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27:11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27:11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27:11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27:1100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27:11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27:11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27:11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27:15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27:150005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27:1601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27:160101:17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27:160101:34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27:160101:37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27:160101:38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27:160101:41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27:160101:41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27:160101:41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27:160101:41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27:160101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27:1601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27:160102:9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27:16010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27:16010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27:16010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27:1601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27:16010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27:1601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27:160105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27:160105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27:160105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27:160105: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27:1601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27:160105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27:16020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27:160200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27:160200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27:160200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27:160200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27:160200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27:160200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27:160200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27:160200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27:160200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27:160200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27:160200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27:160200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27:1602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27:160200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27:160200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27:160200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27:160200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27:160200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27:160200: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27:160200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27:160200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27:160200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27:160200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27:160200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27:160200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27:1602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27:160200: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27:1602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27:160200: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27:160200:6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27:1602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27:160200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27:160200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27:160200: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27:160200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27:160200: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27:160200: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27:1602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27:1602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27:1602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27:17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27:17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27:17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27:17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27:17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27:17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27:1700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27:17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27:17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27:17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27:17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27:17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27:1700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27:17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27:1700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27:17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28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28:00000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28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28:000000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28:0000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28:000000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28:00000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28:000000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28:00000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28:000000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28:000000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28:000000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28:00000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28:00000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28:00000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28:000000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28:000000:29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28:000000:29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28:000000:30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28:000000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28:000000:30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28:000000:30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28:000000:30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28:000000:30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28:000000:30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28:000000:30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28:000000:30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28:000000:30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28:000000:30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28:000000:30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28:000000:30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28:000000:30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28:000000:30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28:000000:30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28:000000:30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28:000000:31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28:000000:31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28:000000:31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28:000000:31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28:000000:31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28:000000:31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28:000000:31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28:000000:31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28:000000:31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28:000000:31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28:000000:31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28:000000:31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28:000000:31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28:000000:31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28:000000:31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28:000000:31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28:000000:31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28:000000:31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28:000000:31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28:000000:31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28:000000:31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28:000000:31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28:000000:31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28:000000:31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28:000000:31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28:000000:31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28:000000:31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28:000000:31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28:000000:31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28:000000:31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28:000000:31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28:000000:31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28:000000:31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28:000000:31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28:000000:31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28:000000:31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28:000000:31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28:000000:31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28:000000:31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28:000000:31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28:000000:31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28:000000:31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28:000000:32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28:000000:32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28:000000:32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28:000000:32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28:000000:32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28:000000:32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28:000000:32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28:000000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28:000000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28:000000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28:000000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28:000000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28:000000:35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28:000000:35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28:000000:35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28:000000:35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28:0000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28:000000:36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28:000000:37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28:000000:37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28:000000:37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28:000000:37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28:000000:37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28:000000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28:000000:38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28:000000:38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28:000000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28:000000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28:000000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28:000000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28:000000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28:000000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28:000000:47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28:000000:47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28:000000:47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28:000000:47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28:000000:47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28:000000:48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28:000000: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28:000000: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28:030001:16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28:030001:16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28:030001:16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28:030001:16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28:030003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28:030003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28:030003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28:030003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28:030003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28:030003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28:030003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28:030003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28:030003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28:030003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28:030003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28:030003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28:030003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28:030003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28:030003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28:030003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28:030003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28:030003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28:030003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28:030003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28:030003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28:030003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28:030003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28:030003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28:030003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28:030003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28:030003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28:030003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28:030003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28:030003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28:030003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28:030003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28:030003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28:030003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28:030003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28:030003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28:030003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28:030003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28:030003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28:030003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28:030003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28:030003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28:030003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28:030003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28:030003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28:030003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28:030003:7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28:030003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28:030003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28:030003:7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28:030003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28:030003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28:030003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28:030003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28:030003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28:030003:7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28:030003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28:030003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28:030003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28:030003:7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28:030003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28:030003:8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28:030003:8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28:030003:8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28:030003:8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28:030003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28:030003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28:030003:8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28:040003:28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28:070002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28:070006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28:080004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28:080005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28:100005:6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28:100009: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28:10001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28:10001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28:100016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28:11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28:110003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28:11000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28:110009: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28:11001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28:110023:9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28:12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28:1300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28:1300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28:1300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28:130005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28:140001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28:140014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28:16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28:16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28:17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28:170002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29:000000:23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29:000000:23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29:01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29:0100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29:0100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29:01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29:0100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29:01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29:01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29:01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29:01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29:01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29:01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29:01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29:01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29:01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29:01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29:01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29:01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29:01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29:03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29:030005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29:030005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29:030005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29:030005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29:0300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29:03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29:030009: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29:05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29:05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29:05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29:05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29:0500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29:05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29:05000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29:06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29:1100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29:110001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29:11000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29:12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29:1200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29:12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29:13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29:14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29:14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29:14000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29:140003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29:140003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29:140003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29:140003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29:14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29:14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29:140003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29:14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29:14000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29:14000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29:14000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29:140005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29:14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29:140005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29:14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29:140005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29:140005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29:1400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29:140005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29:140005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29:14001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29:140012: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29:17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29:170009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29:170009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29:170009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29:170009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29:170009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29:170009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29:170009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29:170009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29:170009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29:170009: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29:170009: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29:170009: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29:170009: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29:170009: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29:170009: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29:170009: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29:170009: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29:170009: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29:170009: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30:09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30:150001:48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30:150001:7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30:150001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30:150001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30:150001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30:150001:8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30:150001:8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30:150001:8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30:150001:8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30:15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30:160003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30:160003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30:160003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30:160003:43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30:160003:98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30:160003:9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30:160005:39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30:160005:99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31:02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31:100010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31:12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31:14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31:15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31:200001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31:200001:36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31:200001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31:20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32:01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32:05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32:05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32:0500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32:0500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32:060001:7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32:070001:6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32:070001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32:08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32:08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32:08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32:080001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32:08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32:080001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32:080001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32:080001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32:080001:12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32:08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32:080001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32:080001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32:080001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32:08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32:08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32:080001:15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32:080001:15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32:080001:15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4:32:080001:15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4:32:080001:15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4:32:080001:15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4:32:080001:15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4:32:080001:16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4:32:080001:16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4:32:080001:16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4:32:080001:16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4:32:08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4:32:0800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4:32:080001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4:32:080001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4:32:0800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4:32:0800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4:32:0800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4:32:0800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4:32:080001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4:32:080001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4:32:0800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4:32:0800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4:32:080001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4:32:0800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4:32:0800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4:32:0800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4:32:080001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4:32:080001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4:32:080001:7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4:32:080001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4:32:080001:7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4:32:080001:7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8">
            <text:p>34:32:0800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8">
            <text:p>34:32:080001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8">
            <text:p>34:32:080001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8">
            <text:p>34:32:080001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8">
            <text:p>34:32:080001:7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8">
            <text:p>34:32:080001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8">
            <text:p>34:32:080001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8">
            <text:p>34:32:080001:7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8">
            <text:p>34:32:080001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8">
            <text:p>34:32:080001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8">
            <text:p>34:32:080001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8">
            <text:p>34:32:080001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8">
            <text:p>34:32:080001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8">
            <text:p>34:32:080001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8">
            <text:p>34:32:080001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8">
            <text:p>34:32:080001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8">
            <text:p>34:32:080001:7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8">
            <text:p>34:32:080001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8">
            <text:p>34:32:080001:8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8">
            <text:p>34:32:080001:8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8">
            <text:p>34:32:080001:8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8">
            <text:p>34:32:080001:8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8">
            <text:p>34:32:080001:8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8">
            <text:p>34:32:080001:8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8">
            <text:p>34:32:080001:8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8">
            <text:p>34:32:080001:8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8">
            <text:p>34:32:080001:8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8">
            <text:p>34:32:080001:8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8">
            <text:p>34:32:080001:8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8">
            <text:p>34:32:080001:8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8">
            <text:p>34:32:080001:8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8">
            <text:p>34:32:080001:8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8">
            <text:p>34:32:080001:8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8">
            <text:p>34:32:080001:8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8">
            <text:p>34:32:080001:8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8">
            <text:p>34:32:080001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8">
            <text:p>34:32:080001:8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8">
            <text:p>34:32:080001:8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8">
            <text:p>34:32:080001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8">
            <text:p>34:32:080001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8">
            <text:p>34:32:080001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8">
            <text:p>34:32:080001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8">
            <text:p>34:32:080001:8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8">
            <text:p>34:32:080001:8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8">
            <text:p>34:32:080001:8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8">
            <text:p>34:32:080001:8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8">
            <text:p>34:32:080001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8">
            <text:p>34:32:080001:9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8">
            <text:p>34:32:080001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18">
            <text:p>34:32:080001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18">
            <text:p>34:32:080001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18">
            <text:p>34:32:080001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18">
            <text:p>34:32:080001:9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18">
            <text:p>34:32:080001:9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18">
            <text:p>34:32:080001:9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18">
            <text:p>34:32:080001:9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18">
            <text:p>34:32:09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18">
            <text:p>34:32:110009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18">
            <text:p>34:32:12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18">
            <text:p>34:33:030003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18">
            <text:p>34:34:000000:480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18">
            <text:p>34:34:01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18">
            <text:p>34:34:010004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18">
            <text:p>34:34:010004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18">
            <text:p>34:34:010010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18">
            <text:p>34:34:010017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18">
            <text:p>34:34:010017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18">
            <text:p>34:34:010017:12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18">
            <text:p>34:34:010018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18">
            <text:p>34:34:010018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18">
            <text:p>34:34:010018: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18">
            <text:p>34:34:01002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18">
            <text:p>34:34:010035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18">
            <text:p>34:34:010066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18">
            <text:p>34:34:0200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18">
            <text:p>34:34:020001:34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18">
            <text:p>34:34:020001:43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18">
            <text:p>34:34:020001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18">
            <text:p>34:34:020013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18">
            <text:p>34:34:020014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18">
            <text:p>34:34:020014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18">
            <text:p>34:34:020029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18">
            <text:p>34:34:02003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18">
            <text:p>34:34:020033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18">
            <text:p>34:34:020087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18">
            <text:p>34:34:02008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18">
            <text:p>34:34:020097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18">
            <text:p>34:34:020097: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18">
            <text:p>34:34:03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18">
            <text:p>34:34:030005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18">
            <text:p>34:34:030009: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18">
            <text:p>34:34:03001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18">
            <text:p>34:34:03002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18">
            <text:p>34:34:030029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18">
            <text:p>34:34:03003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18">
            <text:p>34:34:030046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18">
            <text:p>34:34:030046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18">
            <text:p>34:34:03005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18">
            <text:p>34:34:030050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18">
            <text:p>34:34:03005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18">
            <text:p>34:34:030051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18">
            <text:p>34:34:030060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18">
            <text:p>34:34:030060: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18">
            <text:p>34:34:030065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18">
            <text:p>34:34:03006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18">
            <text:p>34:34:030068: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18">
            <text:p>34:34:030069: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18">
            <text:p>34:34:030069: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18">
            <text:p>34:34:03007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18">
            <text:p>34:34:03007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18">
            <text:p>34:34:030079: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18">
            <text:p>34:34:03008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18">
            <text:p>34:34:030084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18">
            <text:p>34:34:030085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18">
            <text:p>34:34:03009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18">
            <text:p>34:34:03009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18">
            <text:p>34:34:03009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18">
            <text:p>34:34:03009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18">
            <text:p>34:34:0301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18">
            <text:p>34:34:0301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18">
            <text:p>34:34:030104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18">
            <text:p>34:34:030104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18">
            <text:p>34:34:0301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18">
            <text:p>34:34:03011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18">
            <text:p>34:34:030110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18">
            <text:p>34:34:030110: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18">
            <text:p>34:34:03011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18">
            <text:p>34:34:03011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18">
            <text:p>34:34:03011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18">
            <text:p>34:34:030114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18">
            <text:p>34:34:030116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18">
            <text:p>34:34:030117: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18">
            <text:p>34:34:03012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18">
            <text:p>34:34:03013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18">
            <text:p>34:34:03014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18">
            <text:p>34:34:030143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18">
            <text:p>34:34:030143:6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18">
            <text:p>34:34:030143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18">
            <text:p>34:34:030144: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18">
            <text:p>34:34:040019: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18">
            <text:p>34:34:04002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18">
            <text:p>34:34:04002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18">
            <text:p>34:34:040022:50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18">
            <text:p>34:34:040038: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18">
            <text:p>34:34:040038: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18">
            <text:p>34:34:040041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18">
            <text:p>34:34:04004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18">
            <text:p>34:34:04004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18">
            <text:p>34:34:04004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18">
            <text:p>34:34:050017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18">
            <text:p>34:34:050019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18">
            <text:p>34:34:050019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18">
            <text:p>34:34:050020:23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18">
            <text:p>34:34:050020:24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18">
            <text:p>34:34:050020:27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18">
            <text:p>34:34:050020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18">
            <text:p>34:34:05002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18">
            <text:p>34:34:05002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18">
            <text:p>34:34:05002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18">
            <text:p>34:34:050030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18">
            <text:p>34:34:05003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18">
            <text:p>34:34:05004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18">
            <text:p>34:34:050041:27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18">
            <text:p>34:34:05004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18">
            <text:p>34:34:050050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18">
            <text:p>34:34:050050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18">
            <text:p>34:34:05005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18">
            <text:p>34:34:05005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18">
            <text:p>34:34:05005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18">
            <text:p>34:34:05006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18">
            <text:p>34:34:05006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18">
            <text:p>34:34:050072: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18">
            <text:p>34:34:050077: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18">
            <text:p>34:34:050077:9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18">
            <text:p>34:34:050077: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18">
            <text:p>34:34:06000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18">
            <text:p>34:34:06001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18">
            <text:p>34:34:060014:43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18">
            <text:p>34:34:060014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18">
            <text:p>34:34:060014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18">
            <text:p>34:34:060014:73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18">
            <text:p>34:34:060035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18">
            <text:p>34:34:060035:26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18">
            <text:p>34:34:060035:38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18">
            <text:p>34:34:06003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18">
            <text:p>34:34:060038: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18">
            <text:p>34:34:06004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18">
            <text:p>34:34:060044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18">
            <text:p>34:34:060050: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18">
            <text:p>34:34:060051:17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18">
            <text:p>34:34:06005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18">
            <text:p>34:34:06005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18">
            <text:p>34:34:060051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18">
            <text:p>34:34:060051:8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18">
            <text:p>34:34:060051:8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18">
            <text:p>34:34:06005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18">
            <text:p>34:34:06005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18">
            <text:p>34:34:060053:14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18">
            <text:p>34:34:06005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18">
            <text:p>34:34:060053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18">
            <text:p>34:34:060053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18">
            <text:p>34:34:06005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18">
            <text:p>34:34:06005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18">
            <text:p>34:34:060060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18">
            <text:p>34:34:060065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18">
            <text:p>34:34:07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18">
            <text:p>34:34:07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18">
            <text:p>34:34:070001:35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18">
            <text:p>34:34:070003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18">
            <text:p>34:34:070003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18">
            <text:p>34:34:070021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18">
            <text:p>34:34:07002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18">
            <text:p>34:34:070040: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18">
            <text:p>34:34:07005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18">
            <text:p>34:34:07009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18">
            <text:p>34:34:0701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18">
            <text:p>34:34:0701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18">
            <text:p>34:34:0701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18">
            <text:p>34:34:080039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18">
            <text:p>34:34:080039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18">
            <text:p>34:34:08008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18">
            <text:p>34:34:08008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18">
            <text:p>34:34:08008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18">
            <text:p>34:34:080098:9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18">
            <text:p>34:34:080098:9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18">
            <text:p>34:34:0801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18">
            <text:p>34:34:080103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18">
            <text:p>34:34:080109:8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18">
            <text:p>34:34:08011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18">
            <text:p>34:34:080119: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18">
            <text:p>34:35:000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18">
            <text:p>34:35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18">
            <text:p>34:35:00000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18">
            <text:p>34:35:00000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18">
            <text:p>34:35:00000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18">
            <text:p>34:35:0000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18">
            <text:p>34:35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18">
            <text:p>34:35:00000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18">
            <text:p>34:35:0000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18">
            <text:p>34:35: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18">
            <text:p>34:35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18">
            <text:p>34:35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18">
            <text:p>34:35:00000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18">
            <text:p>34:35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18">
            <text:p>34:35:00000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18">
            <text:p>34:35:000000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18">
            <text:p>34:35:00000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18">
            <text:p>34:35:00000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18">
            <text:p>34:35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18">
            <text:p>34:35:00000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18">
            <text:p>34:35:00000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18">
            <text:p>34:35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18">
            <text:p>34:35:00000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18">
            <text:p>34:35:00000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18">
            <text:p>34:35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18">
            <text:p>34:35:000000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18">
            <text:p>34:35:000000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18">
            <text:p>34:35:000000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18">
            <text:p>34:35:000000: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18">
            <text:p>34:35:000000: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18">
            <text:p>34:35:000000: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18">
            <text:p>34:35:000000: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18">
            <text:p>34:35:000000: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18">
            <text:p>34:35:000000: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18">
            <text:p>34:35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18">
            <text:p>34:35:000000: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18">
            <text:p>34:35:000000: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18">
            <text:p>34:35:000000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18">
            <text:p>34:35:000000: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18">
            <text:p>34:35:000000:646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18">
            <text:p>34:35:000000:648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18">
            <text:p>34:35:000000:649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18">
            <text:p>34:35:000000:649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18">
            <text:p>34:35:000000:649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18">
            <text:p>34:35:000000:649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18">
            <text:p>34:35:000000:659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18">
            <text:p>34:35:000000:659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18">
            <text:p>34:35:000000:660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18">
            <text:p>34:35:000000:660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18">
            <text:p>34:35:000000:660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18">
            <text:p>34:35:000000:660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18">
            <text:p>34:35:000000:660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18">
            <text:p>34:35:000000:661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18">
            <text:p>34:35:000000:662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18">
            <text:p>34:35:000000:662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18">
            <text:p>34:35:000000:663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18">
            <text:p>34:35:000000:664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18">
            <text:p>34:35:000000:664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18">
            <text:p>34:35:000000:664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18">
            <text:p>34:35:000000:665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18">
            <text:p>34:35:000000:665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18">
            <text:p>34:35:000000:665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18">
            <text:p>34:35:000000:665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18">
            <text:p>34:35:000000:665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18">
            <text:p>34:35:000000:665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18">
            <text:p>34:35:000000:665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18">
            <text:p>34:35:000000:665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18">
            <text:p>34:35:000000:665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18">
            <text:p>34:35:000000:665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18">
            <text:p>34:35:000000:665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18">
            <text:p>34:35:000000:665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18">
            <text:p>34:35:000000:665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18">
            <text:p>34:35:000000:665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18">
            <text:p>34:35:000000:665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18">
            <text:p>34:35:000000:666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18">
            <text:p>34:35:000000:666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18">
            <text:p>34:35:000000:666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18">
            <text:p>34:35:000000:666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18">
            <text:p>34:35:000000:666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18">
            <text:p>34:35:000000:666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18">
            <text:p>34:35:000000:666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18">
            <text:p>34:35:000000:667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18">
            <text:p>34:35:000000:667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18">
            <text:p>34:35:000000:667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18">
            <text:p>34:35:000000:671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18">
            <text:p>34:35:000000:671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18">
            <text:p>34:35:000000:671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18">
            <text:p>34:35:000000:671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18">
            <text:p>34:35:000000:671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18">
            <text:p>34:35:000000:671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18">
            <text:p>34:35:000000:671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18">
            <text:p>34:35:000000:671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18">
            <text:p>34:35:000000: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18">
            <text:p>34:35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18">
            <text:p>34:35:000000: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18">
            <text:p>34:35:000000: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18">
            <text:p>34:35:000000: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18">
            <text:p>34:35:000000: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18">
            <text:p>34:35:010101:16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18">
            <text:p>34:35:0101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18">
            <text:p>34:35:010101:8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18">
            <text:p>34:35:0101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18">
            <text:p>34:35:010106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18">
            <text:p>34:35:020102:57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18">
            <text:p>34:35:020102:59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18">
            <text:p>34:35:020102:7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18">
            <text:p>34:35:020102:76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18">
            <text:p>34:35:020103:36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18">
            <text:p>34:35:020103:40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18">
            <text:p>34:35:020103:54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18">
            <text:p>34:35:020103:62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18">
            <text:p>34:35:020103:62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18">
            <text:p>34:35:0201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18">
            <text:p>34:35:020104:13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18">
            <text:p>34:35:020107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18">
            <text:p>34:35:020108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18">
            <text:p>34:35:020201:24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18">
            <text:p>34:35:020201:25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18">
            <text:p>34:35:0301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18">
            <text:p>34:35:0301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18">
            <text:p>34:35:0301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18">
            <text:p>34:35:0301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18">
            <text:p>34:35:0301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18">
            <text:p>34:35:030101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18">
            <text:p>34:35:030101:54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18">
            <text:p>34:35:030101:63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18">
            <text:p>34:35:030101:68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18">
            <text:p>34:35:030101:7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18">
            <text:p>34:35:0301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18">
            <text:p>34:35:0301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18">
            <text:p>34:35:030102:20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18">
            <text:p>34:35:030102:20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18">
            <text:p>34:35:030102:32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18">
            <text:p>34:35:030102:34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18">
            <text:p>34:35:030102:34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18">
            <text:p>34:35:030102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18">
            <text:p>34:35:030102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18">
            <text:p>34:35:030102:7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18">
            <text:p>34:35:030102:7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18">
            <text:p>34:35:030102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18">
            <text:p>34:35:030102:8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18">
            <text:p>34:35:030102:8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18">
            <text:p>34:35:03010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18">
            <text:p>34:35:03010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18">
            <text:p>34:35:03010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18">
            <text:p>34:35:030103:8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18">
            <text:p>34:35:030103:8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18">
            <text:p>34:35:030104:43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18">
            <text:p>34:35:030104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18">
            <text:p>34:35:030104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18">
            <text:p>34:35:030105:7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18">
            <text:p>34:35:030106:24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18">
            <text:p>34:35:030106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18">
            <text:p>34:35:030107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18">
            <text:p>34:35:030107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18">
            <text:p>34:35:030107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18">
            <text:p>34:35:030107:25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18">
            <text:p>34:35:030109: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18">
            <text:p>34:35:030109: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18">
            <text:p>34:35:030115:8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18">
            <text:p>34:35:030115:9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18">
            <text:p>34:35:030116:15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18">
            <text:p>34:35:03012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18">
            <text:p>34:35:030124:73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18">
            <text:p>34:35:030125:30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18">
            <text:p>34:35:030125:31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18">
            <text:p>34:35:030125:32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18">
            <text:p>34:35:030125: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18">
            <text:p>34:35:030125:8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18">
            <text:p>34:35:030206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18">
            <text:p>34:35:030209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18">
            <text:p>34:35:030209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18">
            <text:p>34:35:030209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18">
            <text:p>34:35:030216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18">
            <text:p>34:35:030217:205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18">
            <text:p>34:35:030219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18">
            <text:p>34:35:030219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18">
            <text:p>34:35:030220: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18">
            <text:p>34:35:0302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18">
            <text:p>34:35:030222:52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18">
            <text:p>34:35:030222:52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18">
            <text:p>34:35:030222:52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18">
            <text:p>34:36:000000:37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18">
            <text:p>34:36:00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18">
            <text:p>34:36:000006:8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18">
            <text:p>34:36:000017:33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18">
            <text:p>34:36:000018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18">
            <text:p>34:36:000019:56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18">
            <text:p>34:36:000019:9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18">
            <text:p>34:36:00002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18">
            <text:p>34:36:00002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18">
            <text:p>34:36:000025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18">
            <text:p>34:36:000025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18">
            <text:p>34:36:000025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18">
            <text:p>34:36:000026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18">
            <text:p>34:36:00002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18">
            <text:p>34:36:00002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18">
            <text:p>34:36:00002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18">
            <text:p>34:36:00002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18">
            <text:p>34:36:00002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18">
            <text:p>34:36:000026: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18">
            <text:p>34:36:00002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18">
            <text:p>34:36:00002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18">
            <text:p>34:36:000026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18">
            <text:p>34:36:00002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18">
            <text:p>34:36:00002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18">
            <text:p>34:36:00002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18">
            <text:p>34:36:00002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18">
            <text:p>34:36:000026: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18">
            <text:p>34:36:00002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18">
            <text:p>34:36:00002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18">
            <text:p>34:36:00002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18">
            <text:p>34:36:000026: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18">
            <text:p>34:36:000026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18">
            <text:p>34:36:000026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18">
            <text:p>34:36:000026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18">
            <text:p>34:36:000026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18">
            <text:p>34:37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18">
            <text:p>34:37:00000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18">
            <text:p>34:37:000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18">
            <text:p>34:37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18">
            <text:p>34:37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18">
            <text:p>34:37:00000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18">
            <text:p>34:37:0000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18">
            <text:p>34:37:0000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18">
            <text:p>34:37:000000:21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18">
            <text:p>34:37:000000:21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18">
            <text:p>34:37:000000:21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18">
            <text:p>34:37:000000:21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18">
            <text:p>34:37:000000:21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18">
            <text:p>34:37:000000:21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18">
            <text:p>34:37:000000:21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18">
            <text:p>34:37:000000:21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18">
            <text:p>34:37:000000:21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18">
            <text:p>34:37:000000:22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18">
            <text:p>34:37:0000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18">
            <text:p>34:37:000000: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18">
            <text:p>34:37:000000:24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18">
            <text:p>34:37:000000:24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18">
            <text:p>34:37:000000:24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18">
            <text:p>34:37:000000:24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18">
            <text:p>34:37:000000:24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18">
            <text:p>34:37:000000:24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18">
            <text:p>34:37:000000:24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18">
            <text:p>34:37:000000:24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18">
            <text:p>34:37:000000:24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18">
            <text:p>34:37:000000:24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18">
            <text:p>34:37:000000:24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18">
            <text:p>34:37:000000:24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18">
            <text:p>34:37:000000:24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18">
            <text:p>34:37:000000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18">
            <text:p>34:37:000000: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18">
            <text:p>34:37:000000: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18">
            <text:p>34:37:000000:28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18">
            <text:p>34:37:000000:28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18">
            <text:p>34:37:000000: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18">
            <text:p>34:37:000000: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18">
            <text:p>34:37:000000: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18">
            <text:p>34:37:0000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18">
            <text:p>34:37:000000: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18">
            <text:p>34:37:000000: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18">
            <text:p>34:37:000000: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18">
            <text:p>34:37:0000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18">
            <text:p>34:37:000000: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18">
            <text:p>34:37:000000: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18">
            <text:p>34:37:000000: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18">
            <text:p>34:37:000000: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18">
            <text:p>34:37:000000: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18">
            <text:p>34:37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18">
            <text:p>34:37:000000: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18">
            <text:p>34:37:000000: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18">
            <text:p>34:37:0000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18">
            <text:p>34:37:000000: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18">
            <text:p>34:37:000000: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18">
            <text:p>34:37:000000: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18">
            <text:p>34:37:000000: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18">
            <text:p>34:37:000000: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18">
            <text:p>34:37:000000: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18">
            <text:p>34:37:000000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18">
            <text:p>34:37:000000: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18">
            <text:p>34:37:000000: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18">
            <text:p>34:37:000000: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18">
            <text:p>34:37:000000: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18">
            <text:p>34:37:000000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18">
            <text:p>34:37:000000: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18">
            <text:p>34:37:000000: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18">
            <text:p>34:37:010215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18">
            <text:p>34:37:010250: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18">
            <text:p>34:37:01025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18">
            <text:p>34:37:0103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18">
            <text:p>34:37:0103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18">
            <text:p>34:37:01034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18">
            <text:p>34:38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18">
            <text:p>34:38:000000: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18">
            <text:p>34:38:000000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18">
            <text:p>34:38:000000: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18">
            <text:p>34:38:000000: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18">
            <text:p>34:38:000000:21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18">
            <text:p>34:38:000000:21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18">
            <text:p>34:38:000000:21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18">
            <text:p>34:38:000000:21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18">
            <text:p>34:38:000000:21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18">
            <text:p>34:38:000000:21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18">
            <text:p>34:38:0000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18">
            <text:p>34:38:000000: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18">
            <text:p>34:38:000000:24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18">
            <text:p>34:38:000000:24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18">
            <text:p>34:38:000000:24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18">
            <text:p>34:38:000000:24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18">
            <text:p>34:38:000000:24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18">
            <text:p>34:38:000000:24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18">
            <text:p>34:38:000000:24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18">
            <text:p>34:38:000000:24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18">
            <text:p>34:38:000000:24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18">
            <text:p>34:38:000000:24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18">
            <text:p>34:38:000000:24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18">
            <text:p>34:38:000000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18">
            <text:p>34:38:000000:25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18">
            <text:p>34:38:000000:25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18">
            <text:p>34:38:000000:25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18">
            <text:p>34:38:000000:25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18">
            <text:p>34:38:000000:25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18">
            <text:p>34:38:000000:28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18">
            <text:p>34:38:0000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18">
            <text:p>34:38: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18">
            <text:p>34:38:0000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18">
            <text:p>34:38:000000: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18">
            <text:p>34:38:000000: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18">
            <text:p>34:38:000000: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18">
            <text:p>34:38:0000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18">
            <text:p>34:38:000000: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18">
            <text:p>34:38:000000: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18">
            <text:p>34:38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18">
            <text:p>34:38:000000: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18">
            <text:p>34:38:000000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18">
            <text:p>34:38:000000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18">
            <text:p>34:38:01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18">
            <text:p>34:38:01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18">
            <text:p>34:38:01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18">
            <text:p>34:38:010001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18">
            <text:p>34:38:010001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18">
            <text:p>34:38:010001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18">
            <text:p>34:38:010001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18">
            <text:p>34:38:01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18">
            <text:p>34:38:010001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18">
            <text:p>34:38:01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18">
            <text:p>34:38:010001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18">
            <text:p>34:38:010001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18">
            <text:p>34:38:01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18">
            <text:p>34:38:010001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18">
            <text:p>34:38:010001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18">
            <text:p>34:38:01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18">
            <text:p>34:38:010001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18">
            <text:p>34:38:01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18">
            <text:p>34:38:01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18">
            <text:p>34:38:01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18">
            <text:p>34:38:01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18">
            <text:p>34:38:01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18">
            <text:p>34:38:01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18">
            <text:p>34:38:010001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18">
            <text:p>34:38:010001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18">
            <text:p>34:38:01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18">
            <text:p>34:38:01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18">
            <text:p>34:38:01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18">
            <text:p>34:38:01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18">
            <text:p>34:38:01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18">
            <text:p>34:38:01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18">
            <text:p>34:38:01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18">
            <text:p>34:38:01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18">
            <text:p>34:38:01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18">
            <text:p>34:38:01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18">
            <text:p>34:38:01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18">
            <text:p>34:38:01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18">
            <text:p>34:38:01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18">
            <text:p>34:38:01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18">
            <text:p>34:38:01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18">
            <text:p>34:38:01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18">
            <text:p>34:38:01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18">
            <text:p>34:38:01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18">
            <text:p>34:38:01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18">
            <text:p>34:38:01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18">
            <text:p>34:38:01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18">
            <text:p>34:38:01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18">
            <text:p>34:38:01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18">
            <text:p>34:38:01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18">
            <text:p>34:38:01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18">
            <text:p>34:38:01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18">
            <text:p>34:38:01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18">
            <text:p>34:38:01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18">
            <text:p>34:38:010001:9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18">
            <text:p>34:38:01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18">
            <text:p>34:38:01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18">
            <text:p>34:38:01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18">
            <text:p>34:38:010004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18">
            <text:p>34:38:010004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18">
            <text:p>34:38:010004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18">
            <text:p>34:38:010004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18">
            <text:p>34:38:010004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18">
            <text:p>34:38:010004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18">
            <text:p>34:38:01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18">
            <text:p>34:38:010004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18">
            <text:p>34:38:010004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18">
            <text:p>34:38:01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18">
            <text:p>34:38:0100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18">
            <text:p>34:38:010004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18">
            <text:p>34:38:01000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18">
            <text:p>34:38:01000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18">
            <text:p>34:38:01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18">
            <text:p>34:38:01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18">
            <text:p>34:38:01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18">
            <text:p>34:38:0100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18">
            <text:p>34:38:01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18">
            <text:p>34:38:01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18">
            <text:p>34:38:0100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18">
            <text:p>34:38:010006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18">
            <text:p>34:38:010006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18">
            <text:p>34:38:010006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18">
            <text:p>34:38:010006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18">
            <text:p>34:38:010006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18">
            <text:p>34:38:010006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18">
            <text:p>34:38:010006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18">
            <text:p>34:38:010006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18">
            <text:p>34:38:010006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18">
            <text:p>34:38:010006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18">
            <text:p>34:38:010006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18">
            <text:p>34:38:010006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18">
            <text:p>34:38:010006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18">
            <text:p>34:38:010006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18">
            <text:p>34:38:010006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18">
            <text:p>34:38:010006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18">
            <text:p>34:38:010006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18">
            <text:p>34:38:010006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18">
            <text:p>34:38:010006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18">
            <text:p>34:38:010006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18">
            <text:p>34:38:010006: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18">
            <text:p>34:38:01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18">
            <text:p>34:38:0100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18">
            <text:p>34:38:010006: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18">
            <text:p>34:38:010006: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18">
            <text:p>34:38:0202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18">
            <text:p>34:38:0202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18">
            <text:p>34:38:020202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18">
            <text:p>34:38:02020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18">
            <text:p>34:38:02020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18">
            <text:p>34:38:0202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18">
            <text:p>34:38:02020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18">
            <text:p>34:38:02020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18">
            <text:p>34:38:0202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18">
            <text:p>34:38:0202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18">
            <text:p>34:38:0202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18">
            <text:p>34:38:0202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18">
            <text:p>34:38:0202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18">
            <text:p>34:38:0202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18">
            <text:p>34:38:02020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18">
            <text:p>34:38:0202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18">
            <text:p>34:38:0202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18">
            <text:p>34:38:0202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18">
            <text:p>34:38:0202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18">
            <text:p>34:38:0202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18">
            <text:p>34:38:0202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18">
            <text:p>34:38:0202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18">
            <text:p>34:38:0202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18">
            <text:p>34:38:0202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18">
            <text:p>34:38:030106: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18">
            <text:p>34:38:040107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18">
            <text:p>34:38:04011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18">
            <text:p>34:38:040114: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18">
            <text:p>34:38:040116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18">
            <text:p>34:38:0402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18">
            <text:p>34:38:0501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18">
            <text:p>34:38:0502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18">
            <text:p>34:38:0502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18">
            <text:p>34:38:0502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18">
            <text:p>34:38:0502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18">
            <text:p>34:38:0502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18">
            <text:p>34:38:0502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18">
            <text:p>34:38:0502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18">
            <text:p>34:38:0502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18">
            <text:p>34:38:0502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18">
            <text:p>34:38:0502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18">
            <text:p>34:38:0502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18">
            <text:p>34:38:0502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18">
            <text:p>34:38:0502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18">
            <text:p>34:38:0502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18">
            <text:p>34:38:0502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18">
            <text:p>34:38:0502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18">
            <text:p>34:38:0502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18">
            <text:p>34:38:050203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18">
            <text:p>34:38:0502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18">
            <text:p>34:38:0502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18">
            <text:p>34:38:0502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18">
            <text:p>34:38:0502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18">
            <text:p>34:38:0502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18">
            <text:p>34:38:050205: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18">
            <text:p>34:38:050205: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18">
            <text:p>34:38:060204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18">
            <text:p>34:38:060206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18">
            <text:p>34:38:0701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18">
            <text:p>34:38:0701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18">
            <text:p>34:38:0701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18">
            <text:p>34:38:0701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18">
            <text:p>34:38:0701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18">
            <text:p>34:38:0701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18">
            <text:p>34:38:0701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18">
            <text:p>34:38:0701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18">
            <text:p>34:38:0701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18">
            <text:p>34:38:0701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18">
            <text:p>34:38:0701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18">
            <text:p>34:38:0701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18">
            <text:p>34:38:0701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18">
            <text:p>34:38:0701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18">
            <text:p>34:38:0701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18">
            <text:p>34:38:0701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18">
            <text:p>34:38:0701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18">
            <text:p>34:38:0701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18">
            <text:p>34:38:0701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18">
            <text:p>34:38:0701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18">
            <text:p>34:38:0701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18">
            <text:p>34:38:0701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18">
            <text:p>34:38:0701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18">
            <text:p>34:38:0701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18">
            <text:p>34:38:0701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18">
            <text:p>34:38:0701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18">
            <text:p>34:38:0701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18">
            <text:p>34:38:0701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18">
            <text:p>34:38:0701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18">
            <text:p>34:38:0701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18">
            <text:p>34:38:0701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18">
            <text:p>34:38:0701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18">
            <text:p>34:38:0701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18">
            <text:p>34:38:0701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18">
            <text:p>34:38:0701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18">
            <text:p>34:38:0701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18">
            <text:p>34:38:0701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18">
            <text:p>34:38:0701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18">
            <text:p>34:38:0701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18">
            <text:p>34:38:0701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18">
            <text:p>34:38:0701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18">
            <text:p>34:38:0701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18">
            <text:p>34:38:0701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18">
            <text:p>34:38:0701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18">
            <text:p>34:38:0701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18">
            <text:p>34:38:0701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18">
            <text:p>34:38:0701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18">
            <text:p>34:38:0701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18">
            <text:p>34:38:0701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18">
            <text:p>34:38:0701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18">
            <text:p>34:38:0701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18">
            <text:p>34:38:0701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18">
            <text:p>34:38:0701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18">
            <text:p>34:38:0701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18">
            <text:p>34:38:0701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18">
            <text:p>34:38:0701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18">
            <text:p>34:38:0701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18">
            <text:p>34:38:0701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18">
            <text:p>34:38:0701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18">
            <text:p>34:38:0701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18">
            <text:p>34:38:0701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18">
            <text:p>34:38:0702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18">
            <text:p>34:39:000000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18">
            <text:p>34:39:000000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18">
            <text:p>34:39:000000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18">
            <text:p>34:39:000000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18">
            <text:p>34:39:0000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18">
            <text:p>34:39:000000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18">
            <text:p>34:39:000000: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18">
            <text:p>34:39:000000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18">
            <text:p>34:39:000000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18">
            <text:p>34:39:000000: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18">
            <text:p>34:39:000000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18">
            <text:p>34:39:000000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18">
            <text:p>34:39:000000: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18">
            <text:p>34:39:000000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18">
            <text:p>34:39:000000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18">
            <text:p>34:39:000000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18">
            <text:p>34:39:000000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18">
            <text:p>34:39:000000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18">
            <text:p>34:39:000000: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18">
            <text:p>34:39:000000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18">
            <text:p>34:39:0000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18">
            <text:p>34:39:000000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18">
            <text:p>34:39:000000: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18">
            <text:p>34:39:000000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18">
            <text:p>34:39:000000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18">
            <text:p>34:39:000000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18">
            <text:p>34:39:000000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18">
            <text:p>34:39:000000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18">
            <text:p>34:39:000000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18">
            <text:p>34:39:000000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18">
            <text:p>34:39:000000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18">
            <text:p>34:39:000000:7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18">
            <text:p>34:39:000000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18">
            <text:p>34:39:000000:7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18">
            <text:p>34:39:000005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18">
            <text:p>34:39:00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18">
            <text:p>34:39:0000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18">
            <text:p>34:39:00001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18">
            <text:p>34:39:00001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18">
            <text:p>34:39:00001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18">
            <text:p>34:39:000028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18">
            <text:p>34:39:00003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18">
            <text:p>34:39:000036: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18">
            <text:p>34:39:000037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1">
            <text:p>3028</text:p>
          </table:table-cell>
          <table:table-cell office:value-type="string" table:number-columns-spanned="3" table:number-rows-spanned="1" table:style-name="ce18">
            <text:p>34:39:000046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2D37D2BCA2D6D8677B8CB75D7B759008AEF5216704496E0A343874D702567200DE5C8F3446A8E9761E01E701072744334A9158DBE485CF069996F3CEC984D97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1-28T10:53:56Z</meta:creation-date>
    <dc:date>2021-01-28T11:35:11Z</dc:date>
  </office:meta>
</office:document-meta>
</file>