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021</text:p>
          </table:table-cell>
          <table:table-cell table:number-columns-repeated="4" table:style-name="ce2"/>
          <table:table-cell office:value-type="string" table:style-name="ce4">
            <text:p>28.01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" table:style-name="ce7">
            <text:p>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7:070003:9432</text:p>
          </table:table-cell>
          <table:covered-table-cell/>
          <table:table-cell office:value-type="float" office:value="15248.64" table:style-name="ce6">
            <text:p>15248,64</text:p>
          </table:table-cell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16.01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number-columns-spanned="2" table:number-rows-spanned="1" table:style-name="ce18">
            <text:p>34:27:080003:1075</text:p>
          </table:table-cell>
          <table:covered-table-cell/>
          <table:table-cell office:value-type="float" office:value="260286.39" table:style-name="ce7">
            <text:p>260286,39</text:p>
          </table:table-cell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7">
            <text:p>16.01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7:030002:16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7:080002:2245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15:060102: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27:050001:219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27:050006:28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27:060001:60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27:150002:1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28:040003:282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1">
            <text:p>9</text:p>
          </table:table-cell>
          <table:table-cell office:value-type="string" table:number-columns-spanned="3" table:number-rows-spanned="1" table:style-name="ce18">
            <text:p>34:36:000014:117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23340AD9E1F358FF2781221FFE88D8D57A934C95C71AF4FAAD7E3788175141922283672B6123740ADD64D2DE44BD51B23B5E794149F4E82F7F010B3E3708EB06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15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5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Марина А. Ратанова</meta:initial-creator>
    <dc:creator>makrylov</dc:creator>
    <meta:creation-date>2021-01-28T10:58:54Z</meta:creation-date>
    <dc:date>2021-01-28T11:37:21Z</dc:date>
  </office:meta>
</office:document-meta>
</file>