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22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90005:857</text:p>
          </table:table-cell>
          <table:covered-table-cell/>
          <table:table-cell office:value-type="float" office:value="155820" table:style-name="ce6">
            <text:p>15582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1:020004:316</text:p>
          </table:table-cell>
          <table:covered-table-cell/>
          <table:table-cell office:value-type="float" office:value="643500" table:style-name="ce6">
            <text:p>64350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6:041901:321</text:p>
          </table:table-cell>
          <table:covered-table-cell/>
          <table:table-cell office:value-type="float" office:value="154874.5" table:style-name="ce6">
            <text:p>154874,5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8:140010:722</text:p>
          </table:table-cell>
          <table:covered-table-cell/>
          <table:table-cell office:value-type="float" office:value="142777.76" table:style-name="ce6">
            <text:p>142777,7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8:140010:726</text:p>
          </table:table-cell>
          <table:covered-table-cell/>
          <table:table-cell office:value-type="float" office:value="180525.42" table:style-name="ce6">
            <text:p>180525,42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8:140010:727</text:p>
          </table:table-cell>
          <table:covered-table-cell/>
          <table:table-cell office:value-type="float" office:value="192844.74" table:style-name="ce6">
            <text:p>192844,7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8:140010:728</text:p>
          </table:table-cell>
          <table:covered-table-cell/>
          <table:table-cell office:value-type="float" office:value="176103.1" table:style-name="ce6">
            <text:p>176103,1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8:140010:729</text:p>
          </table:table-cell>
          <table:covered-table-cell/>
          <table:table-cell office:value-type="float" office:value="184789.8" table:style-name="ce6">
            <text:p>184789,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140010:730</text:p>
          </table:table-cell>
          <table:covered-table-cell/>
          <table:table-cell office:value-type="float" office:value="175155.46" table:style-name="ce6">
            <text:p>175155,46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8:140010:732</text:p>
          </table:table-cell>
          <table:covered-table-cell/>
          <table:table-cell office:value-type="float" office:value="177050.74" table:style-name="ce6">
            <text:p>177050,74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8:140010:818</text:p>
          </table:table-cell>
          <table:covered-table-cell/>
          <table:table-cell office:value-type="float" office:value="4645760" table:style-name="ce6">
            <text:p>4645760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17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31:000000:2292</text:p>
          </table:table-cell>
          <table:covered-table-cell/>
          <table:table-cell office:value-type="float" office:value="80105.48" table:style-name="ce7">
            <text:p>80105,48</text:p>
          </table:table-cell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1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40005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8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0:000000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0:01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01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1:080007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1:080007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2:05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00000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8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8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8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8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8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8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8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8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80004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8000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080004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80004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080004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5:0601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5:06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5:0701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0:070005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0:070005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0:070005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0:070005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0:070005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0:070005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0:070005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0:07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0:07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0:07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0:08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0:08000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0:0901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0:0901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0:090107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0:090107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0:090107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0:090107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1:0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1:15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2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2:14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2:14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3:110008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4:000000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4:000000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4:0701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6:042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6:1103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6:12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4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40010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40010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40010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3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33:11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853D451B759581B7EBCCC6C9C97A7F14933768B6A25CE0450AD5257765B363470562BD2E42B1BE4A73131E3AB0CDA99609F774F19957AFF17BD44824A40E5E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1:00:15Z</meta:creation-date>
    <dc:date>2021-01-28T11:38:58Z</dc:date>
  </office:meta>
</office:document-meta>
</file>