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6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25</text:p>
          </table:table-cell>
          <table:table-cell table:number-columns-repeated="4" table:style-name="ce9"/>
          <table:table-cell office:value-type="string" table:style-name="ce11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8" table:style-name="ce15">
            <text:p>65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999</text:p>
          </table:table-cell>
          <table:covered-table-cell/>
          <table:table-cell office:value-type="float" office:value="570684.44999999995" table:style-name="ce15">
            <text:p>570684,4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0169</text:p>
          </table:table-cell>
          <table:covered-table-cell/>
          <table:table-cell office:value-type="float" office:value="2155264.34" table:style-name="ce15">
            <text:p>2155264,3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2126</text:p>
          </table:table-cell>
          <table:covered-table-cell/>
          <table:table-cell office:value-type="float" office:value="1748732.4" table:style-name="ce15">
            <text:p>1748732,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3349</text:p>
          </table:table-cell>
          <table:covered-table-cell/>
          <table:table-cell office:value-type="float" office:value="1427029.09" table:style-name="ce15">
            <text:p>1427029,0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4972</text:p>
          </table:table-cell>
          <table:covered-table-cell/>
          <table:table-cell office:value-type="float" office:value="556870.31999999995" table:style-name="ce15">
            <text:p>556870,3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3570</text:p>
          </table:table-cell>
          <table:covered-table-cell/>
          <table:table-cell office:value-type="float" office:value="155161.32999999999" table:style-name="ce15">
            <text:p>155161,3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1:1320</text:p>
          </table:table-cell>
          <table:covered-table-cell/>
          <table:table-cell office:value-type="float" office:value="1516943.43" table:style-name="ce15">
            <text:p>1516943,4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1:3820</text:p>
          </table:table-cell>
          <table:covered-table-cell/>
          <table:table-cell office:value-type="float" office:value="327396.76" table:style-name="ce15">
            <text:p>327396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7:5472</text:p>
          </table:table-cell>
          <table:covered-table-cell/>
          <table:table-cell office:value-type="float" office:value="839468.46" table:style-name="ce15">
            <text:p>839468,4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4678</text:p>
          </table:table-cell>
          <table:covered-table-cell/>
          <table:table-cell office:value-type="float" office:value="234753.05" table:style-name="ce15">
            <text:p>234753,0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2:2996</text:p>
          </table:table-cell>
          <table:covered-table-cell/>
          <table:table-cell office:value-type="float" office:value="691493.98" table:style-name="ce15">
            <text:p>691493,9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13380</text:p>
          </table:table-cell>
          <table:covered-table-cell/>
          <table:table-cell office:value-type="float" office:value="59881.32" table:style-name="ce15">
            <text:p>59881,3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5:1545</text:p>
          </table:table-cell>
          <table:covered-table-cell/>
          <table:table-cell office:value-type="float" office:value="1420772.7" table:style-name="ce15">
            <text:p>1420772,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00001:3348</text:p>
          </table:table-cell>
          <table:covered-table-cell/>
          <table:table-cell office:value-type="float" office:value="359042.82" table:style-name="ce15">
            <text:p>359042,8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5:5838</text:p>
          </table:table-cell>
          <table:covered-table-cell/>
          <table:table-cell office:value-type="float" office:value="184154.16" table:style-name="ce15">
            <text:p>184154,1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2:2034</text:p>
          </table:table-cell>
          <table:covered-table-cell/>
          <table:table-cell office:value-type="float" office:value="1534534.47" table:style-name="ce15">
            <text:p>1534534,4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3:4372</text:p>
          </table:table-cell>
          <table:covered-table-cell/>
          <table:table-cell office:value-type="float" office:value="1161066.42" table:style-name="ce15">
            <text:p>1161066,4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3:4763</text:p>
          </table:table-cell>
          <table:covered-table-cell/>
          <table:table-cell office:value-type="float" office:value="2083784.8" table:style-name="ce15">
            <text:p>2083784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5:6125</text:p>
          </table:table-cell>
          <table:covered-table-cell/>
          <table:table-cell office:value-type="float" office:value="629443.36" table:style-name="ce15">
            <text:p>629443,3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7:1087</text:p>
          </table:table-cell>
          <table:covered-table-cell/>
          <table:table-cell office:value-type="float" office:value="1195444.08" table:style-name="ce15">
            <text:p>1195444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20005:513</text:p>
          </table:table-cell>
          <table:covered-table-cell/>
          <table:table-cell office:value-type="float" office:value="148255.99" table:style-name="ce15">
            <text:p>148255,9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20005:514</text:p>
          </table:table-cell>
          <table:covered-table-cell/>
          <table:table-cell office:value-type="float" office:value="172374.19" table:style-name="ce15">
            <text:p>172374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20005:515</text:p>
          </table:table-cell>
          <table:covered-table-cell/>
          <table:table-cell office:value-type="float" office:value="45234.43" table:style-name="ce15">
            <text:p>45234,4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20005:516</text:p>
          </table:table-cell>
          <table:covered-table-cell/>
          <table:table-cell office:value-type="float" office:value="208316.47" table:style-name="ce15">
            <text:p>208316,4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20005:517</text:p>
          </table:table-cell>
          <table:covered-table-cell/>
          <table:table-cell office:value-type="float" office:value="819387.79" table:style-name="ce15">
            <text:p>819387,7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20005:518</text:p>
          </table:table-cell>
          <table:covered-table-cell/>
          <table:table-cell office:value-type="float" office:value="1255429.55" table:style-name="ce15">
            <text:p>1255429,5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20005:519</text:p>
          </table:table-cell>
          <table:covered-table-cell/>
          <table:table-cell office:value-type="float" office:value="172374.19" table:style-name="ce15">
            <text:p>172374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20005:520</text:p>
          </table:table-cell>
          <table:covered-table-cell/>
          <table:table-cell office:value-type="float" office:value="172374.19" table:style-name="ce15">
            <text:p>172374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020005:521</text:p>
          </table:table-cell>
          <table:covered-table-cell/>
          <table:table-cell office:value-type="float" office:value="172374.19" table:style-name="ce15">
            <text:p>172374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020005:522</text:p>
          </table:table-cell>
          <table:covered-table-cell/>
          <table:table-cell office:value-type="float" office:value="172374.19" table:style-name="ce15">
            <text:p>172374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020005:523</text:p>
          </table:table-cell>
          <table:covered-table-cell/>
          <table:table-cell office:value-type="float" office:value="172374.19" table:style-name="ce15">
            <text:p>172374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020005:524</text:p>
          </table:table-cell>
          <table:covered-table-cell/>
          <table:table-cell office:value-type="float" office:value="172374.19" table:style-name="ce15">
            <text:p>172374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4:020005:525</text:p>
          </table:table-cell>
          <table:covered-table-cell/>
          <table:table-cell office:value-type="float" office:value="148255.99" table:style-name="ce15">
            <text:p>148255,9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4:050003:6467</text:p>
          </table:table-cell>
          <table:covered-table-cell/>
          <table:table-cell office:value-type="float" office:value="230402.85" table:style-name="ce15">
            <text:p>230402,8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4:050003:6468</text:p>
          </table:table-cell>
          <table:covered-table-cell/>
          <table:table-cell office:value-type="float" office:value="199972.41" table:style-name="ce15">
            <text:p>199972,4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4:050003:6529</text:p>
          </table:table-cell>
          <table:covered-table-cell/>
          <table:table-cell office:value-type="float" office:value="26894.26" table:style-name="ce15">
            <text:p>26894,2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4:050003:6531</text:p>
          </table:table-cell>
          <table:covered-table-cell/>
          <table:table-cell office:value-type="float" office:value="1644271.67" table:style-name="ce15">
            <text:p>1644271,6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4:050003:6532</text:p>
          </table:table-cell>
          <table:covered-table-cell/>
          <table:table-cell office:value-type="float" office:value="368556.65" table:style-name="ce15">
            <text:p>368556,6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4:050003:6535</text:p>
          </table:table-cell>
          <table:covered-table-cell/>
          <table:table-cell office:value-type="float" office:value="307467.83" table:style-name="ce15">
            <text:p>307467,8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4:050003:6539</text:p>
          </table:table-cell>
          <table:covered-table-cell/>
          <table:table-cell office:value-type="float" office:value="536801.23" table:style-name="ce15">
            <text:p>536801,2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4:050003:6541</text:p>
          </table:table-cell>
          <table:covered-table-cell/>
          <table:table-cell office:value-type="float" office:value="390476.18" table:style-name="ce15">
            <text:p>390476,1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5:010117:402</text:p>
          </table:table-cell>
          <table:covered-table-cell/>
          <table:table-cell office:value-type="float" office:value="754391.59" table:style-name="ce15">
            <text:p>754391,5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6:120004:3044</text:p>
          </table:table-cell>
          <table:covered-table-cell/>
          <table:table-cell office:value-type="float" office:value="622970.82999999996" table:style-name="ce15">
            <text:p>622970,8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6:250010:2393</text:p>
          </table:table-cell>
          <table:covered-table-cell/>
          <table:table-cell office:value-type="float" office:value="891278.27" table:style-name="ce15">
            <text:p>891278,2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6:250010:991</text:p>
          </table:table-cell>
          <table:covered-table-cell/>
          <table:table-cell office:value-type="float" office:value="466517.77" table:style-name="ce15">
            <text:p>466517,7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000000:5414</text:p>
          </table:table-cell>
          <table:covered-table-cell/>
          <table:table-cell office:value-type="float" office:value="847861.33" table:style-name="ce15">
            <text:p>847861,3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20202:13339</text:p>
          </table:table-cell>
          <table:covered-table-cell/>
          <table:table-cell office:value-type="float" office:value="492416.98" table:style-name="ce15">
            <text:p>492416,9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20202:3625</text:p>
          </table:table-cell>
          <table:covered-table-cell/>
          <table:table-cell office:value-type="float" office:value="1150784.1299999999" table:style-name="ce15">
            <text:p>1150784,1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50108:147</text:p>
          </table:table-cell>
          <table:covered-table-cell/>
          <table:table-cell office:value-type="float" office:value="194935.53" table:style-name="ce15">
            <text:p>194935,5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50801:352</text:p>
          </table:table-cell>
          <table:covered-table-cell/>
          <table:table-cell office:value-type="float" office:value="226665.66" table:style-name="ce15">
            <text:p>226665,6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50817:1170</text:p>
          </table:table-cell>
          <table:covered-table-cell/>
          <table:table-cell office:value-type="float" office:value="90181.53" table:style-name="ce15">
            <text:p>90181,5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080002:304</text:p>
          </table:table-cell>
          <table:covered-table-cell/>
          <table:table-cell office:value-type="float" office:value="1911963.34" table:style-name="ce15">
            <text:p>1911963,3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0:130003:2715</text:p>
          </table:table-cell>
          <table:covered-table-cell/>
          <table:table-cell office:value-type="float" office:value="417484.31" table:style-name="ce15">
            <text:p>417484,3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020005:592</text:p>
          </table:table-cell>
          <table:covered-table-cell/>
          <table:table-cell office:value-type="float" office:value="2189048.4700000002" table:style-name="ce15">
            <text:p>2189048,4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090001:864</text:p>
          </table:table-cell>
          <table:covered-table-cell/>
          <table:table-cell office:value-type="float" office:value="1250883.6299999999" table:style-name="ce15">
            <text:p>1250883,6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110001:1289</text:p>
          </table:table-cell>
          <table:covered-table-cell/>
          <table:table-cell office:value-type="float" office:value="334954.90999999997" table:style-name="ce15">
            <text:p>334954,9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4:090004:11325</text:p>
          </table:table-cell>
          <table:covered-table-cell/>
          <table:table-cell office:value-type="float" office:value="1173148.48" table:style-name="ce15">
            <text:p>1173148,4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5:070301:409</text:p>
          </table:table-cell>
          <table:covered-table-cell/>
          <table:table-cell office:value-type="float" office:value="1023942.01" table:style-name="ce15">
            <text:p>1023942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5:070401:867</text:p>
          </table:table-cell>
          <table:covered-table-cell/>
          <table:table-cell office:value-type="float" office:value="396916.07" table:style-name="ce15">
            <text:p>396916,0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5:080101:708</text:p>
          </table:table-cell>
          <table:covered-table-cell/>
          <table:table-cell office:value-type="float" office:value="1187513.33" table:style-name="ce15">
            <text:p>1187513,3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8:090004:217</text:p>
          </table:table-cell>
          <table:covered-table-cell/>
          <table:table-cell office:value-type="float" office:value="1438960.54" table:style-name="ce15">
            <text:p>1438960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8:090004:218</text:p>
          </table:table-cell>
          <table:covered-table-cell/>
          <table:table-cell office:value-type="float" office:value="345619.02" table:style-name="ce15">
            <text:p>345619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8:090004:219</text:p>
          </table:table-cell>
          <table:covered-table-cell/>
          <table:table-cell office:value-type="float" office:value="43007.6" table:style-name="ce15">
            <text:p>43007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8:090004:220</text:p>
          </table:table-cell>
          <table:covered-table-cell/>
          <table:table-cell office:value-type="float" office:value="273737.59000000003" table:style-name="ce15">
            <text:p>273737,5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8:090006:1234</text:p>
          </table:table-cell>
          <table:covered-table-cell/>
          <table:table-cell office:value-type="float" office:value="232929.01" table:style-name="ce15">
            <text:p>232929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8:090006:1235</text:p>
          </table:table-cell>
          <table:covered-table-cell/>
          <table:table-cell office:value-type="float" office:value="2053557.48" table:style-name="ce15">
            <text:p>2053557,4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8:090006:1236</text:p>
          </table:table-cell>
          <table:covered-table-cell/>
          <table:table-cell office:value-type="float" office:value="1434987.74" table:style-name="ce15">
            <text:p>1434987,7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8:090006:1237</text:p>
          </table:table-cell>
          <table:covered-table-cell/>
          <table:table-cell office:value-type="float" office:value="2399164.91" table:style-name="ce15">
            <text:p>2399164,9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8:100014:1709</text:p>
          </table:table-cell>
          <table:covered-table-cell/>
          <table:table-cell office:value-type="float" office:value="308728.8" table:style-name="ce15">
            <text:p>308728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9:100108:141</text:p>
          </table:table-cell>
          <table:covered-table-cell/>
          <table:table-cell office:value-type="float" office:value="1714927.38" table:style-name="ce15">
            <text:p>1714927,3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9:100108:174</text:p>
          </table:table-cell>
          <table:covered-table-cell/>
          <table:table-cell office:value-type="float" office:value="1698862.31" table:style-name="ce15">
            <text:p>1698862,3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9:100123:155</text:p>
          </table:table-cell>
          <table:covered-table-cell/>
          <table:table-cell office:value-type="float" office:value="690132.35" table:style-name="ce15">
            <text:p>690132,3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2:060103:266</text:p>
          </table:table-cell>
          <table:covered-table-cell/>
          <table:table-cell office:value-type="float" office:value="414030.9" table:style-name="ce15">
            <text:p>414030,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2:060106:76</text:p>
          </table:table-cell>
          <table:covered-table-cell/>
          <table:table-cell office:value-type="float" office:value="615131.68000000005" table:style-name="ce15">
            <text:p>615131,6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2:060147:381</text:p>
          </table:table-cell>
          <table:covered-table-cell/>
          <table:table-cell office:value-type="float" office:value="481588.39" table:style-name="ce15">
            <text:p>481588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3:070001:2233</text:p>
          </table:table-cell>
          <table:covered-table-cell/>
          <table:table-cell office:value-type="float" office:value="613054.37" table:style-name="ce15">
            <text:p>613054,3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6:041301:1693</text:p>
          </table:table-cell>
          <table:covered-table-cell/>
          <table:table-cell office:value-type="float" office:value="362479.09" table:style-name="ce15">
            <text:p>362479,0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6:060601:4025</text:p>
          </table:table-cell>
          <table:covered-table-cell/>
          <table:table-cell office:value-type="float" office:value="50887.81" table:style-name="ce15">
            <text:p>50887,8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6:061301:583</text:p>
          </table:table-cell>
          <table:covered-table-cell/>
          <table:table-cell office:value-type="float" office:value="118717.1" table:style-name="ce15">
            <text:p>118717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6:100101:3143</text:p>
          </table:table-cell>
          <table:covered-table-cell/>
          <table:table-cell office:value-type="float" office:value="1383247.43" table:style-name="ce15">
            <text:p>1383247,4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7:160101:3606</text:p>
          </table:table-cell>
          <table:covered-table-cell/>
          <table:table-cell office:value-type="float" office:value="751917.15" table:style-name="ce15">
            <text:p>751917,1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040003:2845</text:p>
          </table:table-cell>
          <table:covered-table-cell/>
          <table:table-cell office:value-type="float" office:value="2747374.56" table:style-name="ce15">
            <text:p>2747374,5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070007:4322</text:p>
          </table:table-cell>
          <table:covered-table-cell/>
          <table:table-cell office:value-type="float" office:value="803171.18" table:style-name="ce15">
            <text:p>803171,1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04:2087</text:p>
          </table:table-cell>
          <table:covered-table-cell/>
          <table:table-cell office:value-type="float" office:value="517216.67" table:style-name="ce15">
            <text:p>517216,6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16:1172</text:p>
          </table:table-cell>
          <table:covered-table-cell/>
          <table:table-cell office:value-type="float" office:value="1489630.86" table:style-name="ce15">
            <text:p>1489630,8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17:712</text:p>
          </table:table-cell>
          <table:covered-table-cell/>
          <table:table-cell office:value-type="float" office:value="279262.90999999997" table:style-name="ce15">
            <text:p>279262,9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40012:550</text:p>
          </table:table-cell>
          <table:covered-table-cell/>
          <table:table-cell office:value-type="float" office:value="400050.44" table:style-name="ce15">
            <text:p>400050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0:160003:10682</text:p>
          </table:table-cell>
          <table:covered-table-cell/>
          <table:table-cell office:value-type="float" office:value="57306104.149999999" table:style-name="ce15">
            <text:p>57306104,1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1:100005:912</text:p>
          </table:table-cell>
          <table:covered-table-cell/>
          <table:table-cell office:value-type="float" office:value="181853.2" table:style-name="ce15">
            <text:p>181853,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2:120002:1170</text:p>
          </table:table-cell>
          <table:covered-table-cell/>
          <table:table-cell office:value-type="float" office:value="222629.09" table:style-name="ce15">
            <text:p>222629,0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00000:55243</text:p>
          </table:table-cell>
          <table:covered-table-cell/>
          <table:table-cell office:value-type="float" office:value="231331158.05000001" table:style-name="ce15">
            <text:p>231331158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05:758</text:p>
          </table:table-cell>
          <table:covered-table-cell/>
          <table:table-cell office:value-type="float" office:value="899477.39" table:style-name="ce15">
            <text:p>899477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11:4437</text:p>
          </table:table-cell>
          <table:covered-table-cell/>
          <table:table-cell office:value-type="float" office:value="17766199.440000001" table:style-name="ce15">
            <text:p>17766199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14:1359</text:p>
          </table:table-cell>
          <table:covered-table-cell/>
          <table:table-cell office:value-type="float" office:value="232193.64" table:style-name="ce15">
            <text:p>232193,6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01:4538</text:p>
          </table:table-cell>
          <table:covered-table-cell/>
          <table:table-cell office:value-type="float" office:value="64912.15" table:style-name="ce15">
            <text:p>64912,1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37:431</text:p>
          </table:table-cell>
          <table:covered-table-cell/>
          <table:table-cell office:value-type="float" office:value="3683258.63" table:style-name="ce15">
            <text:p>3683258,6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00:29</text:p>
          </table:table-cell>
          <table:covered-table-cell/>
          <table:table-cell office:value-type="float" office:value="87658.96" table:style-name="ce15">
            <text:p>87658,9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00:44</text:p>
          </table:table-cell>
          <table:covered-table-cell/>
          <table:table-cell office:value-type="float" office:value="1362392.17" table:style-name="ce15">
            <text:p>1362392,1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77:2239</text:p>
          </table:table-cell>
          <table:covered-table-cell/>
          <table:table-cell office:value-type="float" office:value="798324014.25" table:style-name="ce15">
            <text:p>798324014,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77:2240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7:2241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77:2242</text:p>
          </table:table-cell>
          <table:covered-table-cell/>
          <table:table-cell office:value-type="float" office:value="2747191.39" table:style-name="ce15">
            <text:p>2747191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77:2243</text:p>
          </table:table-cell>
          <table:covered-table-cell/>
          <table:table-cell office:value-type="float" office:value="2760048.76" table:style-name="ce15">
            <text:p>2760048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77:2244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77:2245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77:2246</text:p>
          </table:table-cell>
          <table:covered-table-cell/>
          <table:table-cell office:value-type="float" office:value="2693213.04" table:style-name="ce15">
            <text:p>2693213,0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77:2247</text:p>
          </table:table-cell>
          <table:covered-table-cell/>
          <table:table-cell office:value-type="float" office:value="2318612.39" table:style-name="ce15">
            <text:p>2318612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77:2248</text:p>
          </table:table-cell>
          <table:covered-table-cell/>
          <table:table-cell office:value-type="float" office:value="2081898.03" table:style-name="ce15">
            <text:p>2081898,0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77:2249</text:p>
          </table:table-cell>
          <table:covered-table-cell/>
          <table:table-cell office:value-type="float" office:value="1811763.61" table:style-name="ce15">
            <text:p>1811763,6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77:2250</text:p>
          </table:table-cell>
          <table:covered-table-cell/>
          <table:table-cell office:value-type="float" office:value="1835051.06" table:style-name="ce15">
            <text:p>1835051,0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77:2251</text:p>
          </table:table-cell>
          <table:covered-table-cell/>
          <table:table-cell office:value-type="float" office:value="1853681.02" table:style-name="ce15">
            <text:p>1853681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77:2252</text:p>
          </table:table-cell>
          <table:covered-table-cell/>
          <table:table-cell office:value-type="float" office:value="2119157.9500000002" table:style-name="ce15">
            <text:p>2119157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77:2253</text:p>
          </table:table-cell>
          <table:covered-table-cell/>
          <table:table-cell office:value-type="float" office:value="2301469.23" table:style-name="ce15">
            <text:p>2301469,2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77:2254</text:p>
          </table:table-cell>
          <table:covered-table-cell/>
          <table:table-cell office:value-type="float" office:value="2689076" table:style-name="ce15">
            <text:p>26890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77:2255</text:p>
          </table:table-cell>
          <table:covered-table-cell/>
          <table:table-cell office:value-type="float" office:value="3177246.7200000002" table:style-name="ce15">
            <text:p>3177246,7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77:2256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77:2257</text:p>
          </table:table-cell>
          <table:covered-table-cell/>
          <table:table-cell office:value-type="float" office:value="2760048.76" table:style-name="ce15">
            <text:p>2760048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77:2258</text:p>
          </table:table-cell>
          <table:covered-table-cell/>
          <table:table-cell office:value-type="float" office:value="2768620.34" table:style-name="ce15">
            <text:p>2768620,3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77:2259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77:2260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77:2261</text:p>
          </table:table-cell>
          <table:covered-table-cell/>
          <table:table-cell office:value-type="float" office:value="2697350.08" table:style-name="ce15">
            <text:p>2697350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77:2262</text:p>
          </table:table-cell>
          <table:covered-table-cell/>
          <table:table-cell office:value-type="float" office:value="2123815.44" table:style-name="ce15">
            <text:p>2123815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77:2263</text:p>
          </table:table-cell>
          <table:covered-table-cell/>
          <table:table-cell office:value-type="float" office:value="2314326.6" table:style-name="ce15">
            <text:p>2314326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77:2264</text:p>
          </table:table-cell>
          <table:covered-table-cell/>
          <table:table-cell office:value-type="float" office:value="2086555.52" table:style-name="ce15">
            <text:p>2086555,5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77:2265</text:p>
          </table:table-cell>
          <table:covered-table-cell/>
          <table:table-cell office:value-type="float" office:value="1807106.12" table:style-name="ce15">
            <text:p>1807106,1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77:2266</text:p>
          </table:table-cell>
          <table:covered-table-cell/>
          <table:table-cell office:value-type="float" office:value="1835051.06" table:style-name="ce15">
            <text:p>1835051,0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77:2267</text:p>
          </table:table-cell>
          <table:covered-table-cell/>
          <table:table-cell office:value-type="float" office:value="2119157.9500000002" table:style-name="ce15">
            <text:p>2119157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77:2268</text:p>
          </table:table-cell>
          <table:covered-table-cell/>
          <table:table-cell office:value-type="float" office:value="2288611.86" table:style-name="ce15">
            <text:p>2288611,8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77:2269</text:p>
          </table:table-cell>
          <table:covered-table-cell/>
          <table:table-cell office:value-type="float" office:value="2772906.13" table:style-name="ce15">
            <text:p>2772906,1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77:2270</text:p>
          </table:table-cell>
          <table:covered-table-cell/>
          <table:table-cell office:value-type="float" office:value="3031736.92" table:style-name="ce15">
            <text:p>3031736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77:2271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77:2272</text:p>
          </table:table-cell>
          <table:covered-table-cell/>
          <table:table-cell office:value-type="float" office:value="2742905.6" table:style-name="ce15">
            <text:p>2742905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77:2273</text:p>
          </table:table-cell>
          <table:covered-table-cell/>
          <table:table-cell office:value-type="float" office:value="2305755.02" table:style-name="ce15">
            <text:p>2305755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77:2274</text:p>
          </table:table-cell>
          <table:covered-table-cell/>
          <table:table-cell office:value-type="float" office:value="2751477.18" table:style-name="ce15">
            <text:p>2751477,1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77:2275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77:2276</text:p>
          </table:table-cell>
          <table:covered-table-cell/>
          <table:table-cell office:value-type="float" office:value="3177246.7200000002" table:style-name="ce15">
            <text:p>3177246,7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77:2277</text:p>
          </table:table-cell>
          <table:covered-table-cell/>
          <table:table-cell office:value-type="float" office:value="2781477.71" table:style-name="ce15">
            <text:p>2781477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77:2278</text:p>
          </table:table-cell>
          <table:covered-table-cell/>
          <table:table-cell office:value-type="float" office:value="2305755.02" table:style-name="ce15">
            <text:p>2305755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77:2279</text:p>
          </table:table-cell>
          <table:covered-table-cell/>
          <table:table-cell office:value-type="float" office:value="2081898.03" table:style-name="ce15">
            <text:p>2081898,0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77:2280</text:p>
          </table:table-cell>
          <table:covered-table-cell/>
          <table:table-cell office:value-type="float" office:value="1802448.63" table:style-name="ce15">
            <text:p>1802448,6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77:2281</text:p>
          </table:table-cell>
          <table:covered-table-cell/>
          <table:table-cell office:value-type="float" office:value="1835051.06" table:style-name="ce15">
            <text:p>1835051,0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77:2282</text:p>
          </table:table-cell>
          <table:covered-table-cell/>
          <table:table-cell office:value-type="float" office:value="2119157.9500000002" table:style-name="ce15">
            <text:p>2119157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77:2283</text:p>
          </table:table-cell>
          <table:covered-table-cell/>
          <table:table-cell office:value-type="float" office:value="2297183.44" table:style-name="ce15">
            <text:p>2297183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77:2284</text:p>
          </table:table-cell>
          <table:covered-table-cell/>
          <table:table-cell office:value-type="float" office:value="2697350.08" table:style-name="ce15">
            <text:p>2697350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77:2285</text:p>
          </table:table-cell>
          <table:covered-table-cell/>
          <table:table-cell office:value-type="float" office:value="2781477.71" table:style-name="ce15">
            <text:p>2781477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77:2286</text:p>
          </table:table-cell>
          <table:covered-table-cell/>
          <table:table-cell office:value-type="float" office:value="3181383.76" table:style-name="ce15">
            <text:p>3181383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77:2287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77:2288</text:p>
          </table:table-cell>
          <table:covered-table-cell/>
          <table:table-cell office:value-type="float" office:value="2764334.55" table:style-name="ce15">
            <text:p>2764334,5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77:2289</text:p>
          </table:table-cell>
          <table:covered-table-cell/>
          <table:table-cell office:value-type="float" office:value="2760048.76" table:style-name="ce15">
            <text:p>2760048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77:2290</text:p>
          </table:table-cell>
          <table:covered-table-cell/>
          <table:table-cell office:value-type="float" office:value="3019970.8" table:style-name="ce15">
            <text:p>3019970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77:2291</text:p>
          </table:table-cell>
          <table:covered-table-cell/>
          <table:table-cell office:value-type="float" office:value="3019970.8" table:style-name="ce15">
            <text:p>3019970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77:2292</text:p>
          </table:table-cell>
          <table:covered-table-cell/>
          <table:table-cell office:value-type="float" office:value="2689076" table:style-name="ce15">
            <text:p>26890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77:2293</text:p>
          </table:table-cell>
          <table:covered-table-cell/>
          <table:table-cell office:value-type="float" office:value="2314326.6" table:style-name="ce15">
            <text:p>2314326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77:2294</text:p>
          </table:table-cell>
          <table:covered-table-cell/>
          <table:table-cell office:value-type="float" office:value="2077240.54" table:style-name="ce15">
            <text:p>2077240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77:2295</text:p>
          </table:table-cell>
          <table:covered-table-cell/>
          <table:table-cell office:value-type="float" office:value="3031736.92" table:style-name="ce15">
            <text:p>3031736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77:2296</text:p>
          </table:table-cell>
          <table:covered-table-cell/>
          <table:table-cell office:value-type="float" office:value="1807106.12" table:style-name="ce15">
            <text:p>1807106,1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77:2297</text:p>
          </table:table-cell>
          <table:covered-table-cell/>
          <table:table-cell office:value-type="float" office:value="1835051.06" table:style-name="ce15">
            <text:p>1835051,0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77:2298</text:p>
          </table:table-cell>
          <table:covered-table-cell/>
          <table:table-cell office:value-type="float" office:value="2119157.9500000002" table:style-name="ce15">
            <text:p>2119157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77:2299</text:p>
          </table:table-cell>
          <table:covered-table-cell/>
          <table:table-cell office:value-type="float" office:value="2292897.65" table:style-name="ce15">
            <text:p>2292897,6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77:2300</text:p>
          </table:table-cell>
          <table:covered-table-cell/>
          <table:table-cell office:value-type="float" office:value="2777191.92" table:style-name="ce15">
            <text:p>2777191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77:2301</text:p>
          </table:table-cell>
          <table:covered-table-cell/>
          <table:table-cell office:value-type="float" office:value="3019970.8" table:style-name="ce15">
            <text:p>3019970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77:2302</text:p>
          </table:table-cell>
          <table:covered-table-cell/>
          <table:table-cell office:value-type="float" office:value="3177246.7200000002" table:style-name="ce15">
            <text:p>3177246,7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77:2303</text:p>
          </table:table-cell>
          <table:covered-table-cell/>
          <table:table-cell office:value-type="float" office:value="2693213.04" table:style-name="ce15">
            <text:p>2693213,0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77:2304</text:p>
          </table:table-cell>
          <table:covered-table-cell/>
          <table:table-cell office:value-type="float" office:value="2755762.97" table:style-name="ce15">
            <text:p>2755762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77:2305</text:p>
          </table:table-cell>
          <table:covered-table-cell/>
          <table:table-cell office:value-type="float" office:value="3039581" table:style-name="ce15">
            <text:p>303958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77:2306</text:p>
          </table:table-cell>
          <table:covered-table-cell/>
          <table:table-cell office:value-type="float" office:value="3019970.8" table:style-name="ce15">
            <text:p>3019970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77:2307</text:p>
          </table:table-cell>
          <table:covered-table-cell/>
          <table:table-cell office:value-type="float" office:value="3173109.68" table:style-name="ce15">
            <text:p>3173109,6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77:2308</text:p>
          </table:table-cell>
          <table:covered-table-cell/>
          <table:table-cell office:value-type="float" office:value="2697350.08" table:style-name="ce15">
            <text:p>2697350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77:2309</text:p>
          </table:table-cell>
          <table:covered-table-cell/>
          <table:table-cell office:value-type="float" office:value="2292897.65" table:style-name="ce15">
            <text:p>2292897,6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77:2310</text:p>
          </table:table-cell>
          <table:covered-table-cell/>
          <table:table-cell office:value-type="float" office:value="2095870.5" table:style-name="ce15">
            <text:p>2095870,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77:2311</text:p>
          </table:table-cell>
          <table:covered-table-cell/>
          <table:table-cell office:value-type="float" office:value="1802448.63" table:style-name="ce15">
            <text:p>1802448,6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77:2312</text:p>
          </table:table-cell>
          <table:covered-table-cell/>
          <table:table-cell office:value-type="float" office:value="1830393.57" table:style-name="ce15">
            <text:p>1830393,5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77:2313</text:p>
          </table:table-cell>
          <table:covered-table-cell/>
          <table:table-cell office:value-type="float" office:value="2114500.46" table:style-name="ce15">
            <text:p>2114500,4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77:2314</text:p>
          </table:table-cell>
          <table:covered-table-cell/>
          <table:table-cell office:value-type="float" office:value="2284326.0699999998" table:style-name="ce15">
            <text:p>2284326,0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77:2315</text:p>
          </table:table-cell>
          <table:covered-table-cell/>
          <table:table-cell office:value-type="float" office:value="2760048.76" table:style-name="ce15">
            <text:p>2760048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77:2316</text:p>
          </table:table-cell>
          <table:covered-table-cell/>
          <table:table-cell office:value-type="float" office:value="3043503.04" table:style-name="ce15">
            <text:p>3043503,0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77:2317</text:p>
          </table:table-cell>
          <table:covered-table-cell/>
          <table:table-cell office:value-type="float" office:value="2777191.92" table:style-name="ce15">
            <text:p>2777191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77:2318</text:p>
          </table:table-cell>
          <table:covered-table-cell/>
          <table:table-cell office:value-type="float" office:value="3164835.6" table:style-name="ce15">
            <text:p>3164835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77:2319</text:p>
          </table:table-cell>
          <table:covered-table-cell/>
          <table:table-cell office:value-type="float" office:value="2772906.13" table:style-name="ce15">
            <text:p>2772906,1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77:2320</text:p>
          </table:table-cell>
          <table:covered-table-cell/>
          <table:table-cell office:value-type="float" office:value="2751477.18" table:style-name="ce15">
            <text:p>2751477,1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77:2321</text:p>
          </table:table-cell>
          <table:covered-table-cell/>
          <table:table-cell office:value-type="float" office:value="3043503.04" table:style-name="ce15">
            <text:p>3043503,0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77:2322</text:p>
          </table:table-cell>
          <table:covered-table-cell/>
          <table:table-cell office:value-type="float" office:value="3039581" table:style-name="ce15">
            <text:p>303958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77:2323</text:p>
          </table:table-cell>
          <table:covered-table-cell/>
          <table:table-cell office:value-type="float" office:value="2701487.12" table:style-name="ce15">
            <text:p>2701487,1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77:2324</text:p>
          </table:table-cell>
          <table:covered-table-cell/>
          <table:table-cell office:value-type="float" office:value="2301469.23" table:style-name="ce15">
            <text:p>2301469,2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77:2325</text:p>
          </table:table-cell>
          <table:covered-table-cell/>
          <table:table-cell office:value-type="float" office:value="2086555.52" table:style-name="ce15">
            <text:p>2086555,5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77:2326</text:p>
          </table:table-cell>
          <table:covered-table-cell/>
          <table:table-cell office:value-type="float" office:value="1807106.12" table:style-name="ce15">
            <text:p>1807106,1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77:2327</text:p>
          </table:table-cell>
          <table:covered-table-cell/>
          <table:table-cell office:value-type="float" office:value="1825736.08" table:style-name="ce15">
            <text:p>1825736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77:2328</text:p>
          </table:table-cell>
          <table:covered-table-cell/>
          <table:table-cell office:value-type="float" office:value="2777191.92" table:style-name="ce15">
            <text:p>2777191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77:2329</text:p>
          </table:table-cell>
          <table:covered-table-cell/>
          <table:table-cell office:value-type="float" office:value="2109842.9700000002" table:style-name="ce15">
            <text:p>2109842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77:2330</text:p>
          </table:table-cell>
          <table:covered-table-cell/>
          <table:table-cell office:value-type="float" office:value="2301469.23" table:style-name="ce15">
            <text:p>2301469,2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77:2331</text:p>
          </table:table-cell>
          <table:covered-table-cell/>
          <table:table-cell office:value-type="float" office:value="2772906.13" table:style-name="ce15">
            <text:p>2772906,1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77:2332</text:p>
          </table:table-cell>
          <table:covered-table-cell/>
          <table:table-cell office:value-type="float" office:value="3027814.88" table:style-name="ce15">
            <text:p>3027814,8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77:2333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77:2334</text:p>
          </table:table-cell>
          <table:covered-table-cell/>
          <table:table-cell office:value-type="float" office:value="2755762.97" table:style-name="ce15">
            <text:p>2755762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77:2335</text:p>
          </table:table-cell>
          <table:covered-table-cell/>
          <table:table-cell office:value-type="float" office:value="5221176.82" table:style-name="ce15">
            <text:p>5221176,8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77:2336</text:p>
          </table:table-cell>
          <table:covered-table-cell/>
          <table:table-cell office:value-type="float" office:value="3173109.68" table:style-name="ce15">
            <text:p>3173109,6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77:2337</text:p>
          </table:table-cell>
          <table:covered-table-cell/>
          <table:table-cell office:value-type="float" office:value="2705624.16" table:style-name="ce15">
            <text:p>2705624,1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77:2338</text:p>
          </table:table-cell>
          <table:covered-table-cell/>
          <table:table-cell office:value-type="float" office:value="2301469.23" table:style-name="ce15">
            <text:p>2301469,2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77:2339</text:p>
          </table:table-cell>
          <table:covered-table-cell/>
          <table:table-cell office:value-type="float" office:value="3181383.76" table:style-name="ce15">
            <text:p>3181383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77:2340</text:p>
          </table:table-cell>
          <table:covered-table-cell/>
          <table:table-cell office:value-type="float" office:value="2063268.07" table:style-name="ce15">
            <text:p>2063268,0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77:2341</text:p>
          </table:table-cell>
          <table:covered-table-cell/>
          <table:table-cell office:value-type="float" office:value="1793133.65" table:style-name="ce15">
            <text:p>1793133,6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77:2342</text:p>
          </table:table-cell>
          <table:covered-table-cell/>
          <table:table-cell office:value-type="float" office:value="1825736.08" table:style-name="ce15">
            <text:p>1825736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77:2343</text:p>
          </table:table-cell>
          <table:covered-table-cell/>
          <table:table-cell office:value-type="float" office:value="2114500.46" table:style-name="ce15">
            <text:p>2114500,4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77:2344</text:p>
          </table:table-cell>
          <table:covered-table-cell/>
          <table:table-cell office:value-type="float" office:value="2297183.44" table:style-name="ce15">
            <text:p>2297183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077:2345</text:p>
          </table:table-cell>
          <table:covered-table-cell/>
          <table:table-cell office:value-type="float" office:value="2772906.13" table:style-name="ce15">
            <text:p>2772906,1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077:2346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077:2347</text:p>
          </table:table-cell>
          <table:covered-table-cell/>
          <table:table-cell office:value-type="float" office:value="3181383.76" table:style-name="ce15">
            <text:p>3181383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077:2348</text:p>
          </table:table-cell>
          <table:covered-table-cell/>
          <table:table-cell office:value-type="float" office:value="2781477.71" table:style-name="ce15">
            <text:p>2781477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077:2349</text:p>
          </table:table-cell>
          <table:covered-table-cell/>
          <table:table-cell office:value-type="float" office:value="2764334.55" table:style-name="ce15">
            <text:p>2764334,5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077:2350</text:p>
          </table:table-cell>
          <table:covered-table-cell/>
          <table:table-cell office:value-type="float" office:value="1867653.49" table:style-name="ce15">
            <text:p>1867653,4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077:2351</text:p>
          </table:table-cell>
          <table:covered-table-cell/>
          <table:table-cell office:value-type="float" office:value="3043503.04" table:style-name="ce15">
            <text:p>3043503,0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077:2352</text:p>
          </table:table-cell>
          <table:covered-table-cell/>
          <table:table-cell office:value-type="float" office:value="3035658.96" table:style-name="ce15">
            <text:p>3035658,9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77:2353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77:2354</text:p>
          </table:table-cell>
          <table:covered-table-cell/>
          <table:table-cell office:value-type="float" office:value="2697350.08" table:style-name="ce15">
            <text:p>2697350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77:2355</text:p>
          </table:table-cell>
          <table:covered-table-cell/>
          <table:table-cell office:value-type="float" office:value="2292897.65" table:style-name="ce15">
            <text:p>2292897,6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77:2356</text:p>
          </table:table-cell>
          <table:covered-table-cell/>
          <table:table-cell office:value-type="float" office:value="2095870.5" table:style-name="ce15">
            <text:p>2095870,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77:2357</text:p>
          </table:table-cell>
          <table:covered-table-cell/>
          <table:table-cell office:value-type="float" office:value="1802448.63" table:style-name="ce15">
            <text:p>1802448,6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77:2358</text:p>
          </table:table-cell>
          <table:covered-table-cell/>
          <table:table-cell office:value-type="float" office:value="1830393.57" table:style-name="ce15">
            <text:p>1830393,5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77:2359</text:p>
          </table:table-cell>
          <table:covered-table-cell/>
          <table:table-cell office:value-type="float" office:value="2100527.9900000002" table:style-name="ce15">
            <text:p>2100527,9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77:2360</text:p>
          </table:table-cell>
          <table:covered-table-cell/>
          <table:table-cell office:value-type="float" office:value="2297183.44" table:style-name="ce15">
            <text:p>2297183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77:2361</text:p>
          </table:table-cell>
          <table:covered-table-cell/>
          <table:table-cell office:value-type="float" office:value="2781477.71" table:style-name="ce15">
            <text:p>2781477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77:2362</text:p>
          </table:table-cell>
          <table:covered-table-cell/>
          <table:table-cell office:value-type="float" office:value="2760048.76" table:style-name="ce15">
            <text:p>2760048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77:2363</text:p>
          </table:table-cell>
          <table:covered-table-cell/>
          <table:table-cell office:value-type="float" office:value="3027814.88" table:style-name="ce15">
            <text:p>3027814,8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77:2364</text:p>
          </table:table-cell>
          <table:covered-table-cell/>
          <table:table-cell office:value-type="float" office:value="3031736.92" table:style-name="ce15">
            <text:p>3031736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77:2365</text:p>
          </table:table-cell>
          <table:covered-table-cell/>
          <table:table-cell office:value-type="float" office:value="2777191.92" table:style-name="ce15">
            <text:p>2777191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77:2366</text:p>
          </table:table-cell>
          <table:covered-table-cell/>
          <table:table-cell office:value-type="float" office:value="2760048.76" table:style-name="ce15">
            <text:p>2760048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77:2367</text:p>
          </table:table-cell>
          <table:covered-table-cell/>
          <table:table-cell office:value-type="float" office:value="3031736.92" table:style-name="ce15">
            <text:p>3031736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77:2368</text:p>
          </table:table-cell>
          <table:covered-table-cell/>
          <table:table-cell office:value-type="float" office:value="5232001.6500000004" table:style-name="ce15">
            <text:p>5232001,6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77:2369</text:p>
          </table:table-cell>
          <table:covered-table-cell/>
          <table:table-cell office:value-type="float" office:value="2297183.44" table:style-name="ce15">
            <text:p>2297183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77:2370</text:p>
          </table:table-cell>
          <table:covered-table-cell/>
          <table:table-cell office:value-type="float" office:value="2081898.03" table:style-name="ce15">
            <text:p>2081898,0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77:2371</text:p>
          </table:table-cell>
          <table:covered-table-cell/>
          <table:table-cell office:value-type="float" office:value="1802448.63" table:style-name="ce15">
            <text:p>1802448,6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77:2372</text:p>
          </table:table-cell>
          <table:covered-table-cell/>
          <table:table-cell office:value-type="float" office:value="8438674.0999999996" table:style-name="ce15">
            <text:p>8438674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77:2373</text:p>
          </table:table-cell>
          <table:covered-table-cell/>
          <table:table-cell office:value-type="float" office:value="2327183.9700000002" table:style-name="ce15">
            <text:p>2327183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77:2374</text:p>
          </table:table-cell>
          <table:covered-table-cell/>
          <table:table-cell office:value-type="float" office:value="1138939.1499999999" table:style-name="ce15">
            <text:p>1138939,1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77:2375</text:p>
          </table:table-cell>
          <table:covered-table-cell/>
          <table:table-cell office:value-type="float" office:value="973970.4" table:style-name="ce15">
            <text:p>973970,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77:2376</text:p>
          </table:table-cell>
          <table:covered-table-cell/>
          <table:table-cell office:value-type="float" office:value="973970.4" table:style-name="ce15">
            <text:p>973970,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77:2377</text:p>
          </table:table-cell>
          <table:covered-table-cell/>
          <table:table-cell office:value-type="float" office:value="973970.4" table:style-name="ce15">
            <text:p>973970,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77:2378</text:p>
          </table:table-cell>
          <table:covered-table-cell/>
          <table:table-cell office:value-type="float" office:value="79790.649999999994" table:style-name="ce15">
            <text:p>79790,6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77:2379</text:p>
          </table:table-cell>
          <table:covered-table-cell/>
          <table:table-cell office:value-type="float" office:value="79790.649999999994" table:style-name="ce15">
            <text:p>79790,6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77:2380</text:p>
          </table:table-cell>
          <table:covered-table-cell/>
          <table:table-cell office:value-type="float" office:value="79790.649999999994" table:style-name="ce15">
            <text:p>79790,6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77:2381</text:p>
          </table:table-cell>
          <table:covered-table-cell/>
          <table:table-cell office:value-type="float" office:value="22476.240000000002" table:style-name="ce15">
            <text:p>22476,2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77:2382</text:p>
          </table:table-cell>
          <table:covered-table-cell/>
          <table:table-cell office:value-type="float" office:value="22476.240000000002" table:style-name="ce15">
            <text:p>22476,2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77:2383</text:p>
          </table:table-cell>
          <table:covered-table-cell/>
          <table:table-cell office:value-type="float" office:value="22476.240000000002" table:style-name="ce15">
            <text:p>22476,2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77:2384</text:p>
          </table:table-cell>
          <table:covered-table-cell/>
          <table:table-cell office:value-type="float" office:value="2109842.9700000002" table:style-name="ce15">
            <text:p>2109842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77:2385</text:p>
          </table:table-cell>
          <table:covered-table-cell/>
          <table:table-cell office:value-type="float" office:value="18355.599999999999" table:style-name="ce15">
            <text:p>18355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77:2386</text:p>
          </table:table-cell>
          <table:covered-table-cell/>
          <table:table-cell office:value-type="float" office:value="10863.52" table:style-name="ce15">
            <text:p>10863,5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77:2387</text:p>
          </table:table-cell>
          <table:covered-table-cell/>
          <table:table-cell office:value-type="float" office:value="18355.599999999999" table:style-name="ce15">
            <text:p>18355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77:2388</text:p>
          </table:table-cell>
          <table:covered-table-cell/>
          <table:table-cell office:value-type="float" office:value="10863.52" table:style-name="ce15">
            <text:p>10863,5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77:2389</text:p>
          </table:table-cell>
          <table:covered-table-cell/>
          <table:table-cell office:value-type="float" office:value="18355.599999999999" table:style-name="ce15">
            <text:p>18355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77:2390</text:p>
          </table:table-cell>
          <table:covered-table-cell/>
          <table:table-cell office:value-type="float" office:value="10863.52" table:style-name="ce15">
            <text:p>10863,5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77:2391</text:p>
          </table:table-cell>
          <table:covered-table-cell/>
          <table:table-cell office:value-type="float" office:value="1312237.81" table:style-name="ce15">
            <text:p>1312237,8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77:2392</text:p>
          </table:table-cell>
          <table:covered-table-cell/>
          <table:table-cell office:value-type="float" office:value="95898.62" table:style-name="ce15">
            <text:p>95898,6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77:2393</text:p>
          </table:table-cell>
          <table:covered-table-cell/>
          <table:table-cell office:value-type="float" office:value="97397.04" table:style-name="ce15">
            <text:p>97397,0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77:2394</text:p>
          </table:table-cell>
          <table:covered-table-cell/>
          <table:table-cell office:value-type="float" office:value="1211469.3400000001" table:style-name="ce15">
            <text:p>1211469,3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77:2395</text:p>
          </table:table-cell>
          <table:covered-table-cell/>
          <table:table-cell office:value-type="float" office:value="1816421.1" table:style-name="ce15">
            <text:p>1816421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77:2396</text:p>
          </table:table-cell>
          <table:covered-table-cell/>
          <table:table-cell office:value-type="float" office:value="70425.55" table:style-name="ce15">
            <text:p>70425,5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77:2397</text:p>
          </table:table-cell>
          <table:covered-table-cell/>
          <table:table-cell office:value-type="float" office:value="92527.19" table:style-name="ce15">
            <text:p>92527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77:2398</text:p>
          </table:table-cell>
          <table:covered-table-cell/>
          <table:table-cell office:value-type="float" office:value="22476.240000000002" table:style-name="ce15">
            <text:p>22476,2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77:2399</text:p>
          </table:table-cell>
          <table:covered-table-cell/>
          <table:table-cell office:value-type="float" office:value="87282.73" table:style-name="ce15">
            <text:p>87282,7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77:2400</text:p>
          </table:table-cell>
          <table:covered-table-cell/>
          <table:table-cell office:value-type="float" office:value="1191240.72" table:style-name="ce15">
            <text:p>1191240,7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77:2401</text:p>
          </table:table-cell>
          <table:covered-table-cell/>
          <table:table-cell office:value-type="float" office:value="23600.05" table:style-name="ce15">
            <text:p>23600,0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77:2402</text:p>
          </table:table-cell>
          <table:covered-table-cell/>
          <table:table-cell office:value-type="float" office:value="4120.6400000000003" table:style-name="ce15">
            <text:p>4120,6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77:2403</text:p>
          </table:table-cell>
          <table:covered-table-cell/>
          <table:table-cell office:value-type="float" office:value="92527.19" table:style-name="ce15">
            <text:p>92527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77:2404</text:p>
          </table:table-cell>
          <table:covered-table-cell/>
          <table:table-cell office:value-type="float" office:value="62184.26" table:style-name="ce15">
            <text:p>62184,2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77:2405</text:p>
          </table:table-cell>
          <table:covered-table-cell/>
          <table:table-cell office:value-type="float" office:value="13860.35" table:style-name="ce15">
            <text:p>13860,3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77:2406</text:p>
          </table:table-cell>
          <table:covered-table-cell/>
          <table:table-cell office:value-type="float" office:value="1858338.51" table:style-name="ce15">
            <text:p>1858338,5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77:2407</text:p>
          </table:table-cell>
          <table:covered-table-cell/>
          <table:table-cell office:value-type="float" office:value="46825.5" table:style-name="ce15">
            <text:p>46825,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77:2408</text:p>
          </table:table-cell>
          <table:covered-table-cell/>
          <table:table-cell office:value-type="float" office:value="62184.26" table:style-name="ce15">
            <text:p>62184,2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77:2409</text:p>
          </table:table-cell>
          <table:covered-table-cell/>
          <table:table-cell office:value-type="float" office:value="13860.35" table:style-name="ce15">
            <text:p>13860,3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077:2410</text:p>
          </table:table-cell>
          <table:covered-table-cell/>
          <table:table-cell office:value-type="float" office:value="46076.29" table:style-name="ce15">
            <text:p>46076,2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077:2411</text:p>
          </table:table-cell>
          <table:covered-table-cell/>
          <table:table-cell office:value-type="float" office:value="62184.26" table:style-name="ce15">
            <text:p>62184,2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077:2412</text:p>
          </table:table-cell>
          <table:covered-table-cell/>
          <table:table-cell office:value-type="float" office:value="13860.35" table:style-name="ce15">
            <text:p>13860,3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077:2413</text:p>
          </table:table-cell>
          <table:covered-table-cell/>
          <table:table-cell office:value-type="float" office:value="46076.29" table:style-name="ce15">
            <text:p>46076,2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077:2414</text:p>
          </table:table-cell>
          <table:covered-table-cell/>
          <table:table-cell office:value-type="float" office:value="190673.44" table:style-name="ce15">
            <text:p>190673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77:2415</text:p>
          </table:table-cell>
          <table:covered-table-cell/>
          <table:table-cell office:value-type="float" office:value="165574.97" table:style-name="ce15">
            <text:p>165574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77:2416</text:p>
          </table:table-cell>
          <table:covered-table-cell/>
          <table:table-cell office:value-type="float" office:value="116876.45" table:style-name="ce15">
            <text:p>116876,4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077:2417</text:p>
          </table:table-cell>
          <table:covered-table-cell/>
          <table:table-cell office:value-type="float" office:value="2109842.9700000002" table:style-name="ce15">
            <text:p>2109842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077:2418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077:2419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077:2420</text:p>
          </table:table-cell>
          <table:covered-table-cell/>
          <table:table-cell office:value-type="float" office:value="144222.54" table:style-name="ce15">
            <text:p>144222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077:2421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077:2422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077:2423</text:p>
          </table:table-cell>
          <table:covered-table-cell/>
          <table:table-cell office:value-type="float" office:value="168571.8" table:style-name="ce15">
            <text:p>168571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077:2424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077:2425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077:2426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077:2427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077:2428</text:p>
          </table:table-cell>
          <table:covered-table-cell/>
          <table:table-cell office:value-type="float" office:value="2305755.02" table:style-name="ce15">
            <text:p>2305755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077:2429</text:p>
          </table:table-cell>
          <table:covered-table-cell/>
          <table:table-cell office:value-type="float" office:value="144222.54" table:style-name="ce15">
            <text:p>144222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077:2430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077:2431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30077:2432</text:p>
          </table:table-cell>
          <table:covered-table-cell/>
          <table:table-cell office:value-type="float" office:value="144222.54" table:style-name="ce15">
            <text:p>144222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30077:2433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30077:2434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077:2435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077:2436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077:2437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077:2438</text:p>
          </table:table-cell>
          <table:covered-table-cell/>
          <table:table-cell office:value-type="float" office:value="144222.54" table:style-name="ce15">
            <text:p>144222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077:2439</text:p>
          </table:table-cell>
          <table:covered-table-cell/>
          <table:table-cell office:value-type="float" office:value="2705624.16" table:style-name="ce15">
            <text:p>2705624,1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077:2440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077:2441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30077:2442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30077:2443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30077:2444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30077:2445</text:p>
          </table:table-cell>
          <table:covered-table-cell/>
          <table:table-cell office:value-type="float" office:value="144222.54" table:style-name="ce15">
            <text:p>144222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30077:2446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30077:2447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30077:2448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077:2449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077:2450</text:p>
          </table:table-cell>
          <table:covered-table-cell/>
          <table:table-cell office:value-type="float" office:value="3027814.88" table:style-name="ce15">
            <text:p>3027814,8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077:2451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077:2452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077:2453</text:p>
          </table:table-cell>
          <table:covered-table-cell/>
          <table:table-cell office:value-type="float" office:value="144222.54" table:style-name="ce15">
            <text:p>144222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077:2454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077:2455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077:2456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077:2457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077:2458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077:2459</text:p>
          </table:table-cell>
          <table:covered-table-cell/>
          <table:table-cell office:value-type="float" office:value="144222.54" table:style-name="ce15">
            <text:p>144222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077:2460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077:2461</text:p>
          </table:table-cell>
          <table:covered-table-cell/>
          <table:table-cell office:value-type="float" office:value="2119157.9500000002" table:style-name="ce15">
            <text:p>2119157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077:2462</text:p>
          </table:table-cell>
          <table:covered-table-cell/>
          <table:table-cell office:value-type="float" office:value="3035658.96" table:style-name="ce15">
            <text:p>3035658,9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077:2463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077:2464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077:2465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077:2466</text:p>
          </table:table-cell>
          <table:covered-table-cell/>
          <table:table-cell office:value-type="float" office:value="144222.54" table:style-name="ce15">
            <text:p>144222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077:2467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077:2468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30077:2469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077:2470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077:2471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30077:2472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30077:2473</text:p>
          </table:table-cell>
          <table:covered-table-cell/>
          <table:table-cell office:value-type="float" office:value="2777191.92" table:style-name="ce15">
            <text:p>2777191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30077:2474</text:p>
          </table:table-cell>
          <table:covered-table-cell/>
          <table:table-cell office:value-type="float" office:value="144222.54" table:style-name="ce15">
            <text:p>144222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30077:2475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30077:2476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30077:2477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077:2478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077:2479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077:2480</text:p>
          </table:table-cell>
          <table:covered-table-cell/>
          <table:table-cell office:value-type="float" office:value="144222.54" table:style-name="ce15">
            <text:p>144222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077:2481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077:2482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077:2483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077:2484</text:p>
          </table:table-cell>
          <table:covered-table-cell/>
          <table:table-cell office:value-type="float" office:value="2768620.34" table:style-name="ce15">
            <text:p>2768620,3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30077:2485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30077:2486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30077:2487</text:p>
          </table:table-cell>
          <table:covered-table-cell/>
          <table:table-cell office:value-type="float" office:value="144222.54" table:style-name="ce15">
            <text:p>144222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30077:2488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30077:2489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30077:2490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30077:2491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30077:2492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30077:2493</text:p>
          </table:table-cell>
          <table:covered-table-cell/>
          <table:table-cell office:value-type="float" office:value="144222.54" table:style-name="ce15">
            <text:p>144222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30077:2494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30077:2495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30077:2496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30077:2497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30077:2498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30077:2499</text:p>
          </table:table-cell>
          <table:covered-table-cell/>
          <table:table-cell office:value-type="float" office:value="144222.54" table:style-name="ce15">
            <text:p>144222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30077:2500</text:p>
          </table:table-cell>
          <table:covered-table-cell/>
          <table:table-cell office:value-type="float" office:value="168571.8" table:style-name="ce15">
            <text:p>168571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30077:2501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30077:2502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30077:2503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30077:2504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30077:2505</text:p>
          </table:table-cell>
          <table:covered-table-cell/>
          <table:table-cell office:value-type="float" office:value="144222.54" table:style-name="ce15">
            <text:p>144222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30077:2506</text:p>
          </table:table-cell>
          <table:covered-table-cell/>
          <table:table-cell office:value-type="float" office:value="3019970.8" table:style-name="ce15">
            <text:p>3019970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30077:2507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30077:2508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30077:2509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30077:2510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30077:2511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30077:2512</text:p>
          </table:table-cell>
          <table:covered-table-cell/>
          <table:table-cell office:value-type="float" office:value="144222.54" table:style-name="ce15">
            <text:p>144222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30077:2513</text:p>
          </table:table-cell>
          <table:covered-table-cell/>
          <table:table-cell office:value-type="float" office:value="169321.01" table:style-name="ce15">
            <text:p>169321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30077:2514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30077:2515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30077:2516</text:p>
          </table:table-cell>
          <table:covered-table-cell/>
          <table:table-cell office:value-type="float" office:value="14234.95" table:style-name="ce15">
            <text:p>1423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30077:2517</text:p>
          </table:table-cell>
          <table:covered-table-cell/>
          <table:table-cell office:value-type="float" office:value="2768620.34" table:style-name="ce15">
            <text:p>2768620,3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30077:2518</text:p>
          </table:table-cell>
          <table:covered-table-cell/>
          <table:table-cell office:value-type="float" office:value="2327183.9700000002" table:style-name="ce15">
            <text:p>2327183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30077:2519</text:p>
          </table:table-cell>
          <table:covered-table-cell/>
          <table:table-cell office:value-type="float" office:value="2095870.5" table:style-name="ce15">
            <text:p>2095870,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30077:2520</text:p>
          </table:table-cell>
          <table:covered-table-cell/>
          <table:table-cell office:value-type="float" office:value="1825736.08" table:style-name="ce15">
            <text:p>1825736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30077:2521</text:p>
          </table:table-cell>
          <table:covered-table-cell/>
          <table:table-cell office:value-type="float" office:value="1858338.51" table:style-name="ce15">
            <text:p>1858338,5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30077:2522</text:p>
          </table:table-cell>
          <table:covered-table-cell/>
          <table:table-cell office:value-type="float" office:value="2322898.1800000002" table:style-name="ce15">
            <text:p>2322898,1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30077:2523</text:p>
          </table:table-cell>
          <table:covered-table-cell/>
          <table:table-cell office:value-type="float" office:value="2119157.9500000002" table:style-name="ce15">
            <text:p>2119157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30077:2524</text:p>
          </table:table-cell>
          <table:covered-table-cell/>
          <table:table-cell office:value-type="float" office:value="2305755.02" table:style-name="ce15">
            <text:p>2305755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30077:2525</text:p>
          </table:table-cell>
          <table:covered-table-cell/>
          <table:table-cell office:value-type="float" office:value="2781477.71" table:style-name="ce15">
            <text:p>2781477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30077:2526</text:p>
          </table:table-cell>
          <table:covered-table-cell/>
          <table:table-cell office:value-type="float" office:value="3031736.92" table:style-name="ce15">
            <text:p>3031736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30077:2527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30077:2528</text:p>
          </table:table-cell>
          <table:covered-table-cell/>
          <table:table-cell office:value-type="float" office:value="2768620.34" table:style-name="ce15">
            <text:p>2768620,3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30077:2529</text:p>
          </table:table-cell>
          <table:covered-table-cell/>
          <table:table-cell office:value-type="float" office:value="2764334.55" table:style-name="ce15">
            <text:p>2764334,5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30077:2530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30077:2531</text:p>
          </table:table-cell>
          <table:covered-table-cell/>
          <table:table-cell office:value-type="float" office:value="3181383.76" table:style-name="ce15">
            <text:p>3181383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30077:2532</text:p>
          </table:table-cell>
          <table:covered-table-cell/>
          <table:table-cell office:value-type="float" office:value="2781477.71" table:style-name="ce15">
            <text:p>2781477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30077:2533</text:p>
          </table:table-cell>
          <table:covered-table-cell/>
          <table:table-cell office:value-type="float" office:value="2693213.04" table:style-name="ce15">
            <text:p>2693213,0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30077:2534</text:p>
          </table:table-cell>
          <table:covered-table-cell/>
          <table:table-cell office:value-type="float" office:value="2314326.6" table:style-name="ce15">
            <text:p>2314326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30077:2535</text:p>
          </table:table-cell>
          <table:covered-table-cell/>
          <table:table-cell office:value-type="float" office:value="2091213.01" table:style-name="ce15">
            <text:p>2091213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30077:2536</text:p>
          </table:table-cell>
          <table:covered-table-cell/>
          <table:table-cell office:value-type="float" office:value="1807106.12" table:style-name="ce15">
            <text:p>1807106,1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30077:2537</text:p>
          </table:table-cell>
          <table:covered-table-cell/>
          <table:table-cell office:value-type="float" office:value="1849023.53" table:style-name="ce15">
            <text:p>1849023,5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30077:2538</text:p>
          </table:table-cell>
          <table:covered-table-cell/>
          <table:table-cell office:value-type="float" office:value="2119157.9500000002" table:style-name="ce15">
            <text:p>2119157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30077:2539</text:p>
          </table:table-cell>
          <table:covered-table-cell/>
          <table:table-cell office:value-type="float" office:value="2314326.6" table:style-name="ce15">
            <text:p>2314326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30077:2540</text:p>
          </table:table-cell>
          <table:covered-table-cell/>
          <table:table-cell office:value-type="float" office:value="2781477.71" table:style-name="ce15">
            <text:p>2781477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30077:2541</text:p>
          </table:table-cell>
          <table:covered-table-cell/>
          <table:table-cell office:value-type="float" office:value="3173109.68" table:style-name="ce15">
            <text:p>3173109,6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30077:2542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30077:2543</text:p>
          </table:table-cell>
          <table:covered-table-cell/>
          <table:table-cell office:value-type="float" office:value="2747191.39" table:style-name="ce15">
            <text:p>2747191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30077:2544</text:p>
          </table:table-cell>
          <table:covered-table-cell/>
          <table:table-cell office:value-type="float" office:value="3043503.04" table:style-name="ce15">
            <text:p>3043503,0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30077:2545</text:p>
          </table:table-cell>
          <table:covered-table-cell/>
          <table:table-cell office:value-type="float" office:value="2755762.97" table:style-name="ce15">
            <text:p>2755762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30077:2546</text:p>
          </table:table-cell>
          <table:covered-table-cell/>
          <table:table-cell office:value-type="float" office:value="3181383.76" table:style-name="ce15">
            <text:p>3181383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30077:2547</text:p>
          </table:table-cell>
          <table:covered-table-cell/>
          <table:table-cell office:value-type="float" office:value="3027814.88" table:style-name="ce15">
            <text:p>3027814,8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30077:2548</text:p>
          </table:table-cell>
          <table:covered-table-cell/>
          <table:table-cell office:value-type="float" office:value="2772906.13" table:style-name="ce15">
            <text:p>2772906,1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30077:2549</text:p>
          </table:table-cell>
          <table:covered-table-cell/>
          <table:table-cell office:value-type="float" office:value="2318612.39" table:style-name="ce15">
            <text:p>2318612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30077:2550</text:p>
          </table:table-cell>
          <table:covered-table-cell/>
          <table:table-cell office:value-type="float" office:value="2100527.9900000002" table:style-name="ce15">
            <text:p>2100527,9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30077:2551</text:p>
          </table:table-cell>
          <table:covered-table-cell/>
          <table:table-cell office:value-type="float" office:value="1807106.12" table:style-name="ce15">
            <text:p>1807106,1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30077:2552</text:p>
          </table:table-cell>
          <table:covered-table-cell/>
          <table:table-cell office:value-type="float" office:value="1853681.02" table:style-name="ce15">
            <text:p>1853681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30077:2553</text:p>
          </table:table-cell>
          <table:covered-table-cell/>
          <table:table-cell office:value-type="float" office:value="2109842.9700000002" table:style-name="ce15">
            <text:p>2109842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30077:2554</text:p>
          </table:table-cell>
          <table:covered-table-cell/>
          <table:table-cell office:value-type="float" office:value="2284326.0699999998" table:style-name="ce15">
            <text:p>2284326,0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30077:2555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30077:2556</text:p>
          </table:table-cell>
          <table:covered-table-cell/>
          <table:table-cell office:value-type="float" office:value="2772906.13" table:style-name="ce15">
            <text:p>2772906,1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30077:2557</text:p>
          </table:table-cell>
          <table:covered-table-cell/>
          <table:table-cell office:value-type="float" office:value="3027814.88" table:style-name="ce15">
            <text:p>3027814,8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30077:2558</text:p>
          </table:table-cell>
          <table:covered-table-cell/>
          <table:table-cell office:value-type="float" office:value="3181383.76" table:style-name="ce15">
            <text:p>3181383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30077:2559</text:p>
          </table:table-cell>
          <table:covered-table-cell/>
          <table:table-cell office:value-type="float" office:value="2747191.39" table:style-name="ce15">
            <text:p>2747191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30077:2560</text:p>
          </table:table-cell>
          <table:covered-table-cell/>
          <table:table-cell office:value-type="float" office:value="2764334.55" table:style-name="ce15">
            <text:p>2764334,5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30077:2561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30077:2562</text:p>
          </table:table-cell>
          <table:covered-table-cell/>
          <table:table-cell office:value-type="float" office:value="3039581" table:style-name="ce15">
            <text:p>303958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30077:2563</text:p>
          </table:table-cell>
          <table:covered-table-cell/>
          <table:table-cell office:value-type="float" office:value="2777191.92" table:style-name="ce15">
            <text:p>2777191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30077:2564</text:p>
          </table:table-cell>
          <table:covered-table-cell/>
          <table:table-cell office:value-type="float" office:value="2322898.1800000002" table:style-name="ce15">
            <text:p>2322898,1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30077:2565</text:p>
          </table:table-cell>
          <table:covered-table-cell/>
          <table:table-cell office:value-type="float" office:value="2095870.5" table:style-name="ce15">
            <text:p>2095870,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30077:2566</text:p>
          </table:table-cell>
          <table:covered-table-cell/>
          <table:table-cell office:value-type="float" office:value="2777191.92" table:style-name="ce15">
            <text:p>2777191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30077:2567</text:p>
          </table:table-cell>
          <table:covered-table-cell/>
          <table:table-cell office:value-type="float" office:value="1816421.1" table:style-name="ce15">
            <text:p>1816421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30077:2568</text:p>
          </table:table-cell>
          <table:covered-table-cell/>
          <table:table-cell office:value-type="float" office:value="1849023.53" table:style-name="ce15">
            <text:p>1849023,5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30077:2569</text:p>
          </table:table-cell>
          <table:covered-table-cell/>
          <table:table-cell office:value-type="float" office:value="2123815.44" table:style-name="ce15">
            <text:p>2123815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30077:2570</text:p>
          </table:table-cell>
          <table:covered-table-cell/>
          <table:table-cell office:value-type="float" office:value="2297183.44" table:style-name="ce15">
            <text:p>2297183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30077:2571</text:p>
          </table:table-cell>
          <table:covered-table-cell/>
          <table:table-cell office:value-type="float" office:value="2781477.71" table:style-name="ce15">
            <text:p>2781477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30077:2572</text:p>
          </table:table-cell>
          <table:covered-table-cell/>
          <table:table-cell office:value-type="float" office:value="3181383.76" table:style-name="ce15">
            <text:p>3181383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30077:2573</text:p>
          </table:table-cell>
          <table:covered-table-cell/>
          <table:table-cell office:value-type="float" office:value="3023892.84" table:style-name="ce15">
            <text:p>3023892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30077:2574</text:p>
          </table:table-cell>
          <table:covered-table-cell/>
          <table:table-cell office:value-type="float" office:value="2751477.18" table:style-name="ce15">
            <text:p>2751477,1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30077:2575</text:p>
          </table:table-cell>
          <table:covered-table-cell/>
          <table:table-cell office:value-type="float" office:value="2751477.18" table:style-name="ce15">
            <text:p>2751477,1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30077:2576</text:p>
          </table:table-cell>
          <table:covered-table-cell/>
          <table:table-cell office:value-type="float" office:value="3027814.88" table:style-name="ce15">
            <text:p>3027814,8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30077:2577</text:p>
          </table:table-cell>
          <table:covered-table-cell/>
          <table:table-cell office:value-type="float" office:value="2777191.92" table:style-name="ce15">
            <text:p>2777191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30077:2578</text:p>
          </table:table-cell>
          <table:covered-table-cell/>
          <table:table-cell office:value-type="float" office:value="3027814.88" table:style-name="ce15">
            <text:p>3027814,8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30077:2579</text:p>
          </table:table-cell>
          <table:covered-table-cell/>
          <table:table-cell office:value-type="float" office:value="2781477.71" table:style-name="ce15">
            <text:p>2781477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30077:2580</text:p>
          </table:table-cell>
          <table:covered-table-cell/>
          <table:table-cell office:value-type="float" office:value="2322898.1800000002" table:style-name="ce15">
            <text:p>2322898,1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30077:2581</text:p>
          </table:table-cell>
          <table:covered-table-cell/>
          <table:table-cell office:value-type="float" office:value="2105185.48" table:style-name="ce15">
            <text:p>2105185,4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30077:2582</text:p>
          </table:table-cell>
          <table:covered-table-cell/>
          <table:table-cell office:value-type="float" office:value="1811763.61" table:style-name="ce15">
            <text:p>1811763,6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30077:2583</text:p>
          </table:table-cell>
          <table:covered-table-cell/>
          <table:table-cell office:value-type="float" office:value="1844366.04" table:style-name="ce15">
            <text:p>1844366,0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30077:2584</text:p>
          </table:table-cell>
          <table:covered-table-cell/>
          <table:table-cell office:value-type="float" office:value="2114500.46" table:style-name="ce15">
            <text:p>2114500,4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30077:2585</text:p>
          </table:table-cell>
          <table:covered-table-cell/>
          <table:table-cell office:value-type="float" office:value="2297183.44" table:style-name="ce15">
            <text:p>2297183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30077:2586</text:p>
          </table:table-cell>
          <table:covered-table-cell/>
          <table:table-cell office:value-type="float" office:value="2777191.92" table:style-name="ce15">
            <text:p>2777191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30077:2587</text:p>
          </table:table-cell>
          <table:covered-table-cell/>
          <table:table-cell office:value-type="float" office:value="3019970.8" table:style-name="ce15">
            <text:p>3019970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30114:1030</text:p>
          </table:table-cell>
          <table:covered-table-cell/>
          <table:table-cell office:value-type="float" office:value="1012033.35" table:style-name="ce15">
            <text:p>1012033,3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30136:1436</text:p>
          </table:table-cell>
          <table:covered-table-cell/>
          <table:table-cell office:value-type="float" office:value="2924034.75" table:style-name="ce15">
            <text:p>2924034,7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40014:1267</text:p>
          </table:table-cell>
          <table:covered-table-cell/>
          <table:table-cell office:value-type="float" office:value="2708070" table:style-name="ce15">
            <text:p>2708070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40024:263</text:p>
          </table:table-cell>
          <table:covered-table-cell/>
          <table:table-cell office:value-type="float" office:value="2837807.76" table:style-name="ce15">
            <text:p>2837807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40024:858</text:p>
          </table:table-cell>
          <table:covered-table-cell/>
          <table:table-cell office:value-type="float" office:value="2437373.6" table:style-name="ce15">
            <text:p>2437373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40041:1405</text:p>
          </table:table-cell>
          <table:covered-table-cell/>
          <table:table-cell office:value-type="float" office:value="2540620.4300000002" table:style-name="ce15">
            <text:p>2540620,4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50003:897</text:p>
          </table:table-cell>
          <table:covered-table-cell/>
          <table:table-cell office:value-type="float" office:value="1898190.95" table:style-name="ce15">
            <text:p>1898190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50015:1150</text:p>
          </table:table-cell>
          <table:covered-table-cell/>
          <table:table-cell office:value-type="float" office:value="2284892.31" table:style-name="ce15">
            <text:p>2284892,3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50064:141</text:p>
          </table:table-cell>
          <table:covered-table-cell/>
          <table:table-cell office:value-type="float" office:value="1866639.17" table:style-name="ce15">
            <text:p>1866639,1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60014:9273</text:p>
          </table:table-cell>
          <table:covered-table-cell/>
          <table:table-cell office:value-type="float" office:value="51442340.899999999" table:style-name="ce15">
            <text:p>51442340,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60014:9274</text:p>
          </table:table-cell>
          <table:covered-table-cell/>
          <table:table-cell office:value-type="float" office:value="2528222.4500000002" table:style-name="ce15">
            <text:p>2528222,4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60014:9275</text:p>
          </table:table-cell>
          <table:covered-table-cell/>
          <table:table-cell office:value-type="float" office:value="1429123.55" table:style-name="ce15">
            <text:p>1429123,5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60014:9276</text:p>
          </table:table-cell>
          <table:covered-table-cell/>
          <table:table-cell office:value-type="float" office:value="1344821.32" table:style-name="ce15">
            <text:p>1344821,3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60014:9277</text:p>
          </table:table-cell>
          <table:covered-table-cell/>
          <table:table-cell office:value-type="float" office:value="1873017.45" table:style-name="ce15">
            <text:p>1873017,4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60014:9278</text:p>
          </table:table-cell>
          <table:covered-table-cell/>
          <table:table-cell office:value-type="float" office:value="2443154.4" table:style-name="ce15">
            <text:p>2443154,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60014:9279</text:p>
          </table:table-cell>
          <table:covered-table-cell/>
          <table:table-cell office:value-type="float" office:value="1429123.55" table:style-name="ce15">
            <text:p>1429123,5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60014:9280</text:p>
          </table:table-cell>
          <table:covered-table-cell/>
          <table:table-cell office:value-type="float" office:value="1348835.71" table:style-name="ce15">
            <text:p>1348835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60014:9281</text:p>
          </table:table-cell>
          <table:covered-table-cell/>
          <table:table-cell office:value-type="float" office:value="1876492.44" table:style-name="ce15">
            <text:p>1876492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60014:9282</text:p>
          </table:table-cell>
          <table:covered-table-cell/>
          <table:table-cell office:value-type="float" office:value="2443154.4" table:style-name="ce15">
            <text:p>2443154,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60014:9283</text:p>
          </table:table-cell>
          <table:covered-table-cell/>
          <table:table-cell office:value-type="float" office:value="1425109.16" table:style-name="ce15">
            <text:p>1425109,1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60014:9284</text:p>
          </table:table-cell>
          <table:covered-table-cell/>
          <table:table-cell office:value-type="float" office:value="2446557.12" table:style-name="ce15">
            <text:p>2446557,1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60014:9285</text:p>
          </table:table-cell>
          <table:covered-table-cell/>
          <table:table-cell office:value-type="float" office:value="1352850.1" table:style-name="ce15">
            <text:p>1352850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60014:9286</text:p>
          </table:table-cell>
          <table:covered-table-cell/>
          <table:table-cell office:value-type="float" office:value="1876492.44" table:style-name="ce15">
            <text:p>1876492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60014:9287</text:p>
          </table:table-cell>
          <table:covered-table-cell/>
          <table:table-cell office:value-type="float" office:value="2473778.89" table:style-name="ce15">
            <text:p>2473778,8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60014:9288</text:p>
          </table:table-cell>
          <table:covered-table-cell/>
          <table:table-cell office:value-type="float" office:value="1425109.16" table:style-name="ce15">
            <text:p>1425109,1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60014:9289</text:p>
          </table:table-cell>
          <table:covered-table-cell/>
          <table:table-cell office:value-type="float" office:value="1368907.67" table:style-name="ce15">
            <text:p>1368907,6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60014:9290</text:p>
          </table:table-cell>
          <table:covered-table-cell/>
          <table:table-cell office:value-type="float" office:value="1921667.26" table:style-name="ce15">
            <text:p>1921667,2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60014:9291</text:p>
          </table:table-cell>
          <table:covered-table-cell/>
          <table:table-cell office:value-type="float" office:value="260349.78" table:style-name="ce15">
            <text:p>260349,7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60014:9292</text:p>
          </table:table-cell>
          <table:covered-table-cell/>
          <table:table-cell office:value-type="float" office:value="259600.57" table:style-name="ce15">
            <text:p>259600,5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60014:9293</text:p>
          </table:table-cell>
          <table:covered-table-cell/>
          <table:table-cell office:value-type="float" office:value="1433137.94" table:style-name="ce15">
            <text:p>1433137,9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60014:9294</text:p>
          </table:table-cell>
          <table:covered-table-cell/>
          <table:table-cell office:value-type="float" office:value="1348835.71" table:style-name="ce15">
            <text:p>1348835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60014:9295</text:p>
          </table:table-cell>
          <table:covered-table-cell/>
          <table:table-cell office:value-type="float" office:value="1859117.51" table:style-name="ce15">
            <text:p>1859117,5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60014:9296</text:p>
          </table:table-cell>
          <table:covered-table-cell/>
          <table:table-cell office:value-type="float" office:value="2466973.4500000002" table:style-name="ce15">
            <text:p>2466973,4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60014:9297</text:p>
          </table:table-cell>
          <table:covered-table-cell/>
          <table:table-cell office:value-type="float" office:value="1417080.38" table:style-name="ce15">
            <text:p>1417080,3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60014:9298</text:p>
          </table:table-cell>
          <table:covered-table-cell/>
          <table:table-cell office:value-type="float" office:value="1352850.1" table:style-name="ce15">
            <text:p>1352850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60014:9299</text:p>
          </table:table-cell>
          <table:covered-table-cell/>
          <table:table-cell office:value-type="float" office:value="1876492.44" table:style-name="ce15">
            <text:p>1876492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60032:3189</text:p>
          </table:table-cell>
          <table:covered-table-cell/>
          <table:table-cell office:value-type="float" office:value="2335195.9500000002" table:style-name="ce15">
            <text:p>2335195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60034:1079</text:p>
          </table:table-cell>
          <table:covered-table-cell/>
          <table:table-cell office:value-type="float" office:value="1481554.68" table:style-name="ce15">
            <text:p>1481554,6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60036:261</text:p>
          </table:table-cell>
          <table:covered-table-cell/>
          <table:table-cell office:value-type="float" office:value="1541645.46" table:style-name="ce15">
            <text:p>1541645,4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60038:1157</text:p>
          </table:table-cell>
          <table:covered-table-cell/>
          <table:table-cell office:value-type="float" office:value="4310741.04" table:style-name="ce15">
            <text:p>4310741,0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60042:645</text:p>
          </table:table-cell>
          <table:covered-table-cell/>
          <table:table-cell office:value-type="float" office:value="1282869.83" table:style-name="ce15">
            <text:p>1282869,8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60043:278</text:p>
          </table:table-cell>
          <table:covered-table-cell/>
          <table:table-cell office:value-type="float" office:value="1002373.54" table:style-name="ce15">
            <text:p>1002373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60043:298</text:p>
          </table:table-cell>
          <table:covered-table-cell/>
          <table:table-cell office:value-type="float" office:value="2256264.2200000002" table:style-name="ce15">
            <text:p>2256264,2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60048:566</text:p>
          </table:table-cell>
          <table:covered-table-cell/>
          <table:table-cell office:value-type="float" office:value="2110292.02" table:style-name="ce15">
            <text:p>2110292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60048:572</text:p>
          </table:table-cell>
          <table:covered-table-cell/>
          <table:table-cell office:value-type="float" office:value="974922.09" table:style-name="ce15">
            <text:p>974922,0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60048:639</text:p>
          </table:table-cell>
          <table:covered-table-cell/>
          <table:table-cell office:value-type="float" office:value="1244025.19" table:style-name="ce15">
            <text:p>1244025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60048:742</text:p>
          </table:table-cell>
          <table:covered-table-cell/>
          <table:table-cell office:value-type="float" office:value="830176.81" table:style-name="ce15">
            <text:p>830176,8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70001:6877</text:p>
          </table:table-cell>
          <table:covered-table-cell/>
          <table:table-cell office:value-type="float" office:value="1415944.79" table:style-name="ce15">
            <text:p>1415944,7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70009:312</text:p>
          </table:table-cell>
          <table:covered-table-cell/>
          <table:table-cell office:value-type="float" office:value="417948.56" table:style-name="ce15">
            <text:p>417948,5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70068:706</text:p>
          </table:table-cell>
          <table:covered-table-cell/>
          <table:table-cell office:value-type="float" office:value="1225514.1399999999" table:style-name="ce15">
            <text:p>1225514,1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70069:457</text:p>
          </table:table-cell>
          <table:covered-table-cell/>
          <table:table-cell office:value-type="float" office:value="2546154.2400000002" table:style-name="ce15">
            <text:p>2546154,2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70073:697</text:p>
          </table:table-cell>
          <table:covered-table-cell/>
          <table:table-cell office:value-type="float" office:value="1790769.6" table:style-name="ce15">
            <text:p>1790769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70095:1102</text:p>
          </table:table-cell>
          <table:covered-table-cell/>
          <table:table-cell office:value-type="float" office:value="2637614.69" table:style-name="ce15">
            <text:p>2637614,6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70106:192</text:p>
          </table:table-cell>
          <table:covered-table-cell/>
          <table:table-cell office:value-type="float" office:value="313179.98" table:style-name="ce15">
            <text:p>313179,9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70106:494</text:p>
          </table:table-cell>
          <table:covered-table-cell/>
          <table:table-cell office:value-type="float" office:value="253189.96" table:style-name="ce15">
            <text:p>253189,9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80053:63</text:p>
          </table:table-cell>
          <table:covered-table-cell/>
          <table:table-cell office:value-type="float" office:value="2882803.01" table:style-name="ce15">
            <text:p>2882803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80084:3767</text:p>
          </table:table-cell>
          <table:covered-table-cell/>
          <table:table-cell office:value-type="float" office:value="4895419.79" table:style-name="ce15">
            <text:p>4895419,7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00000:11454</text:p>
          </table:table-cell>
          <table:covered-table-cell/>
          <table:table-cell office:value-type="float" office:value="84988.25" table:style-name="ce15">
            <text:p>84988,2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10104:1417</text:p>
          </table:table-cell>
          <table:covered-table-cell/>
          <table:table-cell office:value-type="float" office:value="176120.95" table:style-name="ce15">
            <text:p>176120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20103:6278</text:p>
          </table:table-cell>
          <table:covered-table-cell/>
          <table:table-cell office:value-type="float" office:value="319722.03000000003" table:style-name="ce15">
            <text:p>319722,0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20106:4986</text:p>
          </table:table-cell>
          <table:covered-table-cell/>
          <table:table-cell office:value-type="float" office:value="247284.62" table:style-name="ce15">
            <text:p>247284,6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20107:373</text:p>
          </table:table-cell>
          <table:covered-table-cell/>
          <table:table-cell office:value-type="float" office:value="142534.97" table:style-name="ce15">
            <text:p>142534,9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30101:6905</text:p>
          </table:table-cell>
          <table:covered-table-cell/>
          <table:table-cell office:value-type="float" office:value="236200.81" table:style-name="ce15">
            <text:p>236200,8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5:030107:5321</text:p>
          </table:table-cell>
          <table:covered-table-cell/>
          <table:table-cell office:value-type="float" office:value="482428.84" table:style-name="ce15">
            <text:p>482428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5:030118:930</text:p>
          </table:table-cell>
          <table:covered-table-cell/>
          <table:table-cell office:value-type="float" office:value="4200701.05" table:style-name="ce15">
            <text:p>4200701,0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5:030123:13295</text:p>
          </table:table-cell>
          <table:covered-table-cell/>
          <table:table-cell office:value-type="float" office:value="1017891.7" table:style-name="ce15">
            <text:p>1017891,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5:030123:13297</text:p>
          </table:table-cell>
          <table:covered-table-cell/>
          <table:table-cell office:value-type="float" office:value="1898686.14" table:style-name="ce15">
            <text:p>1898686,1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5:030123:13311</text:p>
          </table:table-cell>
          <table:covered-table-cell/>
          <table:table-cell office:value-type="float" office:value="1978082.16" table:style-name="ce15">
            <text:p>1978082,1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5:030123:13312</text:p>
          </table:table-cell>
          <table:covered-table-cell/>
          <table:table-cell office:value-type="float" office:value="990838.1" table:style-name="ce15">
            <text:p>990838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5:030123:13324</text:p>
          </table:table-cell>
          <table:covered-table-cell/>
          <table:table-cell office:value-type="float" office:value="1390789.02" table:style-name="ce15">
            <text:p>1390789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5:030123:13329</text:p>
          </table:table-cell>
          <table:covered-table-cell/>
          <table:table-cell office:value-type="float" office:value="1552849.45" table:style-name="ce15">
            <text:p>1552849,4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5:030123:13334</text:p>
          </table:table-cell>
          <table:covered-table-cell/>
          <table:table-cell office:value-type="float" office:value="1384379.86" table:style-name="ce15">
            <text:p>1384379,8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5:030123:13335</text:p>
          </table:table-cell>
          <table:covered-table-cell/>
          <table:table-cell office:value-type="float" office:value="1870889.4" table:style-name="ce15">
            <text:p>1870889,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5:030123:13337</text:p>
          </table:table-cell>
          <table:covered-table-cell/>
          <table:table-cell office:value-type="float" office:value="1056455.94" table:style-name="ce15">
            <text:p>1056455,9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5:030123:13347</text:p>
          </table:table-cell>
          <table:covered-table-cell/>
          <table:table-cell office:value-type="float" office:value="1371813.54" table:style-name="ce15">
            <text:p>1371813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5:030123:13351</text:p>
          </table:table-cell>
          <table:covered-table-cell/>
          <table:table-cell office:value-type="float" office:value="945697.3" table:style-name="ce15">
            <text:p>945697,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5:030123:13352</text:p>
          </table:table-cell>
          <table:covered-table-cell/>
          <table:table-cell office:value-type="float" office:value="2225050.5299999998" table:style-name="ce15">
            <text:p>2225050,5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5:030123:13414</text:p>
          </table:table-cell>
          <table:covered-table-cell/>
          <table:table-cell office:value-type="float" office:value="1371813.54" table:style-name="ce15">
            <text:p>1371813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5:030123:13415</text:p>
          </table:table-cell>
          <table:covered-table-cell/>
          <table:table-cell office:value-type="float" office:value="1898686.14" table:style-name="ce15">
            <text:p>1898686,1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5:030123:13417</text:p>
          </table:table-cell>
          <table:covered-table-cell/>
          <table:table-cell office:value-type="float" office:value="1796945.37" table:style-name="ce15">
            <text:p>1796945,3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5:030123:13421</text:p>
          </table:table-cell>
          <table:covered-table-cell/>
          <table:table-cell office:value-type="float" office:value="1374742.71" table:style-name="ce15">
            <text:p>1374742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5:030123:13426</text:p>
          </table:table-cell>
          <table:covered-table-cell/>
          <table:table-cell office:value-type="float" office:value="1452179.46" table:style-name="ce15">
            <text:p>1452179,4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5:030123:13436</text:p>
          </table:table-cell>
          <table:covered-table-cell/>
          <table:table-cell office:value-type="float" office:value="1958034.03" table:style-name="ce15">
            <text:p>1958034,0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5:030123:13440</text:p>
          </table:table-cell>
          <table:covered-table-cell/>
          <table:table-cell office:value-type="float" office:value="1053112.73" table:style-name="ce15">
            <text:p>1053112,7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5:030123:13441</text:p>
          </table:table-cell>
          <table:covered-table-cell/>
          <table:table-cell office:value-type="float" office:value="1974740.81" table:style-name="ce15">
            <text:p>1974740,8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5:030123:13450</text:p>
          </table:table-cell>
          <table:covered-table-cell/>
          <table:table-cell office:value-type="float" office:value="1397198.19" table:style-name="ce15">
            <text:p>1397198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5:030123:13532</text:p>
          </table:table-cell>
          <table:covered-table-cell/>
          <table:table-cell office:value-type="float" office:value="2008154.36" table:style-name="ce15">
            <text:p>2008154,3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5:030123:13552</text:p>
          </table:table-cell>
          <table:covered-table-cell/>
          <table:table-cell office:value-type="float" office:value="1344316.16" table:style-name="ce15">
            <text:p>1344316,1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5:030123:13553</text:p>
          </table:table-cell>
          <table:covered-table-cell/>
          <table:table-cell office:value-type="float" office:value="1408456.45" table:style-name="ce15">
            <text:p>1408456,4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5:030123:13556</text:p>
          </table:table-cell>
          <table:covered-table-cell/>
          <table:table-cell office:value-type="float" office:value="1380979.33" table:style-name="ce15">
            <text:p>1380979,3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5:030123:13557</text:p>
          </table:table-cell>
          <table:covered-table-cell/>
          <table:table-cell office:value-type="float" office:value="1445266.93" table:style-name="ce15">
            <text:p>1445266,9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5:030123:13561</text:p>
          </table:table-cell>
          <table:covered-table-cell/>
          <table:table-cell office:value-type="float" office:value="2028202.49" table:style-name="ce15">
            <text:p>2028202,4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5:030123:13572</text:p>
          </table:table-cell>
          <table:covered-table-cell/>
          <table:table-cell office:value-type="float" office:value="1502432.26" table:style-name="ce15">
            <text:p>1502432,2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5:030123:13575</text:p>
          </table:table-cell>
          <table:covered-table-cell/>
          <table:table-cell office:value-type="float" office:value="2263129.09" table:style-name="ce15">
            <text:p>2263129,0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5:030123:13579</text:p>
          </table:table-cell>
          <table:covered-table-cell/>
          <table:table-cell office:value-type="float" office:value="1471628.29" table:style-name="ce15">
            <text:p>1471628,2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5:030123:13616</text:p>
          </table:table-cell>
          <table:covered-table-cell/>
          <table:table-cell office:value-type="float" office:value="617770.9" table:style-name="ce15">
            <text:p>617770,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5:030123:13669</text:p>
          </table:table-cell>
          <table:covered-table-cell/>
          <table:table-cell office:value-type="float" office:value="617770.9" table:style-name="ce15">
            <text:p>617770,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5:030123:14036</text:p>
          </table:table-cell>
          <table:covered-table-cell/>
          <table:table-cell office:value-type="float" office:value="966189.14" table:style-name="ce15">
            <text:p>966189,1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5:030123:14037</text:p>
          </table:table-cell>
          <table:covered-table-cell/>
          <table:table-cell office:value-type="float" office:value="1426039.44" table:style-name="ce15">
            <text:p>1426039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5:030123:14038</text:p>
          </table:table-cell>
          <table:covered-table-cell/>
          <table:table-cell office:value-type="float" office:value="1413221.1" table:style-name="ce15">
            <text:p>1413221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5:030123:14054</text:p>
          </table:table-cell>
          <table:covered-table-cell/>
          <table:table-cell office:value-type="float" office:value="2242750.34" table:style-name="ce15">
            <text:p>2242750,3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5:030123:4927</text:p>
          </table:table-cell>
          <table:covered-table-cell/>
          <table:table-cell office:value-type="float" office:value="1451676.1" table:style-name="ce15">
            <text:p>1451676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5:030123:4931</text:p>
          </table:table-cell>
          <table:covered-table-cell/>
          <table:table-cell office:value-type="float" office:value="1525960.28" table:style-name="ce15">
            <text:p>1525960,2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5:030123:4942</text:p>
          </table:table-cell>
          <table:covered-table-cell/>
          <table:table-cell office:value-type="float" office:value="986248.43" table:style-name="ce15">
            <text:p>986248,4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5:030123:5283</text:p>
          </table:table-cell>
          <table:covered-table-cell/>
          <table:table-cell office:value-type="float" office:value="1079648.3600000001" table:style-name="ce15">
            <text:p>1079648,3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5:030123:5493</text:p>
          </table:table-cell>
          <table:covered-table-cell/>
          <table:table-cell office:value-type="float" office:value="1944668.61" table:style-name="ce15">
            <text:p>1944668,6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5:030123:5497</text:p>
          </table:table-cell>
          <table:covered-table-cell/>
          <table:table-cell office:value-type="float" office:value="1374868.8" table:style-name="ce15">
            <text:p>1374868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5:030123:5499</text:p>
          </table:table-cell>
          <table:covered-table-cell/>
          <table:table-cell office:value-type="float" office:value="1426039.44" table:style-name="ce15">
            <text:p>1426039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5:030123:5507</text:p>
          </table:table-cell>
          <table:covered-table-cell/>
          <table:table-cell office:value-type="float" office:value="1954692.68" table:style-name="ce15">
            <text:p>1954692,6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5:030123:5516</text:p>
          </table:table-cell>
          <table:covered-table-cell/>
          <table:table-cell office:value-type="float" office:value="1474869.76" table:style-name="ce15">
            <text:p>1474869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5:030123:5521</text:p>
          </table:table-cell>
          <table:covered-table-cell/>
          <table:table-cell office:value-type="float" office:value="1347308.82" table:style-name="ce15">
            <text:p>1347308,8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5:030123:5528</text:p>
          </table:table-cell>
          <table:covered-table-cell/>
          <table:table-cell office:value-type="float" office:value="1502949.43" table:style-name="ce15">
            <text:p>1502949,4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5:030123:5532</text:p>
          </table:table-cell>
          <table:covered-table-cell/>
          <table:table-cell office:value-type="float" office:value="1998130.29" table:style-name="ce15">
            <text:p>1998130,2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5:030123:5545</text:p>
          </table:table-cell>
          <table:covered-table-cell/>
          <table:table-cell office:value-type="float" office:value="1403607.35" table:style-name="ce15">
            <text:p>1403607,3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5:030123:5678</text:p>
          </table:table-cell>
          <table:covered-table-cell/>
          <table:table-cell office:value-type="float" office:value="1223732.24" table:style-name="ce15">
            <text:p>1223732,2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5:030123:5687</text:p>
          </table:table-cell>
          <table:covered-table-cell/>
          <table:table-cell office:value-type="float" office:value="1347308.82" table:style-name="ce15">
            <text:p>1347308,8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30123:5699</text:p>
          </table:table-cell>
          <table:covered-table-cell/>
          <table:table-cell office:value-type="float" office:value="1708042.74" table:style-name="ce15">
            <text:p>1708042,7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30123:5707</text:p>
          </table:table-cell>
          <table:covered-table-cell/>
          <table:table-cell office:value-type="float" office:value="1569655.18" table:style-name="ce15">
            <text:p>1569655,1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30123:5719</text:p>
          </table:table-cell>
          <table:covered-table-cell/>
          <table:table-cell office:value-type="float" office:value="1389593.19" table:style-name="ce15">
            <text:p>1389593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30123:5724</text:p>
          </table:table-cell>
          <table:covered-table-cell/>
          <table:table-cell office:value-type="float" office:value="953043.36" table:style-name="ce15">
            <text:p>953043,3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30123:5725</text:p>
          </table:table-cell>
          <table:covered-table-cell/>
          <table:table-cell office:value-type="float" office:value="981692.7" table:style-name="ce15">
            <text:p>981692,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30123:5733</text:p>
          </table:table-cell>
          <table:covered-table-cell/>
          <table:table-cell office:value-type="float" office:value="1033053.44" table:style-name="ce15">
            <text:p>1033053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30123:5742</text:p>
          </table:table-cell>
          <table:covered-table-cell/>
          <table:table-cell office:value-type="float" office:value="1452179.46" table:style-name="ce15">
            <text:p>1452179,4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5:030123:5781</text:p>
          </table:table-cell>
          <table:covered-table-cell/>
          <table:table-cell office:value-type="float" office:value="1575355.39" table:style-name="ce15">
            <text:p>1575355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5:030123:5852</text:p>
          </table:table-cell>
          <table:covered-table-cell/>
          <table:table-cell office:value-type="float" office:value="1801403.49" table:style-name="ce15">
            <text:p>1801403,4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5:030123:5860</text:p>
          </table:table-cell>
          <table:covered-table-cell/>
          <table:table-cell office:value-type="float" office:value="1356747.08" table:style-name="ce15">
            <text:p>1356747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5:030123:5869</text:p>
          </table:table-cell>
          <table:covered-table-cell/>
          <table:table-cell office:value-type="float" office:value="705086.72" table:style-name="ce15">
            <text:p>705086,7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5:030123:5874</text:p>
          </table:table-cell>
          <table:covered-table-cell/>
          <table:table-cell office:value-type="float" office:value="1418257.34" table:style-name="ce15">
            <text:p>1418257,3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5:030123:5875</text:p>
          </table:table-cell>
          <table:covered-table-cell/>
          <table:table-cell office:value-type="float" office:value="1411925.84" table:style-name="ce15">
            <text:p>1411925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5:030123:5913</text:p>
          </table:table-cell>
          <table:covered-table-cell/>
          <table:table-cell office:value-type="float" office:value="1846427.18" table:style-name="ce15">
            <text:p>1846427,1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5:030123:5919</text:p>
          </table:table-cell>
          <table:covered-table-cell/>
          <table:table-cell office:value-type="float" office:value="1387089.86" table:style-name="ce15">
            <text:p>1387089,8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5:030123:5923</text:p>
          </table:table-cell>
          <table:covered-table-cell/>
          <table:table-cell office:value-type="float" office:value="1539404.87" table:style-name="ce15">
            <text:p>1539404,8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5:030123:6018</text:p>
          </table:table-cell>
          <table:covered-table-cell/>
          <table:table-cell office:value-type="float" office:value="1353405.24" table:style-name="ce15">
            <text:p>1353405,2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5:030123:6025</text:p>
          </table:table-cell>
          <table:covered-table-cell/>
          <table:table-cell office:value-type="float" office:value="1735879.08" table:style-name="ce15">
            <text:p>1735879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5:030123:6029</text:p>
          </table:table-cell>
          <table:covered-table-cell/>
          <table:table-cell office:value-type="float" office:value="2225050.5299999998" table:style-name="ce15">
            <text:p>2225050,5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5:030202:11742</text:p>
          </table:table-cell>
          <table:covered-table-cell/>
          <table:table-cell office:value-type="float" office:value="1402775.14" table:style-name="ce15">
            <text:p>1402775,1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5:030202:11747</text:p>
          </table:table-cell>
          <table:covered-table-cell/>
          <table:table-cell office:value-type="float" office:value="1441306.86" table:style-name="ce15">
            <text:p>1441306,8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5:030202:11837</text:p>
          </table:table-cell>
          <table:covered-table-cell/>
          <table:table-cell office:value-type="float" office:value="1428745.17" table:style-name="ce15">
            <text:p>1428745,1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5:030202:11892</text:p>
          </table:table-cell>
          <table:covered-table-cell/>
          <table:table-cell office:value-type="float" office:value="1422174.47" table:style-name="ce15">
            <text:p>1422174,4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5:030202:11910</text:p>
          </table:table-cell>
          <table:covered-table-cell/>
          <table:table-cell office:value-type="float" office:value="2189539.09" table:style-name="ce15">
            <text:p>2189539,0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5:030202:11912</text:p>
          </table:table-cell>
          <table:covered-table-cell/>
          <table:table-cell office:value-type="float" office:value="1940958.83" table:style-name="ce15">
            <text:p>1940958,8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5:030202:12190</text:p>
          </table:table-cell>
          <table:covered-table-cell/>
          <table:table-cell office:value-type="float" office:value="1454643.9" table:style-name="ce15">
            <text:p>1454643,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5:030202:15370</text:p>
          </table:table-cell>
          <table:covered-table-cell/>
          <table:table-cell office:value-type="float" office:value="2515019.77" table:style-name="ce15">
            <text:p>2515019,7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5:030202:16803</text:p>
          </table:table-cell>
          <table:covered-table-cell/>
          <table:table-cell office:value-type="float" office:value="1409136.93" table:style-name="ce15">
            <text:p>1409136,9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5:030202:16891</text:p>
          </table:table-cell>
          <table:covered-table-cell/>
          <table:table-cell office:value-type="float" office:value="1421860.51" table:style-name="ce15">
            <text:p>1421860,5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5:030202:5327</text:p>
          </table:table-cell>
          <table:covered-table-cell/>
          <table:table-cell office:value-type="float" office:value="909269.82" table:style-name="ce15">
            <text:p>909269,8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5:030211:723</text:p>
          </table:table-cell>
          <table:covered-table-cell/>
          <table:table-cell office:value-type="float" office:value="95581.74" table:style-name="ce15">
            <text:p>95581,7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6:000012:4844</text:p>
          </table:table-cell>
          <table:covered-table-cell/>
          <table:table-cell office:value-type="float" office:value="360790.72" table:style-name="ce15">
            <text:p>360790,7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6:000012:6531</text:p>
          </table:table-cell>
          <table:covered-table-cell/>
          <table:table-cell office:value-type="float" office:value="371880.6" table:style-name="ce15">
            <text:p>371880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6:000012:6532</text:p>
          </table:table-cell>
          <table:covered-table-cell/>
          <table:table-cell office:value-type="float" office:value="1456799.01" table:style-name="ce15">
            <text:p>1456799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6:000016:4390</text:p>
          </table:table-cell>
          <table:covered-table-cell/>
          <table:table-cell office:value-type="float" office:value="11250498.060000001" table:style-name="ce15">
            <text:p>11250498,0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6:000018:10239</text:p>
          </table:table-cell>
          <table:covered-table-cell/>
          <table:table-cell office:value-type="float" office:value="1414067.43" table:style-name="ce15">
            <text:p>1414067,4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6:000018:13400</text:p>
          </table:table-cell>
          <table:covered-table-cell/>
          <table:table-cell office:value-type="float" office:value="38219.54" table:style-name="ce15">
            <text:p>38219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7:010143:200</text:p>
          </table:table-cell>
          <table:covered-table-cell/>
          <table:table-cell office:value-type="float" office:value="1337009.6499999999" table:style-name="ce15">
            <text:p>1337009,6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7:010243:445</text:p>
          </table:table-cell>
          <table:covered-table-cell/>
          <table:table-cell office:value-type="float" office:value="1828236.77" table:style-name="ce15">
            <text:p>1828236,7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8:020106:340</text:p>
          </table:table-cell>
          <table:covered-table-cell/>
          <table:table-cell office:value-type="float" office:value="1062990.06" table:style-name="ce15">
            <text:p>1062990,0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8:020106:348</text:p>
          </table:table-cell>
          <table:covered-table-cell/>
          <table:table-cell office:value-type="float" office:value="1259515.17" table:style-name="ce15">
            <text:p>1259515,1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8:020106:352</text:p>
          </table:table-cell>
          <table:covered-table-cell/>
          <table:table-cell office:value-type="float" office:value="975298.73" table:style-name="ce15">
            <text:p>975298,7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8:020106:354</text:p>
          </table:table-cell>
          <table:covered-table-cell/>
          <table:table-cell office:value-type="float" office:value="951771.79" table:style-name="ce15">
            <text:p>951771,7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8:020106:358</text:p>
          </table:table-cell>
          <table:covered-table-cell/>
          <table:table-cell office:value-type="float" office:value="1265590" table:style-name="ce15">
            <text:p>1265590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8:020106:364</text:p>
          </table:table-cell>
          <table:covered-table-cell/>
          <table:table-cell office:value-type="float" office:value="1041601.93" table:style-name="ce15">
            <text:p>1041601,9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8:020106:365</text:p>
          </table:table-cell>
          <table:covered-table-cell/>
          <table:table-cell office:value-type="float" office:value="951771.79" table:style-name="ce15">
            <text:p>951771,7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8:020106:366</text:p>
          </table:table-cell>
          <table:covered-table-cell/>
          <table:table-cell office:value-type="float" office:value="1180542.3500000001" table:style-name="ce15">
            <text:p>1180542,3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8:020106:370</text:p>
          </table:table-cell>
          <table:covered-table-cell/>
          <table:table-cell office:value-type="float" office:value="1170417.6299999999" table:style-name="ce15">
            <text:p>1170417,6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8:020106:371</text:p>
          </table:table-cell>
          <table:covered-table-cell/>
          <table:table-cell office:value-type="float" office:value="639984.28" table:style-name="ce15">
            <text:p>639984,2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8:020106:464</text:p>
          </table:table-cell>
          <table:covered-table-cell/>
          <table:table-cell office:value-type="float" office:value="675051.92" table:style-name="ce15">
            <text:p>675051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8:020106:466</text:p>
          </table:table-cell>
          <table:covered-table-cell/>
          <table:table-cell office:value-type="float" office:value="677243.64" table:style-name="ce15">
            <text:p>677243,6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8:020106:468</text:p>
          </table:table-cell>
          <table:covered-table-cell/>
          <table:table-cell office:value-type="float" office:value="998825.67" table:style-name="ce15">
            <text:p>998825,6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8:020106:469</text:p>
          </table:table-cell>
          <table:covered-table-cell/>
          <table:table-cell office:value-type="float" office:value="947494.16" table:style-name="ce15">
            <text:p>947494,1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8:020106:478</text:p>
          </table:table-cell>
          <table:covered-table-cell/>
          <table:table-cell office:value-type="float" office:value="683818.82" table:style-name="ce15">
            <text:p>683818,8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8:020106:485</text:p>
          </table:table-cell>
          <table:covered-table-cell/>
          <table:table-cell office:value-type="float" office:value="971021.1" table:style-name="ce15">
            <text:p>971021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8:020106:501</text:p>
          </table:table-cell>
          <table:covered-table-cell/>
          <table:table-cell office:value-type="float" office:value="824772.92" table:style-name="ce15">
            <text:p>824772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8:020106:503</text:p>
          </table:table-cell>
          <table:covered-table-cell/>
          <table:table-cell office:value-type="float" office:value="831353.56" table:style-name="ce15">
            <text:p>831353,5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8:020106:509</text:p>
          </table:table-cell>
          <table:covered-table-cell/>
          <table:table-cell office:value-type="float" office:value="1066011.83" table:style-name="ce15">
            <text:p>1066011,8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8:020106:511</text:p>
          </table:table-cell>
          <table:covered-table-cell/>
          <table:table-cell office:value-type="float" office:value="849812.64" table:style-name="ce15">
            <text:p>849812,6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8:020106:521</text:p>
          </table:table-cell>
          <table:covered-table-cell/>
          <table:table-cell office:value-type="float" office:value="1095980.03" table:style-name="ce15">
            <text:p>1095980,0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8:020106:522</text:p>
          </table:table-cell>
          <table:covered-table-cell/>
          <table:table-cell office:value-type="float" office:value="754579.48" table:style-name="ce15">
            <text:p>754579,4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8:020106:524</text:p>
          </table:table-cell>
          <table:covered-table-cell/>
          <table:table-cell office:value-type="float" office:value="1085277.1000000001" table:style-name="ce15">
            <text:p>1085277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8:020106:531</text:p>
          </table:table-cell>
          <table:covered-table-cell/>
          <table:table-cell office:value-type="float" office:value="1115245.31" table:style-name="ce15">
            <text:p>1115245,3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8:020106:535</text:p>
          </table:table-cell>
          <table:covered-table-cell/>
          <table:table-cell office:value-type="float" office:value="1191654.32" table:style-name="ce15">
            <text:p>1191654,3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8:020106:537</text:p>
          </table:table-cell>
          <table:covered-table-cell/>
          <table:table-cell office:value-type="float" office:value="1123807.6499999999" table:style-name="ce15">
            <text:p>1123807,6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8:020106:539</text:p>
          </table:table-cell>
          <table:covered-table-cell/>
          <table:table-cell office:value-type="float" office:value="1117385.8899999999" table:style-name="ce15">
            <text:p>1117385,8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8:020106:541</text:p>
          </table:table-cell>
          <table:covered-table-cell/>
          <table:table-cell office:value-type="float" office:value="774321.39" table:style-name="ce15">
            <text:p>774321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8:020106:546</text:p>
          </table:table-cell>
          <table:covered-table-cell/>
          <table:table-cell office:value-type="float" office:value="776514.93" table:style-name="ce15">
            <text:p>776514,9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8:020106:547</text:p>
          </table:table-cell>
          <table:covered-table-cell/>
          <table:table-cell office:value-type="float" office:value="1089558.27" table:style-name="ce15">
            <text:p>1089558,2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8:020106:548</text:p>
          </table:table-cell>
          <table:covered-table-cell/>
          <table:table-cell office:value-type="float" office:value="1066011.83" table:style-name="ce15">
            <text:p>1066011,8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8:020108:327</text:p>
          </table:table-cell>
          <table:covered-table-cell/>
          <table:table-cell office:value-type="float" office:value="471748.76" table:style-name="ce15">
            <text:p>471748,7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8:020108:329</text:p>
          </table:table-cell>
          <table:covered-table-cell/>
          <table:table-cell office:value-type="float" office:value="358866.02" table:style-name="ce15">
            <text:p>358866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8:020108:371</text:p>
          </table:table-cell>
          <table:covered-table-cell/>
          <table:table-cell office:value-type="float" office:value="480641.23" table:style-name="ce15">
            <text:p>480641,2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8:020108:389</text:p>
          </table:table-cell>
          <table:covered-table-cell/>
          <table:table-cell office:value-type="float" office:value="369363.08" table:style-name="ce15">
            <text:p>369363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8:020108:400</text:p>
          </table:table-cell>
          <table:covered-table-cell/>
          <table:table-cell office:value-type="float" office:value="453401.35" table:style-name="ce15">
            <text:p>453401,3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8:020108:409</text:p>
          </table:table-cell>
          <table:covered-table-cell/>
          <table:table-cell office:value-type="float" office:value="267369.89" table:style-name="ce15">
            <text:p>267369,8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8:020109:265</text:p>
          </table:table-cell>
          <table:covered-table-cell/>
          <table:table-cell office:value-type="float" office:value="301019.12" table:style-name="ce15">
            <text:p>301019,1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8:020109:268</text:p>
          </table:table-cell>
          <table:covered-table-cell/>
          <table:table-cell office:value-type="float" office:value="230762.45" table:style-name="ce15">
            <text:p>230762,4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8:020109:299</text:p>
          </table:table-cell>
          <table:covered-table-cell/>
          <table:table-cell office:value-type="float" office:value="234984.95999999999" table:style-name="ce15">
            <text:p>234984,9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8:020109:324</text:p>
          </table:table-cell>
          <table:covered-table-cell/>
          <table:table-cell office:value-type="float" office:value="224608.44" table:style-name="ce15">
            <text:p>224608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8:020109:326</text:p>
          </table:table-cell>
          <table:covered-table-cell/>
          <table:table-cell office:value-type="float" office:value="163643.29" table:style-name="ce15">
            <text:p>163643,2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8:020109:426</text:p>
          </table:table-cell>
          <table:covered-table-cell/>
          <table:table-cell office:value-type="float" office:value="246798.29" table:style-name="ce15">
            <text:p>246798,2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8:020109:427</text:p>
          </table:table-cell>
          <table:covered-table-cell/>
          <table:table-cell office:value-type="float" office:value="165467.03" table:style-name="ce15">
            <text:p>165467,0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8:020109:449</text:p>
          </table:table-cell>
          <table:covered-table-cell/>
          <table:table-cell office:value-type="float" office:value="790076.56" table:style-name="ce15">
            <text:p>790076,5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8:020109:450</text:p>
          </table:table-cell>
          <table:covered-table-cell/>
          <table:table-cell office:value-type="float" office:value="791801.62" table:style-name="ce15">
            <text:p>791801,6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8:020109:459</text:p>
          </table:table-cell>
          <table:covered-table-cell/>
          <table:table-cell office:value-type="float" office:value="833203.01" table:style-name="ce15">
            <text:p>833203,0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8:020202:399</text:p>
          </table:table-cell>
          <table:covered-table-cell/>
          <table:table-cell office:value-type="float" office:value="1077961.75" table:style-name="ce15">
            <text:p>1077961,7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8:020202:402</text:p>
          </table:table-cell>
          <table:covered-table-cell/>
          <table:table-cell office:value-type="float" office:value="1168392.69" table:style-name="ce15">
            <text:p>1168392,6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8:020202:407</text:p>
          </table:table-cell>
          <table:covered-table-cell/>
          <table:table-cell office:value-type="float" office:value="943216.53" table:style-name="ce15">
            <text:p>943216,5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8:020202:411</text:p>
          </table:table-cell>
          <table:covered-table-cell/>
          <table:table-cell office:value-type="float" office:value="1231165.95" table:style-name="ce15">
            <text:p>1231165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8:020202:417</text:p>
          </table:table-cell>
          <table:covered-table-cell/>
          <table:table-cell office:value-type="float" office:value="1172442.58" table:style-name="ce15">
            <text:p>1172442,5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8:020202:422</text:p>
          </table:table-cell>
          <table:covered-table-cell/>
          <table:table-cell office:value-type="float" office:value="683818.82" table:style-name="ce15">
            <text:p>683818,8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9:000015:197</text:p>
          </table:table-cell>
          <table:covered-table-cell/>
          <table:table-cell office:value-type="float" office:value="743877.33" table:style-name="ce15">
            <text:p>743877,3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9:000040:864</text:p>
          </table:table-cell>
          <table:covered-table-cell/>
          <table:table-cell office:value-type="float" office:value="37037182.939999998" table:style-name="ce15">
            <text:p>37037182,9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1">
            <text:p>34:39:000042:693</text:p>
          </table:table-cell>
          <table:covered-table-cell/>
          <table:table-cell office:value-type="float" office:value="1343797.57" table:style-name="ce16">
            <text:p>1343797,5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6">
            <text:p>1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0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3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70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706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58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40101:36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70005:9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80001:56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23000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230003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230003:42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4:0200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4:030002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4:0800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6:250010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080002:13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080002:81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9:021053: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0:20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1:0400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3:03000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6:07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6:07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6:0700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6:07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7:13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8:1100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8:140110: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9:100108: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9:100108: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9:100152: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9:100234:3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20:07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2:060125: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3:07000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3:2000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6:000000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6:0608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7:000000:6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8:0400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8:080004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8:080004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8:080004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8:150003: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9:000000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0:160003:95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1:000000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3:00000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00000:24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10059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10066:3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2005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20052:1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2005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20078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20089: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20096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30000: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30050:7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30052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30070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30134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30134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30136: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30144:3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30144:6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4002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40039:40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500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50036: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50045: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50058:1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50058:1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50058:4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50058: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50058: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50058: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50058:4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50058:4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50058:4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50077: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50077:4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50077:4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50077: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50077:4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50077:4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50077:4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50077:4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50077:4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50077:4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50077:4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50077: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50077: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50077: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50077: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50077: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50077: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50077:4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50077: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50077:4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50077: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50077:4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50077: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50077:4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50077: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50077: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50077: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50077: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50077: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50077:4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50077: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50077:4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50077:4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50077:4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50077:4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50077:4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50077: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50077:4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50077: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50077:4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50077:4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50077: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50077:4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50077:4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50077:4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50077:4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50077:4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50077: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50077: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50077: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50077: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50077: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50077: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50077: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50077:4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50077: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50077:4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50077: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50077: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50077:4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50077:5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50077: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50077: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50077: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50077:5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50077:5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50077: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50077: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50077: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50077: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50077: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50077:5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50077: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50077:5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50077: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50077: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50077: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50077: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50077: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50077:5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50077: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50077:5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50077:5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50077: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50077:5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50077:5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50077:5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50077: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50077:5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50077:5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50077:5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50077:5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50077:5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50077: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50077:5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50077:5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50077:5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50077:5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50077: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50077:5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50077:5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50077:5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50077: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50077:5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50077:5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50077:5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50077:5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50077: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50077:5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50077:5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50077:5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50077:5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50077: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50077: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50077:5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50077:5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50077:5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50077:5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50077:6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50077:6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60023:6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60043: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60043: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60043: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60043:3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60043: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60043: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60043:5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60044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60044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6004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60048:5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60048:5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60048:5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60048:5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60048:5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60048:6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60048:6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60048:6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60048: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60048:7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60048:7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60048:7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60048:7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60048:7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60048:8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60048:8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70006:1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70059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701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80000: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80104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5:000000:218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5:000000:37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5:000000:581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5:000000:665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5:000000:665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5:000000:665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5:030112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5:030119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5:030120:118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5:030123:14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5:030123:51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5:030123:5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5:030123:5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5:030123:5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5:030123:5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5:030123:5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5:030123:51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30123:5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30123:57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30123:57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5:030123:57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5:030123:57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5:030123:57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5:030123:57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5:030123:58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5:030123:58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5:030123:58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5:030123:59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5:030123:5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5:030123:59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5:030123:59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5:030123:59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5:030123:59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5:030123:59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5:030123:59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5:030123:59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5:030123:60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5:030123:60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5:030123:60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5:030202:118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5:030202:18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5:030202:18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5:030202:18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5:030211: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5:030225:3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6:00000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6:000005:6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6:000006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6:000008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6:000008:58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6:000008:58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6:000008:58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6:000008:6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6:000008:62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6:000008:63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6:000008:63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6:000008:6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6:000008:7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6:000008:88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6:000008:8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6:000008:88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6:000010:103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6:000010:121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6:000010:12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6:000010:128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6:000010:65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6:000010:79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6:000010:80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6:000010:80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6:000010:8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6:000010:86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6:000010:8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6:000010:86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6:000010:86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6:000010:86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6:000010:8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6:000010:9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6:000010:9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6:000010:91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6:000010:94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6:000010:94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6:000010:9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6:000010:94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6:000010:94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6:00001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6:000018:79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6:000019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6:000019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6:000019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6:000019:3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6:000019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6:000019:33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6:000019:3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6:000019:4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6:000019:46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6:000019:46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6:000019:50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6:000019:50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6:00002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6:000022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7:010104: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7:010120: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7:010120: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7:0102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7:010213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7:010213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7:010217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7:010217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7:010221: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7:010246: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7:010246:1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7:010264: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7:010264: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7:010264: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7:010264:1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7:010264: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7:01026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7:010264: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7:01026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7:010264: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7:010278:1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7:010278: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7:010278: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7:010278:1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7:010278:1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7:010278: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7:010278:2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7:010279: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7:010280: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7:010288: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7:010288:1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7:010288:1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7:010297: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7:010297: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8:020105: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8:020108: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8:020109: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8:020109: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8:0202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8:020202: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8:020202:3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8:0202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8:020205:4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8:030103: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8:030206: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8:030210:1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8:0303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8:0303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8:030307: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8:040111: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8:05010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8:050103:3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8:050301: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8:050304: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8:050306: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8:050310:2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8:050312: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8:050313:3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8:0601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8:060205:2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9:000000: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9:00001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9:000033:6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9:000033:6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9:000033:6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9:000033:6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1">
            <text:p>34:39:000033:6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673A7621A815D07CA6CC526F026CE1093B457B6DA107006EAAEB3F1FBEF036A381540AD28D74F7BE962D8B986773C32BD6F01740CBE18D6FE0D07B1F4A56B4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4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5"/>
          <table:covered-table-cell/>
          <table:table-cell table:style-name="ce21"/>
          <table:table-cell office:value-type="string" table:style-name="ce20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2"/>
          <table:table-cell office:value-type="string" table:style-name="ce2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2"/>
          <table:table-cell office:value-type="string" table:style-name="ce2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2"/>
          <table:table-cell office:value-type="string" table:style-name="ce2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2"/>
          <table:table-cell office:value-type="string" table:style-name="ce22">
            <text:p>настоящий акт)</text:p>
          </table:table-cell>
          <table:table-cell table:number-columns-repeated="16377"/>
        </table:table-row>
        <table:table-row table:number-rows-repeated="1047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1-28T06:07:50Z</meta:creation-date>
    <dc:date>2021-01-28T06:07:51Z</dc:date>
  </office:meta>
</office:document-meta>
</file>