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7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4" table:style-name="ce16">
            <text:p>5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0:13:010803:162</text:p>
          </table:table-cell>
          <table:covered-table-cell/>
          <table:table-cell office:value-type="float" office:value="205526.49" table:style-name="ce15">
            <text:p>205526,4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216</text:p>
          </table:table-cell>
          <table:covered-table-cell/>
          <table:table-cell office:value-type="float" office:value="9452654.6500000004" table:style-name="ce15">
            <text:p>9452654,6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1:2221</text:p>
          </table:table-cell>
          <table:covered-table-cell/>
          <table:table-cell office:value-type="float" office:value="644467.5" table:style-name="ce15">
            <text:p>644467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00004:381</text:p>
          </table:table-cell>
          <table:covered-table-cell/>
          <table:table-cell office:value-type="float" office:value="18881.38" table:style-name="ce15">
            <text:p>18881,3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00004:382</text:p>
          </table:table-cell>
          <table:covered-table-cell/>
          <table:table-cell office:value-type="float" office:value="18881.38" table:style-name="ce15">
            <text:p>18881,3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383</text:p>
          </table:table-cell>
          <table:covered-table-cell/>
          <table:table-cell office:value-type="float" office:value="1225531.8" table:style-name="ce15">
            <text:p>1225531,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384</text:p>
          </table:table-cell>
          <table:covered-table-cell/>
          <table:table-cell office:value-type="float" office:value="16858.37" table:style-name="ce15">
            <text:p>16858,3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00004:385</text:p>
          </table:table-cell>
          <table:covered-table-cell/>
          <table:table-cell office:value-type="float" office:value="1253638.19" table:style-name="ce15">
            <text:p>1253638,1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10001:1566</text:p>
          </table:table-cell>
          <table:covered-table-cell/>
          <table:table-cell office:value-type="float" office:value="1059565.51" table:style-name="ce15">
            <text:p>1059565,5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10001:1567</text:p>
          </table:table-cell>
          <table:covered-table-cell/>
          <table:table-cell office:value-type="float" office:value="1105805.8999999999" table:style-name="ce15">
            <text:p>1105805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1:809</text:p>
          </table:table-cell>
          <table:covered-table-cell/>
          <table:table-cell office:value-type="float" office:value="1272071.49" table:style-name="ce15">
            <text:p>1272071,4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3:1610</text:p>
          </table:table-cell>
          <table:covered-table-cell/>
          <table:table-cell office:value-type="float" office:value="125364.86" table:style-name="ce15">
            <text:p>125364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20003:1611</text:p>
          </table:table-cell>
          <table:covered-table-cell/>
          <table:table-cell office:value-type="float" office:value="308726.82" table:style-name="ce15">
            <text:p>308726,8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4680</text:p>
          </table:table-cell>
          <table:covered-table-cell/>
          <table:table-cell office:value-type="float" office:value="206016.39" table:style-name="ce15">
            <text:p>206016,3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1763</text:p>
          </table:table-cell>
          <table:covered-table-cell/>
          <table:table-cell office:value-type="float" office:value="649562.12" table:style-name="ce15">
            <text:p>649562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5839</text:p>
          </table:table-cell>
          <table:covered-table-cell/>
          <table:table-cell office:value-type="float" office:value="1026245.49" table:style-name="ce15">
            <text:p>1026245,4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5965</text:p>
          </table:table-cell>
          <table:covered-table-cell/>
          <table:table-cell office:value-type="float" office:value="216943.64" table:style-name="ce15">
            <text:p>216943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283</text:p>
          </table:table-cell>
          <table:covered-table-cell/>
          <table:table-cell office:value-type="float" office:value="349146.83" table:style-name="ce15">
            <text:p>349146,8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2:3292</text:p>
          </table:table-cell>
          <table:covered-table-cell/>
          <table:table-cell office:value-type="float" office:value="1203302.1399999999" table:style-name="ce15">
            <text:p>1203302,1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126</text:p>
          </table:table-cell>
          <table:covered-table-cell/>
          <table:table-cell office:value-type="float" office:value="104587.62" table:style-name="ce15">
            <text:p>104587,6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127</text:p>
          </table:table-cell>
          <table:covered-table-cell/>
          <table:table-cell office:value-type="float" office:value="148876.29999999999" table:style-name="ce15">
            <text:p>148876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7:795</text:p>
          </table:table-cell>
          <table:covered-table-cell/>
          <table:table-cell office:value-type="float" office:value="2767431.26" table:style-name="ce15">
            <text:p>2767431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6546</text:p>
          </table:table-cell>
          <table:covered-table-cell/>
          <table:table-cell office:value-type="float" office:value="30337.66" table:style-name="ce15">
            <text:p>30337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6547</text:p>
          </table:table-cell>
          <table:covered-table-cell/>
          <table:table-cell office:value-type="float" office:value="2007653.98" table:style-name="ce15">
            <text:p>2007653,9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50003:6550</text:p>
          </table:table-cell>
          <table:covered-table-cell/>
          <table:table-cell office:value-type="float" office:value="1278936.5900000001" table:style-name="ce15">
            <text:p>1278936,5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6553</text:p>
          </table:table-cell>
          <table:covered-table-cell/>
          <table:table-cell office:value-type="float" office:value="163412.48000000001" table:style-name="ce15">
            <text:p>163412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6558</text:p>
          </table:table-cell>
          <table:covered-table-cell/>
          <table:table-cell office:value-type="float" office:value="41972" table:style-name="ce15">
            <text:p>4197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6570</text:p>
          </table:table-cell>
          <table:covered-table-cell/>
          <table:table-cell office:value-type="float" office:value="880628.45" table:style-name="ce15">
            <text:p>880628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50003:6571</text:p>
          </table:table-cell>
          <table:covered-table-cell/>
          <table:table-cell office:value-type="float" office:value="1131102" table:style-name="ce15">
            <text:p>11311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60001:154</text:p>
          </table:table-cell>
          <table:covered-table-cell/>
          <table:table-cell office:value-type="float" office:value="359586.31" table:style-name="ce15">
            <text:p>359586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00000:3882</text:p>
          </table:table-cell>
          <table:covered-table-cell/>
          <table:table-cell office:value-type="float" office:value="74017238.420000002" table:style-name="ce15">
            <text:p>74017238,4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000000:1479</text:p>
          </table:table-cell>
          <table:covered-table-cell/>
          <table:table-cell office:value-type="float" office:value="2907232.21" table:style-name="ce15">
            <text:p>2907232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3:1560</text:p>
          </table:table-cell>
          <table:covered-table-cell/>
          <table:table-cell office:value-type="float" office:value="698589.74" table:style-name="ce15">
            <text:p>698589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30002:3426</text:p>
          </table:table-cell>
          <table:covered-table-cell/>
          <table:table-cell office:value-type="float" office:value="318672.36" table:style-name="ce15">
            <text:p>318672,3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30002:3427</text:p>
          </table:table-cell>
          <table:covered-table-cell/>
          <table:table-cell office:value-type="float" office:value="391318.04" table:style-name="ce15">
            <text:p>391318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22505</text:p>
          </table:table-cell>
          <table:covered-table-cell/>
          <table:table-cell office:value-type="float" office:value="83101.789999999994" table:style-name="ce15">
            <text:p>83101,7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3400</text:p>
          </table:table-cell>
          <table:covered-table-cell/>
          <table:table-cell office:value-type="float" office:value="509426.21" table:style-name="ce15">
            <text:p>509426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12056</text:p>
          </table:table-cell>
          <table:covered-table-cell/>
          <table:table-cell office:value-type="float" office:value="4311850.0199999996" table:style-name="ce15">
            <text:p>4311850,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50:747</text:p>
          </table:table-cell>
          <table:covered-table-cell/>
          <table:table-cell office:value-type="float" office:value="701168.9" table:style-name="ce15">
            <text:p>70116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50:750</text:p>
          </table:table-cell>
          <table:covered-table-cell/>
          <table:table-cell office:value-type="float" office:value="929698.6" table:style-name="ce15">
            <text:p>929698,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50815:608</text:p>
          </table:table-cell>
          <table:covered-table-cell/>
          <table:table-cell office:value-type="float" office:value="141946.10999999999" table:style-name="ce15">
            <text:p>141946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80002:482</text:p>
          </table:table-cell>
          <table:covered-table-cell/>
          <table:table-cell office:value-type="float" office:value="31284.91" table:style-name="ce15">
            <text:p>31284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24:2133</text:p>
          </table:table-cell>
          <table:covered-table-cell/>
          <table:table-cell office:value-type="float" office:value="1041391.23" table:style-name="ce15">
            <text:p>1041391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00000:2336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00000:2337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000000:2338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000000:2339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00000:2340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010001:1374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10001:1375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10001:1376</text:p>
          </table:table-cell>
          <table:covered-table-cell/>
          <table:table-cell office:value-type="float" office:value="8166382.6100000003" table:style-name="ce15">
            <text:p>8166382,6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10001:1377</text:p>
          </table:table-cell>
          <table:covered-table-cell/>
          <table:table-cell office:value-type="float" office:value="16922631.91" table:style-name="ce15">
            <text:p>16922631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10001:1378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10001:1379</text:p>
          </table:table-cell>
          <table:covered-table-cell/>
          <table:table-cell office:value-type="float" office:value="1088851.02" table:style-name="ce15">
            <text:p>1088851,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6:010001:1380</text:p>
          </table:table-cell>
          <table:covered-table-cell/>
          <table:table-cell office:value-type="float" office:value="5988680.5800000001" table:style-name="ce15">
            <text:p>598868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6:010001:1381</text:p>
          </table:table-cell>
          <table:covered-table-cell/>
          <table:table-cell office:value-type="float" office:value="16922631.91" table:style-name="ce15">
            <text:p>16922631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10001:1382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10001:1383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10005:579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80001:1053</text:p>
          </table:table-cell>
          <table:covered-table-cell/>
          <table:table-cell office:value-type="float" office:value="827531.52" table:style-name="ce15">
            <text:p>827531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160001:1088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160001:1089</text:p>
          </table:table-cell>
          <table:covered-table-cell/>
          <table:table-cell office:value-type="float" office:value="9826044.3399999999" table:style-name="ce15">
            <text:p>9826044,3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160001:1090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160001:1091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160001:1092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160001:1093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130004:1122</text:p>
          </table:table-cell>
          <table:covered-table-cell/>
          <table:table-cell office:value-type="float" office:value="376285.46" table:style-name="ce15">
            <text:p>376285,4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130004:1123</text:p>
          </table:table-cell>
          <table:covered-table-cell/>
          <table:table-cell office:value-type="float" office:value="497141.84" table:style-name="ce15">
            <text:p>49714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1:070002:1103</text:p>
          </table:table-cell>
          <table:covered-table-cell/>
          <table:table-cell office:value-type="float" office:value="743932.75" table:style-name="ce15">
            <text:p>74393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50001:1794</text:p>
          </table:table-cell>
          <table:covered-table-cell/>
          <table:table-cell office:value-type="float" office:value="504160.16" table:style-name="ce15">
            <text:p>504160,1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160101:4190</text:p>
          </table:table-cell>
          <table:covered-table-cell/>
          <table:table-cell office:value-type="float" office:value="546577.97" table:style-name="ce15">
            <text:p>546577,9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7:160101:4191</text:p>
          </table:table-cell>
          <table:covered-table-cell/>
          <table:table-cell office:value-type="float" office:value="549725.26" table:style-name="ce15">
            <text:p>549725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7:160101:4192</text:p>
          </table:table-cell>
          <table:covered-table-cell/>
          <table:table-cell office:value-type="float" office:value="569658.04" table:style-name="ce15">
            <text:p>569658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7:160101:4193</text:p>
          </table:table-cell>
          <table:covered-table-cell/>
          <table:table-cell office:value-type="float" office:value="570707.14" table:style-name="ce15">
            <text:p>570707,1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40003:2847</text:p>
          </table:table-cell>
          <table:covered-table-cell/>
          <table:table-cell office:value-type="float" office:value="172255.53" table:style-name="ce15">
            <text:p>172255,5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40004:1490</text:p>
          </table:table-cell>
          <table:covered-table-cell/>
          <table:table-cell office:value-type="float" office:value="11938311.539999999" table:style-name="ce15">
            <text:p>11938311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80004:1372</text:p>
          </table:table-cell>
          <table:covered-table-cell/>
          <table:table-cell office:value-type="float" office:value="670983.66" table:style-name="ce15">
            <text:p>67098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0:1152</text:p>
          </table:table-cell>
          <table:covered-table-cell/>
          <table:table-cell office:value-type="float" office:value="183688.9" table:style-name="ce15">
            <text:p>18368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3991</text:p>
          </table:table-cell>
          <table:covered-table-cell/>
          <table:table-cell office:value-type="float" office:value="134612.63" table:style-name="ce15">
            <text:p>134612,6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10003:1394</text:p>
          </table:table-cell>
          <table:covered-table-cell/>
          <table:table-cell office:value-type="float" office:value="30364638.93" table:style-name="ce15">
            <text:p>30364638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20012:672</text:p>
          </table:table-cell>
          <table:covered-table-cell/>
          <table:table-cell office:value-type="float" office:value="236131.47" table:style-name="ce15">
            <text:p>236131,4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30009:538</text:p>
          </table:table-cell>
          <table:covered-table-cell/>
          <table:table-cell office:value-type="float" office:value="1455297.56" table:style-name="ce15">
            <text:p>1455297,5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40010:2233</text:p>
          </table:table-cell>
          <table:covered-table-cell/>
          <table:table-cell office:value-type="float" office:value="162843.57" table:style-name="ce15">
            <text:p>162843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50001:1994</text:p>
          </table:table-cell>
          <table:covered-table-cell/>
          <table:table-cell office:value-type="float" office:value="1587984.73" table:style-name="ce15">
            <text:p>1587984,7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1:190002:960</text:p>
          </table:table-cell>
          <table:covered-table-cell/>
          <table:table-cell office:value-type="float" office:value="1518721.83" table:style-name="ce15">
            <text:p>1518721,8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0:10</text:p>
          </table:table-cell>
          <table:covered-table-cell/>
          <table:table-cell office:value-type="float" office:value="4141534.4" table:style-name="ce15">
            <text:p>4141534,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04:828</text:p>
          </table:table-cell>
          <table:covered-table-cell/>
          <table:table-cell office:value-type="float" office:value="2807596.86" table:style-name="ce15">
            <text:p>2807596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08:1738</text:p>
          </table:table-cell>
          <table:covered-table-cell/>
          <table:table-cell office:value-type="float" office:value="728932.56" table:style-name="ce15">
            <text:p>728932,5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10:1893</text:p>
          </table:table-cell>
          <table:covered-table-cell/>
          <table:table-cell office:value-type="float" office:value="717150.12" table:style-name="ce15">
            <text:p>717150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0:1894</text:p>
          </table:table-cell>
          <table:covered-table-cell/>
          <table:table-cell office:value-type="float" office:value="101411.74" table:style-name="ce15">
            <text:p>101411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1:5373</text:p>
          </table:table-cell>
          <table:covered-table-cell/>
          <table:table-cell office:value-type="float" office:value="2174038.94" table:style-name="ce15">
            <text:p>2174038,9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1:5374</text:p>
          </table:table-cell>
          <table:covered-table-cell/>
          <table:table-cell office:value-type="float" office:value="2242201.88" table:style-name="ce15">
            <text:p>2242201,8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24:4824</text:p>
          </table:table-cell>
          <table:covered-table-cell/>
          <table:table-cell office:value-type="float" office:value="193969646.50999999" table:style-name="ce15">
            <text:p>193969646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62:3324</text:p>
          </table:table-cell>
          <table:covered-table-cell/>
          <table:table-cell office:value-type="float" office:value="2320695.31" table:style-name="ce15">
            <text:p>2320695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5:249</text:p>
          </table:table-cell>
          <table:covered-table-cell/>
          <table:table-cell office:value-type="float" office:value="1649318.26" table:style-name="ce15">
            <text:p>1649318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81:531</text:p>
          </table:table-cell>
          <table:covered-table-cell/>
          <table:table-cell office:value-type="float" office:value="1464787.72" table:style-name="ce15">
            <text:p>1464787,7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00:19</text:p>
          </table:table-cell>
          <table:covered-table-cell/>
          <table:table-cell office:value-type="float" office:value="1347757.05" table:style-name="ce15">
            <text:p>1347757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02:528</text:p>
          </table:table-cell>
          <table:covered-table-cell/>
          <table:table-cell office:value-type="float" office:value="355167.6" table:style-name="ce15">
            <text:p>355167,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65:203</text:p>
          </table:table-cell>
          <table:covered-table-cell/>
          <table:table-cell office:value-type="float" office:value="9038382.4499999993" table:style-name="ce15">
            <text:p>9038382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66:439</text:p>
          </table:table-cell>
          <table:covered-table-cell/>
          <table:table-cell office:value-type="float" office:value="4226056.3" table:style-name="ce15">
            <text:p>4226056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6984</text:p>
          </table:table-cell>
          <table:covered-table-cell/>
          <table:table-cell office:value-type="float" office:value="2755467.86" table:style-name="ce15">
            <text:p>2755467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03:704</text:p>
          </table:table-cell>
          <table:covered-table-cell/>
          <table:table-cell office:value-type="float" office:value="145846.64000000001" table:style-name="ce15">
            <text:p>14584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0:1864</text:p>
          </table:table-cell>
          <table:covered-table-cell/>
          <table:table-cell office:value-type="float" office:value="2945838.94" table:style-name="ce15">
            <text:p>2945838,9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2:8246</text:p>
          </table:table-cell>
          <table:covered-table-cell/>
          <table:table-cell office:value-type="float" office:value="558136.47" table:style-name="ce15">
            <text:p>558136,4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3:4727</text:p>
          </table:table-cell>
          <table:covered-table-cell/>
          <table:table-cell office:value-type="float" office:value="1355054.8" table:style-name="ce15">
            <text:p>1355054,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7:882</text:p>
          </table:table-cell>
          <table:covered-table-cell/>
          <table:table-cell office:value-type="float" office:value="711077.2" table:style-name="ce15">
            <text:p>711077,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35:1118</text:p>
          </table:table-cell>
          <table:covered-table-cell/>
          <table:table-cell office:value-type="float" office:value="2174658.98" table:style-name="ce15">
            <text:p>2174658,9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39:2463</text:p>
          </table:table-cell>
          <table:covered-table-cell/>
          <table:table-cell office:value-type="float" office:value="1956012.21" table:style-name="ce15">
            <text:p>1956012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39:5276</text:p>
          </table:table-cell>
          <table:covered-table-cell/>
          <table:table-cell office:value-type="float" office:value="56966.98" table:style-name="ce15">
            <text:p>56966,9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39:5277</text:p>
          </table:table-cell>
          <table:covered-table-cell/>
          <table:table-cell office:value-type="float" office:value="52897.91" table:style-name="ce15">
            <text:p>52897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39:5278</text:p>
          </table:table-cell>
          <table:covered-table-cell/>
          <table:table-cell office:value-type="float" office:value="94402.42" table:style-name="ce15">
            <text:p>94402,4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17:1212</text:p>
          </table:table-cell>
          <table:covered-table-cell/>
          <table:table-cell office:value-type="float" office:value="3656531.12" table:style-name="ce15">
            <text:p>3656531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63:279</text:p>
          </table:table-cell>
          <table:covered-table-cell/>
          <table:table-cell office:value-type="float" office:value="138705.28" table:style-name="ce15">
            <text:p>138705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64:4022</text:p>
          </table:table-cell>
          <table:covered-table-cell/>
          <table:table-cell office:value-type="float" office:value="183585.35" table:style-name="ce15">
            <text:p>183585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66:656</text:p>
          </table:table-cell>
          <table:covered-table-cell/>
          <table:table-cell office:value-type="float" office:value="3769688.16" table:style-name="ce15">
            <text:p>3769688,1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74:283</text:p>
          </table:table-cell>
          <table:covered-table-cell/>
          <table:table-cell office:value-type="float" office:value="4791587.9400000004" table:style-name="ce15">
            <text:p>4791587,9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74:287</text:p>
          </table:table-cell>
          <table:covered-table-cell/>
          <table:table-cell office:value-type="float" office:value="2424213.13" table:style-name="ce15">
            <text:p>2424213,1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74:489</text:p>
          </table:table-cell>
          <table:covered-table-cell/>
          <table:table-cell office:value-type="float" office:value="235070.86" table:style-name="ce15">
            <text:p>235070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9300</text:p>
          </table:table-cell>
          <table:covered-table-cell/>
          <table:table-cell office:value-type="float" office:value="102602.43" table:style-name="ce15">
            <text:p>102602,4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44:562</text:p>
          </table:table-cell>
          <table:covered-table-cell/>
          <table:table-cell office:value-type="float" office:value="865511.07" table:style-name="ce15">
            <text:p>865511,0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48:445</text:p>
          </table:table-cell>
          <table:covered-table-cell/>
          <table:table-cell office:value-type="float" office:value="1096792.54" table:style-name="ce15">
            <text:p>1096792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60:2383</text:p>
          </table:table-cell>
          <table:covered-table-cell/>
          <table:table-cell office:value-type="float" office:value="3989981.69" table:style-name="ce15">
            <text:p>3989981,6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1:8552</text:p>
          </table:table-cell>
          <table:covered-table-cell/>
          <table:table-cell office:value-type="float" office:value="272283480.5" table:style-name="ce15">
            <text:p>272283480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1:8553</text:p>
          </table:table-cell>
          <table:covered-table-cell/>
          <table:table-cell office:value-type="float" office:value="3273285.25" table:style-name="ce15">
            <text:p>3273285,2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01:8554</text:p>
          </table:table-cell>
          <table:covered-table-cell/>
          <table:table-cell office:value-type="float" office:value="1897644.84" table:style-name="ce15">
            <text:p>1897644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1:8555</text:p>
          </table:table-cell>
          <table:covered-table-cell/>
          <table:table-cell office:value-type="float" office:value="1897644.84" table:style-name="ce15">
            <text:p>1897644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01:8556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01:8557</text:p>
          </table:table-cell>
          <table:covered-table-cell/>
          <table:table-cell office:value-type="float" office:value="3260482.31" table:style-name="ce15">
            <text:p>3260482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1:8558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01:8559</text:p>
          </table:table-cell>
          <table:covered-table-cell/>
          <table:table-cell office:value-type="float" office:value="2186809.77" table:style-name="ce15">
            <text:p>2186809,7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1:8560</text:p>
          </table:table-cell>
          <table:covered-table-cell/>
          <table:table-cell office:value-type="float" office:value="2286210.21" table:style-name="ce15">
            <text:p>2286210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01:8561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01:8562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01:8563</text:p>
          </table:table-cell>
          <table:covered-table-cell/>
          <table:table-cell office:value-type="float" office:value="3251947.01" table:style-name="ce15">
            <text:p>3251947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01:8564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001:8565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1:8566</text:p>
          </table:table-cell>
          <table:covered-table-cell/>
          <table:table-cell office:value-type="float" office:value="1897644.84" table:style-name="ce15">
            <text:p>1897644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01:8567</text:p>
          </table:table-cell>
          <table:covered-table-cell/>
          <table:table-cell office:value-type="float" office:value="2396862.46" table:style-name="ce15">
            <text:p>2396862,4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8568</text:p>
          </table:table-cell>
          <table:covered-table-cell/>
          <table:table-cell office:value-type="float" office:value="74493.960000000006" table:style-name="ce15">
            <text:p>74493,9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1:8569</text:p>
          </table:table-cell>
          <table:covered-table-cell/>
          <table:table-cell office:value-type="float" office:value="1846221.52" table:style-name="ce15">
            <text:p>1846221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8570</text:p>
          </table:table-cell>
          <table:covered-table-cell/>
          <table:table-cell office:value-type="float" office:value="254201.05" table:style-name="ce15">
            <text:p>254201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8571</text:p>
          </table:table-cell>
          <table:covered-table-cell/>
          <table:table-cell office:value-type="float" office:value="32599.65" table:style-name="ce15">
            <text:p>32599,6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8572</text:p>
          </table:table-cell>
          <table:covered-table-cell/>
          <table:table-cell office:value-type="float" office:value="25645.06" table:style-name="ce15">
            <text:p>25645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8573</text:p>
          </table:table-cell>
          <table:covered-table-cell/>
          <table:table-cell office:value-type="float" office:value="27818.37" table:style-name="ce15">
            <text:p>27818,3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8574</text:p>
          </table:table-cell>
          <table:covered-table-cell/>
          <table:table-cell office:value-type="float" office:value="69980.58" table:style-name="ce15">
            <text:p>6998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8575</text:p>
          </table:table-cell>
          <table:covered-table-cell/>
          <table:table-cell office:value-type="float" office:value="1906681.24" table:style-name="ce15">
            <text:p>1906681,2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01:8576</text:p>
          </table:table-cell>
          <table:covered-table-cell/>
          <table:table-cell office:value-type="float" office:value="35642.28" table:style-name="ce15">
            <text:p>35642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01:8577</text:p>
          </table:table-cell>
          <table:covered-table-cell/>
          <table:table-cell office:value-type="float" office:value="12605.2" table:style-name="ce15">
            <text:p>12605,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01:8578</text:p>
          </table:table-cell>
          <table:covered-table-cell/>
          <table:table-cell office:value-type="float" office:value="19559.79" table:style-name="ce15">
            <text:p>19559,7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01:8579</text:p>
          </table:table-cell>
          <table:covered-table-cell/>
          <table:table-cell office:value-type="float" office:value="256450.58" table:style-name="ce15">
            <text:p>25645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8580</text:p>
          </table:table-cell>
          <table:covered-table-cell/>
          <table:table-cell office:value-type="float" office:value="256015.92" table:style-name="ce15">
            <text:p>256015,9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8581</text:p>
          </table:table-cell>
          <table:covered-table-cell/>
          <table:table-cell office:value-type="float" office:value="254277.27" table:style-name="ce15">
            <text:p>254277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1:8582</text:p>
          </table:table-cell>
          <table:covered-table-cell/>
          <table:table-cell office:value-type="float" office:value="254277.27" table:style-name="ce15">
            <text:p>254277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1:8583</text:p>
          </table:table-cell>
          <table:covered-table-cell/>
          <table:table-cell office:value-type="float" office:value="254711.93" table:style-name="ce15">
            <text:p>254711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1:8584</text:p>
          </table:table-cell>
          <table:covered-table-cell/>
          <table:table-cell office:value-type="float" office:value="255581.26" table:style-name="ce15">
            <text:p>255581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8585</text:p>
          </table:table-cell>
          <table:covered-table-cell/>
          <table:table-cell office:value-type="float" office:value="255581.26" table:style-name="ce15">
            <text:p>255581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8586</text:p>
          </table:table-cell>
          <table:covered-table-cell/>
          <table:table-cell office:value-type="float" office:value="1893126.64" table:style-name="ce15">
            <text:p>18931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1:8587</text:p>
          </table:table-cell>
          <table:covered-table-cell/>
          <table:table-cell office:value-type="float" office:value="255146.59" table:style-name="ce15">
            <text:p>255146,5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8588</text:p>
          </table:table-cell>
          <table:covered-table-cell/>
          <table:table-cell office:value-type="float" office:value="254277.27" table:style-name="ce15">
            <text:p>254277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8589</text:p>
          </table:table-cell>
          <table:covered-table-cell/>
          <table:table-cell office:value-type="float" office:value="255146.59" table:style-name="ce15">
            <text:p>255146,5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8590</text:p>
          </table:table-cell>
          <table:covered-table-cell/>
          <table:table-cell office:value-type="float" office:value="39554.239999999998" table:style-name="ce15">
            <text:p>39554,2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8591</text:p>
          </table:table-cell>
          <table:covered-table-cell/>
          <table:table-cell office:value-type="float" office:value="301655.43" table:style-name="ce15">
            <text:p>301655,4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8592</text:p>
          </table:table-cell>
          <table:covered-table-cell/>
          <table:table-cell office:value-type="float" office:value="145177.10999999999" table:style-name="ce15">
            <text:p>145177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8593</text:p>
          </table:table-cell>
          <table:covered-table-cell/>
          <table:table-cell office:value-type="float" office:value="303394.08" table:style-name="ce15">
            <text:p>303394,0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8594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8595</text:p>
          </table:table-cell>
          <table:covered-table-cell/>
          <table:table-cell office:value-type="float" office:value="3264749.96" table:style-name="ce15">
            <text:p>3264749,9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8596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8597</text:p>
          </table:table-cell>
          <table:covered-table-cell/>
          <table:table-cell office:value-type="float" office:value="2173255.16" table:style-name="ce15">
            <text:p>2173255,1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8598</text:p>
          </table:table-cell>
          <table:covered-table-cell/>
          <table:table-cell office:value-type="float" office:value="2281692.0099999998" table:style-name="ce15">
            <text:p>2281692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8599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8600</text:p>
          </table:table-cell>
          <table:covered-table-cell/>
          <table:table-cell office:value-type="float" office:value="1897644.84" table:style-name="ce15">
            <text:p>1897644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8601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8602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8603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8604</text:p>
          </table:table-cell>
          <table:covered-table-cell/>
          <table:table-cell office:value-type="float" office:value="1888608.44" table:style-name="ce15">
            <text:p>1888608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8605</text:p>
          </table:table-cell>
          <table:covered-table-cell/>
          <table:table-cell office:value-type="float" office:value="1888608.44" table:style-name="ce15">
            <text:p>1888608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8606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8607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8608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8609</text:p>
          </table:table-cell>
          <table:covered-table-cell/>
          <table:table-cell office:value-type="float" office:value="2182291.5699999998" table:style-name="ce15">
            <text:p>2182291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8610</text:p>
          </table:table-cell>
          <table:covered-table-cell/>
          <table:table-cell office:value-type="float" office:value="2281692.0099999998" table:style-name="ce15">
            <text:p>2281692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8611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8612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8613</text:p>
          </table:table-cell>
          <table:covered-table-cell/>
          <table:table-cell office:value-type="float" office:value="1544234.58" table:style-name="ce15">
            <text:p>1544234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8614</text:p>
          </table:table-cell>
          <table:covered-table-cell/>
          <table:table-cell office:value-type="float" office:value="3264749.96" table:style-name="ce15">
            <text:p>3264749,9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8615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8616</text:p>
          </table:table-cell>
          <table:covered-table-cell/>
          <table:table-cell office:value-type="float" office:value="1884090.23" table:style-name="ce15">
            <text:p>1884090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8617</text:p>
          </table:table-cell>
          <table:covered-table-cell/>
          <table:table-cell office:value-type="float" office:value="1906681.24" table:style-name="ce15">
            <text:p>1906681,2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8618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8619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8620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8621</text:p>
          </table:table-cell>
          <table:covered-table-cell/>
          <table:table-cell office:value-type="float" office:value="2182291.5699999998" table:style-name="ce15">
            <text:p>2182291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8622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8623</text:p>
          </table:table-cell>
          <table:covered-table-cell/>
          <table:table-cell office:value-type="float" office:value="2281692.0099999998" table:style-name="ce15">
            <text:p>2281692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8624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8625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8626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8627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8628</text:p>
          </table:table-cell>
          <table:covered-table-cell/>
          <table:table-cell office:value-type="float" office:value="1902163.04" table:style-name="ce15">
            <text:p>1902163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8629</text:p>
          </table:table-cell>
          <table:covered-table-cell/>
          <table:table-cell office:value-type="float" office:value="1893126.64" table:style-name="ce15">
            <text:p>18931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8630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8631</text:p>
          </table:table-cell>
          <table:covered-table-cell/>
          <table:table-cell office:value-type="float" office:value="3273285.25" table:style-name="ce15">
            <text:p>3273285,2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8632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8633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8634</text:p>
          </table:table-cell>
          <table:covered-table-cell/>
          <table:table-cell office:value-type="float" office:value="2182291.5699999998" table:style-name="ce15">
            <text:p>2182291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8635</text:p>
          </table:table-cell>
          <table:covered-table-cell/>
          <table:table-cell office:value-type="float" office:value="2281692.0099999998" table:style-name="ce15">
            <text:p>2281692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8636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8637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8638</text:p>
          </table:table-cell>
          <table:covered-table-cell/>
          <table:table-cell office:value-type="float" office:value="3260482.31" table:style-name="ce15">
            <text:p>3260482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8639</text:p>
          </table:table-cell>
          <table:covered-table-cell/>
          <table:table-cell office:value-type="float" office:value="1338655.3600000001" table:style-name="ce15">
            <text:p>1338655,3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8640</text:p>
          </table:table-cell>
          <table:covered-table-cell/>
          <table:table-cell office:value-type="float" office:value="1893126.64" table:style-name="ce15">
            <text:p>18931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8641</text:p>
          </table:table-cell>
          <table:covered-table-cell/>
          <table:table-cell office:value-type="float" office:value="1893126.64" table:style-name="ce15">
            <text:p>18931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8642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8643</text:p>
          </table:table-cell>
          <table:covered-table-cell/>
          <table:table-cell office:value-type="float" office:value="3251947.01" table:style-name="ce15">
            <text:p>3251947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8644</text:p>
          </table:table-cell>
          <table:covered-table-cell/>
          <table:table-cell office:value-type="float" office:value="1549015.49" table:style-name="ce15">
            <text:p>1549015,4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8645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8646</text:p>
          </table:table-cell>
          <table:covered-table-cell/>
          <table:table-cell office:value-type="float" office:value="2177773.36" table:style-name="ce15">
            <text:p>2177773,3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8647</text:p>
          </table:table-cell>
          <table:covered-table-cell/>
          <table:table-cell office:value-type="float" office:value="2286210.21" table:style-name="ce15">
            <text:p>2286210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8648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8649</text:p>
          </table:table-cell>
          <table:covered-table-cell/>
          <table:table-cell office:value-type="float" office:value="1544234.58" table:style-name="ce15">
            <text:p>1544234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8650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8651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8652</text:p>
          </table:table-cell>
          <table:covered-table-cell/>
          <table:table-cell office:value-type="float" office:value="1906681.24" table:style-name="ce15">
            <text:p>1906681,2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8653</text:p>
          </table:table-cell>
          <table:covered-table-cell/>
          <table:table-cell office:value-type="float" office:value="1884090.23" table:style-name="ce15">
            <text:p>1884090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8654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8655</text:p>
          </table:table-cell>
          <table:covered-table-cell/>
          <table:table-cell office:value-type="float" office:value="1563358.22" table:style-name="ce15">
            <text:p>1563358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8656</text:p>
          </table:table-cell>
          <table:covered-table-cell/>
          <table:table-cell office:value-type="float" office:value="3260482.31" table:style-name="ce15">
            <text:p>3260482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8657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8658</text:p>
          </table:table-cell>
          <table:covered-table-cell/>
          <table:table-cell office:value-type="float" office:value="2182291.5699999998" table:style-name="ce15">
            <text:p>2182291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8659</text:p>
          </table:table-cell>
          <table:covered-table-cell/>
          <table:table-cell office:value-type="float" office:value="2281692.0099999998" table:style-name="ce15">
            <text:p>2281692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8660</text:p>
          </table:table-cell>
          <table:covered-table-cell/>
          <table:table-cell office:value-type="float" office:value="1525110.93" table:style-name="ce15">
            <text:p>1525110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8661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8662</text:p>
          </table:table-cell>
          <table:covered-table-cell/>
          <table:table-cell office:value-type="float" office:value="3256214.66" table:style-name="ce15">
            <text:p>3256214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8663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8664</text:p>
          </table:table-cell>
          <table:covered-table-cell/>
          <table:table-cell office:value-type="float" office:value="1884090.23" table:style-name="ce15">
            <text:p>1884090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8665</text:p>
          </table:table-cell>
          <table:covered-table-cell/>
          <table:table-cell office:value-type="float" office:value="1888608.44" table:style-name="ce15">
            <text:p>1888608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8666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8667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8668</text:p>
          </table:table-cell>
          <table:covered-table-cell/>
          <table:table-cell office:value-type="float" office:value="3260482.31" table:style-name="ce15">
            <text:p>3260482,3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8669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8670</text:p>
          </table:table-cell>
          <table:covered-table-cell/>
          <table:table-cell office:value-type="float" office:value="2182291.5699999998" table:style-name="ce15">
            <text:p>2182291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8671</text:p>
          </table:table-cell>
          <table:covered-table-cell/>
          <table:table-cell office:value-type="float" office:value="2272655.61" table:style-name="ce15">
            <text:p>2272655,6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8672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8673</text:p>
          </table:table-cell>
          <table:covered-table-cell/>
          <table:table-cell office:value-type="float" office:value="1525110.93" table:style-name="ce15">
            <text:p>1525110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8674</text:p>
          </table:table-cell>
          <table:covered-table-cell/>
          <table:table-cell office:value-type="float" office:value="3251947.01" table:style-name="ce15">
            <text:p>3251947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8675</text:p>
          </table:table-cell>
          <table:covered-table-cell/>
          <table:table-cell office:value-type="float" office:value="1338655.3600000001" table:style-name="ce15">
            <text:p>1338655,3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8676</text:p>
          </table:table-cell>
          <table:covered-table-cell/>
          <table:table-cell office:value-type="float" office:value="1893126.64" table:style-name="ce15">
            <text:p>18931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8677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8678</text:p>
          </table:table-cell>
          <table:covered-table-cell/>
          <table:table-cell office:value-type="float" office:value="1902163.04" table:style-name="ce15">
            <text:p>1902163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8679</text:p>
          </table:table-cell>
          <table:covered-table-cell/>
          <table:table-cell office:value-type="float" office:value="1329093.54" table:style-name="ce15">
            <text:p>1329093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8680</text:p>
          </table:table-cell>
          <table:covered-table-cell/>
          <table:table-cell office:value-type="float" office:value="3273285.25" table:style-name="ce15">
            <text:p>3273285,2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8681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8682</text:p>
          </table:table-cell>
          <table:covered-table-cell/>
          <table:table-cell office:value-type="float" office:value="2186809.77" table:style-name="ce15">
            <text:p>2186809,7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8683</text:p>
          </table:table-cell>
          <table:covered-table-cell/>
          <table:table-cell office:value-type="float" office:value="2290728.41" table:style-name="ce15">
            <text:p>2290728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8684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8685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8686</text:p>
          </table:table-cell>
          <table:covered-table-cell/>
          <table:table-cell office:value-type="float" office:value="3264749.96" table:style-name="ce15">
            <text:p>3264749,9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8687</text:p>
          </table:table-cell>
          <table:covered-table-cell/>
          <table:table-cell office:value-type="float" office:value="1333874.45" table:style-name="ce15">
            <text:p>133387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5:1698</text:p>
          </table:table-cell>
          <table:covered-table-cell/>
          <table:table-cell office:value-type="float" office:value="1489283.73" table:style-name="ce15">
            <text:p>1489283,7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43:3373</text:p>
          </table:table-cell>
          <table:covered-table-cell/>
          <table:table-cell office:value-type="float" office:value="2169499.92" table:style-name="ce15">
            <text:p>2169499,9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80000:34</text:p>
          </table:table-cell>
          <table:covered-table-cell/>
          <table:table-cell office:value-type="float" office:value="1560112.51" table:style-name="ce15">
            <text:p>1560112,5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089:851</text:p>
          </table:table-cell>
          <table:covered-table-cell/>
          <table:table-cell office:value-type="float" office:value="1874507.11" table:style-name="ce15">
            <text:p>1874507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107:557</text:p>
          </table:table-cell>
          <table:covered-table-cell/>
          <table:table-cell office:value-type="float" office:value="1860191.88" table:style-name="ce15">
            <text:p>1860191,8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10106:1246</text:p>
          </table:table-cell>
          <table:covered-table-cell/>
          <table:table-cell office:value-type="float" office:value="2162336.88" table:style-name="ce15">
            <text:p>2162336,8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20103:6285</text:p>
          </table:table-cell>
          <table:covered-table-cell/>
          <table:table-cell office:value-type="float" office:value="176176.32" table:style-name="ce15">
            <text:p>176176,3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20103:6287</text:p>
          </table:table-cell>
          <table:covered-table-cell/>
          <table:table-cell office:value-type="float" office:value="393922.56" table:style-name="ce15">
            <text:p>393922,5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20104:1472</text:p>
          </table:table-cell>
          <table:covered-table-cell/>
          <table:table-cell office:value-type="float" office:value="334388.18" table:style-name="ce15">
            <text:p>334388,1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01:6910</text:p>
          </table:table-cell>
          <table:covered-table-cell/>
          <table:table-cell office:value-type="float" office:value="770116.35" table:style-name="ce15">
            <text:p>770116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01:6911</text:p>
          </table:table-cell>
          <table:covered-table-cell/>
          <table:table-cell office:value-type="float" office:value="2301253.63" table:style-name="ce15">
            <text:p>2301253,6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06:5663</text:p>
          </table:table-cell>
          <table:covered-table-cell/>
          <table:table-cell office:value-type="float" office:value="2805344.74" table:style-name="ce15">
            <text:p>2805344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5:4547</text:p>
          </table:table-cell>
          <table:covered-table-cell/>
          <table:table-cell office:value-type="float" office:value="403438.41" table:style-name="ce15">
            <text:p>403438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2:25181</text:p>
          </table:table-cell>
          <table:covered-table-cell/>
          <table:table-cell office:value-type="float" office:value="541597.75" table:style-name="ce15">
            <text:p>541597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3:12072</text:p>
          </table:table-cell>
          <table:covered-table-cell/>
          <table:table-cell office:value-type="float" office:value="1517008.9" table:style-name="ce15">
            <text:p>151700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23:12077</text:p>
          </table:table-cell>
          <table:covered-table-cell/>
          <table:table-cell office:value-type="float" office:value="1949543.53" table:style-name="ce15">
            <text:p>1949543,5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23:12080</text:p>
          </table:table-cell>
          <table:covered-table-cell/>
          <table:table-cell office:value-type="float" office:value="1507284.48" table:style-name="ce15">
            <text:p>1507284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23:12089</text:p>
          </table:table-cell>
          <table:covered-table-cell/>
          <table:table-cell office:value-type="float" office:value="1920542.06" table:style-name="ce15">
            <text:p>1920542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23:12111</text:p>
          </table:table-cell>
          <table:covered-table-cell/>
          <table:table-cell office:value-type="float" office:value="1517008.9" table:style-name="ce15">
            <text:p>151700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23:12118</text:p>
          </table:table-cell>
          <table:covered-table-cell/>
          <table:table-cell office:value-type="float" office:value="1914097.28" table:style-name="ce15">
            <text:p>1914097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23:12119</text:p>
          </table:table-cell>
          <table:covered-table-cell/>
          <table:table-cell office:value-type="float" office:value="1520250.37" table:style-name="ce15">
            <text:p>1520250,3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23:12123</text:p>
          </table:table-cell>
          <table:covered-table-cell/>
          <table:table-cell office:value-type="float" office:value="1497560.06" table:style-name="ce15">
            <text:p>1497560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23:12129</text:p>
          </table:table-cell>
          <table:covered-table-cell/>
          <table:table-cell office:value-type="float" office:value="1933431.6" table:style-name="ce15">
            <text:p>1933431,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23:12498</text:p>
          </table:table-cell>
          <table:covered-table-cell/>
          <table:table-cell office:value-type="float" office:value="1059799.1599999999" table:style-name="ce15">
            <text:p>1059799,1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23:12519</text:p>
          </table:table-cell>
          <table:covered-table-cell/>
          <table:table-cell office:value-type="float" office:value="1448471.52" table:style-name="ce15">
            <text:p>1448471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23:12520</text:p>
          </table:table-cell>
          <table:covered-table-cell/>
          <table:table-cell office:value-type="float" office:value="1885943.28" table:style-name="ce15">
            <text:p>1885943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3:12527</text:p>
          </table:table-cell>
          <table:covered-table-cell/>
          <table:table-cell office:value-type="float" office:value="1384379.86" table:style-name="ce15">
            <text:p>1384379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3:12541</text:p>
          </table:table-cell>
          <table:covered-table-cell/>
          <table:table-cell office:value-type="float" office:value="1076681.83" table:style-name="ce15">
            <text:p>1076681,8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3:12596</text:p>
          </table:table-cell>
          <table:covered-table-cell/>
          <table:table-cell office:value-type="float" office:value="1411925.84" table:style-name="ce15">
            <text:p>1411925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23:12613</text:p>
          </table:table-cell>
          <table:covered-table-cell/>
          <table:table-cell office:value-type="float" office:value="1721470.81" table:style-name="ce15">
            <text:p>1721470,8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23:12665</text:p>
          </table:table-cell>
          <table:covered-table-cell/>
          <table:table-cell office:value-type="float" office:value="1165449.1200000001" table:style-name="ce15">
            <text:p>1165449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23:12667</text:p>
          </table:table-cell>
          <table:covered-table-cell/>
          <table:table-cell office:value-type="float" office:value="1316722.74" table:style-name="ce15">
            <text:p>1316722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23:12678</text:p>
          </table:table-cell>
          <table:covered-table-cell/>
          <table:table-cell office:value-type="float" office:value="1307064.6299999999" table:style-name="ce15">
            <text:p>1307064,6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23:12679</text:p>
          </table:table-cell>
          <table:covered-table-cell/>
          <table:table-cell office:value-type="float" office:value="3595341.59" table:style-name="ce15">
            <text:p>3595341,5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23:12713</text:p>
          </table:table-cell>
          <table:covered-table-cell/>
          <table:table-cell office:value-type="float" office:value="1287748.3999999999" table:style-name="ce15">
            <text:p>1287748,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23:12719</text:p>
          </table:table-cell>
          <table:covered-table-cell/>
          <table:table-cell office:value-type="float" office:value="1294187.1399999999" table:style-name="ce15">
            <text:p>1294187,1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23:12721</text:p>
          </table:table-cell>
          <table:covered-table-cell/>
          <table:table-cell office:value-type="float" office:value="1155373.19" table:style-name="ce15">
            <text:p>1155373,1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23:12747</text:p>
          </table:table-cell>
          <table:covered-table-cell/>
          <table:table-cell office:value-type="float" office:value="1667634.18" table:style-name="ce15">
            <text:p>1667634,1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23:12750</text:p>
          </table:table-cell>
          <table:covered-table-cell/>
          <table:table-cell office:value-type="float" office:value="1667634.18" table:style-name="ce15">
            <text:p>1667634,1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23:12774</text:p>
          </table:table-cell>
          <table:covered-table-cell/>
          <table:table-cell office:value-type="float" office:value="2300726.19" table:style-name="ce15">
            <text:p>2300726,1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23:12785</text:p>
          </table:table-cell>
          <table:covered-table-cell/>
          <table:table-cell office:value-type="float" office:value="1910874.9" table:style-name="ce15">
            <text:p>1910874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23:12788</text:p>
          </table:table-cell>
          <table:covered-table-cell/>
          <table:table-cell office:value-type="float" office:value="1971399.45" table:style-name="ce15">
            <text:p>1971399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23:12805</text:p>
          </table:table-cell>
          <table:covered-table-cell/>
          <table:table-cell office:value-type="float" office:value="1566294.04" table:style-name="ce15">
            <text:p>1566294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23:12810</text:p>
          </table:table-cell>
          <table:covered-table-cell/>
          <table:table-cell office:value-type="float" office:value="1952843.3" table:style-name="ce15">
            <text:p>1952843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23:12826</text:p>
          </table:table-cell>
          <table:covered-table-cell/>
          <table:table-cell office:value-type="float" office:value="1961375.39" table:style-name="ce15">
            <text:p>1961375,3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23:12830</text:p>
          </table:table-cell>
          <table:covered-table-cell/>
          <table:table-cell office:value-type="float" office:value="983964.3" table:style-name="ce15">
            <text:p>983964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23:12832</text:p>
          </table:table-cell>
          <table:covered-table-cell/>
          <table:table-cell office:value-type="float" office:value="1424175.83" table:style-name="ce15">
            <text:p>1424175,8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23:12835</text:p>
          </table:table-cell>
          <table:covered-table-cell/>
          <table:table-cell office:value-type="float" office:value="1353481.95" table:style-name="ce15">
            <text:p>1353481,9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23:12997</text:p>
          </table:table-cell>
          <table:covered-table-cell/>
          <table:table-cell office:value-type="float" office:value="1810215.9" table:style-name="ce15">
            <text:p>1810215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23:13002</text:p>
          </table:table-cell>
          <table:covered-table-cell/>
          <table:table-cell office:value-type="float" office:value="1416523.26" table:style-name="ce15">
            <text:p>1416523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23:13033</text:p>
          </table:table-cell>
          <table:covered-table-cell/>
          <table:table-cell office:value-type="float" office:value="1332202.75" table:style-name="ce15">
            <text:p>133220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23:13038</text:p>
          </table:table-cell>
          <table:covered-table-cell/>
          <table:table-cell office:value-type="float" office:value="1426039.44" table:style-name="ce15">
            <text:p>1426039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23:13046</text:p>
          </table:table-cell>
          <table:covered-table-cell/>
          <table:table-cell office:value-type="float" office:value="1389521.33" table:style-name="ce15">
            <text:p>1389521,3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23:13068</text:p>
          </table:table-cell>
          <table:covered-table-cell/>
          <table:table-cell office:value-type="float" office:value="1762162.26" table:style-name="ce15">
            <text:p>1762162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23:13074</text:p>
          </table:table-cell>
          <table:covered-table-cell/>
          <table:table-cell office:value-type="float" office:value="1413221.1" table:style-name="ce15">
            <text:p>1413221,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23:13076</text:p>
          </table:table-cell>
          <table:covered-table-cell/>
          <table:table-cell office:value-type="float" office:value="1930209.21" table:style-name="ce15">
            <text:p>1930209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23:13118</text:p>
          </table:table-cell>
          <table:covered-table-cell/>
          <table:table-cell office:value-type="float" office:value="1981423.52" table:style-name="ce15">
            <text:p>1981423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23:13123</text:p>
          </table:table-cell>
          <table:covered-table-cell/>
          <table:table-cell office:value-type="float" office:value="1478111.23" table:style-name="ce15">
            <text:p>1478111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23:13124</text:p>
          </table:table-cell>
          <table:covered-table-cell/>
          <table:table-cell office:value-type="float" office:value="1941327.26" table:style-name="ce15">
            <text:p>1941327,2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23:13132</text:p>
          </table:table-cell>
          <table:covered-table-cell/>
          <table:table-cell office:value-type="float" office:value="1791992.25" table:style-name="ce15">
            <text:p>1791992,2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23:13204</text:p>
          </table:table-cell>
          <table:covered-table-cell/>
          <table:table-cell office:value-type="float" office:value="1542766.01" table:style-name="ce15">
            <text:p>1542766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23:13231</text:p>
          </table:table-cell>
          <table:covered-table-cell/>
          <table:table-cell office:value-type="float" office:value="953043.36" table:style-name="ce15">
            <text:p>953043,3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23:13237</text:p>
          </table:table-cell>
          <table:covered-table-cell/>
          <table:table-cell office:value-type="float" office:value="1840839.99" table:style-name="ce15">
            <text:p>1840839,9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23:13250</text:p>
          </table:table-cell>
          <table:covered-table-cell/>
          <table:table-cell office:value-type="float" office:value="1907913.71" table:style-name="ce15">
            <text:p>1907913,7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23:13281</text:p>
          </table:table-cell>
          <table:covered-table-cell/>
          <table:table-cell office:value-type="float" office:value="1881873.42" table:style-name="ce15">
            <text:p>1881873,4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23:13283</text:p>
          </table:table-cell>
          <table:covered-table-cell/>
          <table:table-cell office:value-type="float" office:value="943481.06" table:style-name="ce15">
            <text:p>943481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23:4821</text:p>
          </table:table-cell>
          <table:covered-table-cell/>
          <table:table-cell office:value-type="float" office:value="1390588.85" table:style-name="ce15">
            <text:p>1390588,8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23:4826</text:p>
          </table:table-cell>
          <table:covered-table-cell/>
          <table:table-cell office:value-type="float" office:value="1227122.08" table:style-name="ce15">
            <text:p>1227122,0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23:4842</text:p>
          </table:table-cell>
          <table:covered-table-cell/>
          <table:table-cell office:value-type="float" office:value="919384.13" table:style-name="ce15">
            <text:p>919384,1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23:4844</text:p>
          </table:table-cell>
          <table:covered-table-cell/>
          <table:table-cell office:value-type="float" office:value="1368758.27" table:style-name="ce15">
            <text:p>1368758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23:4862</text:p>
          </table:table-cell>
          <table:covered-table-cell/>
          <table:table-cell office:value-type="float" office:value="947662.95" table:style-name="ce15">
            <text:p>947662,9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23:4895</text:p>
          </table:table-cell>
          <table:covered-table-cell/>
          <table:table-cell office:value-type="float" office:value="1506154.01" table:style-name="ce15">
            <text:p>1506154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23:4898</text:p>
          </table:table-cell>
          <table:covered-table-cell/>
          <table:table-cell office:value-type="float" office:value="1049769.51" table:style-name="ce15">
            <text:p>1049769,5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23:4912</text:p>
          </table:table-cell>
          <table:covered-table-cell/>
          <table:table-cell office:value-type="float" office:value="2314864.5" table:style-name="ce15">
            <text:p>2314864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23:4914</text:p>
          </table:table-cell>
          <table:covered-table-cell/>
          <table:table-cell office:value-type="float" office:value="1895500.43" table:style-name="ce15">
            <text:p>1895500,4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23:5019</text:p>
          </table:table-cell>
          <table:covered-table-cell/>
          <table:table-cell office:value-type="float" office:value="1856796.67" table:style-name="ce15">
            <text:p>1856796,6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25:3627</text:p>
          </table:table-cell>
          <table:covered-table-cell/>
          <table:table-cell office:value-type="float" office:value="272522.75" table:style-name="ce15">
            <text:p>27252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02:12166</text:p>
          </table:table-cell>
          <table:covered-table-cell/>
          <table:table-cell office:value-type="float" office:value="2126280.94" table:style-name="ce15">
            <text:p>2126280,9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02:13925</text:p>
          </table:table-cell>
          <table:covered-table-cell/>
          <table:table-cell office:value-type="float" office:value="1405956.03" table:style-name="ce15">
            <text:p>1405956,0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02:14070</text:p>
          </table:table-cell>
          <table:covered-table-cell/>
          <table:table-cell office:value-type="float" office:value="988913.89" table:style-name="ce15">
            <text:p>988913,8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02:14142</text:p>
          </table:table-cell>
          <table:covered-table-cell/>
          <table:table-cell office:value-type="float" office:value="1428222.3" table:style-name="ce15">
            <text:p>1428222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02:14175</text:p>
          </table:table-cell>
          <table:covered-table-cell/>
          <table:table-cell office:value-type="float" office:value="2256461.2200000002" table:style-name="ce15">
            <text:p>2256461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02:14399</text:p>
          </table:table-cell>
          <table:covered-table-cell/>
          <table:table-cell office:value-type="float" office:value="1412317.82" table:style-name="ce15">
            <text:p>1412317,8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02:16077</text:p>
          </table:table-cell>
          <table:covered-table-cell/>
          <table:table-cell office:value-type="float" office:value="1851330.35" table:style-name="ce15">
            <text:p>1851330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02:4555</text:p>
          </table:table-cell>
          <table:covered-table-cell/>
          <table:table-cell office:value-type="float" office:value="2296175.3199999998" table:style-name="ce15">
            <text:p>2296175,3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02:4939</text:p>
          </table:table-cell>
          <table:covered-table-cell/>
          <table:table-cell office:value-type="float" office:value="954756.87" table:style-name="ce15">
            <text:p>954756,8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02:4943</text:p>
          </table:table-cell>
          <table:covered-table-cell/>
          <table:table-cell office:value-type="float" office:value="1609319.53" table:style-name="ce15">
            <text:p>1609319,5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02:5011</text:p>
          </table:table-cell>
          <table:covered-table-cell/>
          <table:table-cell office:value-type="float" office:value="1788694.05" table:style-name="ce15">
            <text:p>1788694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02:5040</text:p>
          </table:table-cell>
          <table:covered-table-cell/>
          <table:table-cell office:value-type="float" office:value="1380508.86" table:style-name="ce15">
            <text:p>1380508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02:5195</text:p>
          </table:table-cell>
          <table:covered-table-cell/>
          <table:table-cell office:value-type="float" office:value="1860764.76" table:style-name="ce15">
            <text:p>1860764,7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02:6482</text:p>
          </table:table-cell>
          <table:covered-table-cell/>
          <table:table-cell office:value-type="float" office:value="1721536.64" table:style-name="ce15">
            <text:p>172153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03:6037</text:p>
          </table:table-cell>
          <table:covered-table-cell/>
          <table:table-cell office:value-type="float" office:value="1713098.16" table:style-name="ce15">
            <text:p>1713098,1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6:000008:11126</text:p>
          </table:table-cell>
          <table:covered-table-cell/>
          <table:table-cell office:value-type="float" office:value="33429.86" table:style-name="ce15">
            <text:p>33429,8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6:000009:6863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6:000009:6864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6:000009:6865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6:000009:6866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6:000009:6867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6:000009:6868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6:000015:560</text:p>
          </table:table-cell>
          <table:covered-table-cell/>
          <table:table-cell office:value-type="float" office:value="929514.91" table:style-name="ce15">
            <text:p>929514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6:000018:13401</text:p>
          </table:table-cell>
          <table:covered-table-cell/>
          <table:table-cell office:value-type="float" office:value="46133.69" table:style-name="ce15">
            <text:p>46133,6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7:000000:2948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7:000000:2949</text:p>
          </table:table-cell>
          <table:covered-table-cell/>
          <table:table-cell office:value-type="float" office:value="3266553.05" table:style-name="ce15">
            <text:p>3266553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7:010217:1010</text:p>
          </table:table-cell>
          <table:covered-table-cell/>
          <table:table-cell office:value-type="float" office:value="1220988.3" table:style-name="ce15">
            <text:p>1220988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7:010246:147</text:p>
          </table:table-cell>
          <table:covered-table-cell/>
          <table:table-cell office:value-type="float" office:value="1074479.55" table:style-name="ce15">
            <text:p>1074479,5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7:010267:182</text:p>
          </table:table-cell>
          <table:covered-table-cell/>
          <table:table-cell office:value-type="float" office:value="578461.84" table:style-name="ce15">
            <text:p>578461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7:010295:235</text:p>
          </table:table-cell>
          <table:covered-table-cell/>
          <table:table-cell office:value-type="float" office:value="1384084.67" table:style-name="ce15">
            <text:p>1384084,6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8:020204:325</text:p>
          </table:table-cell>
          <table:covered-table-cell/>
          <table:table-cell office:value-type="float" office:value="389777.07" table:style-name="ce15">
            <text:p>389777,0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8:020205:229</text:p>
          </table:table-cell>
          <table:covered-table-cell/>
          <table:table-cell office:value-type="float" office:value="1057449.48" table:style-name="ce15">
            <text:p>1057449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8:020205:241</text:p>
          </table:table-cell>
          <table:covered-table-cell/>
          <table:table-cell office:value-type="float" office:value="1057449.48" table:style-name="ce15">
            <text:p>1057449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8:020205:242</text:p>
          </table:table-cell>
          <table:covered-table-cell/>
          <table:table-cell office:value-type="float" office:value="780902.02" table:style-name="ce15">
            <text:p>780902,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8:020205:358</text:p>
          </table:table-cell>
          <table:covered-table-cell/>
          <table:table-cell office:value-type="float" office:value="1022352.61" table:style-name="ce15">
            <text:p>1022352,6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8:020205:359</text:p>
          </table:table-cell>
          <table:covered-table-cell/>
          <table:table-cell office:value-type="float" office:value="949632.97" table:style-name="ce15">
            <text:p>949632,9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8:020205:360</text:p>
          </table:table-cell>
          <table:covered-table-cell/>
          <table:table-cell office:value-type="float" office:value="1180542.3500000001" table:style-name="ce15">
            <text:p>1180542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8:020205:362</text:p>
          </table:table-cell>
          <table:covered-table-cell/>
          <table:table-cell office:value-type="float" office:value="838414.7" table:style-name="ce15">
            <text:p>838414,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8:020205:365</text:p>
          </table:table-cell>
          <table:covered-table-cell/>
          <table:table-cell office:value-type="float" office:value="1067267.69" table:style-name="ce15">
            <text:p>1067267,6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8:020205:374</text:p>
          </table:table-cell>
          <table:covered-table-cell/>
          <table:table-cell office:value-type="float" office:value="874774.52" table:style-name="ce15">
            <text:p>874774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8:020205:375</text:p>
          </table:table-cell>
          <table:covered-table-cell/>
          <table:table-cell office:value-type="float" office:value="872635.7" table:style-name="ce15">
            <text:p>872635,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8:020205:377</text:p>
          </table:table-cell>
          <table:covered-table-cell/>
          <table:table-cell office:value-type="float" office:value="672860.19" table:style-name="ce15">
            <text:p>672860,1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8:020205:379</text:p>
          </table:table-cell>
          <table:covered-table-cell/>
          <table:table-cell office:value-type="float" office:value="681627.1" table:style-name="ce15">
            <text:p>681627,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8:020205:403</text:p>
          </table:table-cell>
          <table:covered-table-cell/>
          <table:table-cell office:value-type="float" office:value="1285839.44" table:style-name="ce15">
            <text:p>1285839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8:020205:404</text:p>
          </table:table-cell>
          <table:covered-table-cell/>
          <table:table-cell office:value-type="float" office:value="1293939.22" table:style-name="ce15">
            <text:p>1293939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8:020205:407</text:p>
          </table:table-cell>
          <table:covered-table-cell/>
          <table:table-cell office:value-type="float" office:value="975298.73" table:style-name="ce15">
            <text:p>975298,7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8:020205:468</text:p>
          </table:table-cell>
          <table:covered-table-cell/>
          <table:table-cell office:value-type="float" office:value="525017.59" table:style-name="ce15">
            <text:p>525017,5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8:020205:492</text:p>
          </table:table-cell>
          <table:covered-table-cell/>
          <table:table-cell office:value-type="float" office:value="960331.6" table:style-name="ce15">
            <text:p>960331,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8:020208:237</text:p>
          </table:table-cell>
          <table:covered-table-cell/>
          <table:table-cell office:value-type="float" office:value="500928.23" table:style-name="ce15">
            <text:p>500928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8:020209:184</text:p>
          </table:table-cell>
          <table:covered-table-cell/>
          <table:table-cell office:value-type="float" office:value="295323.78000000003" table:style-name="ce15">
            <text:p>295323,7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8:020209:185</text:p>
          </table:table-cell>
          <table:covered-table-cell/>
          <table:table-cell office:value-type="float" office:value="302379.3" table:style-name="ce15">
            <text:p>302379,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8:020210:242</text:p>
          </table:table-cell>
          <table:covered-table-cell/>
          <table:table-cell office:value-type="float" office:value="400655.06" table:style-name="ce15">
            <text:p>400655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8:020210:246</text:p>
          </table:table-cell>
          <table:covered-table-cell/>
          <table:table-cell office:value-type="float" office:value="500269.29" table:style-name="ce15">
            <text:p>500269,2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8:020210:258</text:p>
          </table:table-cell>
          <table:covered-table-cell/>
          <table:table-cell office:value-type="float" office:value="482591.93" table:style-name="ce15">
            <text:p>482591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8:020210:276</text:p>
          </table:table-cell>
          <table:covered-table-cell/>
          <table:table-cell office:value-type="float" office:value="307819.08" table:style-name="ce15">
            <text:p>307819,0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8:020210:280</text:p>
          </table:table-cell>
          <table:covered-table-cell/>
          <table:table-cell office:value-type="float" office:value="255070.74" table:style-name="ce15">
            <text:p>255070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8:020210:289</text:p>
          </table:table-cell>
          <table:covered-table-cell/>
          <table:table-cell office:value-type="float" office:value="243509.46" table:style-name="ce15">
            <text:p>243509,4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8:020210:290</text:p>
          </table:table-cell>
          <table:covered-table-cell/>
          <table:table-cell office:value-type="float" office:value="341780.34" table:style-name="ce15">
            <text:p>341780,3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8:020210:333</text:p>
          </table:table-cell>
          <table:covered-table-cell/>
          <table:table-cell office:value-type="float" office:value="302639.03000000003" table:style-name="ce15">
            <text:p>302639,0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8:020211:275</text:p>
          </table:table-cell>
          <table:covered-table-cell/>
          <table:table-cell office:value-type="float" office:value="356646.75" table:style-name="ce15">
            <text:p>356646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8:020211:276</text:p>
          </table:table-cell>
          <table:covered-table-cell/>
          <table:table-cell office:value-type="float" office:value="499508.09" table:style-name="ce15">
            <text:p>499508,0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8:020212:312</text:p>
          </table:table-cell>
          <table:covered-table-cell/>
          <table:table-cell office:value-type="float" office:value="868871.44" table:style-name="ce15">
            <text:p>868871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8:020301:294</text:p>
          </table:table-cell>
          <table:covered-table-cell/>
          <table:table-cell office:value-type="float" office:value="677805.41" table:style-name="ce15">
            <text:p>677805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8:020301:296</text:p>
          </table:table-cell>
          <table:covered-table-cell/>
          <table:table-cell office:value-type="float" office:value="1018918.94" table:style-name="ce15">
            <text:p>1018918,9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8:020301:299</text:p>
          </table:table-cell>
          <table:covered-table-cell/>
          <table:table-cell office:value-type="float" office:value="961123.11" table:style-name="ce15">
            <text:p>961123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8:020301:300</text:p>
          </table:table-cell>
          <table:covered-table-cell/>
          <table:table-cell office:value-type="float" office:value="976107.22" table:style-name="ce15">
            <text:p>976107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8:020301:304</text:p>
          </table:table-cell>
          <table:covered-table-cell/>
          <table:table-cell office:value-type="float" office:value="1264612.75" table:style-name="ce15">
            <text:p>126461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8:020301:311</text:p>
          </table:table-cell>
          <table:covered-table-cell/>
          <table:table-cell office:value-type="float" office:value="961123.11" table:style-name="ce15">
            <text:p>961123,1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8:020301:316</text:p>
          </table:table-cell>
          <table:covered-table-cell/>
          <table:table-cell office:value-type="float" office:value="1268666" table:style-name="ce15">
            <text:p>126866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8:020301:330</text:p>
          </table:table-cell>
          <table:covered-table-cell/>
          <table:table-cell office:value-type="float" office:value="677805.41" table:style-name="ce15">
            <text:p>677805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8:020301:340</text:p>
          </table:table-cell>
          <table:covered-table-cell/>
          <table:table-cell office:value-type="float" office:value="1262586.1299999999" table:style-name="ce15">
            <text:p>1262586,1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8:020301:440</text:p>
          </table:table-cell>
          <table:covered-table-cell/>
          <table:table-cell office:value-type="float" office:value="1082648.33" table:style-name="ce15">
            <text:p>1082648,3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8:020301:443</text:p>
          </table:table-cell>
          <table:covered-table-cell/>
          <table:table-cell office:value-type="float" office:value="983725.38" table:style-name="ce15">
            <text:p>983725,3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8:020301:446</text:p>
          </table:table-cell>
          <table:covered-table-cell/>
          <table:table-cell office:value-type="float" office:value="946368.72" table:style-name="ce15">
            <text:p>946368,7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8:020301:449</text:p>
          </table:table-cell>
          <table:covered-table-cell/>
          <table:table-cell office:value-type="float" office:value="756442.24" table:style-name="ce15">
            <text:p>756442,2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8:020301:536</text:p>
          </table:table-cell>
          <table:covered-table-cell/>
          <table:table-cell office:value-type="float" office:value="21194120.170000002" table:style-name="ce15">
            <text:p>21194120,1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8:020302:222</text:p>
          </table:table-cell>
          <table:covered-table-cell/>
          <table:table-cell office:value-type="float" office:value="211853.01" table:style-name="ce15">
            <text:p>211853,0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8:020302:230</text:p>
          </table:table-cell>
          <table:covered-table-cell/>
          <table:table-cell office:value-type="float" office:value="1274535.48" table:style-name="ce15">
            <text:p>1274535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8:020302:233</text:p>
          </table:table-cell>
          <table:covered-table-cell/>
          <table:table-cell office:value-type="float" office:value="1074697.17" table:style-name="ce15">
            <text:p>1074697,1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8:020302:256</text:p>
          </table:table-cell>
          <table:covered-table-cell/>
          <table:table-cell office:value-type="float" office:value="1260532.27" table:style-name="ce15">
            <text:p>1260532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8:020302:258</text:p>
          </table:table-cell>
          <table:covered-table-cell/>
          <table:table-cell office:value-type="float" office:value="1096704.05" table:style-name="ce15">
            <text:p>1096704,0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8:020302:260</text:p>
          </table:table-cell>
          <table:covered-table-cell/>
          <table:table-cell office:value-type="float" office:value="1057239.32" table:style-name="ce15">
            <text:p>1057239,3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8:020302:261</text:p>
          </table:table-cell>
          <table:covered-table-cell/>
          <table:table-cell office:value-type="float" office:value="1013620.41" table:style-name="ce15">
            <text:p>1013620,4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8:020302:277</text:p>
          </table:table-cell>
          <table:covered-table-cell/>
          <table:table-cell office:value-type="float" office:value="569210.99" table:style-name="ce15">
            <text:p>569210,9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8:020302:307</text:p>
          </table:table-cell>
          <table:covered-table-cell/>
          <table:table-cell office:value-type="float" office:value="732210.17" table:style-name="ce15">
            <text:p>732210,1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8:020304:248</text:p>
          </table:table-cell>
          <table:covered-table-cell/>
          <table:table-cell office:value-type="float" office:value="642708.68999999994" table:style-name="ce15">
            <text:p>642708,6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8:020304:257</text:p>
          </table:table-cell>
          <table:covered-table-cell/>
          <table:table-cell office:value-type="float" office:value="796256.84" table:style-name="ce15">
            <text:p>796256,8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8:040107:420</text:p>
          </table:table-cell>
          <table:covered-table-cell/>
          <table:table-cell office:value-type="float" office:value="324009.12" table:style-name="ce15">
            <text:p>324009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1">
            <text:p>34:38:060206:236</text:p>
          </table:table-cell>
          <table:covered-table-cell/>
          <table:table-cell office:value-type="float" office:value="825151.5" table:style-name="ce16">
            <text:p>825151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5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0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8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8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9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9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9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9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5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7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5000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1011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5000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5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120003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3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06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2000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4:090002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4:090002:16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4:14000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5:0802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00000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0000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0900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3:190048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5:05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6:090201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6:090201:9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6:090201:9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90201:9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6:090201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6:090201:9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6:090201:9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6:090201:9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6:090201:9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6:090201:9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7:02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080001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08000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8:14001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0:160005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0:160005:8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0:160005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00000:29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1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17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4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2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20062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6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6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7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9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3001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07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13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40035: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4003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5003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50037: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5004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5005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5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5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6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6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6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6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6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6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6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6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6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6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6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6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6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6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6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6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6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6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6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6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6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6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6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6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6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6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5006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5006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5006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5006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5006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5006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5006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5006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5006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5006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5006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5006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5006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5006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5006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5006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5006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5006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5006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5006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5006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5006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5006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5006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5006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5006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5006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5006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5006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5006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5006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5006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5006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5006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6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5006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5006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5006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5006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5006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5006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5006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5006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5006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5006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5006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5006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5006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5006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5006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5006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5006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5006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5006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6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6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5006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5006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5006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5006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5006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5006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5006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5006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5006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5006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5006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5006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5006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5006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5006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5006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5006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5006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5006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5006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5006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5006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5006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5006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5006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6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5006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6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5006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5006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5006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5006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5006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5006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6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5006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50064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5006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5006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5006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5006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5006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5006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5006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5006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5006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5006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5006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5006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5006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5006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5006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5006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5006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5006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6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6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6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6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6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6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6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6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6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6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6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6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6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6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6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6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6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6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6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6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6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6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6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5006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5006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66: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6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6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6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6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6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6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6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6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66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6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6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66: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66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6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66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6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6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6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6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6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6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6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6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6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6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66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6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6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66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6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6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6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6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6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6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6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66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6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6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6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6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66: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6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6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6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6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6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6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6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6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6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66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6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6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7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7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7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7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7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7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7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7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76: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76: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76: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76: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76: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76: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76: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76: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76: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76: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76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76: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76: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7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7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7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7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77: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7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7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7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7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77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1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4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4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4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4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4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4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4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4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48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48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6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60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60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60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60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2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3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4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108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000: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07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08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08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09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09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107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11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1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00000:6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00000:62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00000:65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00000:66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20102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11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1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19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19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19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20:16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22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23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23:12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23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23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23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23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23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23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02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02:18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02:18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02:18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02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02:9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03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03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20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216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217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217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219: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08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08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08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08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08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10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10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10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10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10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1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1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1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10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1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10:8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1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1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1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1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18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2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2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2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2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2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2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2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2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2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2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2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2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2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2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2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2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2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2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2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2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2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2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2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2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2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2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2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2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2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2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2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2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2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2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2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2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2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2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2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2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2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2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2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2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2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2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7:0101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7:0101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7:0101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7:010118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7:01012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7:01012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7:01012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7:010120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7:01021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7:01021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7:0102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7:01021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7:01021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7:010221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7:01023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7:01024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7:010250: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7:010260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7:01026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7:010278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7:01027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7:01028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8:00000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8:01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8:01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8:0201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8:0201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8:02011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8:0202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8:0202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8:0202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8:0202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8:0202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202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202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202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202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202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202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8:0202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8:0202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202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8:02020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8:0202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8:0202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202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202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202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8:0202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8:0202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8:0203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8:0203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8:0203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8:0203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8:030208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8:03021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8:0401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8:04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8:04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8:04011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8:0501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8:0502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8:0503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8:0601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9:00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1">
            <text:p>34:39:00001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C8461F1356FE2B9563409E7BDE68C3C79F2ECD1816E3AA693C58514B4B185496C792D7A7B2AC0C84D9487DE7042F4C010C1A88065D369C5BD78C5127CA5484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6:45:17Z</meta:creation-date>
    <dc:date>2021-01-28T06:45:17Z</dc:date>
  </office:meta>
</office:document-meta>
</file>