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28</text:p>
          </table:table-cell>
          <table:table-cell table:number-columns-repeated="4" table:style-name="ce9"/>
          <table:table-cell office:value-type="string" table:style-name="ce11">
            <text:p>28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7:030002:3428</text:p>
          </table:table-cell>
          <table:covered-table-cell/>
          <table:table-cell office:value-type="float" office:value="457289.22" table:style-name="ce15">
            <text:p>457289,2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7:070003:8468</text:p>
          </table:table-cell>
          <table:covered-table-cell/>
          <table:table-cell office:value-type="float" office:value="1080420.3999999999" table:style-name="ce15">
            <text:p>1080420,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7:080002:22506</text:p>
          </table:table-cell>
          <table:covered-table-cell/>
          <table:table-cell office:value-type="float" office:value="749210.95" table:style-name="ce15">
            <text:p>749210,9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27:020002:779</text:p>
          </table:table-cell>
          <table:covered-table-cell/>
          <table:table-cell office:value-type="float" office:value="450317.8" table:style-name="ce15">
            <text:p>450317,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27:050001:2223</text:p>
          </table:table-cell>
          <table:covered-table-cell/>
          <table:table-cell office:value-type="float" office:value="232730.77" table:style-name="ce15">
            <text:p>232730,7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27:050006:283</text:p>
          </table:table-cell>
          <table:covered-table-cell/>
          <table:table-cell office:value-type="float" office:value="237303.33" table:style-name="ce15">
            <text:p>237303,3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27:060001:604</text:p>
          </table:table-cell>
          <table:covered-table-cell/>
          <table:table-cell office:value-type="float" office:value="1674726.64" table:style-name="ce15">
            <text:p>1674726,6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27:080003:1114</text:p>
          </table:table-cell>
          <table:covered-table-cell/>
          <table:table-cell office:value-type="float" office:value="105829.53" table:style-name="ce15">
            <text:p>105829,5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28:040003:2848</text:p>
          </table:table-cell>
          <table:covered-table-cell/>
          <table:table-cell office:value-type="float" office:value="189984.45" table:style-name="ce15">
            <text:p>189984,4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35:030123:10621</text:p>
          </table:table-cell>
          <table:covered-table-cell/>
          <table:table-cell office:value-type="float" office:value="1853341.45" table:style-name="ce15">
            <text:p>1853341,4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35:030123:10873</text:p>
          </table:table-cell>
          <table:covered-table-cell/>
          <table:table-cell office:value-type="float" office:value="1438857.77" table:style-name="ce15">
            <text:p>1438857,7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35:030123:10882</text:p>
          </table:table-cell>
          <table:covered-table-cell/>
          <table:table-cell office:value-type="float" office:value="1019680.58" table:style-name="ce15">
            <text:p>1019680,5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35:030123:10930</text:p>
          </table:table-cell>
          <table:covered-table-cell/>
          <table:table-cell office:value-type="float" office:value="1009650.93" table:style-name="ce15">
            <text:p>1009650,9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35:030123:10936</text:p>
          </table:table-cell>
          <table:covered-table-cell/>
          <table:table-cell office:value-type="float" office:value="1908243.29" table:style-name="ce15">
            <text:p>1908243,2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5:030123:10937</text:p>
          </table:table-cell>
          <table:covered-table-cell/>
          <table:table-cell office:value-type="float" office:value="2328188.44" table:style-name="ce15">
            <text:p>2328188,4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5:030123:10941</text:p>
          </table:table-cell>
          <table:covered-table-cell/>
          <table:table-cell office:value-type="float" office:value="1438857.77" table:style-name="ce15">
            <text:p>1438857,7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5:030123:10947</text:p>
          </table:table-cell>
          <table:covered-table-cell/>
          <table:table-cell office:value-type="float" office:value="1454880.68" table:style-name="ce15">
            <text:p>1454880,6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5:030123:10968</text:p>
          </table:table-cell>
          <table:covered-table-cell/>
          <table:table-cell office:value-type="float" office:value="2306828.92" table:style-name="ce15">
            <text:p>2306828,9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5:030123:10970</text:p>
          </table:table-cell>
          <table:covered-table-cell/>
          <table:table-cell office:value-type="float" office:value="1454880.68" table:style-name="ce15">
            <text:p>1454880,6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5:030123:11153</text:p>
          </table:table-cell>
          <table:covered-table-cell/>
          <table:table-cell office:value-type="float" office:value="1017891.7" table:style-name="ce15">
            <text:p>1017891,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5:030123:11160</text:p>
          </table:table-cell>
          <table:covered-table-cell/>
          <table:table-cell office:value-type="float" office:value="1910874.9" table:style-name="ce15">
            <text:p>1910874,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5:030123:11167</text:p>
          </table:table-cell>
          <table:covered-table-cell/>
          <table:table-cell office:value-type="float" office:value="1872206.27" table:style-name="ce15">
            <text:p>1872206,2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5:030123:11187</text:p>
          </table:table-cell>
          <table:covered-table-cell/>
          <table:table-cell office:value-type="float" office:value="1491077.1200000001" table:style-name="ce15">
            <text:p>1491077,1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5:030123:11199</text:p>
          </table:table-cell>
          <table:covered-table-cell/>
          <table:table-cell office:value-type="float" office:value="1901207.74" table:style-name="ce15">
            <text:p>1901207,7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5:030123:11201</text:p>
          </table:table-cell>
          <table:covered-table-cell/>
          <table:table-cell office:value-type="float" office:value="997601.5" table:style-name="ce15">
            <text:p>997601,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5:030123:11244</text:p>
          </table:table-cell>
          <table:covered-table-cell/>
          <table:table-cell office:value-type="float" office:value="1442062.35" table:style-name="ce15">
            <text:p>1442062,3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5:030123:11246</text:p>
          </table:table-cell>
          <table:covered-table-cell/>
          <table:table-cell office:value-type="float" office:value="989591.64" table:style-name="ce15">
            <text:p>989591,6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5:030123:11249</text:p>
          </table:table-cell>
          <table:covered-table-cell/>
          <table:table-cell office:value-type="float" office:value="1898686.14" table:style-name="ce15">
            <text:p>1898686,1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5:030123:11563</text:p>
          </table:table-cell>
          <table:covered-table-cell/>
          <table:table-cell office:value-type="float" office:value="1432730.62" table:style-name="ce15">
            <text:p>1432730,6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5:030123:11569</text:p>
          </table:table-cell>
          <table:covered-table-cell/>
          <table:table-cell office:value-type="float" office:value="997601.5" table:style-name="ce15">
            <text:p>997601,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5:030123:11632</text:p>
          </table:table-cell>
          <table:covered-table-cell/>
          <table:table-cell office:value-type="float" office:value="1423006.21" table:style-name="ce15">
            <text:p>1423006,2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5:030123:11649</text:p>
          </table:table-cell>
          <table:covered-table-cell/>
          <table:table-cell office:value-type="float" office:value="1914097.28" table:style-name="ce15">
            <text:p>1914097,2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5:030123:11653</text:p>
          </table:table-cell>
          <table:covered-table-cell/>
          <table:table-cell office:value-type="float" office:value="1458662.3999999999" table:style-name="ce15">
            <text:p>1458662,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5:030123:11674</text:p>
          </table:table-cell>
          <table:covered-table-cell/>
          <table:table-cell office:value-type="float" office:value="1445696.51" table:style-name="ce15">
            <text:p>1445696,5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5:030123:11679</text:p>
          </table:table-cell>
          <table:covered-table-cell/>
          <table:table-cell office:value-type="float" office:value="1769089.91" table:style-name="ce15">
            <text:p>1769089,9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5:030123:11688</text:p>
          </table:table-cell>
          <table:covered-table-cell/>
          <table:table-cell office:value-type="float" office:value="994219.8" table:style-name="ce15">
            <text:p>994219,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5:030123:11691</text:p>
          </table:table-cell>
          <table:covered-table-cell/>
          <table:table-cell office:value-type="float" office:value="1004364.9" table:style-name="ce15">
            <text:p>1004364,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5:030123:11759</text:p>
          </table:table-cell>
          <table:covered-table-cell/>
          <table:table-cell office:value-type="float" office:value="1798091.39" table:style-name="ce15">
            <text:p>1798091,3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5:030123:11764</text:p>
          </table:table-cell>
          <table:covered-table-cell/>
          <table:table-cell office:value-type="float" office:value="1448937.98" table:style-name="ce15">
            <text:p>1448937,9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5:030123:11779</text:p>
          </table:table-cell>
          <table:covered-table-cell/>
          <table:table-cell office:value-type="float" office:value="1478111.23" table:style-name="ce15">
            <text:p>1478111,2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5:030123:11782</text:p>
          </table:table-cell>
          <table:covered-table-cell/>
          <table:table-cell office:value-type="float" office:value="1897985.35" table:style-name="ce15">
            <text:p>1897985,3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5:030123:11795</text:p>
          </table:table-cell>
          <table:covered-table-cell/>
          <table:table-cell office:value-type="float" office:value="1500801.54" table:style-name="ce15">
            <text:p>1500801,5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5:030123:11806</text:p>
          </table:table-cell>
          <table:covered-table-cell/>
          <table:table-cell office:value-type="float" office:value="1891540.58" table:style-name="ce15">
            <text:p>1891540,5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5:030123:11817</text:p>
          </table:table-cell>
          <table:covered-table-cell/>
          <table:table-cell office:value-type="float" office:value="1910874.9" table:style-name="ce15">
            <text:p>1910874,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5:030123:11828</text:p>
          </table:table-cell>
          <table:covered-table-cell/>
          <table:table-cell office:value-type="float" office:value="1474869.76" table:style-name="ce15">
            <text:p>1474869,7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5:030123:11938</text:p>
          </table:table-cell>
          <table:covered-table-cell/>
          <table:table-cell office:value-type="float" office:value="1452179.46" table:style-name="ce15">
            <text:p>1452179,4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5:030123:11950</text:p>
          </table:table-cell>
          <table:covered-table-cell/>
          <table:table-cell office:value-type="float" office:value="1891540.58" table:style-name="ce15">
            <text:p>1891540,5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5:030123:11965</text:p>
          </table:table-cell>
          <table:covered-table-cell/>
          <table:table-cell office:value-type="float" office:value="1914097.28" table:style-name="ce15">
            <text:p>1914097,2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5:030123:12055</text:p>
          </table:table-cell>
          <table:covered-table-cell/>
          <table:table-cell office:value-type="float" office:value="1507284.48" table:style-name="ce15">
            <text:p>1507284,4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5:030123:12065</text:p>
          </table:table-cell>
          <table:covered-table-cell/>
          <table:table-cell office:value-type="float" office:value="1933431.6" table:style-name="ce15">
            <text:p>1933431,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5:030123:12139</text:p>
          </table:table-cell>
          <table:covered-table-cell/>
          <table:table-cell office:value-type="float" office:value="1500801.54" table:style-name="ce15">
            <text:p>1500801,5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5:030123:12140</text:p>
          </table:table-cell>
          <table:covered-table-cell/>
          <table:table-cell office:value-type="float" office:value="1517008.9" table:style-name="ce15">
            <text:p>1517008,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5:030123:12231</text:p>
          </table:table-cell>
          <table:covered-table-cell/>
          <table:table-cell office:value-type="float" office:value="753938.82" table:style-name="ce15">
            <text:p>753938,8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5:030123:12279</text:p>
          </table:table-cell>
          <table:covered-table-cell/>
          <table:table-cell office:value-type="float" office:value="1383305.44" table:style-name="ce15">
            <text:p>1383305,4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5:030123:12294</text:p>
          </table:table-cell>
          <table:covered-table-cell/>
          <table:table-cell office:value-type="float" office:value="856588.04" table:style-name="ce15">
            <text:p>856588,0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5:030123:12332</text:p>
          </table:table-cell>
          <table:covered-table-cell/>
          <table:table-cell office:value-type="float" office:value="1386449.32" table:style-name="ce15">
            <text:p>1386449,3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5:030123:12349</text:p>
          </table:table-cell>
          <table:covered-table-cell/>
          <table:table-cell office:value-type="float" office:value="1634815.52" table:style-name="ce15">
            <text:p>1634815,5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5:030123:12376</text:p>
          </table:table-cell>
          <table:covered-table-cell/>
          <table:table-cell office:value-type="float" office:value="1931475.57" table:style-name="ce15">
            <text:p>1931475,5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5:030123:12388</text:p>
          </table:table-cell>
          <table:covered-table-cell/>
          <table:table-cell office:value-type="float" office:value="1865842.91" table:style-name="ce15">
            <text:p>1865842,91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5:030123:12390</text:p>
          </table:table-cell>
          <table:covered-table-cell/>
          <table:table-cell office:value-type="float" office:value="1408456.45" table:style-name="ce15">
            <text:p>1408456,4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5:030123:12398</text:p>
          </table:table-cell>
          <table:covered-table-cell/>
          <table:table-cell office:value-type="float" office:value="1013483.23" table:style-name="ce15">
            <text:p>1013483,2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5:030123:12400</text:p>
          </table:table-cell>
          <table:covered-table-cell/>
          <table:table-cell office:value-type="float" office:value="1378282.75" table:style-name="ce15">
            <text:p>1378282,75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5:030123:12412</text:p>
          </table:table-cell>
          <table:covered-table-cell/>
          <table:table-cell office:value-type="float" office:value="1898686.14" table:style-name="ce15">
            <text:p>1898686,1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5:030123:12416</text:p>
          </table:table-cell>
          <table:covered-table-cell/>
          <table:table-cell office:value-type="float" office:value="2042043.32" table:style-name="ce15">
            <text:p>2042043,3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5:030123:12440</text:p>
          </table:table-cell>
          <table:covered-table-cell/>
          <table:table-cell office:value-type="float" office:value="1936914.72" table:style-name="ce15">
            <text:p>1936914,7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5:030123:12456</text:p>
          </table:table-cell>
          <table:covered-table-cell/>
          <table:table-cell office:value-type="float" office:value="1039739.87" table:style-name="ce15">
            <text:p>1039739,8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5:030123:12849</text:p>
          </table:table-cell>
          <table:covered-table-cell/>
          <table:table-cell office:value-type="float" office:value="1471628.29" table:style-name="ce15">
            <text:p>1471628,2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5:030123:12857</text:p>
          </table:table-cell>
          <table:covered-table-cell/>
          <table:table-cell office:value-type="float" office:value="1390789.02" table:style-name="ce15">
            <text:p>1390789,0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5:030123:12874</text:p>
          </table:table-cell>
          <table:covered-table-cell/>
          <table:table-cell office:value-type="float" office:value="1167912.56" table:style-name="ce15">
            <text:p>1167912,5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5:030123:12881</text:p>
          </table:table-cell>
          <table:covered-table-cell/>
          <table:table-cell office:value-type="float" office:value="1897889.64" table:style-name="ce15">
            <text:p>1897889,64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5:030123:12883</text:p>
          </table:table-cell>
          <table:covered-table-cell/>
          <table:table-cell office:value-type="float" office:value="937106.18" table:style-name="ce15">
            <text:p>937106,1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5:030123:12887</text:p>
          </table:table-cell>
          <table:covered-table-cell/>
          <table:table-cell office:value-type="float" office:value="1393200.38" table:style-name="ce15">
            <text:p>1393200,3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5:030123:12889</text:p>
          </table:table-cell>
          <table:covered-table-cell/>
          <table:table-cell office:value-type="float" office:value="1204994.1299999999" table:style-name="ce15">
            <text:p>1204994,13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5:030123:12891</text:p>
          </table:table-cell>
          <table:covered-table-cell/>
          <table:table-cell office:value-type="float" office:value="1920542.06" table:style-name="ce15">
            <text:p>1920542,06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5:030123:13136</text:p>
          </table:table-cell>
          <table:covered-table-cell/>
          <table:table-cell office:value-type="float" office:value="1863643.28" table:style-name="ce15">
            <text:p>1863643,2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5:030123:13153</text:p>
          </table:table-cell>
          <table:covered-table-cell/>
          <table:table-cell office:value-type="float" office:value="1884524.22" table:style-name="ce15">
            <text:p>1884524,22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30123:13219</text:p>
          </table:table-cell>
          <table:covered-table-cell/>
          <table:table-cell office:value-type="float" office:value="1402168.7" table:style-name="ce15">
            <text:p>1402168,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30123:13227</text:p>
          </table:table-cell>
          <table:covered-table-cell/>
          <table:table-cell office:value-type="float" office:value="1419630.27" table:style-name="ce15">
            <text:p>1419630,27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30123:13261</text:p>
          </table:table-cell>
          <table:covered-table-cell/>
          <table:table-cell office:value-type="float" office:value="1435653.18" table:style-name="ce15">
            <text:p>1435653,18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16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1">
            <text:p>34:35:030214:7638</text:p>
          </table:table-cell>
          <table:covered-table-cell/>
          <table:table-cell office:value-type="float" office:value="2394593.9" table:style-name="ce16">
            <text:p>2394593,9</text:p>
          </table:table-cell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6">
            <text:p>16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15:060102:3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27:150002:3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27:160102:4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35:030123:124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35:030123:12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5:030123:128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35:030123:13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35:030123:13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35:030123:13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35:030123:13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35:030123:13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35:030123:13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35:030123:13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35:030123:13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35:030125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1">
            <text:p>34:35:030215:75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60C0F27CE3037D595D3DBD27203580EE66AB12F4337A4945A2B660FAC54B46C0048EED5E1B79447B39A4E8F51C5348560DAEBE59AC7A96152963DF4E69DB12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Елена В. Селеменчук</meta:initial-creator>
    <dc:creator>Елена В. Селеменчук</dc:creator>
    <meta:creation-date>2021-01-28T07:15:02Z</meta:creation-date>
    <dc:date>2021-01-28T07:15:02Z</dc:date>
  </office:meta>
</office:document-meta>
</file>