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30</text:p>
          </table:table-cell>
          <table:table-cell table:number-columns-repeated="4" table:style-name="ce9"/>
          <table:table-cell office:value-type="string" table:style-name="ce11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7" table:style-name="ce15">
            <text:p>93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131</text:p>
          </table:table-cell>
          <table:covered-table-cell/>
          <table:table-cell office:value-type="float" office:value="961053.93" table:style-name="ce15">
            <text:p>961053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00</text:p>
          </table:table-cell>
          <table:covered-table-cell/>
          <table:table-cell office:value-type="float" office:value="363194.27" table:style-name="ce15">
            <text:p>363194,2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1630</text:p>
          </table:table-cell>
          <table:covered-table-cell/>
          <table:table-cell office:value-type="float" office:value="2698219615.0999999" table:style-name="ce15">
            <text:p>26982196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30004:130</text:p>
          </table:table-cell>
          <table:covered-table-cell/>
          <table:table-cell office:value-type="float" office:value="468257.41" table:style-name="ce15">
            <text:p>468257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2:998</text:p>
          </table:table-cell>
          <table:covered-table-cell/>
          <table:table-cell office:value-type="float" office:value="669748.31999999995" table:style-name="ce15">
            <text:p>669748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571</text:p>
          </table:table-cell>
          <table:covered-table-cell/>
          <table:table-cell office:value-type="float" office:value="330541.52" table:style-name="ce15">
            <text:p>330541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681</text:p>
          </table:table-cell>
          <table:covered-table-cell/>
          <table:table-cell office:value-type="float" office:value="321474.58" table:style-name="ce15">
            <text:p>321474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3573</text:p>
          </table:table-cell>
          <table:covered-table-cell/>
          <table:table-cell office:value-type="float" office:value="6614883.21" table:style-name="ce15">
            <text:p>6614883,2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1850</text:p>
          </table:table-cell>
          <table:covered-table-cell/>
          <table:table-cell office:value-type="float" office:value="796967.17" table:style-name="ce15">
            <text:p>796967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286</text:p>
          </table:table-cell>
          <table:covered-table-cell/>
          <table:table-cell office:value-type="float" office:value="7895632.79" table:style-name="ce15">
            <text:p>7895632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4:1521</text:p>
          </table:table-cell>
          <table:covered-table-cell/>
          <table:table-cell office:value-type="float" office:value="2146670.96" table:style-name="ce15">
            <text:p>2146670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60001:153</text:p>
          </table:table-cell>
          <table:covered-table-cell/>
          <table:table-cell office:value-type="float" office:value="332599.09999999998" table:style-name="ce15">
            <text:p>332599,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60001:155</text:p>
          </table:table-cell>
          <table:covered-table-cell/>
          <table:table-cell office:value-type="float" office:value="538835.21" table:style-name="ce15">
            <text:p>538835,2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1:156</text:p>
          </table:table-cell>
          <table:covered-table-cell/>
          <table:table-cell office:value-type="float" office:value="587490.14" table:style-name="ce15">
            <text:p>587490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1:158</text:p>
          </table:table-cell>
          <table:covered-table-cell/>
          <table:table-cell office:value-type="float" office:value="222462.12" table:style-name="ce15">
            <text:p>222462,1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60001:159</text:p>
          </table:table-cell>
          <table:covered-table-cell/>
          <table:table-cell office:value-type="float" office:value="399808.69" table:style-name="ce15">
            <text:p>39980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60001:162</text:p>
          </table:table-cell>
          <table:covered-table-cell/>
          <table:table-cell office:value-type="float" office:value="719657.26" table:style-name="ce15">
            <text:p>719657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2:1274</text:p>
          </table:table-cell>
          <table:covered-table-cell/>
          <table:table-cell office:value-type="float" office:value="993190.04" table:style-name="ce15">
            <text:p>993190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2507</text:p>
          </table:table-cell>
          <table:covered-table-cell/>
          <table:table-cell office:value-type="float" office:value="1084987.26" table:style-name="ce15">
            <text:p>1084987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5987</text:p>
          </table:table-cell>
          <table:covered-table-cell/>
          <table:table-cell office:value-type="float" office:value="332868.19" table:style-name="ce15">
            <text:p>332868,1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7045</text:p>
          </table:table-cell>
          <table:covered-table-cell/>
          <table:table-cell office:value-type="float" office:value="507541.66" table:style-name="ce15">
            <text:p>507541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70104:1488</text:p>
          </table:table-cell>
          <table:covered-table-cell/>
          <table:table-cell office:value-type="float" office:value="276476.46999999997" table:style-name="ce15">
            <text:p>276476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80104:342</text:p>
          </table:table-cell>
          <table:covered-table-cell/>
          <table:table-cell office:value-type="float" office:value="253285.28" table:style-name="ce15">
            <text:p>253285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90105:1720</text:p>
          </table:table-cell>
          <table:covered-table-cell/>
          <table:table-cell office:value-type="float" office:value="251284.07" table:style-name="ce15">
            <text:p>251284,0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3401</text:p>
          </table:table-cell>
          <table:covered-table-cell/>
          <table:table-cell office:value-type="float" office:value="1077892.1399999999" table:style-name="ce15">
            <text:p>107789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69:801</text:p>
          </table:table-cell>
          <table:covered-table-cell/>
          <table:table-cell office:value-type="float" office:value="577722.59" table:style-name="ce15">
            <text:p>577722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69:802</text:p>
          </table:table-cell>
          <table:covered-table-cell/>
          <table:table-cell office:value-type="float" office:value="464381.92" table:style-name="ce15">
            <text:p>464381,9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78:869</text:p>
          </table:table-cell>
          <table:covered-table-cell/>
          <table:table-cell office:value-type="float" office:value="1863617.34" table:style-name="ce15">
            <text:p>1863617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00000:3399</text:p>
          </table:table-cell>
          <table:covered-table-cell/>
          <table:table-cell office:value-type="float" office:value="60405.73" table:style-name="ce15">
            <text:p>60405,7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10001:954</text:p>
          </table:table-cell>
          <table:covered-table-cell/>
          <table:table-cell office:value-type="float" office:value="962285.62" table:style-name="ce15">
            <text:p>962285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32:3194</text:p>
          </table:table-cell>
          <table:covered-table-cell/>
          <table:table-cell office:value-type="float" office:value="138793.65" table:style-name="ce15">
            <text:p>138793,6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50001:2527</text:p>
          </table:table-cell>
          <table:covered-table-cell/>
          <table:table-cell office:value-type="float" office:value="669145.55000000005" table:style-name="ce15">
            <text:p>669145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80005:1035</text:p>
          </table:table-cell>
          <table:covered-table-cell/>
          <table:table-cell office:value-type="float" office:value="1956657.46" table:style-name="ce15">
            <text:p>1956657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60001:1094</text:p>
          </table:table-cell>
          <table:covered-table-cell/>
          <table:table-cell office:value-type="float" office:value="2639664.75" table:style-name="ce15">
            <text:p>2639664,7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7:070001:6016</text:p>
          </table:table-cell>
          <table:covered-table-cell/>
          <table:table-cell office:value-type="float" office:value="375851.97" table:style-name="ce15">
            <text:p>375851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30105:1644</text:p>
          </table:table-cell>
          <table:covered-table-cell/>
          <table:table-cell office:value-type="float" office:value="416446.97" table:style-name="ce15">
            <text:p>416446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30105:2954</text:p>
          </table:table-cell>
          <table:covered-table-cell/>
          <table:table-cell office:value-type="float" office:value="814308.38" table:style-name="ce15">
            <text:p>814308,3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10001:1210</text:p>
          </table:table-cell>
          <table:covered-table-cell/>
          <table:table-cell office:value-type="float" office:value="356059.83" table:style-name="ce15">
            <text:p>356059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70204:2635</text:p>
          </table:table-cell>
          <table:covered-table-cell/>
          <table:table-cell office:value-type="float" office:value="859442.22" table:style-name="ce15">
            <text:p>859442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70255:323</text:p>
          </table:table-cell>
          <table:covered-table-cell/>
          <table:table-cell office:value-type="float" office:value="308320.25" table:style-name="ce15">
            <text:p>308320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06:443</text:p>
          </table:table-cell>
          <table:covered-table-cell/>
          <table:table-cell office:value-type="float" office:value="720790.98" table:style-name="ce15">
            <text:p>720790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43:136</text:p>
          </table:table-cell>
          <table:covered-table-cell/>
          <table:table-cell office:value-type="float" office:value="616411.13" table:style-name="ce15">
            <text:p>616411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2901:933</text:p>
          </table:table-cell>
          <table:covered-table-cell/>
          <table:table-cell office:value-type="float" office:value="88276.6" table:style-name="ce15">
            <text:p>88276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3401:1584</text:p>
          </table:table-cell>
          <table:covered-table-cell/>
          <table:table-cell office:value-type="float" office:value="512223.74" table:style-name="ce15">
            <text:p>512223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601:4027</text:p>
          </table:table-cell>
          <table:covered-table-cell/>
          <table:table-cell office:value-type="float" office:value="133118.28" table:style-name="ce15">
            <text:p>133118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4:1493</text:p>
          </table:table-cell>
          <table:covered-table-cell/>
          <table:table-cell office:value-type="float" office:value="308019.88" table:style-name="ce15">
            <text:p>308019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6:2419</text:p>
          </table:table-cell>
          <table:covered-table-cell/>
          <table:table-cell office:value-type="float" office:value="2721294.82" table:style-name="ce15">
            <text:p>2721294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30011:1691</text:p>
          </table:table-cell>
          <table:covered-table-cell/>
          <table:table-cell office:value-type="float" office:value="174263.54" table:style-name="ce15">
            <text:p>174263,5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30011:1692</text:p>
          </table:table-cell>
          <table:covered-table-cell/>
          <table:table-cell office:value-type="float" office:value="1172116.51" table:style-name="ce15">
            <text:p>1172116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40005:280</text:p>
          </table:table-cell>
          <table:covered-table-cell/>
          <table:table-cell office:value-type="float" office:value="2036636.78" table:style-name="ce15">
            <text:p>2036636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50006:3138</text:p>
          </table:table-cell>
          <table:covered-table-cell/>
          <table:table-cell office:value-type="float" office:value="45608.3" table:style-name="ce15">
            <text:p>45608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0:050007:437</text:p>
          </table:table-cell>
          <table:covered-table-cell/>
          <table:table-cell office:value-type="float" office:value="151441.85999999999" table:style-name="ce15">
            <text:p>15144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160005:10165</text:p>
          </table:table-cell>
          <table:covered-table-cell/>
          <table:table-cell office:value-type="float" office:value="10181801.619999999" table:style-name="ce15">
            <text:p>10181801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160005:10191</text:p>
          </table:table-cell>
          <table:covered-table-cell/>
          <table:table-cell office:value-type="float" office:value="160387.97" table:style-name="ce15">
            <text:p>160387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10192</text:p>
          </table:table-cell>
          <table:covered-table-cell/>
          <table:table-cell office:value-type="float" office:value="1283529.02" table:style-name="ce15">
            <text:p>128352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5:10193</text:p>
          </table:table-cell>
          <table:covered-table-cell/>
          <table:table-cell office:value-type="float" office:value="148612.46" table:style-name="ce15">
            <text:p>148612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1:100007:999</text:p>
          </table:table-cell>
          <table:covered-table-cell/>
          <table:table-cell office:value-type="float" office:value="68484.78" table:style-name="ce15">
            <text:p>68484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3:030003:764</text:p>
          </table:table-cell>
          <table:covered-table-cell/>
          <table:table-cell office:value-type="float" office:value="74374.399999999994" table:style-name="ce15">
            <text:p>74374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30003:765</text:p>
          </table:table-cell>
          <table:covered-table-cell/>
          <table:table-cell office:value-type="float" office:value="6429956.8200000003" table:style-name="ce15">
            <text:p>6429956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7558</text:p>
          </table:table-cell>
          <table:covered-table-cell/>
          <table:table-cell office:value-type="float" office:value="1913469.48" table:style-name="ce15">
            <text:p>1913469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02:2903</text:p>
          </table:table-cell>
          <table:covered-table-cell/>
          <table:table-cell office:value-type="float" office:value="1533459.8" table:style-name="ce15">
            <text:p>1533459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02:2904</text:p>
          </table:table-cell>
          <table:covered-table-cell/>
          <table:table-cell office:value-type="float" office:value="2815279.09" table:style-name="ce15">
            <text:p>2815279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1:5375</text:p>
          </table:table-cell>
          <table:covered-table-cell/>
          <table:table-cell office:value-type="float" office:value="2163276.37" table:style-name="ce15">
            <text:p>2163276,3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1:5376</text:p>
          </table:table-cell>
          <table:covered-table-cell/>
          <table:table-cell office:value-type="float" office:value="2224264.2599999998" table:style-name="ce15">
            <text:p>2224264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1:5377</text:p>
          </table:table-cell>
          <table:covered-table-cell/>
          <table:table-cell office:value-type="float" office:value="2174038.94" table:style-name="ce15">
            <text:p>2174038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1:5378</text:p>
          </table:table-cell>
          <table:covered-table-cell/>
          <table:table-cell office:value-type="float" office:value="2231439.31" table:style-name="ce15">
            <text:p>2231439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4:1408</text:p>
          </table:table-cell>
          <table:covered-table-cell/>
          <table:table-cell office:value-type="float" office:value="230131.34" table:style-name="ce15">
            <text:p>23013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43:480</text:p>
          </table:table-cell>
          <table:covered-table-cell/>
          <table:table-cell office:value-type="float" office:value="3300229.41" table:style-name="ce15">
            <text:p>330022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7:415</text:p>
          </table:table-cell>
          <table:covered-table-cell/>
          <table:table-cell office:value-type="float" office:value="1117728.29" table:style-name="ce15">
            <text:p>1117728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01:4539</text:p>
          </table:table-cell>
          <table:covered-table-cell/>
          <table:table-cell office:value-type="float" office:value="671744" table:style-name="ce15">
            <text:p>6717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03:825</text:p>
          </table:table-cell>
          <table:covered-table-cell/>
          <table:table-cell office:value-type="float" office:value="219404.88" table:style-name="ce15">
            <text:p>219404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4:384</text:p>
          </table:table-cell>
          <table:covered-table-cell/>
          <table:table-cell office:value-type="float" office:value="1309543.3899999999" table:style-name="ce15">
            <text:p>130954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5:1309</text:p>
          </table:table-cell>
          <table:covered-table-cell/>
          <table:table-cell office:value-type="float" office:value="1294221.47" table:style-name="ce15">
            <text:p>1294221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6:861</text:p>
          </table:table-cell>
          <table:covered-table-cell/>
          <table:table-cell office:value-type="float" office:value="6004441.5099999998" table:style-name="ce15">
            <text:p>6004441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84:371</text:p>
          </table:table-cell>
          <table:covered-table-cell/>
          <table:table-cell office:value-type="float" office:value="4687084.49" table:style-name="ce15">
            <text:p>4687084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95:815</text:p>
          </table:table-cell>
          <table:covered-table-cell/>
          <table:table-cell office:value-type="float" office:value="2706662.63" table:style-name="ce15">
            <text:p>270666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96:868</text:p>
          </table:table-cell>
          <table:covered-table-cell/>
          <table:table-cell office:value-type="float" office:value="1566712.99" table:style-name="ce15">
            <text:p>1566712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04:2127</text:p>
          </table:table-cell>
          <table:covered-table-cell/>
          <table:table-cell office:value-type="float" office:value="4362851.05" table:style-name="ce15">
            <text:p>4362851,0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3:6837</text:p>
          </table:table-cell>
          <table:covered-table-cell/>
          <table:table-cell office:value-type="float" office:value="2591465949.3800001" table:style-name="ce15">
            <text:p>25914659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3:6838</text:p>
          </table:table-cell>
          <table:covered-table-cell/>
          <table:table-cell office:value-type="float" office:value="2794720.37" table:style-name="ce15">
            <text:p>2794720,3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3:6839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3:6840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3:6841</text:p>
          </table:table-cell>
          <table:covered-table-cell/>
          <table:table-cell office:value-type="float" office:value="4002339.26" table:style-name="ce15">
            <text:p>4002339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3:6842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3:6843</text:p>
          </table:table-cell>
          <table:covered-table-cell/>
          <table:table-cell office:value-type="float" office:value="2943858.58" table:style-name="ce15">
            <text:p>2943858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3:684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3:684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3:6846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23:6847</text:p>
          </table:table-cell>
          <table:covered-table-cell/>
          <table:table-cell office:value-type="float" office:value="2840110.26" table:style-name="ce15">
            <text:p>284011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23:684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23:6849</text:p>
          </table:table-cell>
          <table:covered-table-cell/>
          <table:table-cell office:value-type="float" office:value="2515896.7599999998" table:style-name="ce15">
            <text:p>2515896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3:6850</text:p>
          </table:table-cell>
          <table:covered-table-cell/>
          <table:table-cell office:value-type="float" office:value="6229347.6799999997" table:style-name="ce15">
            <text:p>6229347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3:6851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3:6852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3:6853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3:6854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3:6855</text:p>
          </table:table-cell>
          <table:covered-table-cell/>
          <table:table-cell office:value-type="float" office:value="3515041.46" table:style-name="ce15">
            <text:p>3515041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3:6856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3:6857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23:6858</text:p>
          </table:table-cell>
          <table:covered-table-cell/>
          <table:table-cell office:value-type="float" office:value="2768783.29" table:style-name="ce15">
            <text:p>2768783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23:6859</text:p>
          </table:table-cell>
          <table:covered-table-cell/>
          <table:table-cell office:value-type="float" office:value="2502928.2200000002" table:style-name="ce15">
            <text:p>2502928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23:6860</text:p>
          </table:table-cell>
          <table:covered-table-cell/>
          <table:table-cell office:value-type="float" office:value="3164323.76" table:style-name="ce15">
            <text:p>3164323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23:6861</text:p>
          </table:table-cell>
          <table:covered-table-cell/>
          <table:table-cell office:value-type="float" office:value="3164323.76" table:style-name="ce15">
            <text:p>3164323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3:6862</text:p>
          </table:table-cell>
          <table:covered-table-cell/>
          <table:table-cell office:value-type="float" office:value="2229759.94" table:style-name="ce15">
            <text:p>222975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3:6863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3:686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3:6865</text:p>
          </table:table-cell>
          <table:covered-table-cell/>
          <table:table-cell office:value-type="float" office:value="2924405.77" table:style-name="ce15">
            <text:p>2924405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3:6866</text:p>
          </table:table-cell>
          <table:covered-table-cell/>
          <table:table-cell office:value-type="float" office:value="3060575.44" table:style-name="ce15">
            <text:p>3060575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3:686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3:686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3:686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3:6870</text:p>
          </table:table-cell>
          <table:covered-table-cell/>
          <table:table-cell office:value-type="float" office:value="4002339.26" table:style-name="ce15">
            <text:p>4002339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3:6871</text:p>
          </table:table-cell>
          <table:covered-table-cell/>
          <table:table-cell office:value-type="float" office:value="2244145.4900000002" table:style-name="ce15">
            <text:p>2244145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23:6872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23:6873</text:p>
          </table:table-cell>
          <table:covered-table-cell/>
          <table:table-cell office:value-type="float" office:value="2943858.58" table:style-name="ce15">
            <text:p>2943858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23:687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3:687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3:6876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3:6877</text:p>
          </table:table-cell>
          <table:covered-table-cell/>
          <table:table-cell office:value-type="float" office:value="2840110.26" table:style-name="ce15">
            <text:p>284011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23:687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23:6879</text:p>
          </table:table-cell>
          <table:covered-table-cell/>
          <table:table-cell office:value-type="float" office:value="5962613.79" table:style-name="ce15">
            <text:p>596261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23:688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23:688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3:6882</text:p>
          </table:table-cell>
          <table:covered-table-cell/>
          <table:table-cell office:value-type="float" office:value="3326430.51" table:style-name="ce15">
            <text:p>3326430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3:6883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3:6884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23:6885</text:p>
          </table:table-cell>
          <table:covered-table-cell/>
          <table:table-cell office:value-type="float" office:value="3515041.46" table:style-name="ce15">
            <text:p>3515041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3:6886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3:6887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23:6888</text:p>
          </table:table-cell>
          <table:covered-table-cell/>
          <table:table-cell office:value-type="float" office:value="2768783.29" table:style-name="ce15">
            <text:p>2768783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23:6889</text:p>
          </table:table-cell>
          <table:covered-table-cell/>
          <table:table-cell office:value-type="float" office:value="2502928.2200000002" table:style-name="ce15">
            <text:p>2502928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3:6890</text:p>
          </table:table-cell>
          <table:covered-table-cell/>
          <table:table-cell office:value-type="float" office:value="3164323.76" table:style-name="ce15">
            <text:p>3164323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23:6891</text:p>
          </table:table-cell>
          <table:covered-table-cell/>
          <table:table-cell office:value-type="float" office:value="2229759.94" table:style-name="ce15">
            <text:p>222975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3:689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3:6893</text:p>
          </table:table-cell>
          <table:covered-table-cell/>
          <table:table-cell office:value-type="float" office:value="3138386.68" table:style-name="ce15">
            <text:p>3138386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23:689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23:6895</text:p>
          </table:table-cell>
          <table:covered-table-cell/>
          <table:table-cell office:value-type="float" office:value="2924405.77" table:style-name="ce15">
            <text:p>2924405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23:6896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23:689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3:689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3:689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23:6900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3:6901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3:6902</text:p>
          </table:table-cell>
          <table:covered-table-cell/>
          <table:table-cell office:value-type="float" office:value="2924405.77" table:style-name="ce15">
            <text:p>2924405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23:690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23:6904</text:p>
          </table:table-cell>
          <table:covered-table-cell/>
          <table:table-cell office:value-type="float" office:value="2943858.58" table:style-name="ce15">
            <text:p>2943858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3:690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23:6906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3:690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23:6908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23:6909</text:p>
          </table:table-cell>
          <table:covered-table-cell/>
          <table:table-cell office:value-type="float" office:value="5962613.79" table:style-name="ce15">
            <text:p>596261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3:6910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23:6911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23:6912</text:p>
          </table:table-cell>
          <table:covered-table-cell/>
          <table:table-cell office:value-type="float" office:value="3015185.55" table:style-name="ce15">
            <text:p>3015185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23:6913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23:6914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23:6915</text:p>
          </table:table-cell>
          <table:covered-table-cell/>
          <table:table-cell office:value-type="float" office:value="3073543.98" table:style-name="ce15">
            <text:p>3073543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23:6916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23:6917</text:p>
          </table:table-cell>
          <table:covered-table-cell/>
          <table:table-cell office:value-type="float" office:value="2323266" table:style-name="ce15">
            <text:p>23232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23:6918</text:p>
          </table:table-cell>
          <table:covered-table-cell/>
          <table:table-cell office:value-type="float" office:value="2749330.48" table:style-name="ce15">
            <text:p>2749330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23:6919</text:p>
          </table:table-cell>
          <table:covered-table-cell/>
          <table:table-cell office:value-type="float" office:value="2496443.9500000002" table:style-name="ce15">
            <text:p>249644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23:6920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23:6921</text:p>
          </table:table-cell>
          <table:covered-table-cell/>
          <table:table-cell office:value-type="float" office:value="2215374.39" table:style-name="ce15">
            <text:p>221537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23:692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23:692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23:6924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23:6925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23:6926</text:p>
          </table:table-cell>
          <table:covered-table-cell/>
          <table:table-cell office:value-type="float" office:value="3865895.88" table:style-name="ce15">
            <text:p>386589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23:692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23:692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23:692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23:6930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23:6931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23:6932</text:p>
          </table:table-cell>
          <table:covered-table-cell/>
          <table:table-cell office:value-type="float" office:value="2937374.31" table:style-name="ce15">
            <text:p>2937374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23:693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23:6934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23:6935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23:6936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23:693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23:693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23:6939</text:p>
          </table:table-cell>
          <table:covered-table-cell/>
          <table:table-cell office:value-type="float" office:value="5951499.8799999999" table:style-name="ce15">
            <text:p>5951499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23:6940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23:6941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23:6942</text:p>
          </table:table-cell>
          <table:covered-table-cell/>
          <table:table-cell office:value-type="float" office:value="3021669.82" table:style-name="ce15">
            <text:p>3021669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23:6943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23:6944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23:6945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23:6946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23:6947</text:p>
          </table:table-cell>
          <table:covered-table-cell/>
          <table:table-cell office:value-type="float" office:value="2781751.83" table:style-name="ce15">
            <text:p>2781751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23:6948</text:p>
          </table:table-cell>
          <table:covered-table-cell/>
          <table:table-cell office:value-type="float" office:value="5968170.7400000002" table:style-name="ce15">
            <text:p>5968170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23:694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23:6950</text:p>
          </table:table-cell>
          <table:covered-table-cell/>
          <table:table-cell office:value-type="float" office:value="2496443.9500000002" table:style-name="ce15">
            <text:p>249644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23:6951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23:6952</text:p>
          </table:table-cell>
          <table:covered-table-cell/>
          <table:table-cell office:value-type="float" office:value="2215374.39" table:style-name="ce15">
            <text:p>221537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23:6953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23:695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23:6955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23:6956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23:695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23:695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23:695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23:6960</text:p>
          </table:table-cell>
          <table:covered-table-cell/>
          <table:table-cell office:value-type="float" office:value="3826912.06" table:style-name="ce15">
            <text:p>3826912,0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23:6961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23:6962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23:6963</text:p>
          </table:table-cell>
          <table:covered-table-cell/>
          <table:table-cell office:value-type="float" office:value="2937374.31" table:style-name="ce15">
            <text:p>2937374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23:696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23:696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23:6966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23:696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23:696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23:6969</text:p>
          </table:table-cell>
          <table:covered-table-cell/>
          <table:table-cell office:value-type="float" office:value="5951499.8799999999" table:style-name="ce15">
            <text:p>5951499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23:6970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23:6971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23:6972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23:6973</text:p>
          </table:table-cell>
          <table:covered-table-cell/>
          <table:table-cell office:value-type="float" office:value="3021669.82" table:style-name="ce15">
            <text:p>3021669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23:6974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23:6975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23:6976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23:6977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23:6978</text:p>
          </table:table-cell>
          <table:covered-table-cell/>
          <table:table-cell office:value-type="float" office:value="2781751.83" table:style-name="ce15">
            <text:p>2781751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23:6979</text:p>
          </table:table-cell>
          <table:covered-table-cell/>
          <table:table-cell office:value-type="float" office:value="2496443.9500000002" table:style-name="ce15">
            <text:p>249644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23:6980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23:6981</text:p>
          </table:table-cell>
          <table:covered-table-cell/>
          <table:table-cell office:value-type="float" office:value="2215374.39" table:style-name="ce15">
            <text:p>221537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23:6982</text:p>
          </table:table-cell>
          <table:covered-table-cell/>
          <table:table-cell office:value-type="float" office:value="2943858.58" table:style-name="ce15">
            <text:p>2943858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23:6983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23:698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23:6985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23:6986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23:698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23:698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23:698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23:6990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23:6991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23:6992</text:p>
          </table:table-cell>
          <table:covered-table-cell/>
          <table:table-cell office:value-type="float" office:value="2937374.31" table:style-name="ce15">
            <text:p>2937374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23:699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23:699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23:699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23:6996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23:699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23:699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23:6999</text:p>
          </table:table-cell>
          <table:covered-table-cell/>
          <table:table-cell office:value-type="float" office:value="5951499.8799999999" table:style-name="ce15">
            <text:p>5951499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23:7000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23:7001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23:7002</text:p>
          </table:table-cell>
          <table:covered-table-cell/>
          <table:table-cell office:value-type="float" office:value="3021669.82" table:style-name="ce15">
            <text:p>3021669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23:7003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23:7004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23:7005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23:7006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23:7007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23:7008</text:p>
          </table:table-cell>
          <table:covered-table-cell/>
          <table:table-cell office:value-type="float" office:value="2781751.83" table:style-name="ce15">
            <text:p>2781751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23:7009</text:p>
          </table:table-cell>
          <table:covered-table-cell/>
          <table:table-cell office:value-type="float" office:value="2496443.9500000002" table:style-name="ce15">
            <text:p>249644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23:7010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23:7011</text:p>
          </table:table-cell>
          <table:covered-table-cell/>
          <table:table-cell office:value-type="float" office:value="2215374.39" table:style-name="ce15">
            <text:p>221537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23:701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23:701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23:7014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23:7015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23:7016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23:7017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23:701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23:701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23:7020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23:7021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23:7022</text:p>
          </table:table-cell>
          <table:covered-table-cell/>
          <table:table-cell office:value-type="float" office:value="2937374.31" table:style-name="ce15">
            <text:p>2937374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23:702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23:7024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3:7025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23:7026</text:p>
          </table:table-cell>
          <table:covered-table-cell/>
          <table:table-cell office:value-type="float" office:value="2840110.26" table:style-name="ce15">
            <text:p>284011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23:702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23:7028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23:7029</text:p>
          </table:table-cell>
          <table:covered-table-cell/>
          <table:table-cell office:value-type="float" office:value="5951499.8799999999" table:style-name="ce15">
            <text:p>5951499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23:7030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23:7031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23:7032</text:p>
          </table:table-cell>
          <table:covered-table-cell/>
          <table:table-cell office:value-type="float" office:value="3021669.82" table:style-name="ce15">
            <text:p>3021669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23:7033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23:7034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23:7035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23:7036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23:7037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23:7038</text:p>
          </table:table-cell>
          <table:covered-table-cell/>
          <table:table-cell office:value-type="float" office:value="2781751.83" table:style-name="ce15">
            <text:p>2781751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23:7039</text:p>
          </table:table-cell>
          <table:covered-table-cell/>
          <table:table-cell office:value-type="float" office:value="2496443.9500000002" table:style-name="ce15">
            <text:p>249644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23:7040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23:7041</text:p>
          </table:table-cell>
          <table:covered-table-cell/>
          <table:table-cell office:value-type="float" office:value="2215374.39" table:style-name="ce15">
            <text:p>221537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23:704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23:704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23:7044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23:7045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23:7046</text:p>
          </table:table-cell>
          <table:covered-table-cell/>
          <table:table-cell office:value-type="float" office:value="4034825.78" table:style-name="ce15">
            <text:p>4034825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23:704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23:7048</text:p>
          </table:table-cell>
          <table:covered-table-cell/>
          <table:table-cell office:value-type="float" office:value="5962613.79" table:style-name="ce15">
            <text:p>596261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23:704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23:7050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23:7051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23:7052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23:7053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23:7054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23:7055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23:7056</text:p>
          </table:table-cell>
          <table:covered-table-cell/>
          <table:table-cell office:value-type="float" office:value="2820657.45" table:style-name="ce15">
            <text:p>2820657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23:7057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23:7058</text:p>
          </table:table-cell>
          <table:covered-table-cell/>
          <table:table-cell office:value-type="float" office:value="5940385.96" table:style-name="ce15">
            <text:p>5940385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23:7059</text:p>
          </table:table-cell>
          <table:covered-table-cell/>
          <table:table-cell office:value-type="float" office:value="2626129.35" table:style-name="ce15">
            <text:p>262612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23:7060</text:p>
          </table:table-cell>
          <table:covered-table-cell/>
          <table:table-cell office:value-type="float" office:value="2606676.54" table:style-name="ce15">
            <text:p>2606676,5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23:7061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23:7062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23:7063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23:7064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23:7065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23:7066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23:7067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23:7068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23:7069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23:707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23:7071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23:7072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23:7073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23:707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23:7075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23:7076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23:7077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23:707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23:707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23:7080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23:7081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23:7082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23:7083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23:708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23:7085</text:p>
          </table:table-cell>
          <table:covered-table-cell/>
          <table:table-cell office:value-type="float" office:value="3352367.59" table:style-name="ce15">
            <text:p>3352367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23:7086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23:7087</text:p>
          </table:table-cell>
          <table:covered-table-cell/>
          <table:table-cell office:value-type="float" office:value="2820657.45" table:style-name="ce15">
            <text:p>2820657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23:7088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23:7089</text:p>
          </table:table-cell>
          <table:covered-table-cell/>
          <table:table-cell office:value-type="float" office:value="5940385.96" table:style-name="ce15">
            <text:p>5940385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23:709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23:709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23:7092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23:7093</text:p>
          </table:table-cell>
          <table:covered-table-cell/>
          <table:table-cell office:value-type="float" office:value="3515041.46" table:style-name="ce15">
            <text:p>3515041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23:7094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23:7095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40023:7096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40023:7097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40023:7098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40023:7099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40023:710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40023:7101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40023:710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23:710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23:7104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23:7105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23:7106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23:7107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23:710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23:710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23:7110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23:7111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40023:7112</text:p>
          </table:table-cell>
          <table:covered-table-cell/>
          <table:table-cell office:value-type="float" office:value="2911437.23" table:style-name="ce15">
            <text:p>2911437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40023:711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40023:7114</text:p>
          </table:table-cell>
          <table:covered-table-cell/>
          <table:table-cell office:value-type="float" office:value="3352367.59" table:style-name="ce15">
            <text:p>3352367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40023:7115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40023:7116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40023:7117</text:p>
          </table:table-cell>
          <table:covered-table-cell/>
          <table:table-cell office:value-type="float" office:value="2820657.45" table:style-name="ce15">
            <text:p>2820657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40023:7118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40023:7119</text:p>
          </table:table-cell>
          <table:covered-table-cell/>
          <table:table-cell office:value-type="float" office:value="5940385.96" table:style-name="ce15">
            <text:p>5940385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23:712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40023:712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40023:7122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40023:7123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40023:7124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40023:7125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40023:7126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40023:7127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40023:7128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40023:7129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40023:713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40023:7131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40023:713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40023:713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40023:7134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40023:7135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40023:7136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40023:7137</text:p>
          </table:table-cell>
          <table:covered-table-cell/>
          <table:table-cell office:value-type="float" office:value="2768783.29" table:style-name="ce15">
            <text:p>2768783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40023:713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40023:713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40023:7140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40023:7141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40023:7142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40023:714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40023:7144</text:p>
          </table:table-cell>
          <table:covered-table-cell/>
          <table:table-cell office:value-type="float" office:value="3352367.59" table:style-name="ce15">
            <text:p>3352367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40023:7145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40023:7146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40023:7147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40023:7148</text:p>
          </table:table-cell>
          <table:covered-table-cell/>
          <table:table-cell office:value-type="float" office:value="2502928.2200000002" table:style-name="ce15">
            <text:p>2502928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40023:7149</text:p>
          </table:table-cell>
          <table:covered-table-cell/>
          <table:table-cell office:value-type="float" office:value="6534980.2599999998" table:style-name="ce15">
            <text:p>653498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40023:715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40023:715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40023:7152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40023:7153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40023:7154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40023:7155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40023:7156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40023:7157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40023:7158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40023:7159</text:p>
          </table:table-cell>
          <table:covered-table-cell/>
          <table:table-cell office:value-type="float" office:value="3164323.76" table:style-name="ce15">
            <text:p>3164323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40023:716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40023:7161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40023:716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40023:716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40023:7164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40023:7165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40023:7166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40023:716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40023:7168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40023:7169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40023:7170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40023:7171</text:p>
          </table:table-cell>
          <table:covered-table-cell/>
          <table:table-cell office:value-type="float" office:value="2229759.94" table:style-name="ce15">
            <text:p>222975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40023:7172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40023:7173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40023:7174</text:p>
          </table:table-cell>
          <table:covered-table-cell/>
          <table:table-cell office:value-type="float" office:value="2208181.62" table:style-name="ce15">
            <text:p>2208181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23:7175</text:p>
          </table:table-cell>
          <table:covered-table-cell/>
          <table:table-cell office:value-type="float" office:value="4118546.45" table:style-name="ce15">
            <text:p>4118546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23:7176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40023:717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40023:7178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40023:7179</text:p>
          </table:table-cell>
          <table:covered-table-cell/>
          <table:table-cell office:value-type="float" office:value="5940385.96" table:style-name="ce15">
            <text:p>5940385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40023:718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40023:718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40023:7182</text:p>
          </table:table-cell>
          <table:covered-table-cell/>
          <table:table-cell office:value-type="float" office:value="3326430.51" table:style-name="ce15">
            <text:p>3326430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40023:7183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40023:7184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40023:7185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40023:7186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40023:7187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40023:7188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40023:7189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40023:719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40023:7191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40023:719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40023:719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40023:7194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40023:7195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40023:7196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40023:7197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40023:719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40023:719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40023:7200</text:p>
          </table:table-cell>
          <table:covered-table-cell/>
          <table:table-cell office:value-type="float" office:value="3982847.35" table:style-name="ce15">
            <text:p>398284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40023:7201</text:p>
          </table:table-cell>
          <table:covered-table-cell/>
          <table:table-cell office:value-type="float" office:value="3067059.71" table:style-name="ce15">
            <text:p>3067059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40023:7202</text:p>
          </table:table-cell>
          <table:covered-table-cell/>
          <table:table-cell office:value-type="float" office:value="2917921.5" table:style-name="ce15">
            <text:p>2917921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40023:720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40023:7204</text:p>
          </table:table-cell>
          <table:covered-table-cell/>
          <table:table-cell office:value-type="float" office:value="2924405.77" table:style-name="ce15">
            <text:p>2924405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40023:7205</text:p>
          </table:table-cell>
          <table:covered-table-cell/>
          <table:table-cell office:value-type="float" office:value="3352367.59" table:style-name="ce15">
            <text:p>3352367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40023:7206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40023:7207</text:p>
          </table:table-cell>
          <table:covered-table-cell/>
          <table:table-cell office:value-type="float" office:value="2827141.72" table:style-name="ce15">
            <text:p>2827141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40023:7208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40023:7209</text:p>
          </table:table-cell>
          <table:covered-table-cell/>
          <table:table-cell office:value-type="float" office:value="5940385.96" table:style-name="ce15">
            <text:p>5940385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40023:7210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40023:721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40023:7212</text:p>
          </table:table-cell>
          <table:covered-table-cell/>
          <table:table-cell office:value-type="float" office:value="3008701.28" table:style-name="ce15">
            <text:p>300870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40023:7213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40023:7214</text:p>
          </table:table-cell>
          <table:covered-table-cell/>
          <table:table-cell office:value-type="float" office:value="3495549.55" table:style-name="ce15">
            <text:p>349554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40023:7215</text:p>
          </table:table-cell>
          <table:covered-table-cell/>
          <table:table-cell office:value-type="float" office:value="3060575.44" table:style-name="ce15">
            <text:p>3060575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40023:7216</text:p>
          </table:table-cell>
          <table:covered-table-cell/>
          <table:table-cell office:value-type="float" office:value="2963311.39" table:style-name="ce15">
            <text:p>2963311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40023:7217</text:p>
          </table:table-cell>
          <table:covered-table-cell/>
          <table:table-cell office:value-type="float" office:value="2330458.7799999998" table:style-name="ce15">
            <text:p>2330458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40023:7218</text:p>
          </table:table-cell>
          <table:covered-table-cell/>
          <table:table-cell office:value-type="float" office:value="2762299.02" table:style-name="ce15">
            <text:p>2762299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40023:7219</text:p>
          </table:table-cell>
          <table:covered-table-cell/>
          <table:table-cell office:value-type="float" office:value="2483475.41" table:style-name="ce15">
            <text:p>2483475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40023:7220</text:p>
          </table:table-cell>
          <table:covered-table-cell/>
          <table:table-cell office:value-type="float" office:value="3151355.22" table:style-name="ce15">
            <text:p>3151355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40023:7221</text:p>
          </table:table-cell>
          <table:covered-table-cell/>
          <table:table-cell office:value-type="float" office:value="2200988.84" table:style-name="ce15">
            <text:p>2200988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40023:722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40023:722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40023:7224</text:p>
          </table:table-cell>
          <table:covered-table-cell/>
          <table:table-cell office:value-type="float" office:value="2898468.69" table:style-name="ce15">
            <text:p>2898468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40023:7225</text:p>
          </table:table-cell>
          <table:covered-table-cell/>
          <table:table-cell office:value-type="float" office:value="3041122.63" table:style-name="ce15">
            <text:p>3041122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40023:7226</text:p>
          </table:table-cell>
          <table:covered-table-cell/>
          <table:table-cell office:value-type="float" office:value="3865895.88" table:style-name="ce15">
            <text:p>386589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40023:7227</text:p>
          </table:table-cell>
          <table:covered-table-cell/>
          <table:table-cell office:value-type="float" office:value="4028328.48" table:style-name="ce15">
            <text:p>4028328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40023:7228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40023:722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40023:7230</text:p>
          </table:table-cell>
          <table:covered-table-cell/>
          <table:table-cell office:value-type="float" office:value="3969852.74" table:style-name="ce15">
            <text:p>396985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40023:7231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40023:7232</text:p>
          </table:table-cell>
          <table:covered-table-cell/>
          <table:table-cell office:value-type="float" office:value="2911437.23" table:style-name="ce15">
            <text:p>2911437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40023:7233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40023:7234</text:p>
          </table:table-cell>
          <table:covered-table-cell/>
          <table:table-cell office:value-type="float" office:value="3345883.32" table:style-name="ce15">
            <text:p>3345883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40023:7235</text:p>
          </table:table-cell>
          <table:covered-table-cell/>
          <table:table-cell office:value-type="float" office:value="4551974.3499999996" table:style-name="ce15">
            <text:p>4551974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40023:7236</text:p>
          </table:table-cell>
          <table:covered-table-cell/>
          <table:table-cell office:value-type="float" office:value="2814173.18" table:style-name="ce15">
            <text:p>2814173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40023:723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40023:7238</text:p>
          </table:table-cell>
          <table:covered-table-cell/>
          <table:table-cell office:value-type="float" office:value="4214466.0199999996" table:style-name="ce15">
            <text:p>4214466,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40023:7239</text:p>
          </table:table-cell>
          <table:covered-table-cell/>
          <table:table-cell office:value-type="float" office:value="5934829.0099999998" table:style-name="ce15">
            <text:p>5934829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23:7240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40023:7241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23:7242</text:p>
          </table:table-cell>
          <table:covered-table-cell/>
          <table:table-cell office:value-type="float" office:value="16223710.710000001" table:style-name="ce15">
            <text:p>16223710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23:7243</text:p>
          </table:table-cell>
          <table:covered-table-cell/>
          <table:table-cell office:value-type="float" office:value="5112399.5199999996" table:style-name="ce15">
            <text:p>5112399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23:7244</text:p>
          </table:table-cell>
          <table:covered-table-cell/>
          <table:table-cell office:value-type="float" office:value="4865292.07" table:style-name="ce15">
            <text:p>4865292,0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23:7245</text:p>
          </table:table-cell>
          <table:covered-table-cell/>
          <table:table-cell office:value-type="float" office:value="2652066.4300000002" table:style-name="ce15">
            <text:p>2652066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40023:7246</text:p>
          </table:table-cell>
          <table:covered-table-cell/>
          <table:table-cell office:value-type="float" office:value="6001512.4800000004" table:style-name="ce15">
            <text:p>6001512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40023:724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40023:7248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40023:7249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40023:7250</text:p>
          </table:table-cell>
          <table:covered-table-cell/>
          <table:table-cell office:value-type="float" office:value="2846594.53" table:style-name="ce15">
            <text:p>2846594,5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40023:7251</text:p>
          </table:table-cell>
          <table:covered-table-cell/>
          <table:table-cell office:value-type="float" office:value="4022626.88" table:style-name="ce15">
            <text:p>4022626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40023:7252</text:p>
          </table:table-cell>
          <table:covered-table-cell/>
          <table:table-cell office:value-type="float" office:value="3203229.38" table:style-name="ce15">
            <text:p>3203229,3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40023:7253</text:p>
          </table:table-cell>
          <table:covered-table-cell/>
          <table:table-cell office:value-type="float" office:value="3489052.25" table:style-name="ce15">
            <text:p>3489052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40023:7254</text:p>
          </table:table-cell>
          <table:covered-table-cell/>
          <table:table-cell office:value-type="float" office:value="3690468.67" table:style-name="ce15">
            <text:p>3690468,6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40023:7255</text:p>
          </table:table-cell>
          <table:covered-table-cell/>
          <table:table-cell office:value-type="float" office:value="4551974.3499999996" table:style-name="ce15">
            <text:p>4551974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40023:7256</text:p>
          </table:table-cell>
          <table:covered-table-cell/>
          <table:table-cell office:value-type="float" office:value="3638490.24" table:style-name="ce15">
            <text:p>3638490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40023:7257</text:p>
          </table:table-cell>
          <table:covered-table-cell/>
          <table:table-cell office:value-type="float" office:value="4250435.8600000003" table:style-name="ce15">
            <text:p>4250435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40023:7258</text:p>
          </table:table-cell>
          <table:covered-table-cell/>
          <table:table-cell office:value-type="float" office:value="4340360.45" table:style-name="ce15">
            <text:p>4340360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40023:7259</text:p>
          </table:table-cell>
          <table:covered-table-cell/>
          <table:table-cell office:value-type="float" office:value="3995841.96" table:style-name="ce15">
            <text:p>3995841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40023:7260</text:p>
          </table:table-cell>
          <table:covered-table-cell/>
          <table:table-cell office:value-type="float" office:value="15114211.220000001" table:style-name="ce15">
            <text:p>15114211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40023:7261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40023:7262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40023:7263</text:p>
          </table:table-cell>
          <table:covered-table-cell/>
          <table:table-cell office:value-type="float" office:value="169845.4" table:style-name="ce15">
            <text:p>16984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40023:7264</text:p>
          </table:table-cell>
          <table:covered-table-cell/>
          <table:table-cell office:value-type="float" office:value="206963.94" table:style-name="ce15">
            <text:p>206963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40023:7265</text:p>
          </table:table-cell>
          <table:covered-table-cell/>
          <table:table-cell office:value-type="float" office:value="6001512.4800000004" table:style-name="ce15">
            <text:p>6001512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40023:7266</text:p>
          </table:table-cell>
          <table:covered-table-cell/>
          <table:table-cell office:value-type="float" office:value="2665034.9700000002" table:style-name="ce15">
            <text:p>2665034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40023:7267</text:p>
          </table:table-cell>
          <table:covered-table-cell/>
          <table:table-cell office:value-type="float" office:value="4835733.79" table:style-name="ce15">
            <text:p>483573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40023:7268</text:p>
          </table:table-cell>
          <table:covered-table-cell/>
          <table:table-cell office:value-type="float" office:value="6007069.4400000004" table:style-name="ce15">
            <text:p>6007069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40023:7269</text:p>
          </table:table-cell>
          <table:covered-table-cell/>
          <table:table-cell office:value-type="float" office:value="22325957.920000002" table:style-name="ce15">
            <text:p>22325957,9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40023:7270</text:p>
          </table:table-cell>
          <table:covered-table-cell/>
          <table:table-cell office:value-type="float" office:value="3060575.44" table:style-name="ce15">
            <text:p>3060575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40023:7271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40023:7272</text:p>
          </table:table-cell>
          <table:covered-table-cell/>
          <table:table-cell office:value-type="float" office:value="21510149.469999999" table:style-name="ce15">
            <text:p>21510149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40023:7273</text:p>
          </table:table-cell>
          <table:covered-table-cell/>
          <table:table-cell office:value-type="float" office:value="16414066.01" table:style-name="ce15">
            <text:p>1641406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40023:7274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40023:7275</text:p>
          </table:table-cell>
          <table:covered-table-cell/>
          <table:table-cell office:value-type="float" office:value="69737.850000000006" table:style-name="ce15">
            <text:p>69737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40023:7276</text:p>
          </table:table-cell>
          <table:covered-table-cell/>
          <table:table-cell office:value-type="float" office:value="53093862.990000002" table:style-name="ce15">
            <text:p>53093862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40023:7277</text:p>
          </table:table-cell>
          <table:covered-table-cell/>
          <table:table-cell office:value-type="float" office:value="4134030.17" table:style-name="ce15">
            <text:p>4134030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40023:7278</text:p>
          </table:table-cell>
          <table:covered-table-cell/>
          <table:table-cell office:value-type="float" office:value="4919026.5999999996" table:style-name="ce15">
            <text:p>4919026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40023:7279</text:p>
          </table:table-cell>
          <table:covered-table-cell/>
          <table:table-cell office:value-type="float" office:value="4820902.05" table:style-name="ce15">
            <text:p>4820902,0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40023:7280</text:p>
          </table:table-cell>
          <table:covered-table-cell/>
          <table:table-cell office:value-type="float" office:value="4580568" table:style-name="ce15">
            <text:p>45805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40023:7281</text:p>
          </table:table-cell>
          <table:covered-table-cell/>
          <table:table-cell office:value-type="float" office:value="3002217.01" table:style-name="ce15">
            <text:p>3002217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40023:7282</text:p>
          </table:table-cell>
          <table:covered-table-cell/>
          <table:table-cell office:value-type="float" office:value="2950342.85" table:style-name="ce15">
            <text:p>2950342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40023:7283</text:p>
          </table:table-cell>
          <table:covered-table-cell/>
          <table:table-cell office:value-type="float" office:value="1215891.23" table:style-name="ce15">
            <text:p>1215891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40023:7284</text:p>
          </table:table-cell>
          <table:covered-table-cell/>
          <table:table-cell office:value-type="float" office:value="1234378.46" table:style-name="ce15">
            <text:p>1234378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40023:7285</text:p>
          </table:table-cell>
          <table:covered-table-cell/>
          <table:table-cell office:value-type="float" office:value="1741196.59" table:style-name="ce15">
            <text:p>1741196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40023:7286</text:p>
          </table:table-cell>
          <table:covered-table-cell/>
          <table:table-cell office:value-type="float" office:value="1795749.59" table:style-name="ce15">
            <text:p>1795749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40023:7287</text:p>
          </table:table-cell>
          <table:covered-table-cell/>
          <table:table-cell office:value-type="float" office:value="1854801.8" table:style-name="ce15">
            <text:p>1854801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40023:7288</text:p>
          </table:table-cell>
          <table:covered-table-cell/>
          <table:table-cell office:value-type="float" office:value="2506063.31" table:style-name="ce15">
            <text:p>2506063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40023:7289</text:p>
          </table:table-cell>
          <table:covered-table-cell/>
          <table:table-cell office:value-type="float" office:value="720436.96" table:style-name="ce15">
            <text:p>720436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40023:7290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40023:7291</text:p>
          </table:table-cell>
          <table:covered-table-cell/>
          <table:table-cell office:value-type="float" office:value="63551.43" table:style-name="ce15">
            <text:p>63551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40023:7292</text:p>
          </table:table-cell>
          <table:covered-table-cell/>
          <table:table-cell office:value-type="float" office:value="1448185.15" table:style-name="ce15">
            <text:p>1448185,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40023:7293</text:p>
          </table:table-cell>
          <table:covered-table-cell/>
          <table:table-cell office:value-type="float" office:value="3054091.17" table:style-name="ce15">
            <text:p>305409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40023:7294</text:p>
          </table:table-cell>
          <table:covered-table-cell/>
          <table:table-cell office:value-type="float" office:value="665883.97" table:style-name="ce15">
            <text:p>665883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40023:7295</text:p>
          </table:table-cell>
          <table:covered-table-cell/>
          <table:table-cell office:value-type="float" office:value="541030.72" table:style-name="ce15">
            <text:p>541030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40023:729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40023:729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40023:729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40023:729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40023:730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40023:730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40023:730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40023:730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40023:7304</text:p>
          </table:table-cell>
          <table:covered-table-cell/>
          <table:table-cell office:value-type="float" office:value="3365336.13" table:style-name="ce15">
            <text:p>3365336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40023:730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40023:730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40023:730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40023:730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40023:730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40023:731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40023:731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40023:731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40023:731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40023:731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40023:7315</text:p>
          </table:table-cell>
          <table:covered-table-cell/>
          <table:table-cell office:value-type="float" office:value="4563797.66" table:style-name="ce15">
            <text:p>4563797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40023:731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40023:731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40023:731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40023:731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40023:732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40023:732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40023:732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40023:732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40023:732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40023:732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40023:7326</text:p>
          </table:table-cell>
          <table:covered-table-cell/>
          <table:table-cell office:value-type="float" office:value="2840110.26" table:style-name="ce15">
            <text:p>284011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40023:732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40023:732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40023:732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40023:733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40023:733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40023:733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40023:733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40023:733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40023:733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40023:733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40023:7337</text:p>
          </table:table-cell>
          <table:covered-table-cell/>
          <table:table-cell office:value-type="float" office:value="4262425.8" table:style-name="ce15">
            <text:p>4262425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40023:733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40023:733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40023:734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40023:734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40023:734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40023:734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40023:734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40023:734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40023:734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40023:734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40023:7348</text:p>
          </table:table-cell>
          <table:covered-table-cell/>
          <table:table-cell office:value-type="float" office:value="5929272.0499999998" table:style-name="ce15">
            <text:p>5929272,0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40023:734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40023:735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40023:735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40023:735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40023:735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40023:735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40023:735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40023:735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40023:735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40023:735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40023:7359</text:p>
          </table:table-cell>
          <table:covered-table-cell/>
          <table:table-cell office:value-type="float" office:value="2593708" table:style-name="ce15">
            <text:p>25937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40023:736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40023:736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40023:736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40023:736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40023:736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40023:736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40023:736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40023:736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40023:736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40023:736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40023:7370</text:p>
          </table:table-cell>
          <table:covered-table-cell/>
          <table:table-cell office:value-type="float" office:value="3015185.55" table:style-name="ce15">
            <text:p>3015185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40023:737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40023:737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40023:737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40023:737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40023:737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40023:737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40023:737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40023:737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40023:737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40023:738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40023:7381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40023:738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40023:738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40023:738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40023:738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40023:738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40023:738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40023:738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40023:738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40023:739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40023:739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40023:7392</text:p>
          </table:table-cell>
          <table:covered-table-cell/>
          <table:table-cell office:value-type="float" office:value="2632613.62" table:style-name="ce15">
            <text:p>2632613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40023:7393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40023:739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40023:739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40023:739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40023:739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40023:739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40023:739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40023:740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40023:740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40023:740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40023:740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40023:7404</text:p>
          </table:table-cell>
          <table:covered-table-cell/>
          <table:table-cell office:value-type="float" office:value="3508544.16" table:style-name="ce15">
            <text:p>3508544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40023:740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40023:740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40023:740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40023:740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40023:740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40023:741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40023:741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40023:741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40023:741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40023:741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40023:7415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40023:741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40023:741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40023:741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40023:741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40023:742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40023:742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40023:742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40023:742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40023:742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40023:742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40023:7426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40023:742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40023:742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40023:742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40023:743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40023:743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40023:743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40023:743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40023:743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40023:743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40023:743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40023:7437</text:p>
          </table:table-cell>
          <table:covered-table-cell/>
          <table:table-cell office:value-type="float" office:value="2775267.56" table:style-name="ce15">
            <text:p>2775267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40023:743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40023:743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40023:744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40023:744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40023:744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40023:744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40023:744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40023:744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40023:744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40023:744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40023:7448</text:p>
          </table:table-cell>
          <table:covered-table-cell/>
          <table:table-cell office:value-type="float" office:value="2489959.6800000002" table:style-name="ce15">
            <text:p>2489959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40023:744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40023:745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40023:745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40023:745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40023:745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40023:745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40023:745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40023:745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40023:745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40023:745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40023:7459</text:p>
          </table:table-cell>
          <table:covered-table-cell/>
          <table:table-cell office:value-type="float" office:value="3157839.49" table:style-name="ce15">
            <text:p>3157839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40023:746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40023:746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40023:746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40023:746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40023:746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40023:746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40023:746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40023:746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40023:746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40023:746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40023:7470</text:p>
          </table:table-cell>
          <table:covered-table-cell/>
          <table:table-cell office:value-type="float" office:value="2229759.94" table:style-name="ce15">
            <text:p>222975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40023:747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40023:747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40023:747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40023:747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40023:747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40023:747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40023:747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40023:747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40023:747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40023:748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40023:7481</text:p>
          </table:table-cell>
          <table:covered-table-cell/>
          <table:table-cell office:value-type="float" office:value="3326430.51" table:style-name="ce15">
            <text:p>3326430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40023:748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40023:748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40023:748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40023:748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40023:748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40023:748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40023:748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40023:748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40023:749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40023:749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40023:7492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40023:749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40023:749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40023:749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40023:749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40023:749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40023:749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40023:749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40023:750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40023:750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40023:750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40023:7503</text:p>
          </table:table-cell>
          <table:covered-table-cell/>
          <table:table-cell office:value-type="float" office:value="3534533.38" table:style-name="ce15">
            <text:p>3534533,3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40023:7504</text:p>
          </table:table-cell>
          <table:covered-table-cell/>
          <table:table-cell office:value-type="float" office:value="2904952.96" table:style-name="ce15">
            <text:p>2904952,9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40023:750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40023:750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40023:750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40023:750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40023:750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40023:751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40023:751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40023:751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40023:751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40023:751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40023:7515</text:p>
          </table:table-cell>
          <table:covered-table-cell/>
          <table:table-cell office:value-type="float" office:value="3073543.98" table:style-name="ce15">
            <text:p>3073543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40023:751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40023:751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40023:751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40023:751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40023:752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40023:752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40023:752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40023:752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40023:752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40023:752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40023:7526</text:p>
          </table:table-cell>
          <table:covered-table-cell/>
          <table:table-cell office:value-type="float" office:value="3865895.88" table:style-name="ce15">
            <text:p>386589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40023:752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40023:752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40023:752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40023:753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40023:753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40023:753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40023:753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40023:753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40023:753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40023:753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40023:7537</text:p>
          </table:table-cell>
          <table:covered-table-cell/>
          <table:table-cell office:value-type="float" office:value="52303.39" table:style-name="ce15">
            <text:p>52303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40023:7538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40023:753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40023:754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40023:7541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40023:7542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40023:7543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40023:7544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40023:7545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40023:7546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40023:7547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40023:7548</text:p>
          </table:table-cell>
          <table:covered-table-cell/>
          <table:table-cell office:value-type="float" office:value="55115.4" table:style-name="ce15">
            <text:p>55115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40023:7549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40023:7550</text:p>
          </table:table-cell>
          <table:covered-table-cell/>
          <table:table-cell office:value-type="float" office:value="161673.60999999999" table:style-name="ce15">
            <text:p>161673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40023:7551</text:p>
          </table:table-cell>
          <table:covered-table-cell/>
          <table:table-cell office:value-type="float" office:value="3839906.66" table:style-name="ce15">
            <text:p>3839906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40023:7552</text:p>
          </table:table-cell>
          <table:covered-table-cell/>
          <table:table-cell office:value-type="float" office:value="3060575.44" table:style-name="ce15">
            <text:p>3060575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40023:7553</text:p>
          </table:table-cell>
          <table:covered-table-cell/>
          <table:table-cell office:value-type="float" office:value="2943858.58" table:style-name="ce15">
            <text:p>2943858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40023:7554</text:p>
          </table:table-cell>
          <table:covered-table-cell/>
          <table:table-cell office:value-type="float" office:value="3080028.25" table:style-name="ce15">
            <text:p>3080028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40023:7555</text:p>
          </table:table-cell>
          <table:covered-table-cell/>
          <table:table-cell office:value-type="float" office:value="3358851.86" table:style-name="ce15">
            <text:p>335885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40023:7556</text:p>
          </table:table-cell>
          <table:covered-table-cell/>
          <table:table-cell office:value-type="float" office:value="2995732.74" table:style-name="ce15">
            <text:p>2995732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40023:7557</text:p>
          </table:table-cell>
          <table:covered-table-cell/>
          <table:table-cell office:value-type="float" office:value="4557886.01" table:style-name="ce15">
            <text:p>4557886,0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40023:7558</text:p>
          </table:table-cell>
          <table:covered-table-cell/>
          <table:table-cell office:value-type="float" office:value="2840110.26" table:style-name="ce15">
            <text:p>2840110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40023:7559</text:p>
          </table:table-cell>
          <table:covered-table-cell/>
          <table:table-cell office:value-type="float" office:value="4268420.78" table:style-name="ce15">
            <text:p>426842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40023:7560</text:p>
          </table:table-cell>
          <table:covered-table-cell/>
          <table:table-cell office:value-type="float" office:value="5962613.79" table:style-name="ce15">
            <text:p>596261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40023:7561</text:p>
          </table:table-cell>
          <table:covered-table-cell/>
          <table:table-cell office:value-type="float" office:value="2613160.81" table:style-name="ce15">
            <text:p>2613160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40023:7562</text:p>
          </table:table-cell>
          <table:covered-table-cell/>
          <table:table-cell office:value-type="float" office:value="2989248.47" table:style-name="ce15">
            <text:p>2989248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40023:7563</text:p>
          </table:table-cell>
          <table:covered-table-cell/>
          <table:table-cell office:value-type="float" office:value="2619645.08" table:style-name="ce15">
            <text:p>2619645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40023:7564</text:p>
          </table:table-cell>
          <table:covered-table-cell/>
          <table:table-cell office:value-type="float" office:value="3515041.46" table:style-name="ce15">
            <text:p>3515041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40023:7565</text:p>
          </table:table-cell>
          <table:covered-table-cell/>
          <table:table-cell office:value-type="float" office:value="2976279.93" table:style-name="ce15">
            <text:p>2976279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40023:7566</text:p>
          </table:table-cell>
          <table:covered-table-cell/>
          <table:table-cell office:value-type="float" office:value="2337651.5499999998" table:style-name="ce15">
            <text:p>233765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40023:7567</text:p>
          </table:table-cell>
          <table:covered-table-cell/>
          <table:table-cell office:value-type="float" office:value="2366422.65" table:style-name="ce15">
            <text:p>2366422,6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40023:7568</text:p>
          </table:table-cell>
          <table:covered-table-cell/>
          <table:table-cell office:value-type="float" office:value="2768783.29" table:style-name="ce15">
            <text:p>2768783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40023:7569</text:p>
          </table:table-cell>
          <table:covered-table-cell/>
          <table:table-cell office:value-type="float" office:value="2502928.2200000002" table:style-name="ce15">
            <text:p>2502928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40023:7570</text:p>
          </table:table-cell>
          <table:covered-table-cell/>
          <table:table-cell office:value-type="float" office:value="3164323.76" table:style-name="ce15">
            <text:p>3164323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40023:7571</text:p>
          </table:table-cell>
          <table:covered-table-cell/>
          <table:table-cell office:value-type="float" office:value="2229759.94" table:style-name="ce15">
            <text:p>222975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40023:7572</text:p>
          </table:table-cell>
          <table:covered-table-cell/>
          <table:table-cell office:value-type="float" office:value="3319946.24" table:style-name="ce15">
            <text:p>331994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40023:7573</text:p>
          </table:table-cell>
          <table:covered-table-cell/>
          <table:table-cell office:value-type="float" office:value="3125418.14" table:style-name="ce15">
            <text:p>3125418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40023:7574</text:p>
          </table:table-cell>
          <table:covered-table-cell/>
          <table:table-cell office:value-type="float" office:value="2930890.04" table:style-name="ce15">
            <text:p>2930890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40023:7575</text:p>
          </table:table-cell>
          <table:covered-table-cell/>
          <table:table-cell office:value-type="float" office:value="3060575.44" table:style-name="ce15">
            <text:p>3060575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40023:7576</text:p>
          </table:table-cell>
          <table:covered-table-cell/>
          <table:table-cell office:value-type="float" office:value="3865895.88" table:style-name="ce15">
            <text:p>386589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40023:7577</text:p>
          </table:table-cell>
          <table:covered-table-cell/>
          <table:table-cell office:value-type="float" office:value="2982764.2" table:style-name="ce15">
            <text:p>2982764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40036:1019</text:p>
          </table:table-cell>
          <table:covered-table-cell/>
          <table:table-cell office:value-type="float" office:value="130524.63" table:style-name="ce15">
            <text:p>130524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50009:810</text:p>
          </table:table-cell>
          <table:covered-table-cell/>
          <table:table-cell office:value-type="float" office:value="362971.22" table:style-name="ce15">
            <text:p>362971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50009:811</text:p>
          </table:table-cell>
          <table:covered-table-cell/>
          <table:table-cell office:value-type="float" office:value="174314.45" table:style-name="ce15">
            <text:p>174314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50020:2740</text:p>
          </table:table-cell>
          <table:covered-table-cell/>
          <table:table-cell office:value-type="float" office:value="4411117.28" table:style-name="ce15">
            <text:p>4411117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50043:474</text:p>
          </table:table-cell>
          <table:covered-table-cell/>
          <table:table-cell office:value-type="float" office:value="2144781.5099999998" table:style-name="ce15">
            <text:p>2144781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60064:665</text:p>
          </table:table-cell>
          <table:covered-table-cell/>
          <table:table-cell office:value-type="float" office:value="1486667.18" table:style-name="ce15">
            <text:p>1486667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70095:467</text:p>
          </table:table-cell>
          <table:covered-table-cell/>
          <table:table-cell office:value-type="float" office:value="1088888.6399999999" table:style-name="ce15">
            <text:p>1088888,6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80088:1871</text:p>
          </table:table-cell>
          <table:covered-table-cell/>
          <table:table-cell office:value-type="float" office:value="912731.31" table:style-name="ce15">
            <text:p>912731,3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80094:997</text:p>
          </table:table-cell>
          <table:covered-table-cell/>
          <table:table-cell office:value-type="float" office:value="954665.43" table:style-name="ce15">
            <text:p>95466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80150:4244</text:p>
          </table:table-cell>
          <table:covered-table-cell/>
          <table:table-cell office:value-type="float" office:value="386152.59" table:style-name="ce15">
            <text:p>386152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10103:305</text:p>
          </table:table-cell>
          <table:covered-table-cell/>
          <table:table-cell office:value-type="float" office:value="1256656.8" table:style-name="ce15">
            <text:p>1256656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10104:1419</text:p>
          </table:table-cell>
          <table:covered-table-cell/>
          <table:table-cell office:value-type="float" office:value="185331.55" table:style-name="ce15">
            <text:p>185331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10104:1420</text:p>
          </table:table-cell>
          <table:covered-table-cell/>
          <table:table-cell office:value-type="float" office:value="624295.5" table:style-name="ce15">
            <text:p>624295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20102:7825</text:p>
          </table:table-cell>
          <table:covered-table-cell/>
          <table:table-cell office:value-type="float" office:value="832743.86" table:style-name="ce15">
            <text:p>832743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20102:7826</text:p>
          </table:table-cell>
          <table:covered-table-cell/>
          <table:table-cell office:value-type="float" office:value="893772.26" table:style-name="ce15">
            <text:p>893772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20103:6291</text:p>
          </table:table-cell>
          <table:covered-table-cell/>
          <table:table-cell office:value-type="float" office:value="865361.32" table:style-name="ce15">
            <text:p>865361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101:6916</text:p>
          </table:table-cell>
          <table:covered-table-cell/>
          <table:table-cell office:value-type="float" office:value="2266708.2999999998" table:style-name="ce15">
            <text:p>2266708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102:4232</text:p>
          </table:table-cell>
          <table:covered-table-cell/>
          <table:table-cell office:value-type="float" office:value="1136193.52" table:style-name="ce15">
            <text:p>1136193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104:4619</text:p>
          </table:table-cell>
          <table:covered-table-cell/>
          <table:table-cell office:value-type="float" office:value="157771.67000000001" table:style-name="ce15">
            <text:p>157771,6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107:5325</text:p>
          </table:table-cell>
          <table:covered-table-cell/>
          <table:table-cell office:value-type="float" office:value="1191848.27" table:style-name="ce15">
            <text:p>1191848,2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122:9838</text:p>
          </table:table-cell>
          <table:covered-table-cell/>
          <table:table-cell office:value-type="float" office:value="1626243.67" table:style-name="ce15">
            <text:p>1626243,6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122:9841</text:p>
          </table:table-cell>
          <table:covered-table-cell/>
          <table:table-cell office:value-type="float" office:value="889941.46" table:style-name="ce15">
            <text:p>889941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122:9846</text:p>
          </table:table-cell>
          <table:covered-table-cell/>
          <table:table-cell office:value-type="float" office:value="1708778.59" table:style-name="ce15">
            <text:p>1708778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122:9848</text:p>
          </table:table-cell>
          <table:covered-table-cell/>
          <table:table-cell office:value-type="float" office:value="1345823" table:style-name="ce15">
            <text:p>13458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122:9851</text:p>
          </table:table-cell>
          <table:covered-table-cell/>
          <table:table-cell office:value-type="float" office:value="2141754.2799999998" table:style-name="ce15">
            <text:p>2141754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122:9852</text:p>
          </table:table-cell>
          <table:covered-table-cell/>
          <table:table-cell office:value-type="float" office:value="1071464.6499999999" table:style-name="ce15">
            <text:p>1071464,6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122:9853</text:p>
          </table:table-cell>
          <table:covered-table-cell/>
          <table:table-cell office:value-type="float" office:value="1299731.04" table:style-name="ce15">
            <text:p>1299731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122:9855</text:p>
          </table:table-cell>
          <table:covered-table-cell/>
          <table:table-cell office:value-type="float" office:value="1256502.73" table:style-name="ce15">
            <text:p>1256502,7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122:9863</text:p>
          </table:table-cell>
          <table:covered-table-cell/>
          <table:table-cell office:value-type="float" office:value="2141754.2799999998" table:style-name="ce15">
            <text:p>2141754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122:9932</text:p>
          </table:table-cell>
          <table:covered-table-cell/>
          <table:table-cell office:value-type="float" office:value="1391161.95" table:style-name="ce15">
            <text:p>1391161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122:9954</text:p>
          </table:table-cell>
          <table:covered-table-cell/>
          <table:table-cell office:value-type="float" office:value="1381050.36" table:style-name="ce15">
            <text:p>1381050,3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122:9960</text:p>
          </table:table-cell>
          <table:covered-table-cell/>
          <table:table-cell office:value-type="float" office:value="1667382.86" table:style-name="ce15">
            <text:p>1667382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22:9963</text:p>
          </table:table-cell>
          <table:covered-table-cell/>
          <table:table-cell office:value-type="float" office:value="1494856.3" table:style-name="ce15">
            <text:p>1494856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22:9975</text:p>
          </table:table-cell>
          <table:covered-table-cell/>
          <table:table-cell office:value-type="float" office:value="1165585.71" table:style-name="ce15">
            <text:p>1165585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22:9977</text:p>
          </table:table-cell>
          <table:covered-table-cell/>
          <table:table-cell office:value-type="float" office:value="1381455.3" table:style-name="ce15">
            <text:p>1381455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22:9988</text:p>
          </table:table-cell>
          <table:covered-table-cell/>
          <table:table-cell office:value-type="float" office:value="1902443.18" table:style-name="ce15">
            <text:p>1902443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122:9996</text:p>
          </table:table-cell>
          <table:covered-table-cell/>
          <table:table-cell office:value-type="float" office:value="936998.22" table:style-name="ce15">
            <text:p>936998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123:10006</text:p>
          </table:table-cell>
          <table:covered-table-cell/>
          <table:table-cell office:value-type="float" office:value="1386935.55" table:style-name="ce15">
            <text:p>1386935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123:10509</text:p>
          </table:table-cell>
          <table:covered-table-cell/>
          <table:table-cell office:value-type="float" office:value="1374868.8" table:style-name="ce15">
            <text:p>1374868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123:10523</text:p>
          </table:table-cell>
          <table:covered-table-cell/>
          <table:table-cell office:value-type="float" office:value="1329039.8400000001" table:style-name="ce15">
            <text:p>1329039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123:10623</text:p>
          </table:table-cell>
          <table:covered-table-cell/>
          <table:table-cell office:value-type="float" office:value="1392737.07" table:style-name="ce15">
            <text:p>1392737,0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123:10626</text:p>
          </table:table-cell>
          <table:covered-table-cell/>
          <table:table-cell office:value-type="float" office:value="1427319.7" table:style-name="ce15">
            <text:p>1427319,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123:10658</text:p>
          </table:table-cell>
          <table:covered-table-cell/>
          <table:table-cell office:value-type="float" office:value="1427319.7" table:style-name="ce15">
            <text:p>1427319,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123:10853</text:p>
          </table:table-cell>
          <table:covered-table-cell/>
          <table:table-cell office:value-type="float" office:value="1442062.35" table:style-name="ce15">
            <text:p>1442062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123:10871</text:p>
          </table:table-cell>
          <table:covered-table-cell/>
          <table:table-cell office:value-type="float" office:value="1406811.94" table:style-name="ce15">
            <text:p>1406811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123:10977</text:p>
          </table:table-cell>
          <table:covered-table-cell/>
          <table:table-cell office:value-type="float" office:value="1422834.85" table:style-name="ce15">
            <text:p>1422834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123:10980</text:p>
          </table:table-cell>
          <table:covered-table-cell/>
          <table:table-cell office:value-type="float" office:value="1435653.18" table:style-name="ce15">
            <text:p>1435653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123:11007</text:p>
          </table:table-cell>
          <table:covered-table-cell/>
          <table:table-cell office:value-type="float" office:value="1917800.43" table:style-name="ce15">
            <text:p>1917800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123:11012</text:p>
          </table:table-cell>
          <table:covered-table-cell/>
          <table:table-cell office:value-type="float" office:value="1403607.35" table:style-name="ce15">
            <text:p>140360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123:11013</text:p>
          </table:table-cell>
          <table:covered-table-cell/>
          <table:table-cell office:value-type="float" office:value="2300726.19" table:style-name="ce15">
            <text:p>2300726,1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123:11014</text:p>
          </table:table-cell>
          <table:covered-table-cell/>
          <table:table-cell office:value-type="float" office:value="1873200.42" table:style-name="ce15">
            <text:p>1873200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123:11027</text:p>
          </table:table-cell>
          <table:covered-table-cell/>
          <table:table-cell office:value-type="float" office:value="1432448.6" table:style-name="ce15">
            <text:p>1432448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123:11031</text:p>
          </table:table-cell>
          <table:covered-table-cell/>
          <table:table-cell office:value-type="float" office:value="1873200.42" table:style-name="ce15">
            <text:p>1873200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123:11038</text:p>
          </table:table-cell>
          <table:covered-table-cell/>
          <table:table-cell office:value-type="float" office:value="1895500.43" table:style-name="ce15">
            <text:p>1895500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123:11054</text:p>
          </table:table-cell>
          <table:covered-table-cell/>
          <table:table-cell office:value-type="float" office:value="1895500.43" table:style-name="ce15">
            <text:p>1895500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123:11057</text:p>
          </table:table-cell>
          <table:covered-table-cell/>
          <table:table-cell office:value-type="float" office:value="1438857.77" table:style-name="ce15">
            <text:p>1438857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123:11061</text:p>
          </table:table-cell>
          <table:covered-table-cell/>
          <table:table-cell office:value-type="float" office:value="1879571.85" table:style-name="ce15">
            <text:p>1879571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123:11077</text:p>
          </table:table-cell>
          <table:covered-table-cell/>
          <table:table-cell office:value-type="float" office:value="994219.8" table:style-name="ce15">
            <text:p>994219,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123:11094</text:p>
          </table:table-cell>
          <table:covered-table-cell/>
          <table:table-cell office:value-type="float" office:value="1478111.23" table:style-name="ce15">
            <text:p>1478111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123:11095</text:p>
          </table:table-cell>
          <table:covered-table-cell/>
          <table:table-cell office:value-type="float" office:value="1497560.06" table:style-name="ce15">
            <text:p>1497560,0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123:11104</text:p>
          </table:table-cell>
          <table:covered-table-cell/>
          <table:table-cell office:value-type="float" office:value="1458662.3999999999" table:style-name="ce15">
            <text:p>1458662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123:11151</text:p>
          </table:table-cell>
          <table:covered-table-cell/>
          <table:table-cell office:value-type="float" office:value="1943098.76" table:style-name="ce15">
            <text:p>1943098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123:11260</text:p>
          </table:table-cell>
          <table:covered-table-cell/>
          <table:table-cell office:value-type="float" office:value="1924171.86" table:style-name="ce15">
            <text:p>192417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123:11274</text:p>
          </table:table-cell>
          <table:covered-table-cell/>
          <table:table-cell office:value-type="float" office:value="1454880.68" table:style-name="ce15">
            <text:p>1454880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123:11316</text:p>
          </table:table-cell>
          <table:covered-table-cell/>
          <table:table-cell office:value-type="float" office:value="1892314.71" table:style-name="ce15">
            <text:p>1892314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123:11334</text:p>
          </table:table-cell>
          <table:covered-table-cell/>
          <table:table-cell office:value-type="float" office:value="1423006.21" table:style-name="ce15">
            <text:p>1423006,2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123:11351</text:p>
          </table:table-cell>
          <table:covered-table-cell/>
          <table:table-cell office:value-type="float" office:value="1445696.51" table:style-name="ce15">
            <text:p>1445696,5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123:11365</text:p>
          </table:table-cell>
          <table:covered-table-cell/>
          <table:table-cell office:value-type="float" office:value="1962433.07" table:style-name="ce15">
            <text:p>1962433,0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123:11370</text:p>
          </table:table-cell>
          <table:covered-table-cell/>
          <table:table-cell office:value-type="float" office:value="1507284.48" table:style-name="ce15">
            <text:p>1507284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123:11371</text:p>
          </table:table-cell>
          <table:covered-table-cell/>
          <table:table-cell office:value-type="float" office:value="1507284.48" table:style-name="ce15">
            <text:p>1507284,4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123:11414</text:p>
          </table:table-cell>
          <table:covered-table-cell/>
          <table:table-cell office:value-type="float" office:value="1481352.7" table:style-name="ce15">
            <text:p>1481352,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123:11422</text:p>
          </table:table-cell>
          <table:covered-table-cell/>
          <table:table-cell office:value-type="float" office:value="1494318.59" table:style-name="ce15">
            <text:p>1494318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123:11424</text:p>
          </table:table-cell>
          <table:covered-table-cell/>
          <table:table-cell office:value-type="float" office:value="1872206.27" table:style-name="ce15">
            <text:p>1872206,2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123:11460</text:p>
          </table:table-cell>
          <table:covered-table-cell/>
          <table:table-cell office:value-type="float" office:value="1872206.27" table:style-name="ce15">
            <text:p>1872206,2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123:11464</text:p>
          </table:table-cell>
          <table:covered-table-cell/>
          <table:table-cell office:value-type="float" office:value="1830315.25" table:style-name="ce15">
            <text:p>1830315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30123:11509</text:p>
          </table:table-cell>
          <table:covered-table-cell/>
          <table:table-cell office:value-type="float" office:value="1856094.34" table:style-name="ce15">
            <text:p>1856094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30123:11510</text:p>
          </table:table-cell>
          <table:covered-table-cell/>
          <table:table-cell office:value-type="float" office:value="1410040.32" table:style-name="ce15">
            <text:p>1410040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30123:11514</text:p>
          </table:table-cell>
          <table:covered-table-cell/>
          <table:table-cell office:value-type="float" office:value="1432730.62" table:style-name="ce15">
            <text:p>1432730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30123:11539</text:p>
          </table:table-cell>
          <table:covered-table-cell/>
          <table:table-cell office:value-type="float" office:value="1397074.43" table:style-name="ce15">
            <text:p>1397074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30123:11946</text:p>
          </table:table-cell>
          <table:covered-table-cell/>
          <table:table-cell office:value-type="float" office:value="1448937.98" table:style-name="ce15">
            <text:p>1448937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30123:11952</text:p>
          </table:table-cell>
          <table:covered-table-cell/>
          <table:table-cell office:value-type="float" office:value="1413281.79" table:style-name="ce15">
            <text:p>141328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30123:11961</text:p>
          </table:table-cell>
          <table:covered-table-cell/>
          <table:table-cell office:value-type="float" office:value="1442455.04" table:style-name="ce15">
            <text:p>1442455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30123:11992</text:p>
          </table:table-cell>
          <table:covered-table-cell/>
          <table:table-cell office:value-type="float" office:value="1455420.93" table:style-name="ce15">
            <text:p>1455420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30123:12032</text:p>
          </table:table-cell>
          <table:covered-table-cell/>
          <table:table-cell office:value-type="float" office:value="1465145.34" table:style-name="ce15">
            <text:p>1465145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30124:4931</text:p>
          </table:table-cell>
          <table:covered-table-cell/>
          <table:table-cell office:value-type="float" office:value="1920027.91" table:style-name="ce15">
            <text:p>1920027,9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30124:4984</text:p>
          </table:table-cell>
          <table:covered-table-cell/>
          <table:table-cell office:value-type="float" office:value="982351.69" table:style-name="ce15">
            <text:p>982351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30124:5022</text:p>
          </table:table-cell>
          <table:covered-table-cell/>
          <table:table-cell office:value-type="float" office:value="1374504.44" table:style-name="ce15">
            <text:p>1374504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30124:5041</text:p>
          </table:table-cell>
          <table:covered-table-cell/>
          <table:table-cell office:value-type="float" office:value="722416.71" table:style-name="ce15">
            <text:p>722416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30124:5084</text:p>
          </table:table-cell>
          <table:covered-table-cell/>
          <table:table-cell office:value-type="float" office:value="1078086.25" table:style-name="ce15">
            <text:p>1078086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30124:5097</text:p>
          </table:table-cell>
          <table:covered-table-cell/>
          <table:table-cell office:value-type="float" office:value="999230.58" table:style-name="ce15">
            <text:p>999230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30125:3628</text:p>
          </table:table-cell>
          <table:covered-table-cell/>
          <table:table-cell office:value-type="float" office:value="2641143.64" table:style-name="ce15">
            <text:p>2641143,6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30202:16324</text:p>
          </table:table-cell>
          <table:covered-table-cell/>
          <table:table-cell office:value-type="float" office:value="1393554.36" table:style-name="ce15">
            <text:p>1393554,3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30202:17492</text:p>
          </table:table-cell>
          <table:covered-table-cell/>
          <table:table-cell office:value-type="float" office:value="2365085.15" table:style-name="ce15">
            <text:p>2365085,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6:000004:2759</text:p>
          </table:table-cell>
          <table:covered-table-cell/>
          <table:table-cell office:value-type="float" office:value="2109504.4700000002" table:style-name="ce15">
            <text:p>2109504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6:000008:11127</text:p>
          </table:table-cell>
          <table:covered-table-cell/>
          <table:table-cell office:value-type="float" office:value="38285.599999999999" table:style-name="ce15">
            <text:p>38285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6:000022:4985</text:p>
          </table:table-cell>
          <table:covered-table-cell/>
          <table:table-cell office:value-type="float" office:value="57345.93" table:style-name="ce15">
            <text:p>57345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7:010214:5627</text:p>
          </table:table-cell>
          <table:covered-table-cell/>
          <table:table-cell office:value-type="float" office:value="1353627.97" table:style-name="ce15">
            <text:p>1353627,9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7:010320:145</text:p>
          </table:table-cell>
          <table:covered-table-cell/>
          <table:table-cell office:value-type="float" office:value="1502918.75" table:style-name="ce15">
            <text:p>1502918,7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8:020205:469</text:p>
          </table:table-cell>
          <table:covered-table-cell/>
          <table:table-cell office:value-type="float" office:value="898269.35" table:style-name="ce15">
            <text:p>898269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8:020302:234</text:p>
          </table:table-cell>
          <table:covered-table-cell/>
          <table:table-cell office:value-type="float" office:value="948192.04" table:style-name="ce15">
            <text:p>948192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8:020302:235</text:p>
          </table:table-cell>
          <table:covered-table-cell/>
          <table:table-cell office:value-type="float" office:value="997003.68" table:style-name="ce15">
            <text:p>997003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8:020302:240</text:p>
          </table:table-cell>
          <table:covered-table-cell/>
          <table:table-cell office:value-type="float" office:value="891072.04" table:style-name="ce15">
            <text:p>891072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8:020302:243</text:p>
          </table:table-cell>
          <table:covered-table-cell/>
          <table:table-cell office:value-type="float" office:value="803834.22" table:style-name="ce15">
            <text:p>803834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8:020302:247</text:p>
          </table:table-cell>
          <table:covered-table-cell/>
          <table:table-cell office:value-type="float" office:value="1122876.6399999999" table:style-name="ce15">
            <text:p>1122876,6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8:020302:248</text:p>
          </table:table-cell>
          <table:covered-table-cell/>
          <table:table-cell office:value-type="float" office:value="1248733.22" table:style-name="ce15">
            <text:p>1248733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8:020302:250</text:p>
          </table:table-cell>
          <table:covered-table-cell/>
          <table:table-cell office:value-type="float" office:value="1065547.68" table:style-name="ce15">
            <text:p>1065547,6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8:020302:252</text:p>
          </table:table-cell>
          <table:covered-table-cell/>
          <table:table-cell office:value-type="float" office:value="918074.22" table:style-name="ce15">
            <text:p>918074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8:020302:253</text:p>
          </table:table-cell>
          <table:covered-table-cell/>
          <table:table-cell office:value-type="float" office:value="1005312.04" table:style-name="ce15">
            <text:p>1005312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8:020302:255</text:p>
          </table:table-cell>
          <table:covered-table-cell/>
          <table:table-cell office:value-type="float" office:value="1093379" table:style-name="ce15">
            <text:p>10933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8:020304:397</text:p>
          </table:table-cell>
          <table:covered-table-cell/>
          <table:table-cell office:value-type="float" office:value="1228133.54" table:style-name="ce15">
            <text:p>1228133,5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8:020304:398</text:p>
          </table:table-cell>
          <table:covered-table-cell/>
          <table:table-cell office:value-type="float" office:value="817703.85" table:style-name="ce15">
            <text:p>817703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8:020304:408</text:p>
          </table:table-cell>
          <table:covered-table-cell/>
          <table:table-cell office:value-type="float" office:value="1029621.87" table:style-name="ce15">
            <text:p>1029621,8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8:020304:411</text:p>
          </table:table-cell>
          <table:covered-table-cell/>
          <table:table-cell office:value-type="float" office:value="1226106.92" table:style-name="ce15">
            <text:p>1226106,9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8:020304:417</text:p>
          </table:table-cell>
          <table:covered-table-cell/>
          <table:table-cell office:value-type="float" office:value="948279.6" table:style-name="ce15">
            <text:p>948279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8:020304:425</text:p>
          </table:table-cell>
          <table:covered-table-cell/>
          <table:table-cell office:value-type="float" office:value="1230160.1599999999" table:style-name="ce15">
            <text:p>1230160,1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8:020304:431</text:p>
          </table:table-cell>
          <table:covered-table-cell/>
          <table:table-cell office:value-type="float" office:value="961123.11" table:style-name="ce15">
            <text:p>961123,1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8:020304:436</text:p>
          </table:table-cell>
          <table:covered-table-cell/>
          <table:table-cell office:value-type="float" office:value="1031762.45" table:style-name="ce15">
            <text:p>1031762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1">
            <text:p>34:38:020304:437</text:p>
          </table:table-cell>
          <table:covered-table-cell/>
          <table:table-cell office:value-type="float" office:value="961123.11" table:style-name="ce16">
            <text:p>961123,1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7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5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8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8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1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9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2000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30003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4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2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0201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0634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14: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6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1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09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13003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5:01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5:08010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2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06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6:06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6:06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6:06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8:09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8:1405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9:100109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9:1001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0:03020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3:19003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6:0506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08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08000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14001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17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9:00000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00000:22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00000:3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2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2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3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3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4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46: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6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4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49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6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65: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300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05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05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3007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3007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30076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3007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3014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23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40036: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4004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0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1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5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6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6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6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6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6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6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6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6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6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6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6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6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6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6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6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6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6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6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6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6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6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6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5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5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5006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5006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5006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5006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5006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5006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60022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60022:7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60022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6002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6005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60057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60065: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7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7003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7003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80000: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8009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80099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5:000000:31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5:000000:50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5:030120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5:030120:19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5:030122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5:030123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5:030123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30123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30123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5:030123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5:030123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5:030123:9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5:030202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5:030202:16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5:030203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5:030207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5:030215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6:000006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6:00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6:00000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6:000008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6:000008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6:000008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6:000008:6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6:000008:8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6:000008:8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6:000008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6:00000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6:000009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6:000009: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6:00001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6:00001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6:0000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6:000018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6:000018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6:00002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6:00002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6:00002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6:00002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6:00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6:0000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6:00002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6:00002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6:00002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6:00002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6:00002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6:00002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7:010214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7:010215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7:010217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7:01024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7:01025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7:01032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8:0202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8:02020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8:0203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8:0203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8:0302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8:04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8:0401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8:04010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8:0602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8:0602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8:0602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1">
            <text:p>34:38:0602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C509958768E38A8DECF6275026B1BB922E73E49778A7E6F685155097EB008B12FC0641524ADBF208BADE81B8D7ECE4D8A7968BC63DF7AF2F76B86886A48DD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9T13:15:18Z</meta:creation-date>
    <dc:date>2021-01-29T13:15:18Z</dc:date>
  </office:meta>
</office:document-meta>
</file>