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32</text:p>
          </table:table-cell>
          <table:table-cell table:number-columns-repeated="4" table:style-name="ce2"/>
          <table:table-cell office:value-type="string" table:style-name="ce4">
            <text:p>29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" table:style-name="ce6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349</text:p>
          </table:table-cell>
          <table:covered-table-cell/>
          <table:table-cell office:value-type="float" office:value="147600" table:style-name="ce6">
            <text:p>1476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7:355</text:p>
          </table:table-cell>
          <table:covered-table-cell/>
          <table:table-cell office:value-type="float" office:value="188600" table:style-name="ce6">
            <text:p>1886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3:263</text:p>
          </table:table-cell>
          <table:covered-table-cell/>
          <table:table-cell office:value-type="float" office:value="70000" table:style-name="ce6">
            <text:p>7000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26</text:p>
          </table:table-cell>
          <table:covered-table-cell/>
          <table:table-cell office:value-type="float" office:value="171331.97" table:style-name="ce6">
            <text:p>171331,97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7:4827</text:p>
          </table:table-cell>
          <table:covered-table-cell/>
          <table:table-cell office:value-type="float" office:value="85809" table:style-name="ce6">
            <text:p>8580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1:1833</text:p>
          </table:table-cell>
          <table:covered-table-cell/>
          <table:table-cell office:value-type="float" office:value="81453.06" table:style-name="ce6">
            <text:p>81453,0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10007:282</text:p>
          </table:table-cell>
          <table:covered-table-cell/>
          <table:table-cell office:value-type="float" office:value="285706.2" table:style-name="ce6">
            <text:p>285706,2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4:050005:532</text:p>
          </table:table-cell>
          <table:covered-table-cell/>
          <table:table-cell office:value-type="float" office:value="998046.78" table:style-name="ce6">
            <text:p>998046,7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06:474</text:p>
          </table:table-cell>
          <table:covered-table-cell/>
          <table:table-cell office:value-type="float" office:value="57998.83" table:style-name="ce6">
            <text:p>57998,83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211:1316</text:p>
          </table:table-cell>
          <table:covered-table-cell/>
          <table:table-cell office:value-type="float" office:value="90720" table:style-name="ce6">
            <text:p>9072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10003:299</text:p>
          </table:table-cell>
          <table:covered-table-cell/>
          <table:table-cell office:value-type="float" office:value="1415150" table:style-name="ce6">
            <text:p>141515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10101:227</text:p>
          </table:table-cell>
          <table:covered-table-cell/>
          <table:table-cell office:value-type="float" office:value="158951.16" table:style-name="ce6">
            <text:p>158951,1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50101:883</text:p>
          </table:table-cell>
          <table:covered-table-cell/>
          <table:table-cell office:value-type="float" office:value="15748.15" table:style-name="ce6">
            <text:p>15748,1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20634:1658</text:p>
          </table:table-cell>
          <table:covered-table-cell/>
          <table:table-cell office:value-type="float" office:value="67080" table:style-name="ce6">
            <text:p>670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20634:2</text:p>
          </table:table-cell>
          <table:covered-table-cell/>
          <table:table-cell office:value-type="float" office:value="1310989.94" table:style-name="ce6">
            <text:p>1310989,9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10006:387</text:p>
          </table:table-cell>
          <table:covered-table-cell/>
          <table:table-cell office:value-type="float" office:value="3503248" table:style-name="ce6">
            <text:p>350324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00008:974</text:p>
          </table:table-cell>
          <table:covered-table-cell/>
          <table:table-cell office:value-type="float" office:value="68690.44" table:style-name="ce6">
            <text:p>68690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2:140003:987</text:p>
          </table:table-cell>
          <table:covered-table-cell/>
          <table:table-cell office:value-type="float" office:value="418880" table:style-name="ce6">
            <text:p>4188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6:000000:4141</text:p>
          </table:table-cell>
          <table:covered-table-cell/>
          <table:table-cell office:value-type="float" office:value="1169480" table:style-name="ce6">
            <text:p>116948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6:040201:518</text:p>
          </table:table-cell>
          <table:covered-table-cell/>
          <table:table-cell office:value-type="float" office:value="100698" table:style-name="ce6">
            <text:p>10069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6:043401:1570</text:p>
          </table:table-cell>
          <table:covered-table-cell/>
          <table:table-cell office:value-type="float" office:value="132492.94" table:style-name="ce6">
            <text:p>132492,9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8:000000:139</text:p>
          </table:table-cell>
          <table:covered-table-cell/>
          <table:table-cell office:value-type="float" office:value="46552320" table:style-name="ce6">
            <text:p>4655232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8:100017:127</text:p>
          </table:table-cell>
          <table:covered-table-cell/>
          <table:table-cell office:value-type="float" office:value="238140" table:style-name="ce6">
            <text:p>238140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8:120011:140</text:p>
          </table:table-cell>
          <table:covered-table-cell/>
          <table:table-cell office:value-type="float" office:value="21593.98" table:style-name="ce6">
            <text:p>21593,9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8:130011:556</text:p>
          </table:table-cell>
          <table:covered-table-cell/>
          <table:table-cell office:value-type="float" office:value="173260.18" table:style-name="ce6">
            <text:p>173260,18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140010:998</text:p>
          </table:table-cell>
          <table:covered-table-cell/>
          <table:table-cell office:value-type="float" office:value="31573.439999999999" table:style-name="ce6">
            <text:p>31573,44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8:150001:420</text:p>
          </table:table-cell>
          <table:covered-table-cell/>
          <table:table-cell office:value-type="float" office:value="468.59" table:style-name="ce6">
            <text:p>468,59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8:150006:694</text:p>
          </table:table-cell>
          <table:covered-table-cell/>
          <table:table-cell office:value-type="float" office:value="89260.86" table:style-name="ce6">
            <text:p>89260,8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0:000000:2543</text:p>
          </table:table-cell>
          <table:covered-table-cell/>
          <table:table-cell office:value-type="float" office:value="478426.65" table:style-name="ce6">
            <text:p>478426,65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18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30:000000:2544</text:p>
          </table:table-cell>
          <table:covered-table-cell/>
          <table:table-cell office:value-type="float" office:value="377312.26" table:style-name="ce7">
            <text:p>377312,26</text:p>
          </table:table-cell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18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1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1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1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1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1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1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1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1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1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0000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3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3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40005:9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40005:90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40005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8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130004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6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4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4:295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7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3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14:111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70005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7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90006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0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20005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5:1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5:12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5:12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5:1200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6:02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6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6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6:06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6:07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6:07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6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030003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7:150003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00000:48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0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0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0:000000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2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02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03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0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04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0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0:04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0:04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0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0:04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0:08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0:1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0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0:16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1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1:000000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1:0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3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070006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070006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07000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70006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3:08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3:08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3:080004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3:080004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80004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8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80004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80004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8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80004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8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5:03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5:0501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5:07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1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100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10000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8:10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8:10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8:10000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8:10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8:10000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8:10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8:1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8:10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8:10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8:10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8:1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8:10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8:10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8:10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8:10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8:10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8:10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8:10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8:10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8:10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1:02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1:14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1:14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1:14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1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14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140003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4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6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6:000000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6:000000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6:0308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6:0422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6:0424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6:0429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6:0434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6:0903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6:0904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6:1006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6:1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7:09001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8:10002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8:11002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8:12001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8:13001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8:13001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8:14001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8:150006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8:16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0:05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1:000000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1:000000:3581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1:04001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1:100007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32:07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257C68CFB09F56C9D49F33D0DCAE4A531AD488213436EEF89354D3066FA43CEA5B5D7E42A01A6F89F7C2C05FDDCD86BEA34AC04B690967FC70D41F608ED498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1T04:57:34Z</meta:creation-date>
    <dc:date>2021-02-01T06:05:42Z</dc:date>
  </office:meta>
</office:document-meta>
</file>