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33</text:p>
          </table:table-cell>
          <table:table-cell table:number-columns-repeated="4" table:style-name="ce2"/>
          <table:table-cell office:value-type="string" table:style-name="ce4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3" table:style-name="ce7">
            <text:p>4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1:323</text:p>
          </table:table-cell>
          <table:covered-table-cell/>
          <table:table-cell office:value-type="float" office:value="4923552.75" table:style-name="ce6">
            <text:p>4923552,7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3943</text:p>
          </table:table-cell>
          <table:covered-table-cell/>
          <table:table-cell office:value-type="float" office:value="22812872.879999999" table:style-name="ce6">
            <text:p>22812872,8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3946</text:p>
          </table:table-cell>
          <table:covered-table-cell/>
          <table:table-cell office:value-type="float" office:value="25602.1" table:style-name="ce6">
            <text:p>25602,1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507</text:p>
          </table:table-cell>
          <table:covered-table-cell/>
          <table:table-cell office:value-type="float" office:value="3467200.55" table:style-name="ce6">
            <text:p>3467200,5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10005:372</text:p>
          </table:table-cell>
          <table:covered-table-cell/>
          <table:table-cell office:value-type="float" office:value="72080" table:style-name="ce6">
            <text:p>7208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10007:499</text:p>
          </table:table-cell>
          <table:covered-table-cell/>
          <table:table-cell office:value-type="float" office:value="74800" table:style-name="ce6">
            <text:p>748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20007:350</text:p>
          </table:table-cell>
          <table:covered-table-cell/>
          <table:table-cell office:value-type="float" office:value="36900" table:style-name="ce6">
            <text:p>369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1182</text:p>
          </table:table-cell>
          <table:covered-table-cell/>
          <table:table-cell office:value-type="float" office:value="82537.38" table:style-name="ce6">
            <text:p>82537,3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2:185</text:p>
          </table:table-cell>
          <table:covered-table-cell/>
          <table:table-cell office:value-type="float" office:value="108814.02" table:style-name="ce6">
            <text:p>108814,0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90002:195</text:p>
          </table:table-cell>
          <table:covered-table-cell/>
          <table:table-cell office:value-type="float" office:value="51794.82" table:style-name="ce6">
            <text:p>51794,8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20001:4463</text:p>
          </table:table-cell>
          <table:covered-table-cell/>
          <table:table-cell office:value-type="float" office:value="1470600" table:style-name="ce6">
            <text:p>14706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10001:889</text:p>
          </table:table-cell>
          <table:covered-table-cell/>
          <table:table-cell office:value-type="float" office:value="23531182.949999999" table:style-name="ce6">
            <text:p>23531182,9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00000:3400</text:p>
          </table:table-cell>
          <table:covered-table-cell/>
          <table:table-cell office:value-type="float" office:value="224770" table:style-name="ce6">
            <text:p>22477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20005:156</text:p>
          </table:table-cell>
          <table:covered-table-cell/>
          <table:table-cell office:value-type="float" office:value="6822208" table:style-name="ce6">
            <text:p>682220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080005:1036</text:p>
          </table:table-cell>
          <table:covered-table-cell/>
          <table:table-cell office:value-type="float" office:value="78129.600000000006" table:style-name="ce6">
            <text:p>78129,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080005:187</text:p>
          </table:table-cell>
          <table:covered-table-cell/>
          <table:table-cell office:value-type="float" office:value="8462102.6400000006" table:style-name="ce6">
            <text:p>8462102,6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7:060007:309</text:p>
          </table:table-cell>
          <table:covered-table-cell/>
          <table:table-cell office:value-type="float" office:value="1501380" table:style-name="ce6">
            <text:p>150138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120005:236</text:p>
          </table:table-cell>
          <table:covered-table-cell/>
          <table:table-cell office:value-type="float" office:value="8554650" table:style-name="ce6">
            <text:p>855465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3:000000:305</text:p>
          </table:table-cell>
          <table:covered-table-cell/>
          <table:table-cell office:value-type="float" office:value="105440000" table:style-name="ce6">
            <text:p>1054400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3:000000:353</text:p>
          </table:table-cell>
          <table:covered-table-cell/>
          <table:table-cell office:value-type="float" office:value="56769930" table:style-name="ce6">
            <text:p>5676993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3:140003:330</text:p>
          </table:table-cell>
          <table:covered-table-cell/>
          <table:table-cell office:value-type="float" office:value="617100" table:style-name="ce6">
            <text:p>6171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00000:2489</text:p>
          </table:table-cell>
          <table:covered-table-cell/>
          <table:table-cell office:value-type="float" office:value="1656167.7" table:style-name="ce6">
            <text:p>1656167,7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6:030202:169</text:p>
          </table:table-cell>
          <table:covered-table-cell/>
          <table:table-cell office:value-type="float" office:value="103834.8" table:style-name="ce6">
            <text:p>103834,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31301:333</text:p>
          </table:table-cell>
          <table:covered-table-cell/>
          <table:table-cell office:value-type="float" office:value="88390.5" table:style-name="ce6">
            <text:p>88390,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10023:1302</text:p>
          </table:table-cell>
          <table:covered-table-cell/>
          <table:table-cell office:value-type="float" office:value="110923.59" table:style-name="ce6">
            <text:p>110923,5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10023:1343</text:p>
          </table:table-cell>
          <table:covered-table-cell/>
          <table:table-cell office:value-type="float" office:value="82407.42" table:style-name="ce6">
            <text:p>82407,4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10023:1368</text:p>
          </table:table-cell>
          <table:covered-table-cell/>
          <table:table-cell office:value-type="float" office:value="66763.56" table:style-name="ce6">
            <text:p>66763,5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10023:4004</text:p>
          </table:table-cell>
          <table:covered-table-cell/>
          <table:table-cell office:value-type="float" office:value="42405.66" table:style-name="ce6">
            <text:p>42405,6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40010:996</text:p>
          </table:table-cell>
          <table:covered-table-cell/>
          <table:table-cell office:value-type="float" office:value="40713.120000000003" table:style-name="ce6">
            <text:p>40713,1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9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32:090005:134</text:p>
          </table:table-cell>
          <table:covered-table-cell/>
          <table:table-cell office:value-type="float" office:value="268058720" table:style-name="ce7">
            <text:p>26805872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7">
            <text:p>1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1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1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1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1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1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1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1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1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1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1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1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1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1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1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1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1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1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1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1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1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1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1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1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1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1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1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1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1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1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1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1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50003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500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5000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00000:39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30004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8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9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9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9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9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9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9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9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900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9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900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1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1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1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1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1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700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7:5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7:5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7:5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9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9:34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9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1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14:117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14:125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14:13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6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6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6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6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6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6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7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9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9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9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9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9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9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9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00000:3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00000:3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00000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00000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00000:34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11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120005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120005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120005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12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1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12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12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12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1200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120007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12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12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12000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1200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0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00000:35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00000:53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00000:57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000000:76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000000:76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1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12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120006:3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120006:35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120006:40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7:150003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000000:48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50817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05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80001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1:05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3:01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3:10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11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11000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4:130001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5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5:0601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5:1203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5:1203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1203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120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1203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1203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1203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1203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1203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1203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1203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1203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1203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1203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5:1203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00000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1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1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1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01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03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080005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0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03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8:1100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8:1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8:11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8:11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8:11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8:11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8:11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8:11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8:11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8:11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8:11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8:11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8:11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8:11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8:11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8:11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8:11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8:11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8:11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8:11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8:11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8:1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8:1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8:11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8:11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8:1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8:1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8:1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8:12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8:12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8:12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8:12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8:12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8:12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8:12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8:12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8:12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8:12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8:12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1300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0:02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0:020003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0:02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0:02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0:02000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0:02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0:0200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0:02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0:02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0:02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0700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1:07002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1:1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1:14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1:14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3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3:01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3:10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3:1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3:10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6:0406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6:0406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6:0406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6:0406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6:0406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6:0406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6:0406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6:04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6:0406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6:0406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6:04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6:0406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6:0406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6:0612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08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8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8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13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7:070009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7:070009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7:11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7:11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01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02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02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02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0200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03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070007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070007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070007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100028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11001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11002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110023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110023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11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110023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110023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110023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110023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11002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110023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110023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11002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110023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11002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110023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1002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10023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10023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10023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10023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10023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10023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10023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10023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10023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10023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110023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110023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110023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110023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110023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110023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110023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110023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110023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110023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10023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10023:28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10023:30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10023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10023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1002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10023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10023:3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10023:34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1002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10023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10023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10023:35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1002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10023:35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10023:35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10023:35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10023:35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10023:36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10023:36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1002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110023:3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110023:37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110023:37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110023:37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110023:37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110023:38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10023:40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10023:40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11002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11002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11002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11002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1002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11002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11002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1002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10023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11002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11002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11002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110023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11002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11002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11002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11002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11002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11002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11002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11002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110023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110023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1002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11002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11002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11002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11002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1002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10023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2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2001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2001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20015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2001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20015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2001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20015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12001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12001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120015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120015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120015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120015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12001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12001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12001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120015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120015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12001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120015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120015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120015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120015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120015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120015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120015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120015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120015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120015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12001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120015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12001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13000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13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15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150006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5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50006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150006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7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7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9:16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1:000000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1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1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1:00000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1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1:000000:35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1:00000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1:000000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1:000000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1:000000:35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1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1:000000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1:000000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1:000000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1:000000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1:000000:35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1:000000:35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1:000000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1:000000:36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4:31:050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CE9275B82605F16F10363D330AB130D6CDDA6801510AA8CFBEF10B9A605A71D6BF4B5C7D83521125F611B7E60721D9D0F69CEF7C725D4E9BC4FB34BC91DB7C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1T05:04:21Z</meta:creation-date>
    <dc:date>2021-02-01T06:06:33Z</dc:date>
  </office:meta>
</office:document-meta>
</file>