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34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50002:354</text:p>
          </table:table-cell>
          <table:covered-table-cell/>
          <table:table-cell office:value-type="float" office:value="261960" table:style-name="ce6">
            <text:p>26196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1:680</text:p>
          </table:table-cell>
          <table:covered-table-cell/>
          <table:table-cell office:value-type="float" office:value="280000" table:style-name="ce6">
            <text:p>2800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80001:681</text:p>
          </table:table-cell>
          <table:covered-table-cell/>
          <table:table-cell office:value-type="float" office:value="126000" table:style-name="ce6">
            <text:p>1260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081</text:p>
          </table:table-cell>
          <table:covered-table-cell/>
          <table:table-cell office:value-type="float" office:value="249798" table:style-name="ce6">
            <text:p>24979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4:308</text:p>
          </table:table-cell>
          <table:covered-table-cell/>
          <table:table-cell office:value-type="float" office:value="31137754.460000001" table:style-name="ce6">
            <text:p>31137754,4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362</text:p>
          </table:table-cell>
          <table:covered-table-cell/>
          <table:table-cell office:value-type="float" office:value="59614.8" table:style-name="ce6">
            <text:p>59614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382</text:p>
          </table:table-cell>
          <table:covered-table-cell/>
          <table:table-cell office:value-type="float" office:value="105076.44" table:style-name="ce6">
            <text:p>105076,4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30006:13</text:p>
          </table:table-cell>
          <table:covered-table-cell/>
          <table:table-cell office:value-type="float" office:value="4461652.3499999996" table:style-name="ce6">
            <text:p>4461652,3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30006:220</text:p>
          </table:table-cell>
          <table:covered-table-cell/>
          <table:table-cell office:value-type="float" office:value="1422078.15" table:style-name="ce6">
            <text:p>1422078,1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11:1317</text:p>
          </table:table-cell>
          <table:covered-table-cell/>
          <table:table-cell office:value-type="float" office:value="90720" table:style-name="ce6">
            <text:p>9072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00000:45</text:p>
          </table:table-cell>
          <table:covered-table-cell/>
          <table:table-cell office:value-type="float" office:value="218052200" table:style-name="ce6">
            <text:p>2180522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80002:9</text:p>
          </table:table-cell>
          <table:covered-table-cell/>
          <table:table-cell office:value-type="float" office:value="920.38" table:style-name="ce6">
            <text:p>920,3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30001:363</text:p>
          </table:table-cell>
          <table:covered-table-cell/>
          <table:table-cell office:value-type="float" office:value="67000" table:style-name="ce6">
            <text:p>670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20003:2</text:p>
          </table:table-cell>
          <table:covered-table-cell/>
          <table:table-cell office:value-type="float" office:value="55020" table:style-name="ce6">
            <text:p>5502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40001:165</text:p>
          </table:table-cell>
          <table:covered-table-cell/>
          <table:table-cell office:value-type="float" office:value="835680" table:style-name="ce6">
            <text:p>83568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70002:657</text:p>
          </table:table-cell>
          <table:covered-table-cell/>
          <table:table-cell office:value-type="float" office:value="15913.48" table:style-name="ce6">
            <text:p>15913,4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70002:658</text:p>
          </table:table-cell>
          <table:covered-table-cell/>
          <table:table-cell office:value-type="float" office:value="739294.78" table:style-name="ce6">
            <text:p>739294,7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72338448" table:style-name="ce6">
            <text:p>7233844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100103:158</text:p>
          </table:table-cell>
          <table:covered-table-cell/>
          <table:table-cell office:value-type="float" office:value="103400" table:style-name="ce6">
            <text:p>1034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30005:63</text:p>
          </table:table-cell>
          <table:covered-table-cell/>
          <table:table-cell office:value-type="float" office:value="15472365" table:style-name="ce6">
            <text:p>15472365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20005:46</text:p>
          </table:table-cell>
          <table:covered-table-cell/>
          <table:table-cell office:value-type="float" office:value="15168.77" table:style-name="ce6">
            <text:p>15168,77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50008:479</text:p>
          </table:table-cell>
          <table:covered-table-cell/>
          <table:table-cell office:value-type="float" office:value="11349698.1" table:style-name="ce6">
            <text:p>11349698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50008:480</text:p>
          </table:table-cell>
          <table:covered-table-cell/>
          <table:table-cell office:value-type="float" office:value="823916.1" table:style-name="ce6">
            <text:p>823916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00000:1165</text:p>
          </table:table-cell>
          <table:covered-table-cell/>
          <table:table-cell office:value-type="float" office:value="2509650" table:style-name="ce6">
            <text:p>250965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00000:1166</text:p>
          </table:table-cell>
          <table:covered-table-cell/>
          <table:table-cell office:value-type="float" office:value="836550" table:style-name="ce6">
            <text:p>83655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00000:1275</text:p>
          </table:table-cell>
          <table:covered-table-cell/>
          <table:table-cell office:value-type="float" office:value="785220" table:style-name="ce6">
            <text:p>78522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00000:309</text:p>
          </table:table-cell>
          <table:covered-table-cell/>
          <table:table-cell office:value-type="float" office:value="42988800" table:style-name="ce6">
            <text:p>42988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000000:310</text:p>
          </table:table-cell>
          <table:covered-table-cell/>
          <table:table-cell office:value-type="float" office:value="151699200" table:style-name="ce6">
            <text:p>1516992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70005:1</text:p>
          </table:table-cell>
          <table:covered-table-cell/>
          <table:table-cell office:value-type="float" office:value="60591998.719999999" table:style-name="ce6">
            <text:p>60591998,7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70005:617</text:p>
          </table:table-cell>
          <table:covered-table-cell/>
          <table:table-cell office:value-type="float" office:value="609000" table:style-name="ce6">
            <text:p>6090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70005:618</text:p>
          </table:table-cell>
          <table:covered-table-cell/>
          <table:table-cell office:value-type="float" office:value="121800" table:style-name="ce6">
            <text:p>1218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90005:825</text:p>
          </table:table-cell>
          <table:covered-table-cell/>
          <table:table-cell office:value-type="float" office:value="367200" table:style-name="ce6">
            <text:p>367200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23:3788</text:p>
          </table:table-cell>
          <table:covered-table-cell/>
          <table:table-cell office:value-type="float" office:value="49504" table:style-name="ce6">
            <text:p>4950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11:1626</text:p>
          </table:table-cell>
          <table:covered-table-cell/>
          <table:table-cell office:value-type="float" office:value="74231.8" table:style-name="ce6">
            <text:p>74231,8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11:1627</text:p>
          </table:table-cell>
          <table:covered-table-cell/>
          <table:table-cell office:value-type="float" office:value="74073.86" table:style-name="ce6">
            <text:p>74073,8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40010:994</text:p>
          </table:table-cell>
          <table:covered-table-cell/>
          <table:table-cell office:value-type="float" office:value="27903.72" table:style-name="ce6">
            <text:p>27903,72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40010:997</text:p>
          </table:table-cell>
          <table:covered-table-cell/>
          <table:table-cell office:value-type="float" office:value="31573.439999999999" table:style-name="ce6">
            <text:p>31573,44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40010:999</text:p>
          </table:table-cell>
          <table:covered-table-cell/>
          <table:table-cell office:value-type="float" office:value="33339.06" table:style-name="ce6">
            <text:p>33339,06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36:000011:1005</text:p>
          </table:table-cell>
          <table:covered-table-cell/>
          <table:table-cell office:value-type="float" office:value="30197.1" table:style-name="ce7">
            <text:p>30197,1</text:p>
          </table:table-cell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1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1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8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7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7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7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7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3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1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9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9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9:45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6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97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98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1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1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4:1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5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6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6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6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6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6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6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6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6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4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9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9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9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9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9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0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8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800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9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1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0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04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04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0402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05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063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063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2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04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2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08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12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5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4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05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060004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70006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07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7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7000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70008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70008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8000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15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15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5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5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5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5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500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5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4:07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4:13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5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5:03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5:04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5:05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5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5:0601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5:0601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5:12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12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1203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120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12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12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1203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1203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120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1203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5:1203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5:120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5:1203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12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120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1203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12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1203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1203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1203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120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12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1203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1203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1203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1203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1203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120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1203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1203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1203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12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1203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1203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1203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1203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12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1203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12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120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120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1203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12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1203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1203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1203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1203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1203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1203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1203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1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1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1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5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9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6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8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04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07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09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8:11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8:12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8:12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8:12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12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12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12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8:1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12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8:1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8:1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1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1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1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1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8:1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8:1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2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2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2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2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2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2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2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2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2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0:0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2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2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2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2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2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2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2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2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2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2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10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9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9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09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4:000000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4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4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309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43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905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1006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70007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70007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70007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0001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0001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000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0002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0002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1001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100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1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1002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10023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1002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2001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3001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1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1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1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1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1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1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1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1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1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1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1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1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1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1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1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1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1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1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1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1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1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1:000000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1:000000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1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1:000000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1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1:000000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1:000000:33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1:000000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1:000000:3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1:000000:3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1:000000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1:000000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1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1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1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1:000000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1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1:00000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1:000000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1:000000:34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1:000000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1:000000: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1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1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1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1:000000:3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1:000000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1:000000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1:000000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1:000000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2:08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2:11001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3:000000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3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3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3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3:00000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3:06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3:13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BF90A88BE43B866817C2CFC7517326C32B2157FDFAB02169FD2E3B8DF6BC8D778B015D963CE00E7FCEAD16380846133F9F10168904E1AFB5924FA341284D6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1T05:13:26Z</meta:creation-date>
    <dc:date>2021-02-01T06:09:47Z</dc:date>
  </office:meta>
</office:document-meta>
</file>