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35</text:p>
          </table:table-cell>
          <table:table-cell table:number-columns-repeated="4" table:style-name="ce2"/>
          <table:table-cell office:value-type="string" table:style-name="ce4">
            <text:p>29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5" table:style-name="ce7">
            <text:p>13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50009:507</text:p>
          </table:table-cell>
          <table:covered-table-cell/>
          <table:table-cell office:value-type="float" office:value="208383" table:style-name="ce6">
            <text:p>208383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2:540</text:p>
          </table:table-cell>
          <table:covered-table-cell/>
          <table:table-cell office:value-type="float" office:value="387557.04" table:style-name="ce6">
            <text:p>387557,0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70001:216</text:p>
          </table:table-cell>
          <table:covered-table-cell/>
          <table:table-cell office:value-type="float" office:value="225841.24" table:style-name="ce6">
            <text:p>225841,2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90001:2222</text:p>
          </table:table-cell>
          <table:covered-table-cell/>
          <table:table-cell office:value-type="float" office:value="421380" table:style-name="ce6">
            <text:p>42138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20002:2287</text:p>
          </table:table-cell>
          <table:covered-table-cell/>
          <table:table-cell office:value-type="float" office:value="97408" table:style-name="ce6">
            <text:p>9740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1:3229</text:p>
          </table:table-cell>
          <table:covered-table-cell/>
          <table:table-cell office:value-type="float" office:value="342296.07" table:style-name="ce6">
            <text:p>342296,07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2:508</text:p>
          </table:table-cell>
          <table:covered-table-cell/>
          <table:table-cell office:value-type="float" office:value="106213.8" table:style-name="ce6">
            <text:p>106213,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70005:329</text:p>
          </table:table-cell>
          <table:covered-table-cell/>
          <table:table-cell office:value-type="float" office:value="576327.18000000005" table:style-name="ce6">
            <text:p>576327,1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7:27</text:p>
          </table:table-cell>
          <table:covered-table-cell/>
          <table:table-cell office:value-type="float" office:value="21828768.449999999" table:style-name="ce6">
            <text:p>21828768,4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80007:558</text:p>
          </table:table-cell>
          <table:covered-table-cell/>
          <table:table-cell office:value-type="float" office:value="133747.56" table:style-name="ce6">
            <text:p>133747,5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10002:1851</text:p>
          </table:table-cell>
          <table:covered-table-cell/>
          <table:table-cell office:value-type="float" office:value="49688.45" table:style-name="ce6">
            <text:p>49688,4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10002:284</text:p>
          </table:table-cell>
          <table:covered-table-cell/>
          <table:table-cell office:value-type="float" office:value="16433348.33" table:style-name="ce6">
            <text:p>16433348,33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10003:1764</text:p>
          </table:table-cell>
          <table:covered-table-cell/>
          <table:table-cell office:value-type="float" office:value="49938.559999999998" table:style-name="ce6">
            <text:p>49938,5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20005:5840</text:p>
          </table:table-cell>
          <table:covered-table-cell/>
          <table:table-cell office:value-type="float" office:value="130002" table:style-name="ce6">
            <text:p>13000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4:050003:7716</text:p>
          </table:table-cell>
          <table:covered-table-cell/>
          <table:table-cell office:value-type="float" office:value="10885.68" table:style-name="ce6">
            <text:p>10885,6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00000:5415</text:p>
          </table:table-cell>
          <table:covered-table-cell/>
          <table:table-cell office:value-type="float" office:value="12970.42" table:style-name="ce6">
            <text:p>12970,4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20102:1136</text:p>
          </table:table-cell>
          <table:covered-table-cell/>
          <table:table-cell office:value-type="float" office:value="312376.8" table:style-name="ce6">
            <text:p>312376,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40101:4005</text:p>
          </table:table-cell>
          <table:covered-table-cell/>
          <table:table-cell office:value-type="float" office:value="128632.4" table:style-name="ce6">
            <text:p>128632,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060103:375</text:p>
          </table:table-cell>
          <table:covered-table-cell/>
          <table:table-cell office:value-type="float" office:value="407550" table:style-name="ce6">
            <text:p>40755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090102:2989</text:p>
          </table:table-cell>
          <table:covered-table-cell/>
          <table:table-cell office:value-type="float" office:value="741360.08" table:style-name="ce6">
            <text:p>741360,0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090105:1719</text:p>
          </table:table-cell>
          <table:covered-table-cell/>
          <table:table-cell office:value-type="float" office:value="469890" table:style-name="ce6">
            <text:p>46989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8:120202:13402</text:p>
          </table:table-cell>
          <table:covered-table-cell/>
          <table:table-cell office:value-type="float" office:value="304668" table:style-name="ce6">
            <text:p>30466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120202:13403</text:p>
          </table:table-cell>
          <table:covered-table-cell/>
          <table:table-cell office:value-type="float" office:value="244097.1" table:style-name="ce6">
            <text:p>244097,1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130104:1531</text:p>
          </table:table-cell>
          <table:covered-table-cell/>
          <table:table-cell office:value-type="float" office:value="128260.79" table:style-name="ce6">
            <text:p>128260,79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8:140108:1260</text:p>
          </table:table-cell>
          <table:covered-table-cell/>
          <table:table-cell office:value-type="float" office:value="521400" table:style-name="ce6">
            <text:p>52140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8:140108:1261</text:p>
          </table:table-cell>
          <table:covered-table-cell/>
          <table:table-cell office:value-type="float" office:value="443190" table:style-name="ce6">
            <text:p>44319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8:140109:445</text:p>
          </table:table-cell>
          <table:covered-table-cell/>
          <table:table-cell office:value-type="float" office:value="429800" table:style-name="ce6">
            <text:p>42980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9:021039:1625</text:p>
          </table:table-cell>
          <table:covered-table-cell/>
          <table:table-cell office:value-type="float" office:value="336915.82" table:style-name="ce6">
            <text:p>336915,8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9:021039:1626</text:p>
          </table:table-cell>
          <table:covered-table-cell/>
          <table:table-cell office:value-type="float" office:value="459340.18" table:style-name="ce6">
            <text:p>459340,1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9:021067:23</text:p>
          </table:table-cell>
          <table:covered-table-cell/>
          <table:table-cell office:value-type="float" office:value="316092" table:style-name="ce6">
            <text:p>31609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1:030002:323</text:p>
          </table:table-cell>
          <table:covered-table-cell/>
          <table:table-cell office:value-type="float" office:value="180986.4" table:style-name="ce6">
            <text:p>180986,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1:110001:104</text:p>
          </table:table-cell>
          <table:covered-table-cell/>
          <table:table-cell office:value-type="float" office:value="42986.239999999998" table:style-name="ce6">
            <text:p>42986,2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2:090007:102</text:p>
          </table:table-cell>
          <table:covered-table-cell/>
          <table:table-cell office:value-type="float" office:value="261844.84" table:style-name="ce6">
            <text:p>261844,8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090001:18</text:p>
          </table:table-cell>
          <table:covered-table-cell/>
          <table:table-cell office:value-type="float" office:value="437869.44" table:style-name="ce6">
            <text:p>437869,4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110001:278</text:p>
          </table:table-cell>
          <table:covered-table-cell/>
          <table:table-cell office:value-type="float" office:value="294759.62" table:style-name="ce6">
            <text:p>294759,6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30022:1003</text:p>
          </table:table-cell>
          <table:covered-table-cell/>
          <table:table-cell office:value-type="float" office:value="431155.6" table:style-name="ce6">
            <text:p>431155,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5:080303:1990</text:p>
          </table:table-cell>
          <table:covered-table-cell/>
          <table:table-cell office:value-type="float" office:value="182876.85" table:style-name="ce6">
            <text:p>182876,8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5:100102:175</text:p>
          </table:table-cell>
          <table:covered-table-cell/>
          <table:table-cell office:value-type="float" office:value="96322.59" table:style-name="ce6">
            <text:p>96322,59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6:120002:671</text:p>
          </table:table-cell>
          <table:covered-table-cell/>
          <table:table-cell office:value-type="float" office:value="170086.38" table:style-name="ce6">
            <text:p>170086,3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1:060001:253</text:p>
          </table:table-cell>
          <table:covered-table-cell/>
          <table:table-cell office:value-type="float" office:value="88066.92" table:style-name="ce6">
            <text:p>88066,9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1:100002:60</text:p>
          </table:table-cell>
          <table:covered-table-cell/>
          <table:table-cell office:value-type="float" office:value="365504.4" table:style-name="ce6">
            <text:p>365504,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3:020001:1841</text:p>
          </table:table-cell>
          <table:covered-table-cell/>
          <table:table-cell office:value-type="float" office:value="100452.15" table:style-name="ce6">
            <text:p>100452,1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3:020001:1842</text:p>
          </table:table-cell>
          <table:covered-table-cell/>
          <table:table-cell office:value-type="float" office:value="120936.51" table:style-name="ce6">
            <text:p>120936,51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3:020001:1843</text:p>
          </table:table-cell>
          <table:covered-table-cell/>
          <table:table-cell office:value-type="float" office:value="89684.73" table:style-name="ce6">
            <text:p>89684,73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3:020001:1844</text:p>
          </table:table-cell>
          <table:covered-table-cell/>
          <table:table-cell office:value-type="float" office:value="100714.77" table:style-name="ce6">
            <text:p>100714,77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020001:1845</text:p>
          </table:table-cell>
          <table:covered-table-cell/>
          <table:table-cell office:value-type="float" office:value="116997.21" table:style-name="ce6">
            <text:p>116997,21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6:120101:42</text:p>
          </table:table-cell>
          <table:covered-table-cell/>
          <table:table-cell office:value-type="float" office:value="385517.6" table:style-name="ce6">
            <text:p>385517,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7:160200:713</text:p>
          </table:table-cell>
          <table:covered-table-cell/>
          <table:table-cell office:value-type="float" office:value="488400" table:style-name="ce6">
            <text:p>48840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30003:857</text:p>
          </table:table-cell>
          <table:covered-table-cell/>
          <table:table-cell office:value-type="float" office:value="576144.96" table:style-name="ce6">
            <text:p>576144,9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30003:858</text:p>
          </table:table-cell>
          <table:covered-table-cell/>
          <table:table-cell office:value-type="float" office:value="894561.6" table:style-name="ce6">
            <text:p>894561,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30003:859</text:p>
          </table:table-cell>
          <table:covered-table-cell/>
          <table:table-cell office:value-type="float" office:value="893510.72" table:style-name="ce6">
            <text:p>893510,7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40003:2849</text:p>
          </table:table-cell>
          <table:covered-table-cell/>
          <table:table-cell office:value-type="float" office:value="120652.56" table:style-name="ce6">
            <text:p>120652,5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40004:1492</text:p>
          </table:table-cell>
          <table:covered-table-cell/>
          <table:table-cell office:value-type="float" office:value="27577.16" table:style-name="ce6">
            <text:p>27577,1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70002:2367</text:p>
          </table:table-cell>
          <table:covered-table-cell/>
          <table:table-cell office:value-type="float" office:value="69858" table:style-name="ce6">
            <text:p>6985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2:2448</text:p>
          </table:table-cell>
          <table:covered-table-cell/>
          <table:table-cell office:value-type="float" office:value="260104.62" table:style-name="ce6">
            <text:p>260104,6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2:2455</text:p>
          </table:table-cell>
          <table:covered-table-cell/>
          <table:table-cell office:value-type="float" office:value="139716" table:style-name="ce6">
            <text:p>13971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70002:2459</text:p>
          </table:table-cell>
          <table:covered-table-cell/>
          <table:table-cell office:value-type="float" office:value="73816.62" table:style-name="ce6">
            <text:p>73816,6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9:010001:124</text:p>
          </table:table-cell>
          <table:covered-table-cell/>
          <table:table-cell office:value-type="float" office:value="95611.55" table:style-name="ce6">
            <text:p>95611,5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1:100005:662</text:p>
          </table:table-cell>
          <table:covered-table-cell/>
          <table:table-cell office:value-type="float" office:value="126595.44" table:style-name="ce6">
            <text:p>126595,4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1:220005:452</text:p>
          </table:table-cell>
          <table:covered-table-cell/>
          <table:table-cell office:value-type="float" office:value="41769.43" table:style-name="ce6">
            <text:p>41769,43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3:010001:4829</text:p>
          </table:table-cell>
          <table:covered-table-cell/>
          <table:table-cell office:value-type="float" office:value="81865.98" table:style-name="ce6">
            <text:p>81865,9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20078:106</text:p>
          </table:table-cell>
          <table:covered-table-cell/>
          <table:table-cell office:value-type="float" office:value="868593" table:style-name="ce6">
            <text:p>868593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20098:64</text:p>
          </table:table-cell>
          <table:covered-table-cell/>
          <table:table-cell office:value-type="float" office:value="1237675.74" table:style-name="ce6">
            <text:p>1237675,7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30070:162</text:p>
          </table:table-cell>
          <table:covered-table-cell/>
          <table:table-cell office:value-type="float" office:value="50854168.950000003" table:style-name="ce6">
            <text:p>50854168,9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30070:163</text:p>
          </table:table-cell>
          <table:covered-table-cell/>
          <table:table-cell office:value-type="float" office:value="54721984.649999999" table:style-name="ce6">
            <text:p>54721984,6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30070:164</text:p>
          </table:table-cell>
          <table:covered-table-cell/>
          <table:table-cell office:value-type="float" office:value="48988328.25" table:style-name="ce6">
            <text:p>48988328,2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30070:172</text:p>
          </table:table-cell>
          <table:covered-table-cell/>
          <table:table-cell office:value-type="float" office:value="32520615.960000001" table:style-name="ce6">
            <text:p>32520615,9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30070:174</text:p>
          </table:table-cell>
          <table:covered-table-cell/>
          <table:table-cell office:value-type="float" office:value="3788619.37" table:style-name="ce6">
            <text:p>3788619,37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30070:181</text:p>
          </table:table-cell>
          <table:covered-table-cell/>
          <table:table-cell office:value-type="float" office:value="7354797.4900000002" table:style-name="ce6">
            <text:p>7354797,49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30070:189</text:p>
          </table:table-cell>
          <table:covered-table-cell/>
          <table:table-cell office:value-type="float" office:value="48794804" table:style-name="ce6">
            <text:p>4879480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30070:221</text:p>
          </table:table-cell>
          <table:covered-table-cell/>
          <table:table-cell office:value-type="float" office:value="105279861.3" table:style-name="ce6">
            <text:p>105279861,3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30083:552</text:p>
          </table:table-cell>
          <table:covered-table-cell/>
          <table:table-cell office:value-type="float" office:value="1194620.8500000001" table:style-name="ce6">
            <text:p>1194620,8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30144:198</text:p>
          </table:table-cell>
          <table:covered-table-cell/>
          <table:table-cell office:value-type="float" office:value="1202038.6499999999" table:style-name="ce6">
            <text:p>1202038,6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50006:22</text:p>
          </table:table-cell>
          <table:covered-table-cell/>
          <table:table-cell office:value-type="float" office:value="2972369.52" table:style-name="ce6">
            <text:p>2972369,5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50055:34</text:p>
          </table:table-cell>
          <table:covered-table-cell/>
          <table:table-cell office:value-type="float" office:value="358707.96" table:style-name="ce6">
            <text:p>358707,9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60013:422</text:p>
          </table:table-cell>
          <table:covered-table-cell/>
          <table:table-cell office:value-type="float" office:value="442627.2" table:style-name="ce6">
            <text:p>442627,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60064:647</text:p>
          </table:table-cell>
          <table:covered-table-cell/>
          <table:table-cell office:value-type="float" office:value="676634.02" table:style-name="ce6">
            <text:p>676634,0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70103:4</text:p>
          </table:table-cell>
          <table:covered-table-cell/>
          <table:table-cell office:value-type="float" office:value="23132.799999999999" table:style-name="ce6">
            <text:p>23132,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10103:267</text:p>
          </table:table-cell>
          <table:covered-table-cell/>
          <table:table-cell office:value-type="float" office:value="61914.6" table:style-name="ce6">
            <text:p>61914,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10103:41</text:p>
          </table:table-cell>
          <table:covered-table-cell/>
          <table:table-cell office:value-type="float" office:value="41466745.799999997" table:style-name="ce6">
            <text:p>41466745,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10103:872</text:p>
          </table:table-cell>
          <table:covered-table-cell/>
          <table:table-cell office:value-type="float" office:value="68595.199999999997" table:style-name="ce6">
            <text:p>68595,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10104:1418</text:p>
          </table:table-cell>
          <table:covered-table-cell/>
          <table:table-cell office:value-type="float" office:value="121340.51" table:style-name="ce6">
            <text:p>121340,51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10104:184</text:p>
          </table:table-cell>
          <table:covered-table-cell/>
          <table:table-cell office:value-type="float" office:value="2890075.15" table:style-name="ce6">
            <text:p>2890075,1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20103:6288</text:p>
          </table:table-cell>
          <table:covered-table-cell/>
          <table:table-cell office:value-type="float" office:value="165571" table:style-name="ce6">
            <text:p>165571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20103:6289</text:p>
          </table:table-cell>
          <table:covered-table-cell/>
          <table:table-cell office:value-type="float" office:value="162867.79999999999" table:style-name="ce6">
            <text:p>162867,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20103:6290</text:p>
          </table:table-cell>
          <table:covered-table-cell/>
          <table:table-cell office:value-type="float" office:value="161828.92000000001" table:style-name="ce6">
            <text:p>161828,9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20104:1473</text:p>
          </table:table-cell>
          <table:covered-table-cell/>
          <table:table-cell office:value-type="float" office:value="210489.3" table:style-name="ce6">
            <text:p>210489,3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20106:4990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20106:68</text:p>
          </table:table-cell>
          <table:covered-table-cell/>
          <table:table-cell office:value-type="float" office:value="445784145.24000001" table:style-name="ce6">
            <text:p>445784145,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20107:375</text:p>
          </table:table-cell>
          <table:covered-table-cell/>
          <table:table-cell office:value-type="float" office:value="232669.44" table:style-name="ce6">
            <text:p>232669,4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101:6915</text:p>
          </table:table-cell>
          <table:covered-table-cell/>
          <table:table-cell office:value-type="float" office:value="217262.64" table:style-name="ce6">
            <text:p>217262,6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102:4231</text:p>
          </table:table-cell>
          <table:covered-table-cell/>
          <table:table-cell office:value-type="float" office:value="385306.88" table:style-name="ce6">
            <text:p>385306,8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14493479.07999998" table:style-name="ce6">
            <text:p>514493479,1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107:5324</text:p>
          </table:table-cell>
          <table:covered-table-cell/>
          <table:table-cell office:value-type="float" office:value="287141.34000000003" table:style-name="ce6">
            <text:p>287141,3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30209:316</text:p>
          </table:table-cell>
          <table:covered-table-cell/>
          <table:table-cell office:value-type="float" office:value="104041089.95" table:style-name="ce6">
            <text:p>10404109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6:000002:2483</text:p>
          </table:table-cell>
          <table:covered-table-cell/>
          <table:table-cell office:value-type="float" office:value="57885.85" table:style-name="ce6">
            <text:p>57885,8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6:000002:256</text:p>
          </table:table-cell>
          <table:covered-table-cell/>
          <table:table-cell office:value-type="float" office:value="14569876.75" table:style-name="ce6">
            <text:p>14569876,7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8">
            <text:p>34:38:040106:62</text:p>
          </table:table-cell>
          <table:covered-table-cell/>
          <table:table-cell office:value-type="float" office:value="172180.32" table:style-name="ce7">
            <text:p>172180,3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3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6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6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6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7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70001:29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1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10003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10003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200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20002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20002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20003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20003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20003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2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20003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20004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20005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20005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2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20005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20005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2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20005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20005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20005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2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40004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4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40004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6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90001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9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9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9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900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11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11000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1100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110002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13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13000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13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1400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00000:175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00000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3000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6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6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20006:21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20006:36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30001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3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14:109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14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5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8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100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1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200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30001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23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230003:32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230003:46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230004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23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230004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230005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230005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23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4:080003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01017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1018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2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03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06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10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120005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120005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010004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12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120004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12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12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120003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12000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7:12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7:15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8:0301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8:0301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0301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8:03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8:04010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8:0401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8:0701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8:08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8:090102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8:0901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8:09010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8:1001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8:1001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8:1001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8:1001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8:1001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8:10011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8:10011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8:10011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8:1001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8:12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1201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8:1201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8:1201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8:1201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8:1201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8:1201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8:1201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8:1201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8:1201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8:1201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8:1201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8:1201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8:1201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8:1201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8:1201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8:1201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8:1201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8:1201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8:1201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8:1201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8:1201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1201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1201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8:1201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12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1201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1201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8:1201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1201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8:12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8:1201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1201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8:1201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8:1201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8:1201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8:1201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8:1201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8:1201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8:1201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8:12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8:1201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8:1201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8:1201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8:12010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8:1201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8:12010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8:12010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8:1201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8:1201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8:1201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8:1201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8:1201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8:1201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8:1201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8:12010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8:120102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8:12010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8:120102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8:12010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8:1201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8:120102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8:1201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8:1201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8:120102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8:120102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8:12010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8:12010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8:120102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8:120102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8:1201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8:1201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8:120102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8:12010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8:1201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8:12010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8:12010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8:120102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8:120102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8:120102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8:120102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8:120102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8:120102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8:1201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8:120102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120102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8:120102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8:12010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8:12010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8:120102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120102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12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120102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8:1201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120202:117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120202:13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120202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1202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1202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1202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1301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1301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13010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1301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130104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1301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8:1301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8:1301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8:1301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8:1301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8:130104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8:1301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8:1401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8:1401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8:1401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8:1401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8:1401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8:1401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8:1401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8:14010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8:1401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8:14010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8:140108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8:140108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8:1401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8:1501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8:1501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8:1501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8:1501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8:1501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8:1501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8:1501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8:15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9:0204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9:02106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9:02106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9:02106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9:021078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9:050816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9:1002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01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05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06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06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06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06000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06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0800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11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11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0:12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0:13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160003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16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16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16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170003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17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20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1:000000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1:000000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1:03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1:03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1:07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1:07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1:070001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1:07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1:07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1:07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1:0700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1:07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1:07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1:07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1:07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1:070003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1:080004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1:080004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1:080004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1:080004:9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1:08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1:08000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1:080009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1:08000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1:09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1:10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2:010502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2:010502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2:0105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2:0105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2:01050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2:010502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2:030007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2:040010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2:04001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2:05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2:05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2:05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2:06001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3:02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3:04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3:07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3:07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3:07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3:07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3:09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3:09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3:1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3:130018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3:130022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3:13002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3:130032:28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3:16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4:09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4:09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4:090001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4:09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4:09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4:09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4:09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4:09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4:09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4:130001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5:000000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5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5:000000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5:0402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5:0602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5:0602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5:060203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5:0602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5:060203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5:0602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5:060203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5:060203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5:06020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5:060203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5:060203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5:060203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5:060203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5:060203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5:0602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5:060203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5:0602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5:0602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5:0602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5:0602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5:060204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5:1001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5:1002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5:1002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5:1002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5:1002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5:1002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5:1002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5:10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5:1002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5:1002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5:1002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5:1002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5:1002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5:1002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5:10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5:1002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5:1002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5:1002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5:1002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5:1002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5:1002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5:1002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5:1002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5:10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5:1002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5:1002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5:1002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5:1002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5:1002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5:1002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5:1002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5:10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5:1002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5:1002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5:1002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5:10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5:1002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5:10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5:1002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5:10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5:1002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5:1002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5:10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5:1002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5:1002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5:1002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5:1002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5:1002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5:10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5:1002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5:10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5:1002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5:1002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5:1002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5:1002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5:1002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5:1002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5:10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5:10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5:1002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5:1002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5:1002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5:1002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5:1002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5:1002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5:10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5:1002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5:1002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5:1002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5:1002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5:1002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5:1002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5:1002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5:1002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5:1002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5:1002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5:1002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5:1002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5:1002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5:1002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5:1002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5:1002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5:1002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5:1002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5:1002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5:1002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5:1002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5:1002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5:1002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5:1002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5:1002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5:1002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5:1002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5:1002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5:1002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5:1002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5:1002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5:1002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5:1002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5:1002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5:1002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5:1002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5:1002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5:1002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5:1002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5:1002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5:1002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5:1002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5:1002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5:1002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5:1002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5:1002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5:1002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5:1002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5:1002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5:1002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5:1002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5:1002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5:1002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5:1002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5:1002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5:1002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5:1002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5:1002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5:1002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5:1002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5:1002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5:1002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5:1002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5:1002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5:1002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5:1202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5:1203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5:1204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6:0100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6:01000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6:01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6:01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6:01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6:01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6:01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6:02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6:03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6:050001:23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6:05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6:05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6:080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6:08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6:08000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6:090001:22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6:0900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6:11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6:12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6:12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6:12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6:12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6:12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6:12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6:120002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6:12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6:12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6:13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6:16000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7:07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7:11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8:09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9:04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9:040003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9:04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9:10012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9:10012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9:10012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9:10012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9:10012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9:10012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9:10014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9:10014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9:10014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9:10014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9:10014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9:10014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9:10014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9:10014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9:100143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9:10014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9:10014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9:10014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9:10014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9:10014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9:10014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9:10014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9:10014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9:17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0:030105:29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1:000000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1:000000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1:02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1:02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1:06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1:06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1:060001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1:060001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1:06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1:06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1:06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1:06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1:06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1:06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1:06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1:06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1:06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1:06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1:06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1:06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1:06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1:06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1:06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1:06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1:06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1:06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1:06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1:06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1:06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1:06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1:06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1:06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1:06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1:06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1:06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1:06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1:06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1:06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1:06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1:06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1:06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1:06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1:06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1:06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1:06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1:06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1:06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1:06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1:06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1:06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1:06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1:06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1:06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1:06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1:06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1:06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1:06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1:06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1:06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1:06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1:06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1:06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1:06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1:06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1:06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1:06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1:06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1:06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1:06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1:06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1:06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1:06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1:06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1:06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1:06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1:06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1:06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1:06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1:06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1:06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1:06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1:06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1:06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1:06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1:06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1:06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1:06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1:06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1:06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1:06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1:06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1:06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1:06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1:06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1:06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1:06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1:06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1:070016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1:07001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1:09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1:09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1:09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1:12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1:13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2:0601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2:1201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3:01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3:0200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3:050001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3:09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3:09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3:110001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3:110001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3:11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3:110001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3:110001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3:110001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3:11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3:110001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3:110001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3:11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3:11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3:11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3:12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3:19003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3:190039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3:20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4:0702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4:070204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4:07025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5:0101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6:0206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6:0206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6:0206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6:0206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6:0206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6:02060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6:0441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6:0441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6:0506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6:0506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6:0506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6:0506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6:0507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6:0606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6:090201:108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6:090201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6:1001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6:1104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6:1104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6:11040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6:1104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6:110401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6:110401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6:110401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6:1104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6:12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6:120101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6:1201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6:120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6:1201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6:1201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6:1305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6:1305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6:1305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6:1305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6:130501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7:03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7:03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8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8:040004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8:070002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8:07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8:08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8:08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8:08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8:08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8:080004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8:10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8:100006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8:10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8:10001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8:11000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110007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12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12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13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13001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13001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13001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8:14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9:000000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9:000000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9:01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9:01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9:01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9:01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9:01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9:01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9:01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9:01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9:01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9:01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9:01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9:01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9:01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9:01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9:01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9:03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9:060004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9:060004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9:06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9:06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9:06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9:0600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9:06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9:06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9:06000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9:060004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9:060004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9:06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9:06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9:06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9:06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9:06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9:1400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9:17000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9:170009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9:17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9:17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9:17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9:17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9:170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9:1700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0:0200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0:12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0:1500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0:150001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0:150001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0:15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0:1500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0:150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0:1500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0:15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0:160003:104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1:13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2:02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2:05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2:08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2:12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2:12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4:010002:24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4:0100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4:01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4:010014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4:01001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4:010017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4:010017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4:010017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4:010017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4:010017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4:010038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4:01004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4:01004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4:01005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4:020001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4:020001:35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4:020001:39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4:02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4:02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4:020007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4:020014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4:020029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4:02003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4:02003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4:020045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4:02005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4:02008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4:03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4:03004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4:03006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4:030070:48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4:030070:48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4:030070:48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4:030070:48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4:030070:48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4:030070:48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4:030070:48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4:030070:48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4:030070:48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4:030070:48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4:030070:48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4:030070:48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4:030070:48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4:030070:48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4:030070:48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4:030070:48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4:030070:48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4:030070:48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4:03007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4:030070:52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4:030070:5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4:030070:52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4:030070:5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4:030070:53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4:030070:54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4:030070:54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4:030070:54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4:030070:55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4:030070:55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4:030070:55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4:030070:55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4:030070:55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4:030070:55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4:03007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4:03007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4:03007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4:030070:6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4:030070:62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4:030070:62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4:030070:6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4:030070:62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4:030070:62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4:030070:6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4:030070:62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4:030070:62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4:030070:62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4:030070:62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4:030070:62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4:030070:63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4:030070:63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4:030070:63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4:030070:63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4:030070:63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4:030070:63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4:030070:63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4:030070:63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4:030070:63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4:030070:63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4:030070:63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4:03007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4:03007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4:03007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4:03007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4:03007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4:030070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4:03007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4:03007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4:030070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4:03007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4:030070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4:03007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4:03007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4:030070: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4:03007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4:03007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4:03007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4:03007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4:03007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4:03007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4:03007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4:030071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4:030071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4:030071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4:030071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4:030071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4:030071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4:03007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4:030071:33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4:03007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4:03007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4:03007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4:03007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4:03007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4:03007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4:03007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4:03007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4:03007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4:030071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4:03007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4:03007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4:030071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4:03008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4:03009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4:0301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4:03011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4:03011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4:0301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4:03011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4:0301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4:03012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4:030128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4:050015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4:050016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4:05001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4:05002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4:05002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4:050022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4:05002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4:050022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4:05002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4:050039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4:05005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4:050064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4:05006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4:06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4:06001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4:060014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4:06002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4:060022:6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4:06003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4:06003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4:060051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4:06005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4:070001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4:070001:5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4:07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4:07002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4:07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4:07004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4:07004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4:07008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4:0701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4:0701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4:0701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4:07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4:07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4:08004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4:08008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4:08008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4:08008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4:08011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4:08012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4:080150:42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5:0101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5:0101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5:0101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5:0101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5:0101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5:0101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5:0101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5:0101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5:0101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5:0101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5:0101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5:0101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5:0101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5:0101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5:01010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5:01010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5:01010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5:0101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5:01010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5:01010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5:0101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5:010103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5:0101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5:0101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5:0101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5:0101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5:010103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5:0101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5:010103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5:01010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5:0101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5:0101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5:0101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5:0101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5:0101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5:0101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5:0101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5:0101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5:0101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5:010103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5:0101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35:010103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35:0101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35:010103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35:0101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35:010103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35:010103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35:0101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35:010103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35:010103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5:010103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5:0101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5:010103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5:010103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5:010103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5:01010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35:010103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35:0101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35:0101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35:010103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35:01010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35:010103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35:01010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35:010103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35:0101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35:010103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35:01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35:010103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35:010103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35:0101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35:0101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35:0101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35:0101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35:0101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35:0101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35:0101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35:0101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35:0101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35:0101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35:010103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35:0101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35:010103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35:010103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35:010103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35:010103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35:010103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35:010103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35:010103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35:010103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35:010103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35:010103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35:010103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35:010103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35:010103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35:0101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35:010103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5:0101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5:0101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5:010104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5:010104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5:020102:6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5:020102:77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5:020103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5:020103:54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5:020103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5:020201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5:0301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5:030101:58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5:0301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5:030102:29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5:030102:30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5:030102:35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5:0301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5:0301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5:0301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5:030103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5:030104:4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5:030105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5:030105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5:030105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5:030105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5:030107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5:030107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5:0301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5:030107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5:030115:39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5:030115:44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5:030116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5:030116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5:030118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5:03012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5:030125:24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5:030125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5:03022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6:00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6:000001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6:00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6:000002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6:000003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6:00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6:00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6:00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6:00001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6:00001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6:00001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6:000012:45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6:00001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6:00001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6:000014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6:000014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6:000014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6:000014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6:00001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6:00001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6:00001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6:00001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6:00001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6:000017:33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6:000019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6:000019:47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6:000019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6:000019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6:00002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6:00002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6:00002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7:010146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8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8:0203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8:0301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8:0302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8:0303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8:0303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8:04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8:0401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8:04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8:04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8:0401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8:0401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8:0401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8:0401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8:0401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8:0401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8:0401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8:04010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8:0401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8:0401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8:0401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8:0401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8:0401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8:0401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8:0401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8:0401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8:040109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8:0401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8:0401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8:040109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8:0401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8:0602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8:0602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8:0602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8:06020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8:0602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8:0602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8:0602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8:0602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9:00002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9:00002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9:00002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9:00002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9:0000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9:00002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9:00002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9:00002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9:00002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9:00002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9:00002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9:00002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9:00002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9:00002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9:00002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9:00002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9:00002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9:00002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9:00002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9:00002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9:00002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9:00002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9:00002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9:00002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9:00002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9:00002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9:00002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9:00002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9:00002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9:00002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9:00002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9:00002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9:00002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9:00002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9:0000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9:00002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9:00002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9:00002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9:00002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9:00002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9:00002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9:00002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9:000020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9:000020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9:00002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9:00002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9:00002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9:000020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9:000020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9:000020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9:00002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9:000020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9:00002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9:000020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9:00002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9:00002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9:00002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9:00002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9:00002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9:00002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9:00002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9:0000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9:00002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9:00002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9:00002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9:00002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9:00002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9:00002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9:00002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9:00002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9:00002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9:000021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9:000021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9:000021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9:000021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9:0000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9:000021:28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9:000021:28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9:000021:28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9:000021:28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39:000021:28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39:00002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39:000021:30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9:00002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9:00002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9:00002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9:00002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9:00002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9:00002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9:00002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9:00002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9:00002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9:00002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9:00002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9:00002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39:00002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39:00002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39:00002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39:00002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number-columns-spanned="3" table:number-rows-spanned="1" table:style-name="ce18">
            <text:p>34:39:000029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77B2540ED3355A1060695FFE9B7EC553193F2764DE4C846ED54BB07790DA406C54C56EBC79527C50ACAB582CE8CA4B123E4FFAF891249A6DB464352EF29A53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1T05:01:05Z</meta:creation-date>
    <dc:date>2021-02-01T06:04:22Z</dc:date>
  </office:meta>
</office:document-meta>
</file>