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37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5" table:style-name="ce7">
            <text:p>21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74</text:p>
          </table:table-cell>
          <table:covered-table-cell/>
          <table:table-cell office:value-type="float" office:value="369647.11" table:style-name="ce6">
            <text:p>369647,1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17809</text:p>
          </table:table-cell>
          <table:covered-table-cell/>
          <table:table-cell office:value-type="float" office:value="218160.12" table:style-name="ce6">
            <text:p>218160,1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144</text:p>
          </table:table-cell>
          <table:covered-table-cell/>
          <table:table-cell office:value-type="float" office:value="424108.24" table:style-name="ce6">
            <text:p>424108,2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823</text:p>
          </table:table-cell>
          <table:covered-table-cell/>
          <table:table-cell office:value-type="float" office:value="256858.8" table:style-name="ce6">
            <text:p>256858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3824</text:p>
          </table:table-cell>
          <table:covered-table-cell/>
          <table:table-cell office:value-type="float" office:value="257154.04" table:style-name="ce6">
            <text:p>257154,0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0976</text:p>
          </table:table-cell>
          <table:covered-table-cell/>
          <table:table-cell office:value-type="float" office:value="105624.96000000001" table:style-name="ce6">
            <text:p>105624,9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5:1482</text:p>
          </table:table-cell>
          <table:covered-table-cell/>
          <table:table-cell office:value-type="float" office:value="1007479.75" table:style-name="ce6">
            <text:p>1007479,7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5:1483</text:p>
          </table:table-cell>
          <table:covered-table-cell/>
          <table:table-cell office:value-type="float" office:value="788485.75" table:style-name="ce6">
            <text:p>788485,7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2:1228</text:p>
          </table:table-cell>
          <table:covered-table-cell/>
          <table:table-cell office:value-type="float" office:value="200876" table:style-name="ce6">
            <text:p>20087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90001:1774</text:p>
          </table:table-cell>
          <table:covered-table-cell/>
          <table:table-cell office:value-type="float" office:value="326028" table:style-name="ce6">
            <text:p>32602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2502184.700000003" table:style-name="ce6">
            <text:p>42502184,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5:5842</text:p>
          </table:table-cell>
          <table:covered-table-cell/>
          <table:table-cell office:value-type="float" office:value="60852" table:style-name="ce6">
            <text:p>6085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6:5968</text:p>
          </table:table-cell>
          <table:covered-table-cell/>
          <table:table-cell office:value-type="float" office:value="44925.11" table:style-name="ce6">
            <text:p>44925,1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50003:1853</text:p>
          </table:table-cell>
          <table:covered-table-cell/>
          <table:table-cell office:value-type="float" office:value="223064.64" table:style-name="ce6">
            <text:p>223064,6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40001:379</text:p>
          </table:table-cell>
          <table:covered-table-cell/>
          <table:table-cell office:value-type="float" office:value="88117.8" table:style-name="ce6">
            <text:p>88117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40001:281</text:p>
          </table:table-cell>
          <table:covered-table-cell/>
          <table:table-cell office:value-type="float" office:value="80205.72" table:style-name="ce6">
            <text:p>80205,7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00104:285</text:p>
          </table:table-cell>
          <table:covered-table-cell/>
          <table:table-cell office:value-type="float" office:value="214543.98" table:style-name="ce6">
            <text:p>214543,9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961</text:p>
          </table:table-cell>
          <table:covered-table-cell/>
          <table:table-cell office:value-type="float" office:value="283630" table:style-name="ce6">
            <text:p>28363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200001:801</text:p>
          </table:table-cell>
          <table:covered-table-cell/>
          <table:table-cell office:value-type="float" office:value="287452.94" table:style-name="ce6">
            <text:p>287452,9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10502:4202</text:p>
          </table:table-cell>
          <table:covered-table-cell/>
          <table:table-cell office:value-type="float" office:value="184460" table:style-name="ce6">
            <text:p>18446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10502:4203</text:p>
          </table:table-cell>
          <table:covered-table-cell/>
          <table:table-cell office:value-type="float" office:value="184644.46" table:style-name="ce6">
            <text:p>184644,4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10502:4206</text:p>
          </table:table-cell>
          <table:covered-table-cell/>
          <table:table-cell office:value-type="float" office:value="194605.3" table:style-name="ce6">
            <text:p>194605,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10502:4207</text:p>
          </table:table-cell>
          <table:covered-table-cell/>
          <table:table-cell office:value-type="float" office:value="194605.3" table:style-name="ce6">
            <text:p>194605,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20009:102</text:p>
          </table:table-cell>
          <table:covered-table-cell/>
          <table:table-cell office:value-type="float" office:value="181400" table:style-name="ce6">
            <text:p>1814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20009:130</text:p>
          </table:table-cell>
          <table:covered-table-cell/>
          <table:table-cell office:value-type="float" office:value="179800" table:style-name="ce6">
            <text:p>179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20009:42</text:p>
          </table:table-cell>
          <table:covered-table-cell/>
          <table:table-cell office:value-type="float" office:value="195800" table:style-name="ce6">
            <text:p>195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00000:1053</text:p>
          </table:table-cell>
          <table:covered-table-cell/>
          <table:table-cell office:value-type="float" office:value="13633.32" table:style-name="ce6">
            <text:p>13633,3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60001:834</text:p>
          </table:table-cell>
          <table:covered-table-cell/>
          <table:table-cell office:value-type="float" office:value="9099.7800000000007" table:style-name="ce6">
            <text:p>9099,7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70001:76</text:p>
          </table:table-cell>
          <table:covered-table-cell/>
          <table:table-cell office:value-type="float" office:value="312955.2" table:style-name="ce6">
            <text:p>312955,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17:1212</text:p>
          </table:table-cell>
          <table:covered-table-cell/>
          <table:table-cell office:value-type="float" office:value="363030" table:style-name="ce6">
            <text:p>36303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8:217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28:218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2:3195</text:p>
          </table:table-cell>
          <table:covered-table-cell/>
          <table:table-cell office:value-type="float" office:value="461677.59" table:style-name="ce6">
            <text:p>461677,5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30001:2191</text:p>
          </table:table-cell>
          <table:covered-table-cell/>
          <table:table-cell office:value-type="float" office:value="27612.98" table:style-name="ce6">
            <text:p>27612,9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30001:2192</text:p>
          </table:table-cell>
          <table:covered-table-cell/>
          <table:table-cell office:value-type="float" office:value="272596.32" table:style-name="ce6">
            <text:p>272596,3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7:070001:6017</text:p>
          </table:table-cell>
          <table:covered-table-cell/>
          <table:table-cell office:value-type="float" office:value="101640" table:style-name="ce6">
            <text:p>10164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7:070001:6018</text:p>
          </table:table-cell>
          <table:covered-table-cell/>
          <table:table-cell office:value-type="float" office:value="102021.15" table:style-name="ce6">
            <text:p>102021,1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40001:47</text:p>
          </table:table-cell>
          <table:covered-table-cell/>
          <table:table-cell office:value-type="float" office:value="187082" table:style-name="ce6">
            <text:p>18708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1:050001:214</text:p>
          </table:table-cell>
          <table:covered-table-cell/>
          <table:table-cell office:value-type="float" office:value="196943.76" table:style-name="ce6">
            <text:p>196943,7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020001:1849</text:p>
          </table:table-cell>
          <table:covered-table-cell/>
          <table:table-cell office:value-type="float" office:value="110037.78" table:style-name="ce6">
            <text:p>110037,7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020001:1850</text:p>
          </table:table-cell>
          <table:covered-table-cell/>
          <table:table-cell office:value-type="float" office:value="121986.99" table:style-name="ce6">
            <text:p>121986,9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20001:1851</text:p>
          </table:table-cell>
          <table:covered-table-cell/>
          <table:table-cell office:value-type="float" office:value="121986.99" table:style-name="ce6">
            <text:p>121986,9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20001:1852</text:p>
          </table:table-cell>
          <table:covered-table-cell/>
          <table:table-cell office:value-type="float" office:value="75371.94" table:style-name="ce6">
            <text:p>75371,9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20001:1853</text:p>
          </table:table-cell>
          <table:covered-table-cell/>
          <table:table-cell office:value-type="float" office:value="84169.71" table:style-name="ce6">
            <text:p>84169,7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20001:1854</text:p>
          </table:table-cell>
          <table:covered-table-cell/>
          <table:table-cell office:value-type="float" office:value="73008.36" table:style-name="ce6">
            <text:p>73008,3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20001:1855</text:p>
          </table:table-cell>
          <table:covered-table-cell/>
          <table:table-cell office:value-type="float" office:value="79836.479999999996" table:style-name="ce6">
            <text:p>79836,4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20001:1856</text:p>
          </table:table-cell>
          <table:covered-table-cell/>
          <table:table-cell office:value-type="float" office:value="78654.69" table:style-name="ce6">
            <text:p>78654,6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20001:1857</text:p>
          </table:table-cell>
          <table:covered-table-cell/>
          <table:table-cell office:value-type="float" office:value="76685.039999999994" table:style-name="ce6">
            <text:p>76685,0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020001:1858</text:p>
          </table:table-cell>
          <table:covered-table-cell/>
          <table:table-cell office:value-type="float" office:value="88240.320000000007" table:style-name="ce6">
            <text:p>88240,3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20001:1859</text:p>
          </table:table-cell>
          <table:covered-table-cell/>
          <table:table-cell office:value-type="float" office:value="120542.58" table:style-name="ce6">
            <text:p>120542,5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20001:1860</text:p>
          </table:table-cell>
          <table:covered-table-cell/>
          <table:table-cell office:value-type="float" office:value="105704.55" table:style-name="ce6">
            <text:p>105704,5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20001:1861</text:p>
          </table:table-cell>
          <table:covered-table-cell/>
          <table:table-cell office:value-type="float" office:value="86533.29" table:style-name="ce6">
            <text:p>86533,2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20001:1862</text:p>
          </table:table-cell>
          <table:covered-table-cell/>
          <table:table-cell office:value-type="float" office:value="95462.37" table:style-name="ce6">
            <text:p>95462,3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20001:1863</text:p>
          </table:table-cell>
          <table:covered-table-cell/>
          <table:table-cell office:value-type="float" office:value="464289.84" table:style-name="ce6">
            <text:p>464289,8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180001:320</text:p>
          </table:table-cell>
          <table:covered-table-cell/>
          <table:table-cell office:value-type="float" office:value="46161.96" table:style-name="ce6">
            <text:p>46161,9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4:070201:369</text:p>
          </table:table-cell>
          <table:covered-table-cell/>
          <table:table-cell office:value-type="float" office:value="159748.20000000001" table:style-name="ce6">
            <text:p>159748,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4:070203:953</text:p>
          </table:table-cell>
          <table:covered-table-cell/>
          <table:table-cell office:value-type="float" office:value="226076.4" table:style-name="ce6">
            <text:p>226076,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5:110001:952</text:p>
          </table:table-cell>
          <table:covered-table-cell/>
          <table:table-cell office:value-type="float" office:value="9112.41" table:style-name="ce6">
            <text:p>9112,4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010001:641</text:p>
          </table:table-cell>
          <table:covered-table-cell/>
          <table:table-cell office:value-type="float" office:value="72335.28" table:style-name="ce6">
            <text:p>72335,2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7:160101:4178</text:p>
          </table:table-cell>
          <table:covered-table-cell/>
          <table:table-cell office:value-type="float" office:value="10390.27" table:style-name="ce6">
            <text:p>10390,2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7:160101:4179</text:p>
          </table:table-cell>
          <table:covered-table-cell/>
          <table:table-cell office:value-type="float" office:value="6368.23" table:style-name="ce6">
            <text:p>6368,2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7:160101:4181</text:p>
          </table:table-cell>
          <table:covered-table-cell/>
          <table:table-cell office:value-type="float" office:value="9384.76" table:style-name="ce6">
            <text:p>9384,7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7:160101:4194</text:p>
          </table:table-cell>
          <table:covered-table-cell/>
          <table:table-cell office:value-type="float" office:value="308220" table:style-name="ce6">
            <text:p>30822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7:160105:1</text:p>
          </table:table-cell>
          <table:covered-table-cell/>
          <table:table-cell office:value-type="float" office:value="1943203.9" table:style-name="ce6">
            <text:p>1943203,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30003:421</text:p>
          </table:table-cell>
          <table:covered-table-cell/>
          <table:table-cell office:value-type="float" office:value="392503.68" table:style-name="ce6">
            <text:p>392503,6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40004:1494</text:p>
          </table:table-cell>
          <table:covered-table-cell/>
          <table:table-cell office:value-type="float" office:value="73914.78" table:style-name="ce6">
            <text:p>73914,7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40005:757</text:p>
          </table:table-cell>
          <table:covered-table-cell/>
          <table:table-cell office:value-type="float" office:value="174430.2" table:style-name="ce6">
            <text:p>174430,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2:2322</text:p>
          </table:table-cell>
          <table:covered-table-cell/>
          <table:table-cell office:value-type="float" office:value="91048.26" table:style-name="ce6">
            <text:p>91048,2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2:2365</text:p>
          </table:table-cell>
          <table:covered-table-cell/>
          <table:table-cell office:value-type="float" office:value="93144" table:style-name="ce6">
            <text:p>9314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80001:6900</text:p>
          </table:table-cell>
          <table:covered-table-cell/>
          <table:table-cell office:value-type="float" office:value="445405.74" table:style-name="ce6">
            <text:p>445405,7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80004:3579</text:p>
          </table:table-cell>
          <table:covered-table-cell/>
          <table:table-cell office:value-type="float" office:value="694110" table:style-name="ce6">
            <text:p>69411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10005:1302</text:p>
          </table:table-cell>
          <table:covered-table-cell/>
          <table:table-cell office:value-type="float" office:value="313038.63" table:style-name="ce6">
            <text:p>313038,6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10005:1303</text:p>
          </table:table-cell>
          <table:covered-table-cell/>
          <table:table-cell office:value-type="float" office:value="185391.81" table:style-name="ce6">
            <text:p>185391,8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30003:1402</text:p>
          </table:table-cell>
          <table:covered-table-cell/>
          <table:table-cell office:value-type="float" office:value="256560.36" table:style-name="ce6">
            <text:p>256560,3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30003:140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30005:437</text:p>
          </table:table-cell>
          <table:covered-table-cell/>
          <table:table-cell office:value-type="float" office:value="377696.71" table:style-name="ce6">
            <text:p>377696,7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0:080002:397</text:p>
          </table:table-cell>
          <table:covered-table-cell/>
          <table:table-cell office:value-type="float" office:value="716480.64" table:style-name="ce6">
            <text:p>716480,6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0:080002:398</text:p>
          </table:table-cell>
          <table:covered-table-cell/>
          <table:table-cell office:value-type="float" office:value="146760" table:style-name="ce6">
            <text:p>14676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0:140003:716</text:p>
          </table:table-cell>
          <table:covered-table-cell/>
          <table:table-cell office:value-type="float" office:value="156709.28" table:style-name="ce6">
            <text:p>156709,2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160003:10672</text:p>
          </table:table-cell>
          <table:covered-table-cell/>
          <table:table-cell office:value-type="float" office:value="252268.4" table:style-name="ce6">
            <text:p>252268,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1:170004:1183</text:p>
          </table:table-cell>
          <table:covered-table-cell/>
          <table:table-cell office:value-type="float" office:value="540800" table:style-name="ce6">
            <text:p>540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3:010001:4830</text:p>
          </table:table-cell>
          <table:covered-table-cell/>
          <table:table-cell office:value-type="float" office:value="1354388.1" table:style-name="ce6">
            <text:p>1354388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3:020001:8</text:p>
          </table:table-cell>
          <table:covered-table-cell/>
          <table:table-cell office:value-type="float" office:value="411770.52" table:style-name="ce6">
            <text:p>411770,5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3:100001:199</text:p>
          </table:table-cell>
          <table:covered-table-cell/>
          <table:table-cell office:value-type="float" office:value="152006.79999999999" table:style-name="ce6">
            <text:p>152006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10007:1091</text:p>
          </table:table-cell>
          <table:covered-table-cell/>
          <table:table-cell office:value-type="float" office:value="231484.48" table:style-name="ce6">
            <text:p>231484,4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10007:35</text:p>
          </table:table-cell>
          <table:covered-table-cell/>
          <table:table-cell office:value-type="float" office:value="6805979.5999999996" table:style-name="ce6">
            <text:p>6805979,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10031:25</text:p>
          </table:table-cell>
          <table:covered-table-cell/>
          <table:table-cell office:value-type="float" office:value="157328.4" table:style-name="ce6">
            <text:p>157328,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20001:328</text:p>
          </table:table-cell>
          <table:covered-table-cell/>
          <table:table-cell office:value-type="float" office:value="146681.37" table:style-name="ce6">
            <text:p>146681,3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9315868.3200000003" table:style-name="ce6">
            <text:p>9315868,3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20001:4540</text:p>
          </table:table-cell>
          <table:covered-table-cell/>
          <table:table-cell office:value-type="float" office:value="123795.2" table:style-name="ce6">
            <text:p>123795,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50056:75</text:p>
          </table:table-cell>
          <table:covered-table-cell/>
          <table:table-cell office:value-type="float" office:value="283430.63" table:style-name="ce6">
            <text:p>283430,6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50066:8</text:p>
          </table:table-cell>
          <table:covered-table-cell/>
          <table:table-cell office:value-type="float" office:value="2211014.2400000002" table:style-name="ce6">
            <text:p>2211014,2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02:624</text:p>
          </table:table-cell>
          <table:covered-table-cell/>
          <table:table-cell office:value-type="float" office:value="235990.16" table:style-name="ce6">
            <text:p>235990,1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70088:73</text:p>
          </table:table-cell>
          <table:covered-table-cell/>
          <table:table-cell office:value-type="float" office:value="197605.84" table:style-name="ce6">
            <text:p>197605,8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70105:1013</text:p>
          </table:table-cell>
          <table:covered-table-cell/>
          <table:table-cell office:value-type="float" office:value="1359876.1" table:style-name="ce6">
            <text:p>1359876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70105:1014</text:p>
          </table:table-cell>
          <table:covered-table-cell/>
          <table:table-cell office:value-type="float" office:value="147279" table:style-name="ce6">
            <text:p>14727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80099:12</text:p>
          </table:table-cell>
          <table:covered-table-cell/>
          <table:table-cell office:value-type="float" office:value="6749502.2400000002" table:style-name="ce6">
            <text:p>6749502,2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80099:22</text:p>
          </table:table-cell>
          <table:covered-table-cell/>
          <table:table-cell office:value-type="float" office:value="9667682.7799999993" table:style-name="ce6">
            <text:p>9667682,7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2:7827</text:p>
          </table:table-cell>
          <table:covered-table-cell/>
          <table:table-cell office:value-type="float" office:value="150815.70000000001" table:style-name="ce6">
            <text:p>150815,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3:616</text:p>
          </table:table-cell>
          <table:covered-table-cell/>
          <table:table-cell office:value-type="float" office:value="161828.92000000001" table:style-name="ce6">
            <text:p>161828,9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3:6296</text:p>
          </table:table-cell>
          <table:covered-table-cell/>
          <table:table-cell office:value-type="float" office:value="159590.18" table:style-name="ce6">
            <text:p>159590,1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6:4991</text:p>
          </table:table-cell>
          <table:covered-table-cell/>
          <table:table-cell office:value-type="float" office:value="278397.08" table:style-name="ce6">
            <text:p>278397,0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5502036.92000002" table:style-name="ce6">
            <text:p>445502036,9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20622934.13" table:style-name="ce6">
            <text:p>420622934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201:3062</text:p>
          </table:table-cell>
          <table:covered-table-cell/>
          <table:table-cell office:value-type="float" office:value="197963.4" table:style-name="ce6">
            <text:p>197963,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1:6459</text:p>
          </table:table-cell>
          <table:covered-table-cell/>
          <table:table-cell office:value-type="float" office:value="216231.33" table:style-name="ce6">
            <text:p>216231,3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01:6918</text:p>
          </table:table-cell>
          <table:covered-table-cell/>
          <table:table-cell office:value-type="float" office:value="201105.45" table:style-name="ce6">
            <text:p>201105,4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04:4620</text:p>
          </table:table-cell>
          <table:covered-table-cell/>
          <table:table-cell office:value-type="float" office:value="164333.04999999999" table:style-name="ce6">
            <text:p>164333,0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3966396.95999998" table:style-name="ce6">
            <text:p>51396639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07:5327</text:p>
          </table:table-cell>
          <table:covered-table-cell/>
          <table:table-cell office:value-type="float" office:value="270414.65999999997" table:style-name="ce6">
            <text:p>270414,6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107:5328</text:p>
          </table:table-cell>
          <table:covered-table-cell/>
          <table:table-cell office:value-type="float" office:value="302474.13" table:style-name="ce6">
            <text:p>302474,1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07:5329</text:p>
          </table:table-cell>
          <table:covered-table-cell/>
          <table:table-cell office:value-type="float" office:value="280636.52" table:style-name="ce6">
            <text:p>280636,5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4598149.739999998" table:style-name="ce6">
            <text:p>24598149,7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38:030215:68</text:p>
          </table:table-cell>
          <table:covered-table-cell/>
          <table:table-cell office:value-type="float" office:value="350531.13" table:style-name="ce7">
            <text:p>350531,13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78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5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5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8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9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1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2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2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3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3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3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7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8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2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2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2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2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2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2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2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2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2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2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2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2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2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2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2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2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2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2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2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2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2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2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2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2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2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2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2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2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2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2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2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2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2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2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2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2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2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2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2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300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30001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3000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4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9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200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20006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20006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20006:26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20006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3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3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30004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3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30008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33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9:1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1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1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14:13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14:13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14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14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14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14:47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14:49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14:52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6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7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8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8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80001:67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8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8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8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80005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80005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8000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1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1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2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2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20005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20005:5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20006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20006:4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20006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1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30001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3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3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30002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3000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30005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3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3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4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4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4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5000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50003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5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5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50003:67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8000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8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10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100001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4:10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4:1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10114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1011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1014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1014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6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6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1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1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12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1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1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1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12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12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1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1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1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12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1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1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12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12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2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12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1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1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12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1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1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1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12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1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12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1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12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12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1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1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12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12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1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12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1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12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1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1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12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1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1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1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1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1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1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1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12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12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12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1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12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12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1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1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12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12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12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12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1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12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12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1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1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1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1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12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12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12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5:12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5:12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5:12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5:12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5:1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5:12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5:1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5:12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5:1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5:12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5:12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5:12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5:12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5:1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5:1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5:12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5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5:1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5:12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5:12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5:12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5:1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5:12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5:12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5:1200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5:15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5:1501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01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05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06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11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12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12000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120004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120004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12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1200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12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12000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12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12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12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12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12000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6:12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6:12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6:12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12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6:12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6:12000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6:12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6:12000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6:1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6:18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6:19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19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6:19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22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22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23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2500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25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250009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250010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6:250011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6:250011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6:25001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03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07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080002:2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08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0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0401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0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0401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04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040101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04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0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0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4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4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402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402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4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0402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0501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05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0501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05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05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05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0501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0501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0501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05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501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501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50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5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7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7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701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7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701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701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701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0701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07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08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09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09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0901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0901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10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1001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1001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0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001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001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001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001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10011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10011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10011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10011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11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11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11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1101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11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1101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8:1101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8:12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8:12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8:12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8:1201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8:1202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8:12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8:1202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8:12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8:12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8:12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8:120202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8:120202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8:120202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8:120202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8:120202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8:120202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8:12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8:1202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8:1202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8:12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8:1301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204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204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206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206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209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21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21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21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21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21019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2102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2102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210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2102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2102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21039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2103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2104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2104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2104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2104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2104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2105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21050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2105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2105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2108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21086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21092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2109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305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306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4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4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9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11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1103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1103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01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0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0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01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04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04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20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20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1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1:08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1:11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1:1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1:1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2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2:010502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2:010502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105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105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2:020009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2:0200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2:02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2:02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2:02000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2:0200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2:02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2:02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2:02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2:02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2:02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02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2:02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2:02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2:02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2:02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2:02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2:02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2:02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2:02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2:02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2:02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2:02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2:02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2:02000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2:02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2:02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2:02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2:02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2:02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2000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2:02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2:02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2:02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2:020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2:02000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2:02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2:02000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2:02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2:0200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2:0200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2:0200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2:02000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2:02000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2:02000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2:020009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2:020009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2:02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2:02000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2:02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2:02000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2:02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2:02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2:020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2:020009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02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02000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02000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02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02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2:020009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2:0200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2:02000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2:02000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2:02000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2:020009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2:02000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2:02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2:02000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2:02000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2:02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2:020009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2:02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2:020009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2:02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2:02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2:02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2:02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2:02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2:02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2:020009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2:02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2:02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2:02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2:02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2:020009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2:020009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2:020009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2:02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2:020009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2:02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2:020009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2:02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2:02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2:02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2:05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2:05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2:05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2:05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2:06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2:06001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2:06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2:06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2:06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2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2:10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2:1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0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0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0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02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0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02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0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3:030002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3:03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3:03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3:05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3:05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3:05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3:05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3:0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3:05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05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05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3:05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3:05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3:0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3:0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3:05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3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3:05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3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3:0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3:0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3:07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3:07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3:0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3:07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3:070006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3:08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8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8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1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1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1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1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12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3:13001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3:130017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3:13002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3:13002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3:14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3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3:14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3:1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3:1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3:1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3:1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4:02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4:04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4:0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4:0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4:05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4:0900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4:09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4:090001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4:09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4:0900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4:09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4:0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4:09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4:09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4:09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4:09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4:09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4:09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4:09000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4:090004:134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4:11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4:11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4:1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4:14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5:0601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5:0601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5:06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5:06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5:06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5:06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5:0602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5:0602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5:08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5:0804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5:0902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5:0902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5:0902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5:0902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5:0902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5:0902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03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030001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030001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03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030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030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03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03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0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03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03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03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03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03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03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03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03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03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03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03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03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03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03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03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03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0500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05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0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6:05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6:05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6:0500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6:06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07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6:070001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6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6:07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6:07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6:07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6:07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6:07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6:07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6:08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6:090001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6:09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6:1000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6:1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6:100008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6:100008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6:100008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6:100008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6:100008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6:100008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6:100008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6:100008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6:100008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6:100008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6:100008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6:100008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6:100008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6:100008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6:100008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6:100008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6:100008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6:100008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6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6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6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6:1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6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6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6:1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6:1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6:11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6:1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6:1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6:11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6:11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6:11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6:11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6:11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6:11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6:1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6:11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6:11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6:11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6:1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6:11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6:11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6:11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6:11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6:11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6:1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6:11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6:11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6:11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6:1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6:11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6:11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6:11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6:11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6:11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6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6:11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6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6:11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6:11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6:11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6:11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6:1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6:11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6:11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6:11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6:11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6:11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6:11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6:11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6:11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6:11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6:11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6:11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6:11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6:11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6:11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6:1100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6:11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6:11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6:11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6:11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6:11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6:11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6:11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6:11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6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6:1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6:11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6:1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6:11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6:1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6:11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6:1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6:1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6:1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6:1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6:11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6:11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6:11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6:11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6:1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6:1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6: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6:1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6:1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6:11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6:1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6:11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6:11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6:11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6:11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6:11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6:11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6:11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6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6:11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6:11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6:11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6:11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6:11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6:11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6:11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6:11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6:11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6:11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6:11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6:11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6:11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6:11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6:11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6:11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6:11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6:11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6:11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6:11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6:1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6:11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6:11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6:11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6:11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6:11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6:11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6:11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6:11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6:11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6:11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6:11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6:11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6:11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6:11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6:11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6:11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6:11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6:11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6:11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6:1100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6:1100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6:1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6:11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6:1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6:12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6:12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6:12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6:1200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6:1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6:1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6:12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6:13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6:13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6:13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6:1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6:13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6:13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6:1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6:1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6:17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6:17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6:1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6:17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6:1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6:17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6:1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6:1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6:17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6:1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6:1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6:17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6:17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6:1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6:17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6:17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6:17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6:17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6:1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6:17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6:17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6:17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6:17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6:17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6:17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6:17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6:17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6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6:1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6:1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6:1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6:17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6:17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6:1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6:17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6:17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6:1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6:17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6:17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6:17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6:17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6:17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6:17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6:1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6:17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6:17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6:17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6:17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6:17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6:17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6:17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6:17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6:17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6:17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6:17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6:17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6:17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6:17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6:17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6:17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6:17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6:17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6:1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6:17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6:17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6:17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6:17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6:17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6:17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6:17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6:17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6:17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6:17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6:17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6:17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6:17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6:17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6:17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6:17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6:1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6:17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6:1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6:17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6:1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6:17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6:17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6:17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6:1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6:17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6:17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6:17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6:1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6:17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6:1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6:17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6:17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6:17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6:17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6:17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8:01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8:02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8:04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8:0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8:05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8:07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8:07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8:08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8:08001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8:0900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8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8:09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8:09000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8:09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8:10001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8:120002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8:12000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8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8:13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8:13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8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8:1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8:1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8:13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8:13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8:1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8:13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8:13000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8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8:1300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8:13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8:1300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8:13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8:13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8:13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8:1300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8:13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8:13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8:1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8:1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8:1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8:13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8:1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8:13000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8:1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8:13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8:1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8:13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8:13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8:13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8:13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8:13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8:1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8:1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8:1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8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8:13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8:13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8:1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8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8:1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8:1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8:1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8:1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8:13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8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8:1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8:1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8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8:1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8:1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8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8:13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8:1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8:13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8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8:13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8:1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8:1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8:13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8:1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8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8:1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8:1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8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8:1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8:1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8:13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8:1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8:1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8:13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8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8:1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8:13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8:1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8:1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8:1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8:1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8:1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8:1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8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8:1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8:1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8:1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8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8:1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8:1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8:13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8:13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8:1300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8:13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8:13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8:13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8:13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8:13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8:13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8:13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8:13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8:13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8:1300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8:14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8:14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8:14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8:1401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8:1401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8:1401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8:1401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8:1402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8:1402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8:1402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8:14022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8:1402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8:1402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8:1402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8:1402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8:1404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8:14040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9:0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9:04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9:0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9:05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9:0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9:05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9:05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9:0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9:05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9:05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9:05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9:1001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9:1001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9:1001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9:1001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9:10012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9:10014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9:10014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9:10014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9:10014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9:1001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9:10014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9:10014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9:10014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9:10014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9:10014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9:10014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9:10014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9:10014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9:10015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9:10015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9:10015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9:10022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9:10022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9:10022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9:10022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9:10022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9:10022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9:10022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9:1002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9:100229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9:10022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9:10022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9:10022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9:10022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9:10022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9:10022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9:10022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9:10022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9:10022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9:1002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9:1002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9:10023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9:10023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9:10023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9:10023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9:10023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9:10023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9:10023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9:10023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9:10023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9:10023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9:10023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9:10023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9:10023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9:10023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9:10023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9:10023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9:10023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9:10023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9:10023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9:10023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9:1002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9:10023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9:10023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9:10023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9:10023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9:10023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9:10023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9:10023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9:10023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9:10023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9:10023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9:1002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9:10023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9:10023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9:10023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9:10023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9:10023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9:10023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9:10023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9:10023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9:10023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9:10023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9:10023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9:10023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9:10023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9:10023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9:10023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9:10023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9:10023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9:10023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9:1002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9:10023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9:1002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9:1002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9:10023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9:10023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9:10023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9:10023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9:10023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9:100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9:1002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9:1002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9:1002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9:10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9:1002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9:10023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9:10023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9:10023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9:1002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9:1002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9:10023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9:10023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9:10023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9:10023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9:10023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9:10023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9:10023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9:10023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0:030102:26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0:0301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1:0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1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1:01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1:01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1:01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1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1:0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1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1:03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1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1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1:0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1:0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1:0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1:04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1:04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1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1:0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1:0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1:0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1:04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1:04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1:0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1:04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1:0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1:04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1:04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1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1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1:0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1:04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1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1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1:04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1:04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1:04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1:0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1:0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1:04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1:0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1:04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1:04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1:04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1:04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1:04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1:0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1:0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1:0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1:04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1:04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1:04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1:0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1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1:04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1:04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1:04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1:0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1:0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1:04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1:0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1:04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1:04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1:04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1:0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1:0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1:0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1:0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1:04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1:04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1:0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1:04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1:04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1:04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1:0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1:04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1:04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1:04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1:04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1:04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1:04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1:04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1:0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1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1:04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1:05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1:05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1:05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1:05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1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1:05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1:05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1:0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1:05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1:05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1:05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1:05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1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1:05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1:05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1:0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1:05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1:05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1:05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1:05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1:0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1:05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1:05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1:05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1:06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1:06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1:06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1:06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1:0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1:0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1:07001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1:07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1:0700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1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1:09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1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1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1:1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1:13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1:13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1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2:060117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2:06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2:0601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2:0601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2:0601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2:0601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2:0601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2:060118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2:0601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2:0601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2:0601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2:0601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2:0601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2:06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2:0601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2:0601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2:0601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2:0601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2:06011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2:0601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2:0601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2:0601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2:0601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2:0601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2:0601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2:0601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2:06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2:060119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2:0601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2:0601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2:06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2:06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2:0601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2:0601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2:0601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2:0601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2:0601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2:0601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2:0601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2:06012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2:06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2:0601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2:0601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2:0601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2:0601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2:0601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2:0601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2:0601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2:06012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2:060122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2:0601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2:0601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2:0601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2:06013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2:06014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2:06014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2:06015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3:02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3:0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3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3:0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3:0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3:0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3:07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3:07000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3:07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3:070001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3:0700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3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3:07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3:07000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3:07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3:07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3:070001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3:070001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3:0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3:07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3:07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3:070001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3:07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3:07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3:0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3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3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3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3:07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3:07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3:07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3:07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3:0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3:07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3:07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3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3:07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3:07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3:07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3:07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3:07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3:07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3:07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3:07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3:07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3:07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3:0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3:07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3:07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3:07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3:07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3:07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3:07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3:07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3:07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3:0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3:07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3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3:07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3:07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3:07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3:07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3:07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3:0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3:0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3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3:0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3:0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3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3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3:07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3:07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3:07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3:0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3:07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3:07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3:07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3:07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3:07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3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3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3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3:07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3:07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3:0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3:07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3:07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3:07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3:0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3:07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3:07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3:0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3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3:0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3:07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3:07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3:07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3:07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3:07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3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3:0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3:07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3:09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3:09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3:10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3:10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3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3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3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3:19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3:19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3:19001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3:190026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3:19004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3:19004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3:19006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3:20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3:20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4:0702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4:0702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4:0702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4:0702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4:0702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4:0702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4:0702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4:070203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4:0702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4:07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4:070203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4:0702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4:0702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4:0702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4:07020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4:070203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4:0702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4:0702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4:0702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4:0702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4:0702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4:0702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4:0702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4:0702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4:07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4:0702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4:0702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4:0702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4:0702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4:0702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4:070203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4:0702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4:0702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4:0702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4:070203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4:0702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4:070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4:0702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4:0702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4:0702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4:07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4:0702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4:070203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4:070203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4:070203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4:070203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4:070203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4:0702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4:070203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4:0702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4:0702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4:0702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4:07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4:0702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4:0702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4:0702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4:0702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4:0702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4:07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4:0702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4:07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4:0702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4:0702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4:0702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4:0702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4:0702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4:0702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4:0702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4:0702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4:0702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4:0702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4:0702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4:07020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4:0702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4:0702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4:070203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4:07020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4:0702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4:0702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4:0702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4:07020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4:0702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4:0702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4:0702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4:0702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4:07020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4:070203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4:070203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4:0702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4:070203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4:070203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4:0702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4:0702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4:07020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4:070203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4:0702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4:0702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4:0702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4:0702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4:0702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4:0702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4:07025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4:10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4:1002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4:1002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4:1002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4:10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4:10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4:10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4:10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4:1002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4:1002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4:1002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4:1002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4:1002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4:10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4:1002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4:10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4:1002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4:10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4:10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4:10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4:1204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5:01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5:01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5:0101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5:0101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5:0101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5:0601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6:0306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6:0441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6:0507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6:0507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6:0507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6:0606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6:060601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6:0608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6:08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7:00000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7:01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7:02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7:02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7:0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7:06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7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7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7:110003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7:11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7:12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7:1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7:16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7:1601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7:16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7:1601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7:160102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7:160102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7:1601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7:16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7:16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7:16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7:1601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8:03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8:0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8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8:04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8:040003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8:040003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8:04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8:070002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8:080003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8:0800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8:1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8:100007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8:100007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8:10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8:10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8:1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8:100028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8:100028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8:1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8:1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8:110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8:1100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8:11002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8:1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8:1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8:14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8:1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8:1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8:1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8:16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8:17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8:17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9:04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9:05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9:05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9:05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9:12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9:1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9:12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9:14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0:02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0:1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0:1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0:1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0:1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0:15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0:15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0:15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0:16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0:16000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0:160003:10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0:160003:10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0:160003:10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0:160003:10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0:160003:10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0:160003:10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0:16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0:16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0:160003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0:160003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0:1600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0:16000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0:16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0:16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0:16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1:13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1:170004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2:08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2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2:11001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2:1200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3:01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3:0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3:01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3:01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3:01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3:01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3:01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3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3:0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3:0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3:0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3:05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3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3:08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3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3:08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3:08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3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3:11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3:1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3:1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3:13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3:13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3:14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100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1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100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1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1001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1001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10010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1001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1001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10017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1001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1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1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10019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1002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10029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1003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1003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100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10050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1005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1006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20003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2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2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2001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20014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20014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2001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2002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2002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20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2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2003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2003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20038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2003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2004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2004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20044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2009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2009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2009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2009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3002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30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3004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3004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3006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3006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3006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30070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3009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3009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301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30114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3011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3011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3012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30136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3013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5002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5002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5005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5005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5005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50066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6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6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6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60014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6001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6001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60014:89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6003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6005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6005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6005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6006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6006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6006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7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7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700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7003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70036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70036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7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7004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7005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7005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70056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70056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7005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7005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7007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7007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7007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7008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7008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7008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7008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7009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8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8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8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8004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8004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8005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8005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8006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8009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80110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8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8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8011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801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8014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8014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801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8014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80147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5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5:0101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5:0101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5:0101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5:01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5:0101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5:0101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5:0101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5:0101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5:01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5:0101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5:0101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5:01010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5:01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5:0101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5:0101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5:0101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5:020102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5:020103:4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20103:5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20103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201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201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201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201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201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201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201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201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20106:3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20106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20106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201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2010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201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201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20201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20201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202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301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301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30101:37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3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30101:50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30101:68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30102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3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30102:4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3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3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301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30105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301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301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30106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301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301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301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30107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30107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301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3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301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301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301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30112:56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5:030115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5:03011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5:030115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5:030115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5:030115:4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5:030115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30115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301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30119:1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3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3012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3012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3012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301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3012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30201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3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30213:149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302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6:000005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7:01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7:0101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7:01013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7:01014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7:01014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7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7:010147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7:010147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7:01014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7:01022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7:01022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7:01025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7:01026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7:01028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7:01028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7:0103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7:01033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7:010335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8:0202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8:03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8:03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8:0302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8:0302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8:0303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8:0401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9:00001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9:00002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9:00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9:00003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9:00003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9:00003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9:00003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9:00003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9:000038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9:000038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9:00003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9:00003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9:00004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9:00004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9:00004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9:00004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9:00004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9:00004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9:0000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9:00004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9:00004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9:00004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9:00004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9:00004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9:00004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9:00004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9:00004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9:00004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9:00004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9:00004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9:00004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9:00004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9:00004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9:00004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9:00004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9:00004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9:00004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9:00004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9:00004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9:00004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9:00004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9:00004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9:000047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9:00004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18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868546DCF0BCFB3E64D46E7A1392BC72F77FCAF7047EE6037F51015BD206DAD31AFD7642C2F2651B90906C5E05C18F7E5FF5C388BC698E36A1D5C4E4F8D5E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1T05:10:49Z</meta:creation-date>
    <dc:date>2021-02-01T06:08:32Z</dc:date>
  </office:meta>
</office:document-meta>
</file>