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4/2021/000038</text:p>
          </table:table-cell>
          <table:table-cell table:number-columns-repeated="4" table:style-name="ce1"/>
          <table:table-cell office:value-type="date" office:date-value="2021-01-29T00:00:00" table:style-name="ce12">
            <text:p>29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7"/>
          <table:covered-table-cell/>
          <table:table-cell table:style-name="ce8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34:13:010003:111</text:p>
          </table:table-cell>
          <table:covered-table-cell table:number-columns-repeated="2"/>
          <table:table-cell office:value-type="date" office:date-value="2021-01-20T00:00:00" table:number-columns-spanned="2" table:number-rows-spanned="1" table:style-name="ce18">
            <text:p>20.0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5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1">
            <text:p>Амиров Артем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Марина А. Ратанова</meta:initial-creator>
    <dc:creator>Марина А. Ратанова</dc:creator>
    <meta:creation-date>2021-02-01T05:02:01Z</meta:creation-date>
    <dc:date>2021-02-01T05:02:01Z</dc:date>
  </office:meta>
</office:document-meta>
</file>