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40</text:p>
          </table:table-cell>
          <table:table-cell table:number-columns-repeated="4" table:style-name="ce2"/>
          <table:table-cell office:value-type="string" table:style-name="ce4">
            <text:p>0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8" table:style-name="ce7">
            <text:p>6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10003:220</text:p>
          </table:table-cell>
          <table:covered-table-cell/>
          <table:table-cell office:value-type="float" office:value="300300" table:style-name="ce6">
            <text:p>30030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70002:129</text:p>
          </table:table-cell>
          <table:covered-table-cell/>
          <table:table-cell office:value-type="float" office:value="69002.070000000007" table:style-name="ce6">
            <text:p>69002,07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6:4632</text:p>
          </table:table-cell>
          <table:covered-table-cell/>
          <table:table-cell office:value-type="float" office:value="89614.85" table:style-name="ce6">
            <text:p>89614,8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7:178</text:p>
          </table:table-cell>
          <table:covered-table-cell/>
          <table:table-cell office:value-type="float" office:value="78661191.810000002" table:style-name="ce6">
            <text:p>78661191,81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120001:622</text:p>
          </table:table-cell>
          <table:covered-table-cell/>
          <table:table-cell office:value-type="float" office:value="194773" table:style-name="ce6">
            <text:p>194773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120001:623</text:p>
          </table:table-cell>
          <table:covered-table-cell/>
          <table:table-cell office:value-type="float" office:value="45750" table:style-name="ce6">
            <text:p>4575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00000:113</text:p>
          </table:table-cell>
          <table:covered-table-cell/>
          <table:table-cell office:value-type="float" office:value="12392146.800000001" table:style-name="ce6">
            <text:p>12392146,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120102:57</text:p>
          </table:table-cell>
          <table:covered-table-cell/>
          <table:table-cell office:value-type="float" office:value="764280" table:style-name="ce6">
            <text:p>76428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120401:551</text:p>
          </table:table-cell>
          <table:covered-table-cell/>
          <table:table-cell office:value-type="float" office:value="298621.26" table:style-name="ce6">
            <text:p>298621,2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40001:160</text:p>
          </table:table-cell>
          <table:covered-table-cell/>
          <table:table-cell office:value-type="float" office:value="605760" table:style-name="ce6">
            <text:p>60576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90001:505</text:p>
          </table:table-cell>
          <table:covered-table-cell/>
          <table:table-cell office:value-type="float" office:value="70910.320000000007" table:style-name="ce6">
            <text:p>70910,3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100005:618</text:p>
          </table:table-cell>
          <table:covered-table-cell/>
          <table:table-cell office:value-type="float" office:value="1197492" table:style-name="ce6">
            <text:p>119749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00000:512</text:p>
          </table:table-cell>
          <table:covered-table-cell/>
          <table:table-cell office:value-type="float" office:value="695760" table:style-name="ce6">
            <text:p>69576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70006:1077</text:p>
          </table:table-cell>
          <table:covered-table-cell/>
          <table:table-cell office:value-type="float" office:value="168300" table:style-name="ce6">
            <text:p>16830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020005:739</text:p>
          </table:table-cell>
          <table:covered-table-cell/>
          <table:table-cell office:value-type="float" office:value="409036.68" table:style-name="ce6">
            <text:p>409036,6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7:000000:129</text:p>
          </table:table-cell>
          <table:covered-table-cell/>
          <table:table-cell office:value-type="float" office:value="62578063.229999997" table:style-name="ce6">
            <text:p>62578063,23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000000:3559</text:p>
          </table:table-cell>
          <table:covered-table-cell/>
          <table:table-cell office:value-type="float" office:value="1729890" table:style-name="ce6">
            <text:p>172989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000000:3561</text:p>
          </table:table-cell>
          <table:covered-table-cell/>
          <table:table-cell office:value-type="float" office:value="621330" table:style-name="ce6">
            <text:p>62133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000000:3562</text:p>
          </table:table-cell>
          <table:covered-table-cell/>
          <table:table-cell office:value-type="float" office:value="2485320" table:style-name="ce6">
            <text:p>248532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00000:548</text:p>
          </table:table-cell>
          <table:covered-table-cell/>
          <table:table-cell office:value-type="float" office:value="5894295" table:style-name="ce6">
            <text:p>589429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738</text:p>
          </table:table-cell>
          <table:covered-table-cell/>
          <table:table-cell office:value-type="float" office:value="49010745" table:style-name="ce6">
            <text:p>4901074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10005:599</text:p>
          </table:table-cell>
          <table:covered-table-cell/>
          <table:table-cell office:value-type="float" office:value="535973548.30000001" table:style-name="ce6">
            <text:p>535973548,3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90107:1048</text:p>
          </table:table-cell>
          <table:covered-table-cell/>
          <table:table-cell office:value-type="float" office:value="236900.72" table:style-name="ce6">
            <text:p>236900,7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90107:1049</text:p>
          </table:table-cell>
          <table:covered-table-cell/>
          <table:table-cell office:value-type="float" office:value="664306.52" table:style-name="ce6">
            <text:p>664306,5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90107:1050</text:p>
          </table:table-cell>
          <table:covered-table-cell/>
          <table:table-cell office:value-type="float" office:value="312922.92" table:style-name="ce6">
            <text:p>312922,9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1:120002:72</text:p>
          </table:table-cell>
          <table:covered-table-cell/>
          <table:table-cell office:value-type="float" office:value="485136" table:style-name="ce6">
            <text:p>48513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1:120002:73</text:p>
          </table:table-cell>
          <table:covered-table-cell/>
          <table:table-cell office:value-type="float" office:value="23494" table:style-name="ce6">
            <text:p>2349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50002:39</text:p>
          </table:table-cell>
          <table:covered-table-cell/>
          <table:table-cell office:value-type="float" office:value="746999.06" table:style-name="ce6">
            <text:p>746999,06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00000:153</text:p>
          </table:table-cell>
          <table:covered-table-cell/>
          <table:table-cell office:value-type="float" office:value="37147809.450000003" table:style-name="ce6">
            <text:p>37147809,4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00000:4341</text:p>
          </table:table-cell>
          <table:covered-table-cell/>
          <table:table-cell office:value-type="float" office:value="271260" table:style-name="ce6">
            <text:p>27126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30901:103</text:p>
          </table:table-cell>
          <table:covered-table-cell/>
          <table:table-cell office:value-type="float" office:value="82687.199999999997" table:style-name="ce6">
            <text:p>82687,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41501:890</text:p>
          </table:table-cell>
          <table:covered-table-cell/>
          <table:table-cell office:value-type="float" office:value="148108.5" table:style-name="ce6">
            <text:p>148108,5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42001:4</text:p>
          </table:table-cell>
          <table:covered-table-cell/>
          <table:table-cell office:value-type="float" office:value="268500.12" table:style-name="ce6">
            <text:p>268500,12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43901:938</text:p>
          </table:table-cell>
          <table:covered-table-cell/>
          <table:table-cell office:value-type="float" office:value="72380.28" table:style-name="ce6">
            <text:p>72380,2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60901:1356</text:p>
          </table:table-cell>
          <table:covered-table-cell/>
          <table:table-cell office:value-type="float" office:value="94010.4" table:style-name="ce6">
            <text:p>94010,4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60901:1368</text:p>
          </table:table-cell>
          <table:covered-table-cell/>
          <table:table-cell office:value-type="float" office:value="105690.48" table:style-name="ce6">
            <text:p>105690,4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120301:367</text:p>
          </table:table-cell>
          <table:covered-table-cell/>
          <table:table-cell office:value-type="float" office:value="199680" table:style-name="ce6">
            <text:p>19968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120301:97</text:p>
          </table:table-cell>
          <table:covered-table-cell/>
          <table:table-cell office:value-type="float" office:value="224640" table:style-name="ce6">
            <text:p>22464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120301:98</text:p>
          </table:table-cell>
          <table:covered-table-cell/>
          <table:table-cell office:value-type="float" office:value="861120" table:style-name="ce6">
            <text:p>86112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12:1173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1:110014:155</text:p>
          </table:table-cell>
          <table:covered-table-cell/>
          <table:table-cell office:value-type="float" office:value="384027.28" table:style-name="ce6">
            <text:p>384027,28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33:000000:283</text:p>
          </table:table-cell>
          <table:covered-table-cell/>
          <table:table-cell office:value-type="float" office:value="8193300" table:style-name="ce7">
            <text:p>8193300</text:p>
          </table:table-cell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6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3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3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3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4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7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7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7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9:12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9:13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9:26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9:5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1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14:49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1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14:97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6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6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6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6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6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6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6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60002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70006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000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00006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502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502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502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1502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12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12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120006:4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000000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00000:5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3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1401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5081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5081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508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804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804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804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804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804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804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804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8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804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804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804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8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804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804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12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12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12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12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12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12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12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1204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1204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1204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1204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1204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1204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1204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1204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1204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204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1204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1204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1204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1204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1204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1204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1204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1204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1204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1204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1204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1204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1204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1204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1204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1204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1204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1204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1204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1204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1204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1204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1204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1204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1204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1204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1204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1204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1204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1204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1204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1204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1204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1204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1204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1204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1204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1204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1204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1204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1204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1204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1204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01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0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02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02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02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000000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50007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80007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080007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110007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02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06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0600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06000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0600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3:06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3:06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3:07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3:070008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3:070008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3:080004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3:08000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3:08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3:08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3:080004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3:080004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3:080004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3:08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3:09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3:09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3:090007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3:140003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4:06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4:130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6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9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09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5:10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5:1203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5:1203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5:1203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5:1203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5:1203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5:1203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5:1203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5:1203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5:1203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5:1203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5:1203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5:1203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5:1203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5:1203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5:1203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5:1203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5:1203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5:1203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5:1203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5:12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5:1203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5:1203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5:1203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5:1203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5:1203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5:1203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5:1203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5:1203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01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0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0100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0100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1000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0100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01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0100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01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0100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01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05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7:02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8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8:02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8:03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8:04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8:09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8:09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09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8:09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8:09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8:09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8:09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8:09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8:09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8:09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8:09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8:09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8:09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8:09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8:09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8:09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8:09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8:09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8:09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8:09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8:09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8:09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8:09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8:09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8:09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8:09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8:09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8:09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8:09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8:09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8:09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8:09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8:09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8:09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8:09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8:09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8:09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8:09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8:0900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8:09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8:0900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8:0900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8:0900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8:09001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8:09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8:13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8:13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8:13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8:13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8:13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8:13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8:13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8:1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8:13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8:13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8:1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8:13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8:1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8:13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8:13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8:1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8:13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8:13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8:13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8:13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8:13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8:13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8:13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8:13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8:13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8:13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8:1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8:1407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8:1407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8:1407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8:1407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8:1407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8:1407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8:1407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8:1407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8:1407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8:1407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8:1407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8:1407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8:1407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0:000000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0:02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0:02000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0:02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0:02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0:02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0:020003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0:0200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0:0200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2000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20003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50005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5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05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5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0:05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0:05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0:05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0:05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0:05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0:05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0:05000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0:05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0:050005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0:05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0:0500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0:050005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0:050005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0:050005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0:050005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0:050005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0:050005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0:07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8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8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9010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90107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9010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901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90107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0:0901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0:0901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0:090107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0:090107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0:090107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0:090107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901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9010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1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1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1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1:000000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1:000000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1:000000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1:000000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1:000000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1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1:01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1:010008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1:06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1:06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1:09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1:09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1:1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1:1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1:11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1:1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1:11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1:11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1:1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1:1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1:1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1:11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1:11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1:11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1:11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1:11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1:11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1:11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1:11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1:11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1:11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1:11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1:11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1:11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1:11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1:11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1:11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1:11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1:11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1:11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1:11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1:1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1:11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1:12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1:12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1:12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1:12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1:12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1:12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1:12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1:12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1:12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1:12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1:12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1:12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1:12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1:12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1:12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1:12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1:12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1:12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1:12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1:12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1:1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1:1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1:12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1:12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1:12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1:12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1:12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1:12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1:12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1:12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1:12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1:1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1:12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1:1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12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12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12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1:12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1:12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1:1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1:12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1:12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1:12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1:12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1:12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1:12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1:12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1:12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1:12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1:12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1:1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1:1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1:1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1:13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1:13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1:1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1:13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1:13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1:13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1:14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2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2:0602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2:14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2:1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3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3:07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3:07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3:07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3:07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3:07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3:07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3:07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3:07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3:07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3:07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3:07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3:07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3:07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3:07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3:07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3:07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3:07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3:07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3:07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3:07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3:07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3:07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3:07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3:07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3:07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3:07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3:07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3:07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3:07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3:07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3:07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3:07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3:07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3:07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3:07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3:07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3:07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3:07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3:07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3:07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3:07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3:07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3:07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3:07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3:07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3:07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3:07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3:07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3:07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3:07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3:07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3:07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3:07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3:07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3:07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3:07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3:07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3:07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3:07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3:07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3:07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3:07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3:07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3:07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3:110008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4:000000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4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4:0501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4:1204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4:1204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6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6:0308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6:030801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6:0403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6:0405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6:0407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6:041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6:0418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6:042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6:0423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6:0428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6:0612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6:0612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6:0904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6:1006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6:1202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6:1202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6:1202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6:1202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7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7:05000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7:070009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7:070009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7:070009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7:080009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7:11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7:11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7:11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7:11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7:11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7:15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7:15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070007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07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070007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8:07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8:0700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8:10001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8:10001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8:10002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8:100028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8:100028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8:100028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8:11001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11001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1100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11002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8:110023:37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14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8:15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8:150005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8:15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8:150006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8:160004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9:06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9:1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9:14001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0:060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1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1:000000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1:000000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1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1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1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1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1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1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1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1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1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1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1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1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1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1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1:000000:3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1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1:000000:3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1:000000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1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1:000000:3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1:000000:3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1:000000:3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1:000000:3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1:000000:3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1:000000:3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1:000000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1:000000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1:000000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1:000000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1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1:04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1:0400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1:05001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1:05001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1:05001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1:05001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1:05001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1:06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1:06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2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2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2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2:000000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3:000000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3:01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3:080008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3:080008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3:080008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3:08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3:080008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3:080008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3:080008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3:080008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3:080008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3:080008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3:10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8">
            <text:p>34:33:13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0A3A0A7A1A3EA0B037E724DBDA1F2621516062594A2DE7FDC858A5EA3045900B54C6857A3D834BD7070E02851D45B14BE686D978A379731078AE075E66D611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2T08:40:17Z</meta:creation-date>
    <dc:date>2021-02-02T11:17:34Z</dc:date>
  </office:meta>
</office:document-meta>
</file>