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041</text:p>
          </table:table-cell>
          <table:table-cell table:number-columns-repeated="4" table:style-name="ce2"/>
          <table:table-cell office:value-type="string" table:style-name="ce4">
            <text:p>02.0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9" table:style-name="ce6">
            <text:p>9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316" table:style-name="ce7">
            <text:p>231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1:040001:1274</text:p>
          </table:table-cell>
          <table:covered-table-cell/>
          <table:table-cell office:value-type="float" office:value="179336.85" table:style-name="ce6">
            <text:p>179336,85</text:p>
          </table:table-cell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3:140107:5474</text:p>
          </table:table-cell>
          <table:covered-table-cell/>
          <table:table-cell office:value-type="float" office:value="112242.72" table:style-name="ce6">
            <text:p>112242,72</text:p>
          </table:table-cell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140112:1897</text:p>
          </table:table-cell>
          <table:covered-table-cell/>
          <table:table-cell office:value-type="float" office:value="113762.88" table:style-name="ce6">
            <text:p>113762,88</text:p>
          </table:table-cell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140112:2625</text:p>
          </table:table-cell>
          <table:covered-table-cell/>
          <table:table-cell office:value-type="float" office:value="109549.44" table:style-name="ce6">
            <text:p>109549,44</text:p>
          </table:table-cell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140114:1068</text:p>
          </table:table-cell>
          <table:covered-table-cell/>
          <table:table-cell office:value-type="float" office:value="110385.18" table:style-name="ce6">
            <text:p>110385,18</text:p>
          </table:table-cell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140114:13383</text:p>
          </table:table-cell>
          <table:covered-table-cell/>
          <table:table-cell office:value-type="float" office:value="142047.35999999999" table:style-name="ce6">
            <text:p>142047,36</text:p>
          </table:table-cell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140114:2109</text:p>
          </table:table-cell>
          <table:covered-table-cell/>
          <table:table-cell office:value-type="float" office:value="118632.96000000001" table:style-name="ce6">
            <text:p>118632,96</text:p>
          </table:table-cell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3:220005:152</text:p>
          </table:table-cell>
          <table:covered-table-cell/>
          <table:table-cell office:value-type="float" office:value="42430098.640000001" table:style-name="ce6">
            <text:p>42430098,64</text:p>
          </table:table-cell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3:220005:5843</text:p>
          </table:table-cell>
          <table:covered-table-cell/>
          <table:table-cell office:value-type="float" office:value="72086.06" table:style-name="ce6">
            <text:p>72086,06</text:p>
          </table:table-cell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3:220006:52</text:p>
          </table:table-cell>
          <table:covered-table-cell/>
          <table:table-cell office:value-type="float" office:value="20717949.539999999" table:style-name="ce6">
            <text:p>20717949,54</text:p>
          </table:table-cell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3:230005:31</text:p>
          </table:table-cell>
          <table:covered-table-cell/>
          <table:table-cell office:value-type="float" office:value="686218.05" table:style-name="ce6">
            <text:p>686218,05</text:p>
          </table:table-cell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4:100001:3290</text:p>
          </table:table-cell>
          <table:covered-table-cell/>
          <table:table-cell office:value-type="float" office:value="233786.52" table:style-name="ce6">
            <text:p>233786,52</text:p>
          </table:table-cell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5:020003:517</text:p>
          </table:table-cell>
          <table:covered-table-cell/>
          <table:table-cell office:value-type="float" office:value="348144" table:style-name="ce6">
            <text:p>348144</text:p>
          </table:table-cell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5:030002:105</text:p>
          </table:table-cell>
          <table:covered-table-cell/>
          <table:table-cell office:value-type="float" office:value="504719.18" table:style-name="ce6">
            <text:p>504719,18</text:p>
          </table:table-cell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5:040001:1046</text:p>
          </table:table-cell>
          <table:covered-table-cell/>
          <table:table-cell office:value-type="float" office:value="107649.57" table:style-name="ce6">
            <text:p>107649,57</text:p>
          </table:table-cell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8:120202:1268</text:p>
          </table:table-cell>
          <table:covered-table-cell/>
          <table:table-cell office:value-type="float" office:value="675475.6" table:style-name="ce6">
            <text:p>675475,6</text:p>
          </table:table-cell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09:070207:11</text:p>
          </table:table-cell>
          <table:covered-table-cell/>
          <table:table-cell office:value-type="float" office:value="191142.42" table:style-name="ce6">
            <text:p>191142,42</text:p>
          </table:table-cell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1:080004:2205</text:p>
          </table:table-cell>
          <table:covered-table-cell/>
          <table:table-cell office:value-type="float" office:value="270313.24" table:style-name="ce6">
            <text:p>270313,24</text:p>
          </table:table-cell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1:120003:309</text:p>
          </table:table-cell>
          <table:covered-table-cell/>
          <table:table-cell office:value-type="float" office:value="157208.54999999999" table:style-name="ce6">
            <text:p>157208,55</text:p>
          </table:table-cell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2:010502:4210</text:p>
          </table:table-cell>
          <table:covered-table-cell/>
          <table:table-cell office:value-type="float" office:value="132257.82" table:style-name="ce6">
            <text:p>132257,82</text:p>
          </table:table-cell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2:060008:97</text:p>
          </table:table-cell>
          <table:covered-table-cell/>
          <table:table-cell office:value-type="float" office:value="212834.04" table:style-name="ce6">
            <text:p>212834,04</text:p>
          </table:table-cell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2:090003:1188</text:p>
          </table:table-cell>
          <table:covered-table-cell/>
          <table:table-cell office:value-type="float" office:value="125022.55" table:style-name="ce6">
            <text:p>125022,55</text:p>
          </table:table-cell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13:020003:452</text:p>
          </table:table-cell>
          <table:covered-table-cell/>
          <table:table-cell office:value-type="float" office:value="95805.92" table:style-name="ce6">
            <text:p>95805,92</text:p>
          </table:table-cell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13:060001:835</text:p>
          </table:table-cell>
          <table:covered-table-cell/>
          <table:table-cell office:value-type="float" office:value="9076.4699999999993" table:style-name="ce6">
            <text:p>9076,47</text:p>
          </table:table-cell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13:080001:635</text:p>
          </table:table-cell>
          <table:covered-table-cell/>
          <table:table-cell office:value-type="float" office:value="9112.5" table:style-name="ce6">
            <text:p>9112,5</text:p>
          </table:table-cell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13:130018:387</text:p>
          </table:table-cell>
          <table:covered-table-cell/>
          <table:table-cell office:value-type="float" office:value="128952" table:style-name="ce6">
            <text:p>128952</text:p>
          </table:table-cell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15:080202:251</text:p>
          </table:table-cell>
          <table:covered-table-cell/>
          <table:table-cell office:value-type="float" office:value="483888.6" table:style-name="ce6">
            <text:p>483888,6</text:p>
          </table:table-cell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15:080406:198</text:p>
          </table:table-cell>
          <table:covered-table-cell/>
          <table:table-cell office:value-type="float" office:value="473563.32" table:style-name="ce6">
            <text:p>473563,32</text:p>
          </table:table-cell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16:090002:443</text:p>
          </table:table-cell>
          <table:covered-table-cell/>
          <table:table-cell office:value-type="float" office:value="268057.62" table:style-name="ce6">
            <text:p>268057,62</text:p>
          </table:table-cell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16:160001:1095</text:p>
          </table:table-cell>
          <table:covered-table-cell/>
          <table:table-cell office:value-type="float" office:value="63168" table:style-name="ce6">
            <text:p>63168</text:p>
          </table:table-cell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17:130001:1043</text:p>
          </table:table-cell>
          <table:covered-table-cell/>
          <table:table-cell office:value-type="float" office:value="285269.03999999998" table:style-name="ce6">
            <text:p>285269,04</text:p>
          </table:table-cell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17:130001:1044</text:p>
          </table:table-cell>
          <table:covered-table-cell/>
          <table:table-cell office:value-type="float" office:value="430936.74" table:style-name="ce6">
            <text:p>430936,74</text:p>
          </table:table-cell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19:080002:38</text:p>
          </table:table-cell>
          <table:covered-table-cell/>
          <table:table-cell office:value-type="float" office:value="64920" table:style-name="ce6">
            <text:p>64920</text:p>
          </table:table-cell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19:100133:100</text:p>
          </table:table-cell>
          <table:covered-table-cell/>
          <table:table-cell office:value-type="float" office:value="593485.9" table:style-name="ce6">
            <text:p>593485,9</text:p>
          </table:table-cell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19:100133:99</text:p>
          </table:table-cell>
          <table:covered-table-cell/>
          <table:table-cell office:value-type="float" office:value="612227.56000000006" table:style-name="ce6">
            <text:p>612227,56</text:p>
          </table:table-cell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20:050001:411</text:p>
          </table:table-cell>
          <table:covered-table-cell/>
          <table:table-cell office:value-type="float" office:value="285906.36" table:style-name="ce6">
            <text:p>285906,36</text:p>
          </table:table-cell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21:090001:852</text:p>
          </table:table-cell>
          <table:covered-table-cell/>
          <table:table-cell office:value-type="float" office:value="147312" table:style-name="ce6">
            <text:p>147312</text:p>
          </table:table-cell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21:090001:853</text:p>
          </table:table-cell>
          <table:covered-table-cell/>
          <table:table-cell office:value-type="float" office:value="147312" table:style-name="ce6">
            <text:p>147312</text:p>
          </table:table-cell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23:020001:1864</text:p>
          </table:table-cell>
          <table:covered-table-cell/>
          <table:table-cell office:value-type="float" office:value="98482.5" table:style-name="ce6">
            <text:p>98482,5</text:p>
          </table:table-cell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23:020001:1865</text:p>
          </table:table-cell>
          <table:covered-table-cell/>
          <table:table-cell office:value-type="float" office:value="113977.08" table:style-name="ce6">
            <text:p>113977,08</text:p>
          </table:table-cell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23:020001:1866</text:p>
          </table:table-cell>
          <table:covered-table-cell/>
          <table:table-cell office:value-type="float" office:value="97694.64" table:style-name="ce6">
            <text:p>97694,64</text:p>
          </table:table-cell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23:020001:1867</text:p>
          </table:table-cell>
          <table:covered-table-cell/>
          <table:table-cell office:value-type="float" office:value="121855.67999999999" table:style-name="ce6">
            <text:p>121855,68</text:p>
          </table:table-cell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23:020001:1868</text:p>
          </table:table-cell>
          <table:covered-table-cell/>
          <table:table-cell office:value-type="float" office:value="117785.07" table:style-name="ce6">
            <text:p>117785,07</text:p>
          </table:table-cell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23:120001:116</text:p>
          </table:table-cell>
          <table:covered-table-cell/>
          <table:table-cell office:value-type="float" office:value="59730.3" table:style-name="ce6">
            <text:p>59730,3</text:p>
          </table:table-cell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27:160101:4154</text:p>
          </table:table-cell>
          <table:covered-table-cell/>
          <table:table-cell office:value-type="float" office:value="262012.01" table:style-name="ce6">
            <text:p>262012,01</text:p>
          </table:table-cell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27:160101:4180</text:p>
          </table:table-cell>
          <table:covered-table-cell/>
          <table:table-cell office:value-type="float" office:value="6703.4" table:style-name="ce6">
            <text:p>6703,4</text:p>
          </table:table-cell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27:160102:5076</text:p>
          </table:table-cell>
          <table:covered-table-cell/>
          <table:table-cell office:value-type="float" office:value="804501.3" table:style-name="ce6">
            <text:p>804501,3</text:p>
          </table:table-cell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27:160102:5077</text:p>
          </table:table-cell>
          <table:covered-table-cell/>
          <table:table-cell office:value-type="float" office:value="1354294.89" table:style-name="ce6">
            <text:p>1354294,89</text:p>
          </table:table-cell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28:040003:101</text:p>
          </table:table-cell>
          <table:covered-table-cell/>
          <table:table-cell office:value-type="float" office:value="1051460" table:style-name="ce6">
            <text:p>1051460</text:p>
          </table:table-cell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28:040003:2854</text:p>
          </table:table-cell>
          <table:covered-table-cell/>
          <table:table-cell office:value-type="float" office:value="225026.6" table:style-name="ce6">
            <text:p>225026,6</text:p>
          </table:table-cell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28:040004:1497</text:p>
          </table:table-cell>
          <table:covered-table-cell/>
          <table:table-cell office:value-type="float" office:value="28847.78" table:style-name="ce6">
            <text:p>28847,78</text:p>
          </table:table-cell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28:040005:205</text:p>
          </table:table-cell>
          <table:covered-table-cell/>
          <table:table-cell office:value-type="float" office:value="72166452.599999994" table:style-name="ce6">
            <text:p>72166452,6</text:p>
          </table:table-cell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28:070007:1713</text:p>
          </table:table-cell>
          <table:covered-table-cell/>
          <table:table-cell office:value-type="float" office:value="9099.36" table:style-name="ce6">
            <text:p>9099,36</text:p>
          </table:table-cell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28:140001:650</text:p>
          </table:table-cell>
          <table:covered-table-cell/>
          <table:table-cell office:value-type="float" office:value="255854.7" table:style-name="ce6">
            <text:p>255854,7</text:p>
          </table:table-cell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28:140009:1</text:p>
          </table:table-cell>
          <table:covered-table-cell/>
          <table:table-cell office:value-type="float" office:value="204973.44" table:style-name="ce6">
            <text:p>204973,44</text:p>
          </table:table-cell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28:140009:4</text:p>
          </table:table-cell>
          <table:covered-table-cell/>
          <table:table-cell office:value-type="float" office:value="168878.4" table:style-name="ce6">
            <text:p>168878,4</text:p>
          </table:table-cell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28:170002:521</text:p>
          </table:table-cell>
          <table:covered-table-cell/>
          <table:table-cell office:value-type="float" office:value="140632.31" table:style-name="ce6">
            <text:p>140632,31</text:p>
          </table:table-cell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30:160003:3702</text:p>
          </table:table-cell>
          <table:covered-table-cell/>
          <table:table-cell office:value-type="float" office:value="423611.19" table:style-name="ce6">
            <text:p>423611,19</text:p>
          </table:table-cell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31:090004:152</text:p>
          </table:table-cell>
          <table:covered-table-cell/>
          <table:table-cell office:value-type="float" office:value="53520" table:style-name="ce6">
            <text:p>53520</text:p>
          </table:table-cell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31:200001:3865</text:p>
          </table:table-cell>
          <table:covered-table-cell/>
          <table:table-cell office:value-type="float" office:value="259228.62" table:style-name="ce6">
            <text:p>259228,62</text:p>
          </table:table-cell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31:200001:3866</text:p>
          </table:table-cell>
          <table:covered-table-cell/>
          <table:table-cell office:value-type="float" office:value="105498.54" table:style-name="ce6">
            <text:p>105498,54</text:p>
          </table:table-cell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34:010007:1</text:p>
          </table:table-cell>
          <table:covered-table-cell/>
          <table:table-cell office:value-type="float" office:value="54663646.82" table:style-name="ce6">
            <text:p>54663646,82</text:p>
          </table:table-cell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34:010043:475</text:p>
          </table:table-cell>
          <table:covered-table-cell/>
          <table:table-cell office:value-type="float" office:value="1185193.7" table:style-name="ce6">
            <text:p>1185193,7</text:p>
          </table:table-cell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34:020001:4</text:p>
          </table:table-cell>
          <table:covered-table-cell/>
          <table:table-cell office:value-type="float" office:value="9233666.9700000007" table:style-name="ce6">
            <text:p>9233666,97</text:p>
          </table:table-cell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34:020001:4542</text:p>
          </table:table-cell>
          <table:covered-table-cell/>
          <table:table-cell office:value-type="float" office:value="82201.350000000006" table:style-name="ce6">
            <text:p>82201,35</text:p>
          </table:table-cell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34:030012:109</text:p>
          </table:table-cell>
          <table:covered-table-cell/>
          <table:table-cell office:value-type="float" office:value="552589.25" table:style-name="ce6">
            <text:p>552589,25</text:p>
          </table:table-cell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34:030070:9</text:p>
          </table:table-cell>
          <table:covered-table-cell/>
          <table:table-cell office:value-type="float" office:value="56639571.5" table:style-name="ce6">
            <text:p>56639571,5</text:p>
          </table:table-cell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4:34:030104:174</text:p>
          </table:table-cell>
          <table:covered-table-cell/>
          <table:table-cell office:value-type="float" office:value="898367.4" table:style-name="ce6">
            <text:p>898367,4</text:p>
          </table:table-cell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34:34:040023:41</text:p>
          </table:table-cell>
          <table:covered-table-cell/>
          <table:table-cell office:value-type="float" office:value="73469988" table:style-name="ce6">
            <text:p>73469988</text:p>
          </table:table-cell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8">
            <text:p>34:34:040033:11</text:p>
          </table:table-cell>
          <table:covered-table-cell/>
          <table:table-cell office:value-type="float" office:value="3273214.98" table:style-name="ce6">
            <text:p>3273214,98</text:p>
          </table:table-cell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8">
            <text:p>34:34:040033:18</text:p>
          </table:table-cell>
          <table:covered-table-cell/>
          <table:table-cell office:value-type="float" office:value="9102.15" table:style-name="ce6">
            <text:p>9102,15</text:p>
          </table:table-cell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8">
            <text:p>34:34:040037:16</text:p>
          </table:table-cell>
          <table:covered-table-cell/>
          <table:table-cell office:value-type="float" office:value="1259112.8999999999" table:style-name="ce6">
            <text:p>1259112,9</text:p>
          </table:table-cell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8">
            <text:p>34:34:050030:48</text:p>
          </table:table-cell>
          <table:covered-table-cell/>
          <table:table-cell office:value-type="float" office:value="4712921.01" table:style-name="ce6">
            <text:p>4712921,01</text:p>
          </table:table-cell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8">
            <text:p>34:34:070059:1346</text:p>
          </table:table-cell>
          <table:covered-table-cell/>
          <table:table-cell office:value-type="float" office:value="1191509.76" table:style-name="ce6">
            <text:p>1191509,76</text:p>
          </table:table-cell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8">
            <text:p>34:34:080088:281</text:p>
          </table:table-cell>
          <table:covered-table-cell/>
          <table:table-cell office:value-type="float" office:value="435143.9" table:style-name="ce6">
            <text:p>435143,9</text:p>
          </table:table-cell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8">
            <text:p>34:34:080115:91</text:p>
          </table:table-cell>
          <table:covered-table-cell/>
          <table:table-cell office:value-type="float" office:value="412583.76" table:style-name="ce6">
            <text:p>412583,76</text:p>
          </table:table-cell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8">
            <text:p>34:35:000000:37</text:p>
          </table:table-cell>
          <table:covered-table-cell/>
          <table:table-cell office:value-type="float" office:value="48295206.670000002" table:style-name="ce6">
            <text:p>48295206,67</text:p>
          </table:table-cell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18">
            <text:p>34:35:020102:137</text:p>
          </table:table-cell>
          <table:covered-table-cell/>
          <table:table-cell office:value-type="float" office:value="145901519.58000001" table:style-name="ce6">
            <text:p>145901519,6</text:p>
          </table:table-cell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18">
            <text:p>34:35:020102:7828</text:p>
          </table:table-cell>
          <table:covered-table-cell/>
          <table:table-cell office:value-type="float" office:value="147224.85" table:style-name="ce6">
            <text:p>147224,85</text:p>
          </table:table-cell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18">
            <text:p>34:35:020103:363</text:p>
          </table:table-cell>
          <table:covered-table-cell/>
          <table:table-cell office:value-type="float" office:value="161840454.36000001" table:style-name="ce6">
            <text:p>161840454,4</text:p>
          </table:table-cell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18">
            <text:p>34:35:020103:6298</text:p>
          </table:table-cell>
          <table:covered-table-cell/>
          <table:table-cell office:value-type="float" office:value="165233.1" table:style-name="ce6">
            <text:p>165233,1</text:p>
          </table:table-cell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18">
            <text:p>34:35:020103:6299</text:p>
          </table:table-cell>
          <table:covered-table-cell/>
          <table:table-cell office:value-type="float" office:value="155112.70000000001" table:style-name="ce6">
            <text:p>155112,7</text:p>
          </table:table-cell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18">
            <text:p>34:35:020103:90</text:p>
          </table:table-cell>
          <table:covered-table-cell/>
          <table:table-cell office:value-type="float" office:value="185987163.34" table:style-name="ce6">
            <text:p>185987163,3</text:p>
          </table:table-cell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18">
            <text:p>34:35:020104:1475</text:p>
          </table:table-cell>
          <table:covered-table-cell/>
          <table:table-cell office:value-type="float" office:value="187101.6" table:style-name="ce6">
            <text:p>187101,6</text:p>
          </table:table-cell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18">
            <text:p>34:35:020105:2213</text:p>
          </table:table-cell>
          <table:covered-table-cell/>
          <table:table-cell office:value-type="float" office:value="7567625" table:style-name="ce6">
            <text:p>7567625</text:p>
          </table:table-cell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18">
            <text:p>34:35:030103:302</text:p>
          </table:table-cell>
          <table:covered-table-cell/>
          <table:table-cell office:value-type="float" office:value="286004.25" table:style-name="ce6">
            <text:p>286004,25</text:p>
          </table:table-cell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18">
            <text:p>34:35:030104:4621</text:p>
          </table:table-cell>
          <table:covered-table-cell/>
          <table:table-cell office:value-type="float" office:value="203828.22" table:style-name="ce6">
            <text:p>203828,22</text:p>
          </table:table-cell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18">
            <text:p>34:35:030104:68</text:p>
          </table:table-cell>
          <table:covered-table-cell/>
          <table:table-cell office:value-type="float" office:value="249701169.47999999" table:style-name="ce6">
            <text:p>249701169,5</text:p>
          </table:table-cell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18">
            <text:p>34:35:030105:1865</text:p>
          </table:table-cell>
          <table:covered-table-cell/>
          <table:table-cell office:value-type="float" office:value="242832.8" table:style-name="ce6">
            <text:p>242832,8</text:p>
          </table:table-cell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18">
            <text:p>34:35:030106:1269</text:p>
          </table:table-cell>
          <table:covered-table-cell/>
          <table:table-cell office:value-type="float" office:value="227915.9" table:style-name="ce6">
            <text:p>227915,9</text:p>
          </table:table-cell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18">
            <text:p>34:35:030107:52</text:p>
          </table:table-cell>
          <table:covered-table-cell/>
          <table:table-cell office:value-type="float" office:value="513639303.83999997" table:style-name="ce6">
            <text:p>513639303,8</text:p>
          </table:table-cell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18">
            <text:p>34:35:030107:5330</text:p>
          </table:table-cell>
          <table:covered-table-cell/>
          <table:table-cell office:value-type="float" office:value="341967.68" table:style-name="ce6">
            <text:p>341967,68</text:p>
          </table:table-cell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18">
            <text:p>34:35:030107:5331</text:p>
          </table:table-cell>
          <table:covered-table-cell/>
          <table:table-cell office:value-type="float" office:value="274131.7" table:style-name="ce6">
            <text:p>274131,7</text:p>
          </table:table-cell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18">
            <text:p>34:36:000002:2484</text:p>
          </table:table-cell>
          <table:covered-table-cell/>
          <table:table-cell office:value-type="float" office:value="44212.41" table:style-name="ce6">
            <text:p>44212,41</text:p>
          </table:table-cell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18">
            <text:p>34:36:000002:257</text:p>
          </table:table-cell>
          <table:covered-table-cell/>
          <table:table-cell office:value-type="float" office:value="5175759.05" table:style-name="ce6">
            <text:p>5175759,05</text:p>
          </table:table-cell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18">
            <text:p>34:37:010280:24</text:p>
          </table:table-cell>
          <table:covered-table-cell/>
          <table:table-cell office:value-type="float" office:value="512615.22" table:style-name="ce6">
            <text:p>512615,22</text:p>
          </table:table-cell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18">
            <text:p>34:38:040102:288</text:p>
          </table:table-cell>
          <table:covered-table-cell/>
          <table:table-cell office:value-type="float" office:value="11473" table:style-name="ce6">
            <text:p>11473</text:p>
          </table:table-cell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18">
            <text:p>34:38:040112:450</text:p>
          </table:table-cell>
          <table:covered-table-cell/>
          <table:table-cell office:value-type="float" office:value="185562.08" table:style-name="ce6">
            <text:p>185562,08</text:p>
          </table:table-cell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1">
            <text:p>99</text:p>
          </table:table-cell>
          <table:table-cell office:value-type="string" table:number-columns-spanned="2" table:number-rows-spanned="1" table:style-name="ce18">
            <text:p>34:39:000023:1350</text:p>
          </table:table-cell>
          <table:covered-table-cell/>
          <table:table-cell office:value-type="float" office:value="523534.1" table:style-name="ce7">
            <text:p>523534,1</text:p>
          </table:table-cell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7">
            <text:p>21.0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40001:40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1:060002:16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1:070001: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1:110007:1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1:130001: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2:010003:8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2:020003:10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2:020003:29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2:020003:5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2:020005:8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2:070003:20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2:080003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2:080003:1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2:080003:2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2:080003:29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2:090001:12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2:120002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2:120002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2:120003:2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2:120003: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2:120003:8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2:120003:8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2:120004:4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2:120004:4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2:120004:7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2:140001:2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3:010001:1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3:020001: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3:030001:16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3:030001:4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3:030001:80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3:030001:80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3:040001: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3:040001:5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3:040002:2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3:050001:2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3:050001: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3:070001:4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3:080001:2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3:080001:4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3:080001:5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3:080001:6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3:080001: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3:080001:9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3:090001:19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3:090001: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3:090001:6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3:100002: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3:120001:3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3:120001:50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3:120006:21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3:120006:26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3:120006:27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3:120006:27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3:130001:1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3:130001:18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3:130001:20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3:130001:2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3:130001:29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3:130001:29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3:130001:3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3:130001:3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3:130001: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3:130001: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3:130001: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3:130001:9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3:130004:12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3:130004:29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3:130004:29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3:130004:29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3:130004:3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3:130007: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3:130007: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3:130008: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3:130009: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3:140101:12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3:140101:30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3:140101:3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3:140101:4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3:140101:4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3:140101:5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3:140101:7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3:140101:78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3:140101:9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3:140101:9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3:140106:15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3:140106:7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3:140106:7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3:140114:480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3:140114:49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3:140114:56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3:150001:3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3:150001: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3:150001:48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3:150005:3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3:170001:5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3:170001:59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3:170001:6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3:170005: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3:170006:100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3:170006:10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3:180001:48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3:180001:510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3:180001:8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3:180002:8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3:180005:34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3:180005:8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3:190001:1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3:190001:14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3:190001:9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03:210005:4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03:210005: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03:210005:6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03:210005:6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03:220003:2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03:220004:40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03:220005:298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03:220005:460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03:220005:539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03:220005:57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03:220005:7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03:220006:19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03:220006:44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03:220006:9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03:220006:9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03:230001:12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03:230001:3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03:230003:89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03:230005:128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04:040001:2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04:040002:9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04:050003:58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04:050003:69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04:080003:9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05:010119: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05:010148:1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05:010156: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05:010201:1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05:010201:69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05:010201:8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05:020001: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05:030001:4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05:030003: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05:060001: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05:090001:1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05:110001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05:150101:20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06:010004: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06:120004:14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06:120004:31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06:120004:60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06:120004:6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06:120004:6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06:120004:6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06:120004:6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06:120004:6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06:120004:6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06:120004:6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06:120004:6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06:120004:6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06:120004:9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06:130004:15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06:130004:4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06:130004:6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06:170002:2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06:170002:30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06:170002:4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06:170002:6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06:170002:69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06:170002:7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06:170002:8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06:170002:88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06:170002:9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06:180003:4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06:190003:15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06:200002:1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06:250001: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06:250001:8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06:250002:3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06:250003:6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06:250004:90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06:250005:59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06:250007:5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06:250007:5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06:250010:7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06:250010:9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06:250011:1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06:250011:5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06:250011: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06:250011: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06:250011:8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06:250011:8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06:250012:1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06:250012:6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06:250013:11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06:250013:13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06:250013: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06:250013:59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06:250013:69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06:250014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06:250014:4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07:030002:17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07:030002:4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07:080002:23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07:080002:478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07:080002:51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07:080002:5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07:080002:63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07:080002:63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07:080002:64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08:040101:11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08:040101:12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08:040101:13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08:040101:9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08:040202: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08:050102:1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08:050102:5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08:060102:10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08:060102:1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08:060102:1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08:060102:2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08:060102:3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08:060103: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08:070104:30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08:070104: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08:070104:38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08:100105:1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08:100105:2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08:100105: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08:100111:1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08:100111: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08:100111:3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08:110105: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08:110105: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08:110107:1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08:110107:29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08:110107:8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08:110108:2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08:110108: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08:110108: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08:120102:5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08:120109: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08:120201:8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08:120203:3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08:130104:2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08:130105: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08:140108: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08:140108:9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08:140108:9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08:150103: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08:150103: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09:000000:1130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09:000000:113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09:000000:4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09:020101: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09:020406: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09:020603: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09:020615: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09:020626: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09:020630: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09:020901: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09:020901:9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09:021004: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09:021008:1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09:021014:1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09:021014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09:021020: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09:021025:2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09:021025:2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09:021028: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09:021029: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09:021029: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09:021029: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09:021029: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09:021029: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09:021038: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09:021039:110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09:021039:5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09:021040: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09:021049: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09:021050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09:021050:1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09:021050:11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09:021050:1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09:021050:16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09:021050:17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09:021050:178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09:021050:17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09:021050: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09:021060: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09:021060:26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09:021060: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09:021060:9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09:021068: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09:021068:5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09:021068:5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09:021068:5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09:021068:5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09:021068:5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09:021068:5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09:021068:5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09:021068:5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09:021068:5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09:021068:5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09:021068:5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09:021068:5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09:021068:56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09:021068: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09:021069:1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09:021071: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09:021071: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09:021071:2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09:021071:2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09:021071: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09:021071: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09:021071: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09:021071: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09:021071: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09:021071: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09:021071: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09:021071: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09:021071: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09:021071: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09:021071: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09:021071: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09:021092: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09:030601: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09:050802: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09:050816:3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09:070101: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09:120302: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09:140101: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10:010003:1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10:010003:1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10:010003:1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10:010003:1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10:010003:19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10:010003: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10:010003: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10:010004: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10:040003:2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10:040003:2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10:040003:3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10:050003:16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10:050003:2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10:050003:2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10:200011:1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10:200011:9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11:000000:12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11:030002:3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11:050002: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11:050002: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11:070003:3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11:120003:3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12:010102: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12:010501:7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12:010501:7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12:010502:14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12:010502:36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12:010502:38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12:010502:4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12:010502:4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12:010502:5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12:030007:10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12:030007:126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12:030007:12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12:040010:10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12:040010:3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12:040010: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12:040010:4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12:040010: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12:040010:8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12:050002: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12:050002:9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12:050005: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12:050005:4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12:050008:10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12:050014:40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12:060008:1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12:060008:10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12:060008:10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12:060008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12:060008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12:060008:1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12:060008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12:060008: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12:060008:1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12:060008:1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12:060008:1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12:060008:1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12:060008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12:060008:1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12:060008:1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12:060008:1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12:060008:1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12:060008:1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12:060008:1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12:060008:1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12:060008:1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12:060008:1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12:060008:1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12:060008:1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12:060008:1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12:060008:1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12:060008:1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12:060008:1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12:060008: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12:060008:1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12:060008:1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12:060008:1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12:060008: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12:060008:1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12:060008:1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12:060008:1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12:060008:1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12:060008:1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12:060008:1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12:060008: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12:060008:18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12:060008:1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12:060008:1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12:060008:19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12:060008:19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12:060008:1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12:060008:1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12:060008:19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12:060008:20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12:060008:20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12:060008:20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12:060008:20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12:060008:20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12:060008:20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12:060008:20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12:060008: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12:060008: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12:060008: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12:060008: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12:060008: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12:060008: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12:060008: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12:060008: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12:060008: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12:060008: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12:060008: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12:060008:4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12:060008: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12:060008: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12:060008: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12:060008: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12:060008:4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12:060008:4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12:060008:4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12:060008:4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12:060008: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12:060008:4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12:060008:4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12:060008:4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12:060008: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12:060008: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12:060008: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12:060008: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4:12:060008:59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4:12:060008:60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4:12:060008:60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4:12:060008:60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4:12:060008:60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4:12:060008:60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4:12:060008:6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4:12:060008: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4:12:060008: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4:12:060008: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4:12:060008: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4:12:060008: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4:12:060008:8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34:12:060008: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34:12:060008: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34:12:060016:38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34:12:080003: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34:12:080004:12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34:12:080004:1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34:12:080004:2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8">
            <text:p>34:12:100004:1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8">
            <text:p>34:13:000000:10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8">
            <text:p>34:13:000000:11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8">
            <text:p>34:13:000000:59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8">
            <text:p>34:13:010001: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8">
            <text:p>34:13:010001:1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8">
            <text:p>34:13:010001:1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8">
            <text:p>34:13:010001:18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8">
            <text:p>34:13:010001:2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8">
            <text:p>34:13:010001:2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8">
            <text:p>34:13:020001: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8">
            <text:p>34:13:020001:1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8">
            <text:p>34:13:020001:100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8">
            <text:p>34:13:020001:1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8">
            <text:p>34:13:020001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8">
            <text:p>34:13:020001:1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8">
            <text:p>34:13:020001:1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8">
            <text:p>34:13:020001:40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8">
            <text:p>34:13:020001:8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8">
            <text:p>34:13:020001:9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8">
            <text:p>34:13:020003:1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8">
            <text:p>34:13:020003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8">
            <text:p>34:13:020003:3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8">
            <text:p>34:13:020003:3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8">
            <text:p>34:13:020003: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8">
            <text:p>34:13:020003:9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8">
            <text:p>34:13:030002:13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8">
            <text:p>34:13:030002: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8">
            <text:p>34:13:030002:2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8">
            <text:p>34:13:030002:2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8">
            <text:p>34:13:030002:40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8">
            <text:p>34:13:030002: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8">
            <text:p>34:13:040001: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8">
            <text:p>34:13:040001: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8">
            <text:p>34:13:040001: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8">
            <text:p>34:13:040001: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8">
            <text:p>34:13:040001: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8">
            <text:p>34:13:040001: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8">
            <text:p>34:13:040001:4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8">
            <text:p>34:13:040001:6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8">
            <text:p>34:13:040001: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8">
            <text:p>34:13:060001: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8">
            <text:p>34:13:060001: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8">
            <text:p>34:13:060001: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8">
            <text:p>34:13:070002:1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8">
            <text:p>34:13:070002:1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8">
            <text:p>34:13:070002: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8">
            <text:p>34:13:080002:10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8">
            <text:p>34:13:090001:20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8">
            <text:p>34:13:090001: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8">
            <text:p>34:13:090002: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8">
            <text:p>34:13:090002: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8">
            <text:p>34:13:090002: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8">
            <text:p>34:13:090002: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8">
            <text:p>34:13:090002:3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8">
            <text:p>34:13:090002: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8">
            <text:p>34:13:100001:1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8">
            <text:p>34:13:100001:1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8">
            <text:p>34:13:100001:1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8">
            <text:p>34:13:100001:1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8">
            <text:p>34:13:100001:29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8">
            <text:p>34:13:100001: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8">
            <text:p>34:13:100001:6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8">
            <text:p>34:13:110001:2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18">
            <text:p>34:13:110001: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18">
            <text:p>34:13:110001:3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18">
            <text:p>34:13:110001:3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18">
            <text:p>34:13:110001:3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18">
            <text:p>34:13:110001:3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18">
            <text:p>34:13:110001: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18">
            <text:p>34:13:120001: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18">
            <text:p>34:13:120001:9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18">
            <text:p>34:13:120002: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18">
            <text:p>34:13:130019:32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18">
            <text:p>34:13:130022:1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18">
            <text:p>34:13:130022:2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18">
            <text:p>34:13:130027:7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18">
            <text:p>34:13:130029:3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18">
            <text:p>34:13:150001:1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18">
            <text:p>34:13:150001:18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18">
            <text:p>34:13:150001:19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18">
            <text:p>34:13:150001:1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18">
            <text:p>34:13:150001:19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18">
            <text:p>34:13:150001:19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18">
            <text:p>34:13:150001:7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18">
            <text:p>34:14:090001:23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18">
            <text:p>34:14:090001:4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18">
            <text:p>34:14:090001:4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18">
            <text:p>34:14:090001: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18">
            <text:p>34:14:090001: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18">
            <text:p>34:14:090001:4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18">
            <text:p>34:15:000000:16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18">
            <text:p>34:15:000000:16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18">
            <text:p>34:15:060102:1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18">
            <text:p>34:15:060102:5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18">
            <text:p>34:15:070302:1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18">
            <text:p>34:15:080402:1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18">
            <text:p>34:15:090201:20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18">
            <text:p>34:15:090203: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18">
            <text:p>34:15:090205:1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18">
            <text:p>34:15:090205:49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18">
            <text:p>34:15:100205: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18">
            <text:p>34:15:100205: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18">
            <text:p>34:15:120102: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18">
            <text:p>34:15:120102: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18">
            <text:p>34:15:120102: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18">
            <text:p>34:15:120102: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18">
            <text:p>34:15:120102: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18">
            <text:p>34:15:120102: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18">
            <text:p>34:15:120102: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18">
            <text:p>34:15:120102: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18">
            <text:p>34:15:120102: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18">
            <text:p>34:15:120102: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18">
            <text:p>34:15:120102: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18">
            <text:p>34:15:120102: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18">
            <text:p>34:15:120102:8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18">
            <text:p>34:15:120102:8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18">
            <text:p>34:15:120102:9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18">
            <text:p>34:15:120305: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18">
            <text:p>34:16:000000:1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18">
            <text:p>34:16:000000:17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18">
            <text:p>34:16:000000:20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18">
            <text:p>34:16:010003:16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18">
            <text:p>34:16:020001:20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18">
            <text:p>34:16:020003:1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18">
            <text:p>34:16:030001:19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18">
            <text:p>34:16:030001:2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18">
            <text:p>34:16:030001:3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18">
            <text:p>34:16:030001:5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18">
            <text:p>34:16:030001:56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18">
            <text:p>34:16:030001:7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18">
            <text:p>34:16:030002: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18">
            <text:p>34:16:040002:10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18">
            <text:p>34:16:050001:3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18">
            <text:p>34:16:050001: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18">
            <text:p>34:16:050002:8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18">
            <text:p>34:16:080001:20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18">
            <text:p>34:16:080001:2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18">
            <text:p>34:16:080005:4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18">
            <text:p>34:16:090001:22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18">
            <text:p>34:16:090001:22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18">
            <text:p>34:16:090001: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18">
            <text:p>34:16:100001:128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18">
            <text:p>34:16:100001:5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18">
            <text:p>34:16:100002: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18">
            <text:p>34:16:110001:180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18">
            <text:p>34:16:110001:6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18">
            <text:p>34:16:110006:1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18">
            <text:p>34:16:120001:15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18">
            <text:p>34:16:120001:20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18">
            <text:p>34:16:120001:5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18">
            <text:p>34:16:120002:2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18">
            <text:p>34:16:120002: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18">
            <text:p>34:16:120002: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18">
            <text:p>34:16:120004:106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18">
            <text:p>34:16:120004:10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18">
            <text:p>34:16:120004:11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18">
            <text:p>34:16:120004:1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18">
            <text:p>34:16:120004:1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18">
            <text:p>34:16:120004:1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18">
            <text:p>34:16:120004:1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18">
            <text:p>34:16:120004:1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18">
            <text:p>34:16:120004:1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18">
            <text:p>34:16:120004:2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18">
            <text:p>34:16:120004:20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18">
            <text:p>34:16:120004:20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18">
            <text:p>34:16:120004:2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18">
            <text:p>34:16:120004:2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18">
            <text:p>34:16:120004:2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18">
            <text:p>34:16:120004:2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18">
            <text:p>34:16:120004:2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18">
            <text:p>34:16:120004:2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18">
            <text:p>34:16:120004:2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18">
            <text:p>34:16:120004: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18">
            <text:p>34:16:120004: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18">
            <text:p>34:16:120004: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18">
            <text:p>34:16:120004:3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18">
            <text:p>34:16:120004:3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18">
            <text:p>34:16:120004:3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18">
            <text:p>34:16:120004:40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18">
            <text:p>34:16:120004:40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18">
            <text:p>34:16:120004:4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18">
            <text:p>34:16:120004: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18">
            <text:p>34:16:120004:4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18">
            <text:p>34:16:120004:49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18">
            <text:p>34:16:120004:50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18">
            <text:p>34:16:120004: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18">
            <text:p>34:16:120004:5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18">
            <text:p>34:16:120004: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18">
            <text:p>34:16:120004:5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18">
            <text:p>34:16:120004:5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18">
            <text:p>34:16:120004:5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18">
            <text:p>34:16:120004:5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18">
            <text:p>34:16:120004:5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18">
            <text:p>34:16:120004:5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18">
            <text:p>34:16:120004:5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18">
            <text:p>34:16:120004:5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18">
            <text:p>34:16:120004:6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18">
            <text:p>34:16:120004: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18">
            <text:p>34:16:120004: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18">
            <text:p>34:16:120004: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18">
            <text:p>34:16:120004:8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18">
            <text:p>34:16:120004:8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18">
            <text:p>34:16:120004:8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18">
            <text:p>34:16:120004:8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18">
            <text:p>34:16:120004:8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18">
            <text:p>34:16:120004:8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18">
            <text:p>34:16:120004:8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18">
            <text:p>34:16:120004:90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18">
            <text:p>34:16:120004:90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18">
            <text:p>34:16:120005:1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18">
            <text:p>34:16:120005:2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18">
            <text:p>34:16:130001:1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18">
            <text:p>34:16:130001:3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18">
            <text:p>34:16:130001:50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18">
            <text:p>34:16:130006:19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18">
            <text:p>34:16:160001:1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18">
            <text:p>34:16:160001:1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18">
            <text:p>34:16:160001:19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18">
            <text:p>34:16:160001:20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18">
            <text:p>34:16:160001:2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18">
            <text:p>34:16:170001: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18">
            <text:p>34:16:170001: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18">
            <text:p>34:16:170001: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18">
            <text:p>34:16:170001:1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18">
            <text:p>34:16:170001: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18">
            <text:p>34:16:170001:1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18">
            <text:p>34:16:170001:1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18">
            <text:p>34:16:170001:18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18">
            <text:p>34:16:170001:19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18">
            <text:p>34:16:170001: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18">
            <text:p>34:16:170001: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18">
            <text:p>34:16:170001: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18">
            <text:p>34:16:170001: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18">
            <text:p>34:16:170001: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18">
            <text:p>34:16:170001: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18">
            <text:p>34:16:170001: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18">
            <text:p>34:16:170001: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18">
            <text:p>34:16:170001:40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18">
            <text:p>34:16:170001:4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18">
            <text:p>34:16:170001:4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18">
            <text:p>34:16:170001:4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18">
            <text:p>34:16:170001: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18">
            <text:p>34:16:170001: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18">
            <text:p>34:16:170001:5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18">
            <text:p>34:16:170001: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18">
            <text:p>34:16:170001:5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18">
            <text:p>34:16:170001: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18">
            <text:p>34:16:170001: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18">
            <text:p>34:16:170001:6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18">
            <text:p>34:16:170001: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18">
            <text:p>34:16:170001: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18">
            <text:p>34:16:170001: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18">
            <text:p>34:16:170001: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18">
            <text:p>34:16:170001: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18">
            <text:p>34:16:170001: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18">
            <text:p>34:16:170001: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18">
            <text:p>34:16:170001: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18">
            <text:p>34:16:170002:1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18">
            <text:p>34:16:170002:1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18">
            <text:p>34:16:170002:1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18">
            <text:p>34:16:170002:1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18">
            <text:p>34:16:170002:1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18">
            <text:p>34:16:170002:1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18">
            <text:p>34:16:170002:1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18">
            <text:p>34:16:170002:1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18">
            <text:p>34:16:170002:1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18">
            <text:p>34:16:170002:29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18">
            <text:p>34:16:170002:3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18">
            <text:p>34:16:170002: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18">
            <text:p>34:16:170002: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18">
            <text:p>34:16:170002: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18">
            <text:p>34:16:170002: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18">
            <text:p>34:16:170002: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18">
            <text:p>34:16:170002: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18">
            <text:p>34:16:170002:9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18">
            <text:p>34:16:170002:9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18">
            <text:p>34:16:170003: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18">
            <text:p>34:17:020001:1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18">
            <text:p>34:17:070001:249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18">
            <text:p>34:17:070001:53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18">
            <text:p>34:17:070001:53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18">
            <text:p>34:17:070001:55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18">
            <text:p>34:17:100004: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18">
            <text:p>34:18:010002:3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18">
            <text:p>34:18:020001:4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18">
            <text:p>34:18:040001: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18">
            <text:p>34:18:050006:2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18">
            <text:p>34:18:060002:8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18">
            <text:p>34:18:070004:11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18">
            <text:p>34:18:070004:1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18">
            <text:p>34:18:070004:2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18">
            <text:p>34:18:070004:2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18">
            <text:p>34:18:070004:3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18">
            <text:p>34:18:080010:1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18">
            <text:p>34:18:080010:1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18">
            <text:p>34:18:080010:1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18">
            <text:p>34:18:080010:3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18">
            <text:p>34:18:100010: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18">
            <text:p>34:18:100014:9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18">
            <text:p>34:18:110002:1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18">
            <text:p>34:18:110002:19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18">
            <text:p>34:18:110002: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18">
            <text:p>34:18:110002:7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18">
            <text:p>34:18:120002:1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18">
            <text:p>34:18:120002:4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18">
            <text:p>34:18:130001:11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18">
            <text:p>34:18:130001:1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18">
            <text:p>34:18:130001:1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18">
            <text:p>34:18:130001:1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18">
            <text:p>34:18:130001:1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18">
            <text:p>34:18:130001:2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18">
            <text:p>34:18:130001:2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18">
            <text:p>34:18:130001:30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18">
            <text:p>34:18:140101: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18">
            <text:p>34:18:140102: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18">
            <text:p>34:18:140105: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18">
            <text:p>34:18:140105: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18">
            <text:p>34:18:140106: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18">
            <text:p>34:18:140106: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18">
            <text:p>34:18:140107: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18">
            <text:p>34:18:140115: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18">
            <text:p>34:18:140121:9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18">
            <text:p>34:18:140122: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18">
            <text:p>34:18:140123: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18">
            <text:p>34:18:140203: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18">
            <text:p>34:18:140203: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18">
            <text:p>34:18:140215: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18">
            <text:p>34:18:140231: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18">
            <text:p>34:18:140402: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18">
            <text:p>34:18:140404:119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18">
            <text:p>34:18:140404:28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18">
            <text:p>34:19:010005:10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18">
            <text:p>34:19:010005: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18">
            <text:p>34:19:010005: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18">
            <text:p>34:19:010005: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18">
            <text:p>34:19:010005: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18">
            <text:p>34:19:010005: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18">
            <text:p>34:19:010005:3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18">
            <text:p>34:19:010005:38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18">
            <text:p>34:19:010005: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18">
            <text:p>34:19:010005:39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18">
            <text:p>34:19:010005:4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18">
            <text:p>34:19:010005:58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18">
            <text:p>34:19:010005:60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18">
            <text:p>34:19:010005: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18">
            <text:p>34:19:010005: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18">
            <text:p>34:19:010005:9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18">
            <text:p>34:19:010005:9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18">
            <text:p>34:19:010005:9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18">
            <text:p>34:19:030002: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18">
            <text:p>34:19:030002: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18">
            <text:p>34:19:030002:8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18">
            <text:p>34:19:030009:1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18">
            <text:p>34:19:040003:1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18">
            <text:p>34:19:040003:3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18">
            <text:p>34:19:040003:4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18">
            <text:p>34:19:100105:1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18">
            <text:p>34:19:100105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18">
            <text:p>34:19:100105:1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18">
            <text:p>34:19:100105:1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18">
            <text:p>34:19:100105:18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18">
            <text:p>34:19:100105:19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18">
            <text:p>34:19:100105: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18">
            <text:p>34:19:100105: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18">
            <text:p>34:19:100105: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18">
            <text:p>34:19:100105: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18">
            <text:p>34:19:100105: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18">
            <text:p>34:19:100105: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18">
            <text:p>34:19:100105: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18">
            <text:p>34:19:100105:6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18">
            <text:p>34:19:100105: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18">
            <text:p>34:19:100109:1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18">
            <text:p>34:19:100109:1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18">
            <text:p>34:19:100109:1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18">
            <text:p>34:19:100109: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18">
            <text:p>34:19:100109: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18">
            <text:p>34:19:100109: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18">
            <text:p>34:19:100109:1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18">
            <text:p>34:19:100109:1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18">
            <text:p>34:19:100109: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18">
            <text:p>34:19:100109:29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18">
            <text:p>34:19:100109:6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18">
            <text:p>34:19:100110: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18">
            <text:p>34:19:100110:10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18">
            <text:p>34:19:100110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18">
            <text:p>34:19:100110: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18">
            <text:p>34:19:100110:1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18">
            <text:p>34:19:100110:1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18">
            <text:p>34:19:100110:1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18">
            <text:p>34:19:100110:1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18">
            <text:p>34:19:100110:1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18">
            <text:p>34:19:100110:1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18">
            <text:p>34:19:100110:1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18">
            <text:p>34:19:100110:1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18">
            <text:p>34:19:100110:1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18">
            <text:p>34:19:100110:1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18">
            <text:p>34:19:100110:1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18">
            <text:p>34:19:100110:1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18">
            <text:p>34:19:100110:1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18">
            <text:p>34:19:100110: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18">
            <text:p>34:19:100110:16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18">
            <text:p>34:19:100110:16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18">
            <text:p>34:19:100110:1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18">
            <text:p>34:19:100110: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18">
            <text:p>34:19:100110:1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18">
            <text:p>34:19:100110:1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18">
            <text:p>34:19:100110:18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18">
            <text:p>34:19:100110:19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18">
            <text:p>34:19:100110:19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18">
            <text:p>34:19:100110:1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18">
            <text:p>34:19:100110:20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18">
            <text:p>34:19:100110:20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18">
            <text:p>34:19:100110: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18">
            <text:p>34:19:100110: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18">
            <text:p>34:19:100110:3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18">
            <text:p>34:19:100110:3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18">
            <text:p>34:19:100110: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18">
            <text:p>34:19:100110: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18">
            <text:p>34:19:100110: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18">
            <text:p>34:19:100110: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18">
            <text:p>34:19:100110: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18">
            <text:p>34:19:100110: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18">
            <text:p>34:19:100110: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18">
            <text:p>34:19:100110: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18">
            <text:p>34:19:100110: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18">
            <text:p>34:19:100110: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18">
            <text:p>34:19:100110:8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18">
            <text:p>34:19:100110:9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18">
            <text:p>34:19:100110:9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18">
            <text:p>34:19:100112: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18">
            <text:p>34:19:100112: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18">
            <text:p>34:19:100112: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18">
            <text:p>34:19:100112:9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18">
            <text:p>34:19:100123:1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18">
            <text:p>34:19:100123:18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18">
            <text:p>34:19:100123: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18">
            <text:p>34:19:100123: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18">
            <text:p>34:19:100123: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18">
            <text:p>34:19:100123: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18">
            <text:p>34:19:100142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18">
            <text:p>34:19:100142:1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18">
            <text:p>34:19:100142:1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18">
            <text:p>34:19:100142: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18">
            <text:p>34:19:100142: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18">
            <text:p>34:19:100143:1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18">
            <text:p>34:19:100143:1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18">
            <text:p>34:19:100143:1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18">
            <text:p>34:19:100143:18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18">
            <text:p>34:19:100143: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18">
            <text:p>34:19:100143: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18">
            <text:p>34:19:100143: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18">
            <text:p>34:19:100143: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18">
            <text:p>34:19:100143: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18">
            <text:p>34:19:100143: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18">
            <text:p>34:19:100144:10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18">
            <text:p>34:19:100144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18">
            <text:p>34:19:100144: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18">
            <text:p>34:19:100144:1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18">
            <text:p>34:19:100144:1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18">
            <text:p>34:19:100144:1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18">
            <text:p>34:19:100144:2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18">
            <text:p>34:19:100144: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18">
            <text:p>34:19:100155:1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18">
            <text:p>34:19:100156: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18">
            <text:p>34:19:100156: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18">
            <text:p>34:19:100156: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18">
            <text:p>34:19:100156: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18">
            <text:p>34:19:100156: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18">
            <text:p>34:19:100205: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18">
            <text:p>34:19:100228:9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18">
            <text:p>34:19:100230:2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18">
            <text:p>34:19:100247:1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18">
            <text:p>34:19:140007: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18">
            <text:p>34:20:000000: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18">
            <text:p>34:20:000000:18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18">
            <text:p>34:20:000000:18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18">
            <text:p>34:20:000000:188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18">
            <text:p>34:20:000000:189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18">
            <text:p>34:20:000000:21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18">
            <text:p>34:20:000000:21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18">
            <text:p>34:20:000000:21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18">
            <text:p>34:20:000000:21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18">
            <text:p>34:20:030103:3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18">
            <text:p>34:20:030103:4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18">
            <text:p>34:20:030103:60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18">
            <text:p>34:20:050001:11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18">
            <text:p>34:20:050001:11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18">
            <text:p>34:20:050001:11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18">
            <text:p>34:20:050001:11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18">
            <text:p>34:20:050001:11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18">
            <text:p>34:20:050001:11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18">
            <text:p>34:20:050001:11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18">
            <text:p>34:20:050001:118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18">
            <text:p>34:20:050001:118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18">
            <text:p>34:20:050001:11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18">
            <text:p>34:20:050001:12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18">
            <text:p>34:20:050001:12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18">
            <text:p>34:20:050001:1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18">
            <text:p>34:20:050001:129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18">
            <text:p>34:20:050001:129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18">
            <text:p>34:20:050001:129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18">
            <text:p>34:20:050001:12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18">
            <text:p>34:20:050001:129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18">
            <text:p>34:20:050001:13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18">
            <text:p>34:20:050001:130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18">
            <text:p>34:20:050001:130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18">
            <text:p>34:20:050001:13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18">
            <text:p>34:20:050001:13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18">
            <text:p>34:20:050001:13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18">
            <text:p>34:20:050001:13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18">
            <text:p>34:20:050001:1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18">
            <text:p>34:20:050001:14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18">
            <text:p>34:20:050001:14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18">
            <text:p>34:20:050001:14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18">
            <text:p>34:20:050001:14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18">
            <text:p>34:20:050001: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18">
            <text:p>34:20:050001: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18">
            <text:p>34:20:050001:18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18">
            <text:p>34:20:050001:18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18">
            <text:p>34:20:050001:19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18">
            <text:p>34:20:050001:1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18">
            <text:p>34:20:050001:1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18">
            <text:p>34:20:050001:20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18">
            <text:p>34:20:050001:2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18">
            <text:p>34:20:050001:29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18">
            <text:p>34:20:050001:29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18">
            <text:p>34:20:050001:30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18">
            <text:p>34:20:050001:3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18">
            <text:p>34:20:050001:3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18">
            <text:p>34:20:050001:3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18">
            <text:p>34:20:050001:38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18">
            <text:p>34:20:050001:4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18">
            <text:p>34:20:050001:4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18">
            <text:p>34:20:050001:4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18">
            <text:p>34:20:050001:4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18">
            <text:p>34:20:050001:4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18">
            <text:p>34:20:050001:4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18">
            <text:p>34:20:050001: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18">
            <text:p>34:20:050001:4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18">
            <text:p>34:20:050001:4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18">
            <text:p>34:20:050001:4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18">
            <text:p>34:20:050001:4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18">
            <text:p>34:20:050001:4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18">
            <text:p>34:20:050001:48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18">
            <text:p>34:20:050001:4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18">
            <text:p>34:20:050001:4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18">
            <text:p>34:20:050001:48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18">
            <text:p>34:20:050001:49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18">
            <text:p>34:20:050001:49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18">
            <text:p>34:20:050001:49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18">
            <text:p>34:20:050001:5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18">
            <text:p>34:20:050001:5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18">
            <text:p>34:20:050001:5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18">
            <text:p>34:20:050001:5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18">
            <text:p>34:20:050001:5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18">
            <text:p>34:20:050001:5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18">
            <text:p>34:20:050001:5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18">
            <text:p>34:20:050001:5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18">
            <text:p>34:20:050001:5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18">
            <text:p>34:20:050001:5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18">
            <text:p>34:20:050001:5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18">
            <text:p>34:20:050001:5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18">
            <text:p>34:20:050001:5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18">
            <text:p>34:20:050001:5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18">
            <text:p>34:20:050001:5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18">
            <text:p>34:20:050001:5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18">
            <text:p>34:20:050001:5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18">
            <text:p>34:20:050001:5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18">
            <text:p>34:20:050001:5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18">
            <text:p>34:20:050001:58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18">
            <text:p>34:20:050001:59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18">
            <text:p>34:20:050001:59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18">
            <text:p>34:20:050001:59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18">
            <text:p>34:20:050001:59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18">
            <text:p>34:20:050001:59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18">
            <text:p>34:20:050001:6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18">
            <text:p>34:20:050001:60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18">
            <text:p>34:20:050001:60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18">
            <text:p>34:20:050001:60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18">
            <text:p>34:20:050001:6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18">
            <text:p>34:20:050001:6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18">
            <text:p>34:20:050001:6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18">
            <text:p>34:20:050001: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18">
            <text:p>34:20:050001:6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18">
            <text:p>34:20:050001:6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18">
            <text:p>34:20:050001:6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18">
            <text:p>34:20:050001: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18">
            <text:p>34:20:050001:6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18">
            <text:p>34:20:050001:6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18">
            <text:p>34:20:050001:6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18">
            <text:p>34:20:050001:6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18">
            <text:p>34:20:050001:6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18">
            <text:p>34:20:050001:6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18">
            <text:p>34:20:050001:6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18">
            <text:p>34:20:050001:6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18">
            <text:p>34:20:050001:6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18">
            <text:p>34:20:050001:68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18">
            <text:p>34:20:050001:6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18">
            <text:p>34:20:050001:68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18">
            <text:p>34:20:050001:69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18">
            <text:p>34:20:050001:7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18">
            <text:p>34:20:050001:70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18">
            <text:p>34:20:050001:7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18">
            <text:p>34:20:050001:7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18">
            <text:p>34:20:050001:7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18">
            <text:p>34:20:050001:7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18">
            <text:p>34:20:050001:7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18">
            <text:p>34:20:050001:7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18">
            <text:p>34:20:050001:7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18">
            <text:p>34:20:050001:7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18">
            <text:p>34:20:050001:7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18">
            <text:p>34:20:050001:7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18">
            <text:p>34:20:050005:8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18">
            <text:p>34:20:060301: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18">
            <text:p>34:20:080004:1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18">
            <text:p>34:20:080004:1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18">
            <text:p>34:20:090101: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18">
            <text:p>34:20:090101:6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18">
            <text:p>34:20:090101:6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18">
            <text:p>34:20:090101:9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18">
            <text:p>34:20:090105: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18">
            <text:p>34:20:090105: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18">
            <text:p>34:20:090107:7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18">
            <text:p>34:21:000000:20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18">
            <text:p>34:21:000000:220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18">
            <text:p>34:21:000000:220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18">
            <text:p>34:21:000000:22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18">
            <text:p>34:21:010001: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18">
            <text:p>34:21:010001: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18">
            <text:p>34:21:030002:9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18">
            <text:p>34:21:030003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18">
            <text:p>34:21:030003: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18">
            <text:p>34:21:030003: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18">
            <text:p>34:21:030003:4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18">
            <text:p>34:21:050001:3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18">
            <text:p>34:21:050001: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18">
            <text:p>34:21:060001:1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18">
            <text:p>34:21:060001:1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18">
            <text:p>34:21:060001:2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18">
            <text:p>34:21:060001:29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18">
            <text:p>34:21:060001:3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18">
            <text:p>34:21:060001: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18">
            <text:p>34:21:060001: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18">
            <text:p>34:21:060001:5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18">
            <text:p>34:21:070001:8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18">
            <text:p>34:21:070002:22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18">
            <text:p>34:21:070002: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18">
            <text:p>34:21:070010: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18">
            <text:p>34:21:070010:8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18">
            <text:p>34:21:070010: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18">
            <text:p>34:21:070012:1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18">
            <text:p>34:21:070012:2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18">
            <text:p>34:21:070013:69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18">
            <text:p>34:21:070013:7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18">
            <text:p>34:21:070016:1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18">
            <text:p>34:21:070016:17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18">
            <text:p>34:21:070016:19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18">
            <text:p>34:21:070016:19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18">
            <text:p>34:21:070016:19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18">
            <text:p>34:21:070016:22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18">
            <text:p>34:21:070016:7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18">
            <text:p>34:21:070016: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18">
            <text:p>34:21:070016: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18">
            <text:p>34:21:070016: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18">
            <text:p>34:21:070016:8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18">
            <text:p>34:21:070016:88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18">
            <text:p>34:21:070016:9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18">
            <text:p>34:21:080001:2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18">
            <text:p>34:21:080001:3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18">
            <text:p>34:21:090001:2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18">
            <text:p>34:21:090001:28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18">
            <text:p>34:21:090001:3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18">
            <text:p>34:21:090001:3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18">
            <text:p>34:21:090001:3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18">
            <text:p>34:21:090001:3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18">
            <text:p>34:21:090001:3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18">
            <text:p>34:21:090001:3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18">
            <text:p>34:21:090001:3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18">
            <text:p>34:21:090001:3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18">
            <text:p>34:21:090002:3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18">
            <text:p>34:21:100002: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18">
            <text:p>34:21:120001:1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18">
            <text:p>34:21:120001:1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18">
            <text:p>34:21:120001:2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18">
            <text:p>34:21:130001:7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18">
            <text:p>34:21:140001:1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18">
            <text:p>34:21:140001:3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18">
            <text:p>34:21:140001: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18">
            <text:p>34:21:150001:17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18">
            <text:p>34:21:150001:2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18">
            <text:p>34:21:150001:40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18">
            <text:p>34:22:060114: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18">
            <text:p>34:22:060114: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18">
            <text:p>34:22:060115: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18">
            <text:p>34:22:060115: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18">
            <text:p>34:22:060115: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18">
            <text:p>34:22:060115: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18">
            <text:p>34:22:060115: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18">
            <text:p>34:22:060115: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18">
            <text:p>34:22:060115: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18">
            <text:p>34:22:060115: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18">
            <text:p>34:22:060115: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18">
            <text:p>34:22:060115: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18">
            <text:p>34:22:060115: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18">
            <text:p>34:22:060115: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18">
            <text:p>34:22:060115: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18">
            <text:p>34:22:060115: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18">
            <text:p>34:22:060115: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18">
            <text:p>34:22:060115: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18">
            <text:p>34:22:060115: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18">
            <text:p>34:22:060115: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18">
            <text:p>34:22:060115: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18">
            <text:p>34:22:060115: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18">
            <text:p>34:22:060115: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18">
            <text:p>34:22:060115: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18">
            <text:p>34:22:060115: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18">
            <text:p>34:22:060115: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18">
            <text:p>34:22:060115: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18">
            <text:p>34:22:060115: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18">
            <text:p>34:22:060115: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18">
            <text:p>34:22:060116: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18">
            <text:p>34:22:060116: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18">
            <text:p>34:22:060116: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18">
            <text:p>34:22:060116: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18">
            <text:p>34:22:060116: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18">
            <text:p>34:22:060116: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18">
            <text:p>34:22:060116: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18">
            <text:p>34:22:060116: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18">
            <text:p>34:22:060116: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18">
            <text:p>34:22:060116: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18">
            <text:p>34:22:060116: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18">
            <text:p>34:22:060116: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18">
            <text:p>34:22:060116: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18">
            <text:p>34:22:060116: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18">
            <text:p>34:22:060116: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18">
            <text:p>34:22:060116: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18">
            <text:p>34:22:060116: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18">
            <text:p>34:22:060116: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18">
            <text:p>34:22:060116: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18">
            <text:p>34:22:060116: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18">
            <text:p>34:22:060116: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18">
            <text:p>34:22:060117: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18">
            <text:p>34:22:130002:1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18">
            <text:p>34:23:020001: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18">
            <text:p>34:23:020001:4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18">
            <text:p>34:23:050001:15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18">
            <text:p>34:23:050001:178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18">
            <text:p>34:23:050001: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18">
            <text:p>34:23:050001:9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18">
            <text:p>34:23:060001:13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18">
            <text:p>34:23:140001:3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18">
            <text:p>34:23:150001:1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18">
            <text:p>34:23:190001:10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18">
            <text:p>34:23:190032: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18">
            <text:p>34:23:190054: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18">
            <text:p>34:23:190054:6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18">
            <text:p>34:23:190066:8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18">
            <text:p>34:23:210001:2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18">
            <text:p>34:24:000000:12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18">
            <text:p>34:24:000000:13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18">
            <text:p>34:24:000000:3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18">
            <text:p>34:24:020201:6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18">
            <text:p>34:24:040401:4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18">
            <text:p>34:24:050201:2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18">
            <text:p>34:24:050201:3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18">
            <text:p>34:24:050201:3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18">
            <text:p>34:24:050201: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18">
            <text:p>34:24:050201:5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18">
            <text:p>34:24:050201:6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18">
            <text:p>34:24:050201:69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18">
            <text:p>34:24:050207:1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18">
            <text:p>34:24:050207: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18">
            <text:p>34:24:070203:5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18">
            <text:p>34:24:070204: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18">
            <text:p>34:24:100201: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18">
            <text:p>34:24:100201: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18">
            <text:p>34:24:100201: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18">
            <text:p>34:24:100202: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18">
            <text:p>34:24:100202:30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18">
            <text:p>34:24:100202:4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18">
            <text:p>34:24:100202:4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18">
            <text:p>34:24:100202: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18">
            <text:p>34:24:100202: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18">
            <text:p>34:24:100203: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18">
            <text:p>34:24:100203: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18">
            <text:p>34:24:100203: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18">
            <text:p>34:24:100203: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18">
            <text:p>34:24:100203: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18">
            <text:p>34:24:100203: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18">
            <text:p>34:24:100203:9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18">
            <text:p>34:24:100204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18">
            <text:p>34:24:100204:1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18">
            <text:p>34:24:100204:2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18">
            <text:p>34:24:120405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18">
            <text:p>34:24:120405:1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18">
            <text:p>34:24:120405:1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18">
            <text:p>34:24:120405: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18">
            <text:p>34:24:120405: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18">
            <text:p>34:24:120405: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18">
            <text:p>34:24:120405: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18">
            <text:p>34:24:120405: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18">
            <text:p>34:24:120405: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18">
            <text:p>34:24:120405: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18">
            <text:p>34:24:120405:8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18">
            <text:p>34:24:120405: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18">
            <text:p>34:24:140301:2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18">
            <text:p>34:24:150208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18">
            <text:p>34:25:010110: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18">
            <text:p>34:25:010111: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18">
            <text:p>34:25:010112:10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18">
            <text:p>34:25:010119: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18">
            <text:p>34:25:010120: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18">
            <text:p>34:25:010128: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18">
            <text:p>34:25:010144: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18">
            <text:p>34:25:030102: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18">
            <text:p>34:25:040001:8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18">
            <text:p>34:26:010601:2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18">
            <text:p>34:26:020601:6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18">
            <text:p>34:26:030601:2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18">
            <text:p>34:26:030601:26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18">
            <text:p>34:26:030601:6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18">
            <text:p>34:26:030601:7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18">
            <text:p>34:26:030601:8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18">
            <text:p>34:26:030601:9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18">
            <text:p>34:26:044101:9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18">
            <text:p>34:26:050701:1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18">
            <text:p>34:26:050701:2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18">
            <text:p>34:26:050701:30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18">
            <text:p>34:26:050701:59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18">
            <text:p>34:26:050701:7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18">
            <text:p>34:26:050701:8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18">
            <text:p>34:26:050701:89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18">
            <text:p>34:26:050702:4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18">
            <text:p>34:26:050702:68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18">
            <text:p>34:26:050702:7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18">
            <text:p>34:26:060601:24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18">
            <text:p>34:26:060601:24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18">
            <text:p>34:26:060601: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18">
            <text:p>34:26:060601:59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18">
            <text:p>34:26:060601:8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18">
            <text:p>34:26:060801:2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18">
            <text:p>34:26:060801:3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18">
            <text:p>34:26:060801:3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18">
            <text:p>34:26:060801:3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18">
            <text:p>34:26:060801:3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18">
            <text:p>34:26:060801:3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18">
            <text:p>34:26:060801:8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18">
            <text:p>34:26:061001:1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18">
            <text:p>34:26:061001:1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18">
            <text:p>34:26:061001:18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18">
            <text:p>34:26:080201: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18">
            <text:p>34:26:090201:128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18">
            <text:p>34:26:090202: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18">
            <text:p>34:26:100101:22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18">
            <text:p>34:26:100101:30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18">
            <text:p>34:26:100101:70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18">
            <text:p>34:26:120101: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18">
            <text:p>34:26:130601: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18">
            <text:p>34:27:070006: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18">
            <text:p>34:27:070008:2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18">
            <text:p>34:27:070009:108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18">
            <text:p>34:27:070009:108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18">
            <text:p>34:27:080001:1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18">
            <text:p>34:27:080001:1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18">
            <text:p>34:27:080003: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18">
            <text:p>34:27:080003:2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18">
            <text:p>34:27:080003:4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18">
            <text:p>34:27:080003:4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18">
            <text:p>34:27:080003:6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18">
            <text:p>34:27:080003:8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18">
            <text:p>34:27:080003:8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18">
            <text:p>34:27:080003:9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18">
            <text:p>34:27:110003:2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18">
            <text:p>34:27:110005:9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18">
            <text:p>34:27:130001: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18">
            <text:p>34:27:150005:8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18">
            <text:p>34:27:160102:9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18">
            <text:p>34:27:160200:28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18">
            <text:p>34:28:010001:24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18">
            <text:p>34:28:010001:30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18">
            <text:p>34:28:020001:8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18">
            <text:p>34:28:030001:2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18">
            <text:p>34:28:030003:4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18">
            <text:p>34:28:030003:48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18">
            <text:p>34:28:040001:1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18">
            <text:p>34:28:040003:108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18">
            <text:p>34:28:040003:18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18">
            <text:p>34:28:040003:24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18">
            <text:p>34:28:040003:27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18">
            <text:p>34:28:040003:2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18">
            <text:p>34:28:040004:60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18">
            <text:p>34:28:070002:30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18">
            <text:p>34:28:070002:31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18">
            <text:p>34:28:080001:15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18">
            <text:p>34:28:080004:10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18">
            <text:p>34:28:080004:6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18">
            <text:p>34:28:080004:9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18">
            <text:p>34:28:100004:5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18">
            <text:p>34:28:100006: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18">
            <text:p>34:28:100006:50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18">
            <text:p>34:28:100006:6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18">
            <text:p>34:28:100008:1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18">
            <text:p>34:28:100028:58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18">
            <text:p>34:28:110003:1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18">
            <text:p>34:28:110003:1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18">
            <text:p>34:28:110003:1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18">
            <text:p>34:28:110005:29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18">
            <text:p>34:28:110007: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18">
            <text:p>34:28:110009: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18">
            <text:p>34:28:110013: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18">
            <text:p>34:28:120002:19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18">
            <text:p>34:28:120004:20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18">
            <text:p>34:28:130001:5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18">
            <text:p>34:28:130003:1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18">
            <text:p>34:28:130003:40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18">
            <text:p>34:28:130003:7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18">
            <text:p>34:28:130005: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18">
            <text:p>34:28:140001:3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18">
            <text:p>34:28:140007: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18">
            <text:p>34:28:140008: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18">
            <text:p>34:28:140011: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18">
            <text:p>34:28:150001: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18">
            <text:p>34:28:160001:1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18">
            <text:p>34:28:160003:20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18">
            <text:p>34:28:160003:2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18">
            <text:p>34:28:160003:2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18">
            <text:p>34:28:160004:5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18">
            <text:p>34:28:160004:6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18">
            <text:p>34:28:160004:6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18">
            <text:p>34:28:160004:6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18">
            <text:p>34:28:160004:6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18">
            <text:p>34:28:160004:70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18">
            <text:p>34:28:160004:70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18">
            <text:p>34:28:170002: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18">
            <text:p>34:29:000000: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18">
            <text:p>34:29:000000:1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18">
            <text:p>34:29:000000:19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18">
            <text:p>34:29:000000:23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18">
            <text:p>34:29:000000:23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18">
            <text:p>34:29:000000:23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18">
            <text:p>34:29:000000:23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18">
            <text:p>34:29:000000:23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18">
            <text:p>34:29:000000:23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18">
            <text:p>34:29:000000:23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18">
            <text:p>34:29:000000:23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18">
            <text:p>34:29:000000:23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18">
            <text:p>34:29:000000:23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18">
            <text:p>34:29:000000:23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18">
            <text:p>34:29:000000:23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18">
            <text:p>34:29:000000:23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18">
            <text:p>34:29:000000:23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18">
            <text:p>34:29:000000: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18">
            <text:p>34:29:000000: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18">
            <text:p>34:29:000000: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18">
            <text:p>34:29:010001: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18">
            <text:p>34:29:010001:1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18">
            <text:p>34:29:010001:1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18">
            <text:p>34:29:010001:1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18">
            <text:p>34:29:010001:1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18">
            <text:p>34:29:010001:1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18">
            <text:p>34:29:010001:18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18">
            <text:p>34:29:010001:19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18">
            <text:p>34:29:010001: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18">
            <text:p>34:29:010001:20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18">
            <text:p>34:29:010001:20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18">
            <text:p>34:29:010001:2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18">
            <text:p>34:29:010001:2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18">
            <text:p>34:29:010001:2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18">
            <text:p>34:29:010001:2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18">
            <text:p>34:29:010001:2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18">
            <text:p>34:29:010001:2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18">
            <text:p>34:29:010001:2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18">
            <text:p>34:29:010001:2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18">
            <text:p>34:29:010001:2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18">
            <text:p>34:29:010001:2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18">
            <text:p>34:29:010001:2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18">
            <text:p>34:29:010001:2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18">
            <text:p>34:29:010001:2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18">
            <text:p>34:29:010001:28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18">
            <text:p>34:29:010001:28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18">
            <text:p>34:29:010001:4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18">
            <text:p>34:29:010001:5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18">
            <text:p>34:29:010001:5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18">
            <text:p>34:29:010001:5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18">
            <text:p>34:29:010001:5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18">
            <text:p>34:29:010001: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18">
            <text:p>34:29:010001:56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18">
            <text:p>34:29:010001:5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18">
            <text:p>34:29:010001: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18">
            <text:p>34:29:010001: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18">
            <text:p>34:29:010001: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18">
            <text:p>34:29:010001:6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18">
            <text:p>34:29:010001: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18">
            <text:p>34:29:010001: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18">
            <text:p>34:29:010001: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18">
            <text:p>34:29:010001:6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18">
            <text:p>34:29:010001: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18">
            <text:p>34:29:010001:6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18">
            <text:p>34:29:010001: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18">
            <text:p>34:29:010001:68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18">
            <text:p>34:29:010001:6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18">
            <text:p>34:29:010001:6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18">
            <text:p>34:29:010001: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18">
            <text:p>34:29:010001: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18">
            <text:p>34:29:010001: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18">
            <text:p>34:29:010001: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18">
            <text:p>34:29:010001: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18">
            <text:p>34:29:010001: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18">
            <text:p>34:29:010001: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18">
            <text:p>34:29:010001: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18">
            <text:p>34:29:010001: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18">
            <text:p>34:29:010001:8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18">
            <text:p>34:29:010001: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18">
            <text:p>34:29:010001:8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18">
            <text:p>34:29:010001:8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18">
            <text:p>34:29:010001:9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18">
            <text:p>34:29:010001:9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18">
            <text:p>34:29:010001:9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18">
            <text:p>34:29:010001: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18">
            <text:p>34:29:010001:9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18">
            <text:p>34:29:010001:9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18">
            <text:p>34:29:010001:9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18">
            <text:p>34:29:050004: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18">
            <text:p>34:29:100002: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18">
            <text:p>34:29:110002:38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18">
            <text:p>34:29:110009:1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18">
            <text:p>34:29:120001:1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18">
            <text:p>34:29:120001:1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18">
            <text:p>34:29:120001:2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18">
            <text:p>34:29:120001: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18">
            <text:p>34:29:120001: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18">
            <text:p>34:30:020001:3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18">
            <text:p>34:30:020004:1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18">
            <text:p>34:30:110003:2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18">
            <text:p>34:30:110003:6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18">
            <text:p>34:30:120002:4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18">
            <text:p>34:30:130002:1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18">
            <text:p>34:30:130002: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18">
            <text:p>34:30:150002:1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18">
            <text:p>34:30:160003:100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18">
            <text:p>34:30:160003:10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18">
            <text:p>34:30:160003:11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18">
            <text:p>34:30:160003:11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18">
            <text:p>34:30:160003:12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18">
            <text:p>34:30:160003:12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18">
            <text:p>34:30:160003:13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18">
            <text:p>34:30:160003:13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18">
            <text:p>34:30:160003:13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18">
            <text:p>34:30:160003:2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18">
            <text:p>34:30:160003:25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18">
            <text:p>34:30:160003:30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18">
            <text:p>34:30:160003:30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3" table:number-rows-spanned="1" table:style-name="ce18">
            <text:p>34:30:160003:40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3" table:number-rows-spanned="1" table:style-name="ce18">
            <text:p>34:30:160003:4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3" table:number-rows-spanned="1" table:style-name="ce18">
            <text:p>34:30:160003:436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3" table:number-rows-spanned="1" table:style-name="ce18">
            <text:p>34:30:160003:75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3" table:number-rows-spanned="1" table:style-name="ce18">
            <text:p>34:30:160003:97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3" table:number-rows-spanned="1" table:style-name="ce18">
            <text:p>34:30:160003:98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3" table:number-rows-spanned="1" table:style-name="ce18">
            <text:p>34:30:160005:22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3" table:number-rows-spanned="1" table:style-name="ce18">
            <text:p>34:30:160005:40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3" table:number-rows-spanned="1" table:style-name="ce18">
            <text:p>34:30:160005:41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number-columns-spanned="3" table:number-rows-spanned="1" table:style-name="ce18">
            <text:p>34:30:160005:6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number-columns-spanned="3" table:number-rows-spanned="1" table:style-name="ce18">
            <text:p>34:30:160005:7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number-columns-spanned="3" table:number-rows-spanned="1" table:style-name="ce18">
            <text:p>34:30:160005:94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number-columns-spanned="3" table:number-rows-spanned="1" table:style-name="ce18">
            <text:p>34:31:190001:38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number-columns-spanned="3" table:number-rows-spanned="1" table:style-name="ce18">
            <text:p>34:31:190008: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number-columns-spanned="3" table:number-rows-spanned="1" table:style-name="ce18">
            <text:p>34:32:010001:10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number-columns-spanned="3" table:number-rows-spanned="1" table:style-name="ce18">
            <text:p>34:32:020003:1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number-columns-spanned="3" table:number-rows-spanned="1" table:style-name="ce18">
            <text:p>34:32:030001:3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number-columns-spanned="3" table:number-rows-spanned="1" table:style-name="ce18">
            <text:p>34:32:050001:4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number-columns-spanned="3" table:number-rows-spanned="1" table:style-name="ce18">
            <text:p>34:32:060001:4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number-columns-spanned="3" table:number-rows-spanned="1" table:style-name="ce18">
            <text:p>34:32:070001:18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number-columns-spanned="3" table:number-rows-spanned="1" table:style-name="ce18">
            <text:p>34:32:070001: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number-columns-spanned="3" table:number-rows-spanned="1" table:style-name="ce18">
            <text:p>34:32:080001:12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number-columns-spanned="3" table:number-rows-spanned="1" table:style-name="ce18">
            <text:p>34:32:080001:4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number-columns-spanned="3" table:number-rows-spanned="1" table:style-name="ce18">
            <text:p>34:32:090005:4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number-columns-spanned="3" table:number-rows-spanned="1" table:style-name="ce18">
            <text:p>34:32:100001:4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number-columns-spanned="3" table:number-rows-spanned="1" table:style-name="ce18">
            <text:p>34:32:100001: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number-columns-spanned="3" table:number-rows-spanned="1" table:style-name="ce18">
            <text:p>34:32:110002:29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number-columns-spanned="3" table:number-rows-spanned="1" table:style-name="ce18">
            <text:p>34:32:110004: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number-columns-spanned="3" table:number-rows-spanned="1" table:style-name="ce18">
            <text:p>34:32:120001:2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number-columns-spanned="3" table:number-rows-spanned="1" table:style-name="ce18">
            <text:p>34:32:120001:2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number-columns-spanned="3" table:number-rows-spanned="1" table:style-name="ce18">
            <text:p>34:32:120001: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number-columns-spanned="3" table:number-rows-spanned="1" table:style-name="ce18">
            <text:p>34:32:120001:4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number-columns-spanned="3" table:number-rows-spanned="1" table:style-name="ce18">
            <text:p>34:33:010001:11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number-columns-spanned="3" table:number-rows-spanned="1" table:style-name="ce18">
            <text:p>34:33:010001:16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number-columns-spanned="3" table:number-rows-spanned="1" table:style-name="ce18">
            <text:p>34:33:010001:29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number-columns-spanned="3" table:number-rows-spanned="1" table:style-name="ce18">
            <text:p>34:33:010001:35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number-columns-spanned="3" table:number-rows-spanned="1" table:style-name="ce18">
            <text:p>34:33:010001:44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number-columns-spanned="3" table:number-rows-spanned="1" table:style-name="ce18">
            <text:p>34:33:010001:50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number-columns-spanned="3" table:number-rows-spanned="1" table:style-name="ce18">
            <text:p>34:33:010001:80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number-columns-spanned="3" table:number-rows-spanned="1" table:style-name="ce18">
            <text:p>34:33:010002:2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number-columns-spanned="3" table:number-rows-spanned="1" table:style-name="ce18">
            <text:p>34:33:010002:2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number-columns-spanned="3" table:number-rows-spanned="1" table:style-name="ce18">
            <text:p>34:33:010002:3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number-columns-spanned="3" table:number-rows-spanned="1" table:style-name="ce18">
            <text:p>34:33:010002:3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number-columns-spanned="3" table:number-rows-spanned="1" table:style-name="ce18">
            <text:p>34:33:010002:4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number-columns-spanned="3" table:number-rows-spanned="1" table:style-name="ce18">
            <text:p>34:33:010002:6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number-columns-spanned="3" table:number-rows-spanned="1" table:style-name="ce18">
            <text:p>34:33:010002:7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number-columns-spanned="3" table:number-rows-spanned="1" table:style-name="ce18">
            <text:p>34:33:010002:7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number-columns-spanned="3" table:number-rows-spanned="1" table:style-name="ce18">
            <text:p>34:33:010002:89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number-columns-spanned="3" table:number-rows-spanned="1" table:style-name="ce18">
            <text:p>34:33:010002:89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number-columns-spanned="3" table:number-rows-spanned="1" table:style-name="ce18">
            <text:p>34:33:010002:9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number-columns-spanned="3" table:number-rows-spanned="1" table:style-name="ce18">
            <text:p>34:33:010003: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number-columns-spanned="3" table:number-rows-spanned="1" table:style-name="ce18">
            <text:p>34:33:010004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number-columns-spanned="3" table:number-rows-spanned="1" table:style-name="ce18">
            <text:p>34:33:030001:1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number-columns-spanned="3" table:number-rows-spanned="1" table:style-name="ce18">
            <text:p>34:33:030005:2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number-columns-spanned="3" table:number-rows-spanned="1" table:style-name="ce18">
            <text:p>34:33:040003:10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number-columns-spanned="3" table:number-rows-spanned="1" table:style-name="ce18">
            <text:p>34:33:040003:4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number-columns-spanned="3" table:number-rows-spanned="1" table:style-name="ce18">
            <text:p>34:33:050002:1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number-columns-spanned="3" table:number-rows-spanned="1" table:style-name="ce18">
            <text:p>34:33:070002: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number-columns-spanned="3" table:number-rows-spanned="1" table:style-name="ce18">
            <text:p>34:33:080001: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number-columns-spanned="3" table:number-rows-spanned="1" table:style-name="ce18">
            <text:p>34:33:080003: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number-columns-spanned="3" table:number-rows-spanned="1" table:style-name="ce18">
            <text:p>34:33:090001:1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number-columns-spanned="3" table:number-rows-spanned="1" table:style-name="ce18">
            <text:p>34:33:090001:19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number-columns-spanned="3" table:number-rows-spanned="1" table:style-name="ce18">
            <text:p>34:33:110001:109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number-columns-spanned="3" table:number-rows-spanned="1" table:style-name="ce18">
            <text:p>34:33:110001:3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number-columns-spanned="3" table:number-rows-spanned="1" table:style-name="ce18">
            <text:p>34:33:120001: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number-columns-spanned="3" table:number-rows-spanned="1" table:style-name="ce18">
            <text:p>34:33:120001: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number-columns-spanned="3" table:number-rows-spanned="1" table:style-name="ce18">
            <text:p>34:33:130002: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number-columns-spanned="3" table:number-rows-spanned="1" table:style-name="ce18">
            <text:p>34:33:140001: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number-columns-spanned="3" table:number-rows-spanned="1" table:style-name="ce18">
            <text:p>34:34:000000: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number-columns-spanned="3" table:number-rows-spanned="1" table:style-name="ce18">
            <text:p>34:34:000000:2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number-columns-spanned="3" table:number-rows-spanned="1" table:style-name="ce18">
            <text:p>34:34:000000:2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number-columns-spanned="3" table:number-rows-spanned="1" table:style-name="ce18">
            <text:p>34:34:000000:560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number-columns-spanned="3" table:number-rows-spanned="1" table:style-name="ce18">
            <text:p>34:34:000000:568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number-columns-spanned="3" table:number-rows-spanned="1" table:style-name="ce18">
            <text:p>34:34:010002:9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number-columns-spanned="3" table:number-rows-spanned="1" table:style-name="ce18">
            <text:p>34:34:010008:4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number-columns-spanned="3" table:number-rows-spanned="1" table:style-name="ce18">
            <text:p>34:34:010008:7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number-columns-spanned="3" table:number-rows-spanned="1" table:style-name="ce18">
            <text:p>34:34:010009:4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number-columns-spanned="3" table:number-rows-spanned="1" table:style-name="ce18">
            <text:p>34:34:010010:11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number-columns-spanned="3" table:number-rows-spanned="1" table:style-name="ce18">
            <text:p>34:34:010010:4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number-columns-spanned="3" table:number-rows-spanned="1" table:style-name="ce18">
            <text:p>34:34:010014:7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number-columns-spanned="3" table:number-rows-spanned="1" table:style-name="ce18">
            <text:p>34:34:010017:10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number-columns-spanned="3" table:number-rows-spanned="1" table:style-name="ce18">
            <text:p>34:34:010017:118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number-columns-spanned="3" table:number-rows-spanned="1" table:style-name="ce18">
            <text:p>34:34:010017:12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number-columns-spanned="3" table:number-rows-spanned="1" table:style-name="ce18">
            <text:p>34:34:010017:13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number-columns-spanned="3" table:number-rows-spanned="1" table:style-name="ce18">
            <text:p>34:34:010017:8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number-columns-spanned="3" table:number-rows-spanned="1" table:style-name="ce18">
            <text:p>34:34:010018:29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number-columns-spanned="3" table:number-rows-spanned="1" table:style-name="ce18">
            <text:p>34:34:010019:126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number-columns-spanned="3" table:number-rows-spanned="1" table:style-name="ce18">
            <text:p>34:34:010029: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number-columns-spanned="3" table:number-rows-spanned="1" table:style-name="ce18">
            <text:p>34:34:010040:69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number-columns-spanned="3" table:number-rows-spanned="1" table:style-name="ce18">
            <text:p>34:34:010050: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number-columns-spanned="3" table:number-rows-spanned="1" table:style-name="ce18">
            <text:p>34:34:010055:1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number-columns-spanned="3" table:number-rows-spanned="1" table:style-name="ce18">
            <text:p>34:34:020003:9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number-columns-spanned="3" table:number-rows-spanned="1" table:style-name="ce18">
            <text:p>34:34:020007: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number-columns-spanned="3" table:number-rows-spanned="1" table:style-name="ce18">
            <text:p>34:34:020014:16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number-columns-spanned="3" table:number-rows-spanned="1" table:style-name="ce18">
            <text:p>34:34:020018: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number-columns-spanned="3" table:number-rows-spanned="1" table:style-name="ce18">
            <text:p>34:34:020033: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number-columns-spanned="3" table:number-rows-spanned="1" table:style-name="ce18">
            <text:p>34:34:020034: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number-columns-spanned="3" table:number-rows-spanned="1" table:style-name="ce18">
            <text:p>34:34:020041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number-columns-spanned="3" table:number-rows-spanned="1" table:style-name="ce18">
            <text:p>34:34:020042: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number-columns-spanned="3" table:number-rows-spanned="1" table:style-name="ce18">
            <text:p>34:34:020043:38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number-columns-spanned="3" table:number-rows-spanned="1" table:style-name="ce18">
            <text:p>34:34:020050:1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number-columns-spanned="3" table:number-rows-spanned="1" table:style-name="ce18">
            <text:p>34:34:020056: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number-columns-spanned="3" table:number-rows-spanned="1" table:style-name="ce18">
            <text:p>34:34:020057: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number-columns-spanned="3" table:number-rows-spanned="1" table:style-name="ce18">
            <text:p>34:34:020070: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number-columns-spanned="3" table:number-rows-spanned="1" table:style-name="ce18">
            <text:p>34:34:020070: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number-columns-spanned="3" table:number-rows-spanned="1" table:style-name="ce18">
            <text:p>34:34:020070: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number-columns-spanned="3" table:number-rows-spanned="1" table:style-name="ce18">
            <text:p>34:34:020070: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number-columns-spanned="3" table:number-rows-spanned="1" table:style-name="ce18">
            <text:p>34:34:020070: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number-columns-spanned="3" table:number-rows-spanned="1" table:style-name="ce18">
            <text:p>34:34:020070: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number-columns-spanned="3" table:number-rows-spanned="1" table:style-name="ce18">
            <text:p>34:34:020070:60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number-columns-spanned="3" table:number-rows-spanned="1" table:style-name="ce18">
            <text:p>34:34:020070:60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number-columns-spanned="3" table:number-rows-spanned="1" table:style-name="ce18">
            <text:p>34:34:020070: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number-columns-spanned="3" table:number-rows-spanned="1" table:style-name="ce18">
            <text:p>34:34:020084: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number-columns-spanned="3" table:number-rows-spanned="1" table:style-name="ce18">
            <text:p>34:34:020086: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number-columns-spanned="3" table:number-rows-spanned="1" table:style-name="ce18">
            <text:p>34:34:020093:10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number-columns-spanned="3" table:number-rows-spanned="1" table:style-name="ce18">
            <text:p>34:34:020098:1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number-columns-spanned="3" table:number-rows-spanned="1" table:style-name="ce18">
            <text:p>34:34:020098: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number-columns-spanned="3" table:number-rows-spanned="1" table:style-name="ce18">
            <text:p>34:34:020098: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number-columns-spanned="3" table:number-rows-spanned="1" table:style-name="ce18">
            <text:p>34:34:020099:20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number-columns-spanned="3" table:number-rows-spanned="1" table:style-name="ce18">
            <text:p>34:34:030001:7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number-columns-spanned="3" table:number-rows-spanned="1" table:style-name="ce18">
            <text:p>34:34:030001:9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number-columns-spanned="3" table:number-rows-spanned="1" table:style-name="ce18">
            <text:p>34:34:030006: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number-columns-spanned="3" table:number-rows-spanned="1" table:style-name="ce18">
            <text:p>34:34:030007: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number-columns-spanned="3" table:number-rows-spanned="1" table:style-name="ce18">
            <text:p>34:34:030009: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number-columns-spanned="3" table:number-rows-spanned="1" table:style-name="ce18">
            <text:p>34:34:030032:41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number-columns-spanned="3" table:number-rows-spanned="1" table:style-name="ce18">
            <text:p>34:34:030032: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number-columns-spanned="3" table:number-rows-spanned="1" table:style-name="ce18">
            <text:p>34:34:030039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number-columns-spanned="3" table:number-rows-spanned="1" table:style-name="ce18">
            <text:p>34:34:030040:1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number-columns-spanned="3" table:number-rows-spanned="1" table:style-name="ce18">
            <text:p>34:34:030041:5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number-columns-spanned="3" table:number-rows-spanned="1" table:style-name="ce18">
            <text:p>34:34:030043: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number-columns-spanned="3" table:number-rows-spanned="1" table:style-name="ce18">
            <text:p>34:34:030050:2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number-columns-spanned="3" table:number-rows-spanned="1" table:style-name="ce18">
            <text:p>34:34:030050: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number-columns-spanned="3" table:number-rows-spanned="1" table:style-name="ce18">
            <text:p>34:34:030053: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number-columns-spanned="3" table:number-rows-spanned="1" table:style-name="ce18">
            <text:p>34:34:030062: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number-columns-spanned="3" table:number-rows-spanned="1" table:style-name="ce18">
            <text:p>34:34:030070:2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number-columns-spanned="3" table:number-rows-spanned="1" table:style-name="ce18">
            <text:p>34:34:030070:70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number-columns-spanned="3" table:number-rows-spanned="1" table:style-name="ce18">
            <text:p>34:34:030075: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number-columns-spanned="3" table:number-rows-spanned="1" table:style-name="ce18">
            <text:p>34:34:030085:6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number-columns-spanned="3" table:number-rows-spanned="1" table:style-name="ce18">
            <text:p>34:34:030087: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number-columns-spanned="3" table:number-rows-spanned="1" table:style-name="ce18">
            <text:p>34:34:030113:1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number-columns-spanned="3" table:number-rows-spanned="1" table:style-name="ce18">
            <text:p>34:34:030113:2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number-columns-spanned="3" table:number-rows-spanned="1" table:style-name="ce18">
            <text:p>34:34:030115: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number-columns-spanned="3" table:number-rows-spanned="1" table:style-name="ce18">
            <text:p>34:34:030123: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number-columns-spanned="3" table:number-rows-spanned="1" table:style-name="ce18">
            <text:p>34:34:030124:50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number-columns-spanned="3" table:number-rows-spanned="1" table:style-name="ce18">
            <text:p>34:34:030125:30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number-columns-spanned="3" table:number-rows-spanned="1" table:style-name="ce18">
            <text:p>34:34:030137: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number-columns-spanned="3" table:number-rows-spanned="1" table:style-name="ce18">
            <text:p>34:34:030137: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number-columns-spanned="3" table:number-rows-spanned="1" table:style-name="ce18">
            <text:p>34:34:030137:5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number-columns-spanned="3" table:number-rows-spanned="1" table:style-name="ce18">
            <text:p>34:34:030137:9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number-columns-spanned="3" table:number-rows-spanned="1" table:style-name="ce18">
            <text:p>34:34:030138: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number-columns-spanned="3" table:number-rows-spanned="1" table:style-name="ce18">
            <text:p>34:34:030138:1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number-columns-spanned="3" table:number-rows-spanned="1" table:style-name="ce18">
            <text:p>34:34:030138:10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number-columns-spanned="3" table:number-rows-spanned="1" table:style-name="ce18">
            <text:p>34:34:030138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number-columns-spanned="3" table:number-rows-spanned="1" table:style-name="ce18">
            <text:p>34:34:030138: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number-columns-spanned="3" table:number-rows-spanned="1" table:style-name="ce18">
            <text:p>34:34:030138: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number-columns-spanned="3" table:number-rows-spanned="1" table:style-name="ce18">
            <text:p>34:34:030138:2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number-columns-spanned="3" table:number-rows-spanned="1" table:style-name="ce18">
            <text:p>34:34:030138:29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number-columns-spanned="3" table:number-rows-spanned="1" table:style-name="ce18">
            <text:p>34:34:030138: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number-columns-spanned="3" table:number-rows-spanned="1" table:style-name="ce18">
            <text:p>34:34:030138: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number-columns-spanned="3" table:number-rows-spanned="1" table:style-name="ce18">
            <text:p>34:34:030138: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number-columns-spanned="3" table:number-rows-spanned="1" table:style-name="ce18">
            <text:p>34:34:030138: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number-columns-spanned="3" table:number-rows-spanned="1" table:style-name="ce18">
            <text:p>34:34:030138:6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number-columns-spanned="3" table:number-rows-spanned="1" table:style-name="ce18">
            <text:p>34:34:030138: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number-columns-spanned="3" table:number-rows-spanned="1" table:style-name="ce18">
            <text:p>34:34:030138: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number-columns-spanned="3" table:number-rows-spanned="1" table:style-name="ce18">
            <text:p>34:34:030138:9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number-columns-spanned="3" table:number-rows-spanned="1" table:style-name="ce18">
            <text:p>34:34:030139:5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number-columns-spanned="3" table:number-rows-spanned="1" table:style-name="ce18">
            <text:p>34:34:030139:6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number-columns-spanned="3" table:number-rows-spanned="1" table:style-name="ce18">
            <text:p>34:34:040012:2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number-columns-spanned="3" table:number-rows-spanned="1" table:style-name="ce18">
            <text:p>34:34:040021: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number-columns-spanned="3" table:number-rows-spanned="1" table:style-name="ce18">
            <text:p>34:34:040023: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number-columns-spanned="3" table:number-rows-spanned="1" table:style-name="ce18">
            <text:p>34:34:040023: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number-columns-spanned="3" table:number-rows-spanned="1" table:style-name="ce18">
            <text:p>34:34:040023:10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number-columns-spanned="3" table:number-rows-spanned="1" table:style-name="ce18">
            <text:p>34:34:040023: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number-columns-spanned="3" table:number-rows-spanned="1" table:style-name="ce18">
            <text:p>34:34:040023:1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number-columns-spanned="3" table:number-rows-spanned="1" table:style-name="ce18">
            <text:p>34:34:040023:1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number-columns-spanned="3" table:number-rows-spanned="1" table:style-name="ce18">
            <text:p>34:34:040023: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number-columns-spanned="3" table:number-rows-spanned="1" table:style-name="ce18">
            <text:p>34:34:040023: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number-columns-spanned="3" table:number-rows-spanned="1" table:style-name="ce18">
            <text:p>34:34:040023:20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number-columns-spanned="3" table:number-rows-spanned="1" table:style-name="ce18">
            <text:p>34:34:040023:20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number-columns-spanned="3" table:number-rows-spanned="1" table:style-name="ce18">
            <text:p>34:34:040023:20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number-columns-spanned="3" table:number-rows-spanned="1" table:style-name="ce18">
            <text:p>34:34:040023: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number-columns-spanned="3" table:number-rows-spanned="1" table:style-name="ce18">
            <text:p>34:34:040023: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number-columns-spanned="3" table:number-rows-spanned="1" table:style-name="ce18">
            <text:p>34:34:040023:28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number-columns-spanned="3" table:number-rows-spanned="1" table:style-name="ce18">
            <text:p>34:34:040023:28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number-columns-spanned="3" table:number-rows-spanned="1" table:style-name="ce18">
            <text:p>34:34:040023:29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number-columns-spanned="3" table:number-rows-spanned="1" table:style-name="ce18">
            <text:p>34:34:040023: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number-columns-spanned="3" table:number-rows-spanned="1" table:style-name="ce18">
            <text:p>34:34:040023: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number-columns-spanned="3" table:number-rows-spanned="1" table:style-name="ce18">
            <text:p>34:34:040023:519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number-columns-spanned="3" table:number-rows-spanned="1" table:style-name="ce18">
            <text:p>34:34:040023: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number-columns-spanned="3" table:number-rows-spanned="1" table:style-name="ce18">
            <text:p>34:34:040023:55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number-columns-spanned="3" table:number-rows-spanned="1" table:style-name="ce18">
            <text:p>34:34:040023:57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number-columns-spanned="3" table:number-rows-spanned="1" table:style-name="ce18">
            <text:p>34:34:040023:57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number-columns-spanned="3" table:number-rows-spanned="1" table:style-name="ce18">
            <text:p>34:34:040023:57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number-columns-spanned="3" table:number-rows-spanned="1" table:style-name="ce18">
            <text:p>34:34:040023: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number-columns-spanned="3" table:number-rows-spanned="1" table:style-name="ce18">
            <text:p>34:34:040023: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number-columns-spanned="3" table:number-rows-spanned="1" table:style-name="ce18">
            <text:p>34:34:040023:68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number-columns-spanned="3" table:number-rows-spanned="1" table:style-name="ce18">
            <text:p>34:34:040023:8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number-columns-spanned="3" table:number-rows-spanned="1" table:style-name="ce18">
            <text:p>34:34:040023:9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number-columns-spanned="3" table:number-rows-spanned="1" table:style-name="ce18">
            <text:p>34:34:040023: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number-columns-spanned="3" table:number-rows-spanned="1" table:style-name="ce18">
            <text:p>34:34:040023:9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number-columns-spanned="3" table:number-rows-spanned="1" table:style-name="ce18">
            <text:p>34:34:040023:9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number-columns-spanned="3" table:number-rows-spanned="1" table:style-name="ce18">
            <text:p>34:34:040028: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number-columns-spanned="3" table:number-rows-spanned="1" table:style-name="ce18">
            <text:p>34:34:040028:11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number-columns-spanned="3" table:number-rows-spanned="1" table:style-name="ce18">
            <text:p>34:34:040028: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number-columns-spanned="3" table:number-rows-spanned="1" table:style-name="ce18">
            <text:p>34:34:040028: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number-columns-spanned="3" table:number-rows-spanned="1" table:style-name="ce18">
            <text:p>34:34:040028: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number-columns-spanned="3" table:number-rows-spanned="1" table:style-name="ce18">
            <text:p>34:34:040028: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number-columns-spanned="3" table:number-rows-spanned="1" table:style-name="ce18">
            <text:p>34:34:040028: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number-columns-spanned="3" table:number-rows-spanned="1" table:style-name="ce18">
            <text:p>34:34:040028: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number-columns-spanned="3" table:number-rows-spanned="1" table:style-name="ce18">
            <text:p>34:34:040028: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number-columns-spanned="3" table:number-rows-spanned="1" table:style-name="ce18">
            <text:p>34:34:040032: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number-columns-spanned="3" table:number-rows-spanned="1" table:style-name="ce18">
            <text:p>34:34:040032: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number-columns-spanned="3" table:number-rows-spanned="1" table:style-name="ce18">
            <text:p>34:34:040032: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number-columns-spanned="3" table:number-rows-spanned="1" table:style-name="ce18">
            <text:p>34:34:040032: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number-columns-spanned="3" table:number-rows-spanned="1" table:style-name="ce18">
            <text:p>34:34:040032: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number-columns-spanned="3" table:number-rows-spanned="1" table:style-name="ce18">
            <text:p>34:34:040032: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number-columns-spanned="3" table:number-rows-spanned="1" table:style-name="ce18">
            <text:p>34:34:040032: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number-columns-spanned="3" table:number-rows-spanned="1" table:style-name="ce18">
            <text:p>34:34:040032: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number-columns-spanned="3" table:number-rows-spanned="1" table:style-name="ce18">
            <text:p>34:34:040032:5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number-columns-spanned="3" table:number-rows-spanned="1" table:style-name="ce18">
            <text:p>34:34:040032: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number-columns-spanned="3" table:number-rows-spanned="1" table:style-name="ce18">
            <text:p>34:34:040032:6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number-columns-spanned="3" table:number-rows-spanned="1" table:style-name="ce18">
            <text:p>34:34:040033: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number-columns-spanned="3" table:number-rows-spanned="1" table:style-name="ce18">
            <text:p>34:34:040033:10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number-columns-spanned="3" table:number-rows-spanned="1" table:style-name="ce18">
            <text:p>34:34:040033:10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number-columns-spanned="3" table:number-rows-spanned="1" table:style-name="ce18">
            <text:p>34:34:040033: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number-columns-spanned="3" table:number-rows-spanned="1" table:style-name="ce18">
            <text:p>34:34:040033: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number-columns-spanned="3" table:number-rows-spanned="1" table:style-name="ce18">
            <text:p>34:34:040033: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number-columns-spanned="3" table:number-rows-spanned="1" table:style-name="ce18">
            <text:p>34:34:040033: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number-columns-spanned="3" table:number-rows-spanned="1" table:style-name="ce18">
            <text:p>34:34:040033: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number-columns-spanned="3" table:number-rows-spanned="1" table:style-name="ce18">
            <text:p>34:34:040033: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number-columns-spanned="3" table:number-rows-spanned="1" table:style-name="ce18">
            <text:p>34:34:040033: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number-columns-spanned="3" table:number-rows-spanned="1" table:style-name="ce18">
            <text:p>34:34:040033: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number-columns-spanned="3" table:number-rows-spanned="1" table:style-name="ce18">
            <text:p>34:34:040033: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number-columns-spanned="3" table:number-rows-spanned="1" table:style-name="ce18">
            <text:p>34:34:040033: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number-columns-spanned="3" table:number-rows-spanned="1" table:style-name="ce18">
            <text:p>34:34:040033: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number-columns-spanned="3" table:number-rows-spanned="1" table:style-name="ce18">
            <text:p>34:34:040033: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number-columns-spanned="3" table:number-rows-spanned="1" table:style-name="ce18">
            <text:p>34:34:040033: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number-columns-spanned="3" table:number-rows-spanned="1" table:style-name="ce18">
            <text:p>34:34:040033: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number-columns-spanned="3" table:number-rows-spanned="1" table:style-name="ce18">
            <text:p>34:34:040033: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number-columns-spanned="3" table:number-rows-spanned="1" table:style-name="ce18">
            <text:p>34:34:040033: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number-columns-spanned="3" table:number-rows-spanned="1" table:style-name="ce18">
            <text:p>34:34:040033: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number-columns-spanned="3" table:number-rows-spanned="1" table:style-name="ce18">
            <text:p>34:34:040033: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number-columns-spanned="3" table:number-rows-spanned="1" table:style-name="ce18">
            <text:p>34:34:040033: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number-columns-spanned="3" table:number-rows-spanned="1" table:style-name="ce18">
            <text:p>34:34:040033: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number-columns-spanned="3" table:number-rows-spanned="1" table:style-name="ce18">
            <text:p>34:34:040033: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number-columns-spanned="3" table:number-rows-spanned="1" table:style-name="ce18">
            <text:p>34:34:040033:69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number-columns-spanned="3" table:number-rows-spanned="1" table:style-name="ce18">
            <text:p>34:34:040033:6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number-columns-spanned="3" table:number-rows-spanned="1" table:style-name="ce18">
            <text:p>34:34:040033:69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number-columns-spanned="3" table:number-rows-spanned="1" table:style-name="ce18">
            <text:p>34:34:040033:6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number-columns-spanned="3" table:number-rows-spanned="1" table:style-name="ce18">
            <text:p>34:34:040033: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number-columns-spanned="3" table:number-rows-spanned="1" table:style-name="ce18">
            <text:p>34:34:040033:70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number-columns-spanned="3" table:number-rows-spanned="1" table:style-name="ce18">
            <text:p>34:34:040033:70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number-columns-spanned="3" table:number-rows-spanned="1" table:style-name="ce18">
            <text:p>34:34:040033: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number-columns-spanned="3" table:number-rows-spanned="1" table:style-name="ce18">
            <text:p>34:34:040033:8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number-columns-spanned="3" table:number-rows-spanned="1" table:style-name="ce18">
            <text:p>34:34:040033:88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number-columns-spanned="3" table:number-rows-spanned="1" table:style-name="ce18">
            <text:p>34:34:040033:88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number-columns-spanned="3" table:number-rows-spanned="1" table:style-name="ce18">
            <text:p>34:34:040033:8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number-columns-spanned="3" table:number-rows-spanned="1" table:style-name="ce18">
            <text:p>34:34:040033: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number-columns-spanned="3" table:number-rows-spanned="1" table:style-name="ce18">
            <text:p>34:34:040033:9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number-columns-spanned="3" table:number-rows-spanned="1" table:style-name="ce18">
            <text:p>34:34:040033:90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number-columns-spanned="3" table:number-rows-spanned="1" table:style-name="ce18">
            <text:p>34:34:040033:90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number-columns-spanned="3" table:number-rows-spanned="1" table:style-name="ce18">
            <text:p>34:34:040033:9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number-columns-spanned="3" table:number-rows-spanned="1" table:style-name="ce18">
            <text:p>34:34:040033:9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number-columns-spanned="3" table:number-rows-spanned="1" table:style-name="ce18">
            <text:p>34:34:040033:9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number-columns-spanned="3" table:number-rows-spanned="1" table:style-name="ce18">
            <text:p>34:34:040033:9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number-columns-spanned="3" table:number-rows-spanned="1" table:style-name="ce18">
            <text:p>34:34:040037: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number-columns-spanned="3" table:number-rows-spanned="1" table:style-name="ce18">
            <text:p>34:34:040037: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number-columns-spanned="3" table:number-rows-spanned="1" table:style-name="ce18">
            <text:p>34:34:040037: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number-columns-spanned="3" table:number-rows-spanned="1" table:style-name="ce18">
            <text:p>34:34:040037:3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number-columns-spanned="3" table:number-rows-spanned="1" table:style-name="ce18">
            <text:p>34:34:040037:3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number-columns-spanned="3" table:number-rows-spanned="1" table:style-name="ce18">
            <text:p>34:34:040037:3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number-columns-spanned="3" table:number-rows-spanned="1" table:style-name="ce18">
            <text:p>34:34:040037: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number-columns-spanned="3" table:number-rows-spanned="1" table:style-name="ce18">
            <text:p>34:34:040037: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number-columns-spanned="3" table:number-rows-spanned="1" table:style-name="ce18">
            <text:p>34:34:040037:6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number-columns-spanned="3" table:number-rows-spanned="1" table:style-name="ce18">
            <text:p>34:34:040037: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number-columns-spanned="3" table:number-rows-spanned="1" table:style-name="ce18">
            <text:p>34:34:040041:12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number-columns-spanned="3" table:number-rows-spanned="1" table:style-name="ce18">
            <text:p>34:34:040043: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number-columns-spanned="3" table:number-rows-spanned="1" table:style-name="ce18">
            <text:p>34:34:040043: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number-columns-spanned="3" table:number-rows-spanned="1" table:style-name="ce18">
            <text:p>34:34:050006:1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number-columns-spanned="3" table:number-rows-spanned="1" table:style-name="ce18">
            <text:p>34:34:050009: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number-columns-spanned="3" table:number-rows-spanned="1" table:style-name="ce18">
            <text:p>34:34:050015: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number-columns-spanned="3" table:number-rows-spanned="1" table:style-name="ce18">
            <text:p>34:34:050017:9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number-columns-spanned="3" table:number-rows-spanned="1" table:style-name="ce18">
            <text:p>34:34:050024: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number-columns-spanned="3" table:number-rows-spanned="1" table:style-name="ce18">
            <text:p>34:34:050030: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number-columns-spanned="3" table:number-rows-spanned="1" table:style-name="ce18">
            <text:p>34:34:050030: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number-columns-spanned="3" table:number-rows-spanned="1" table:style-name="ce18">
            <text:p>34:34:050030: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number-columns-spanned="3" table:number-rows-spanned="1" table:style-name="ce18">
            <text:p>34:34:050030:128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number-columns-spanned="3" table:number-rows-spanned="1" table:style-name="ce18">
            <text:p>34:34:050030: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number-columns-spanned="3" table:number-rows-spanned="1" table:style-name="ce18">
            <text:p>34:34:050030: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number-columns-spanned="3" table:number-rows-spanned="1" table:style-name="ce18">
            <text:p>34:34:050030: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number-columns-spanned="3" table:number-rows-spanned="1" table:style-name="ce18">
            <text:p>34:34:050030: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number-columns-spanned="3" table:number-rows-spanned="1" table:style-name="ce18">
            <text:p>34:34:050030: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number-columns-spanned="3" table:number-rows-spanned="1" table:style-name="ce18">
            <text:p>34:34:050030: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number-columns-spanned="3" table:number-rows-spanned="1" table:style-name="ce18">
            <text:p>34:34:050030: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number-columns-spanned="3" table:number-rows-spanned="1" table:style-name="ce18">
            <text:p>34:34:050030: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number-columns-spanned="3" table:number-rows-spanned="1" table:style-name="ce18">
            <text:p>34:34:050030: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number-columns-spanned="3" table:number-rows-spanned="1" table:style-name="ce18">
            <text:p>34:34:050030: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number-columns-spanned="3" table:number-rows-spanned="1" table:style-name="ce18">
            <text:p>34:34:050030: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number-columns-spanned="3" table:number-rows-spanned="1" table:style-name="ce18">
            <text:p>34:34:050030: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number-columns-spanned="3" table:number-rows-spanned="1" table:style-name="ce18">
            <text:p>34:34:050030: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number-columns-spanned="3" table:number-rows-spanned="1" table:style-name="ce18">
            <text:p>34:34:050030: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number-columns-spanned="3" table:number-rows-spanned="1" table:style-name="ce18">
            <text:p>34:34:050036: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number-columns-spanned="3" table:number-rows-spanned="1" table:style-name="ce18">
            <text:p>34:34:050042:10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number-columns-spanned="3" table:number-rows-spanned="1" table:style-name="ce18">
            <text:p>34:34:050042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number-columns-spanned="3" table:number-rows-spanned="1" table:style-name="ce18">
            <text:p>34:34:050049:9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number-columns-spanned="3" table:number-rows-spanned="1" table:style-name="ce18">
            <text:p>34:34:050051:10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number-columns-spanned="3" table:number-rows-spanned="1" table:style-name="ce18">
            <text:p>34:34:050051:1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number-columns-spanned="3" table:number-rows-spanned="1" table:style-name="ce18">
            <text:p>34:34:050051:13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number-columns-spanned="3" table:number-rows-spanned="1" table:style-name="ce18">
            <text:p>34:34:050051:30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number-columns-spanned="3" table:number-rows-spanned="1" table:style-name="ce18">
            <text:p>34:34:050062:1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number-columns-spanned="3" table:number-rows-spanned="1" table:style-name="ce18">
            <text:p>34:34:050077: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number-columns-spanned="3" table:number-rows-spanned="1" table:style-name="ce18">
            <text:p>34:34:050077: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number-columns-spanned="3" table:number-rows-spanned="1" table:style-name="ce18">
            <text:p>34:34:050077:8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number-columns-spanned="3" table:number-rows-spanned="1" table:style-name="ce18">
            <text:p>34:34:050077:9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number-columns-spanned="3" table:number-rows-spanned="1" table:style-name="ce18">
            <text:p>34:34:060001:49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number-columns-spanned="3" table:number-rows-spanned="1" table:style-name="ce18">
            <text:p>34:34:060001:5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number-columns-spanned="3" table:number-rows-spanned="1" table:style-name="ce18">
            <text:p>34:34:060003: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number-columns-spanned="3" table:number-rows-spanned="1" table:style-name="ce18">
            <text:p>34:34:060003:3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number-columns-spanned="3" table:number-rows-spanned="1" table:style-name="ce18">
            <text:p>34:34:060004:3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number-columns-spanned="3" table:number-rows-spanned="1" table:style-name="ce18">
            <text:p>34:34:060010:8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number-columns-spanned="3" table:number-rows-spanned="1" table:style-name="ce18">
            <text:p>34:34:060012:2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number-columns-spanned="3" table:number-rows-spanned="1" table:style-name="ce18">
            <text:p>34:34:060014:1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number-columns-spanned="3" table:number-rows-spanned="1" table:style-name="ce18">
            <text:p>34:34:060014:20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number-columns-spanned="3" table:number-rows-spanned="1" table:style-name="ce18">
            <text:p>34:34:060014:689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number-columns-spanned="3" table:number-rows-spanned="1" table:style-name="ce18">
            <text:p>34:34:060016:2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number-columns-spanned="3" table:number-rows-spanned="1" table:style-name="ce18">
            <text:p>34:34:060016:599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number-columns-spanned="3" table:number-rows-spanned="1" table:style-name="ce18">
            <text:p>34:34:060020:2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number-columns-spanned="3" table:number-rows-spanned="1" table:style-name="ce18">
            <text:p>34:34:060024: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number-columns-spanned="3" table:number-rows-spanned="1" table:style-name="ce18">
            <text:p>34:34:060025:1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number-columns-spanned="3" table:number-rows-spanned="1" table:style-name="ce18">
            <text:p>34:34:060026:20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number-columns-spanned="3" table:number-rows-spanned="1" table:style-name="ce18">
            <text:p>34:34:060026:2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number-columns-spanned="3" table:number-rows-spanned="1" table:style-name="ce18">
            <text:p>34:34:060029:5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number-columns-spanned="3" table:number-rows-spanned="1" table:style-name="ce18">
            <text:p>34:34:060030:1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number-columns-spanned="3" table:number-rows-spanned="1" table:style-name="ce18">
            <text:p>34:34:060030:2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number-columns-spanned="3" table:number-rows-spanned="1" table:style-name="ce18">
            <text:p>34:34:060030:2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number-columns-spanned="3" table:number-rows-spanned="1" table:style-name="ce18">
            <text:p>34:34:060035:6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number-columns-spanned="3" table:number-rows-spanned="1" table:style-name="ce18">
            <text:p>34:34:060036: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number-columns-spanned="3" table:number-rows-spanned="1" table:style-name="ce18">
            <text:p>34:34:060037:50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number-columns-spanned="3" table:number-rows-spanned="1" table:style-name="ce18">
            <text:p>34:34:060043:1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number-columns-spanned="3" table:number-rows-spanned="1" table:style-name="ce18">
            <text:p>34:34:060046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number-columns-spanned="3" table:number-rows-spanned="1" table:style-name="ce18">
            <text:p>34:34:060050:2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number-columns-spanned="3" table:number-rows-spanned="1" table:style-name="ce18">
            <text:p>34:34:060050:2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number-columns-spanned="3" table:number-rows-spanned="1" table:style-name="ce18">
            <text:p>34:34:060051:18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number-columns-spanned="3" table:number-rows-spanned="1" table:style-name="ce18">
            <text:p>34:34:060051:70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number-columns-spanned="3" table:number-rows-spanned="1" table:style-name="ce18">
            <text:p>34:34:070012:1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number-columns-spanned="3" table:number-rows-spanned="1" table:style-name="ce18">
            <text:p>34:34:070012:6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number-columns-spanned="3" table:number-rows-spanned="1" table:style-name="ce18">
            <text:p>34:34:070019:20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number-columns-spanned="3" table:number-rows-spanned="1" table:style-name="ce18">
            <text:p>34:34:070020: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number-columns-spanned="3" table:number-rows-spanned="1" table:style-name="ce18">
            <text:p>34:34:070034:2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number-columns-spanned="3" table:number-rows-spanned="1" table:style-name="ce18">
            <text:p>34:34:070036:26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number-columns-spanned="3" table:number-rows-spanned="1" table:style-name="ce18">
            <text:p>34:34:070036:269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number-columns-spanned="3" table:number-rows-spanned="1" table:style-name="ce18">
            <text:p>34:34:070036:2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number-columns-spanned="3" table:number-rows-spanned="1" table:style-name="ce18">
            <text:p>34:34:070048:9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number-columns-spanned="3" table:number-rows-spanned="1" table:style-name="ce18">
            <text:p>34:34:070051: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number-columns-spanned="3" table:number-rows-spanned="1" table:style-name="ce18">
            <text:p>34:34:070059: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number-columns-spanned="3" table:number-rows-spanned="1" table:style-name="ce18">
            <text:p>34:34:070059: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number-columns-spanned="3" table:number-rows-spanned="1" table:style-name="ce18">
            <text:p>34:34:070059:10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number-columns-spanned="3" table:number-rows-spanned="1" table:style-name="ce18">
            <text:p>34:34:070059:10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number-columns-spanned="3" table:number-rows-spanned="1" table:style-name="ce18">
            <text:p>34:34:070059:10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number-columns-spanned="3" table:number-rows-spanned="1" table:style-name="ce18">
            <text:p>34:34:070059:10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number-columns-spanned="3" table:number-rows-spanned="1" table:style-name="ce18">
            <text:p>34:34:070059:10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number-columns-spanned="3" table:number-rows-spanned="1" table:style-name="ce18">
            <text:p>34:34:070059: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number-columns-spanned="3" table:number-rows-spanned="1" table:style-name="ce18">
            <text:p>34:34:070059:110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number-columns-spanned="3" table:number-rows-spanned="1" table:style-name="ce18">
            <text:p>34:34:070059:1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number-columns-spanned="3" table:number-rows-spanned="1" table:style-name="ce18">
            <text:p>34:34:070059:11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number-columns-spanned="3" table:number-rows-spanned="1" table:style-name="ce18">
            <text:p>34:34:070059:1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number-columns-spanned="3" table:number-rows-spanned="1" table:style-name="ce18">
            <text:p>34:34:070059:1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number-columns-spanned="3" table:number-rows-spanned="1" table:style-name="ce18">
            <text:p>34:34:070059:13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number-columns-spanned="3" table:number-rows-spanned="1" table:style-name="ce18">
            <text:p>34:34:070059:1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number-columns-spanned="3" table:number-rows-spanned="1" table:style-name="ce18">
            <text:p>34:34:070059:1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number-columns-spanned="3" table:number-rows-spanned="1" table:style-name="ce18">
            <text:p>34:34:070059:1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number-columns-spanned="3" table:number-rows-spanned="1" table:style-name="ce18">
            <text:p>34:34:070059: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number-columns-spanned="3" table:number-rows-spanned="1" table:style-name="ce18">
            <text:p>34:34:070059:20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number-columns-spanned="3" table:number-rows-spanned="1" table:style-name="ce18">
            <text:p>34:34:070059: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number-columns-spanned="3" table:number-rows-spanned="1" table:style-name="ce18">
            <text:p>34:34:070059: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number-columns-spanned="3" table:number-rows-spanned="1" table:style-name="ce18">
            <text:p>34:34:070059: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number-columns-spanned="3" table:number-rows-spanned="1" table:style-name="ce18">
            <text:p>34:34:070059: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number-columns-spanned="3" table:number-rows-spanned="1" table:style-name="ce18">
            <text:p>34:34:070059: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number-columns-spanned="3" table:number-rows-spanned="1" table:style-name="ce18">
            <text:p>34:34:070059: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number-columns-spanned="3" table:number-rows-spanned="1" table:style-name="ce18">
            <text:p>34:34:070059:8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number-columns-spanned="3" table:number-rows-spanned="1" table:style-name="ce18">
            <text:p>34:34:070059: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number-columns-spanned="3" table:number-rows-spanned="1" table:style-name="ce18">
            <text:p>34:34:070059:8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number-columns-spanned="3" table:number-rows-spanned="1" table:style-name="ce18">
            <text:p>34:34:070059:89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number-columns-spanned="3" table:number-rows-spanned="1" table:style-name="ce18">
            <text:p>34:34:070059:90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number-columns-spanned="3" table:number-rows-spanned="1" table:style-name="ce18">
            <text:p>34:34:070059:90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number-columns-spanned="3" table:number-rows-spanned="1" table:style-name="ce18">
            <text:p>34:34:070059:90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number-columns-spanned="3" table:number-rows-spanned="1" table:style-name="ce18">
            <text:p>34:34:070059:90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number-columns-spanned="3" table:number-rows-spanned="1" table:style-name="ce18">
            <text:p>34:34:070059:9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number-columns-spanned="3" table:number-rows-spanned="1" table:style-name="ce18">
            <text:p>34:34:070059:9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number-columns-spanned="3" table:number-rows-spanned="1" table:style-name="ce18">
            <text:p>34:34:070059:9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number-columns-spanned="3" table:number-rows-spanned="1" table:style-name="ce18">
            <text:p>34:34:070067: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number-columns-spanned="3" table:number-rows-spanned="1" table:style-name="ce18">
            <text:p>34:34:070068:1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number-columns-spanned="3" table:number-rows-spanned="1" table:style-name="ce18">
            <text:p>34:34:070071:3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number-columns-spanned="3" table:number-rows-spanned="1" table:style-name="ce18">
            <text:p>34:34:070072: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number-columns-spanned="3" table:number-rows-spanned="1" table:style-name="ce18">
            <text:p>34:34:070073:1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number-columns-spanned="3" table:number-rows-spanned="1" table:style-name="ce18">
            <text:p>34:34:070083:2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number-columns-spanned="3" table:number-rows-spanned="1" table:style-name="ce18">
            <text:p>34:34:070097:19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number-columns-spanned="3" table:number-rows-spanned="1" table:style-name="ce18">
            <text:p>34:34:070107:4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number-columns-spanned="3" table:number-rows-spanned="1" table:style-name="ce18">
            <text:p>34:34:080014: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number-columns-spanned="3" table:number-rows-spanned="1" table:style-name="ce18">
            <text:p>34:34:080024: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number-columns-spanned="3" table:number-rows-spanned="1" table:style-name="ce18">
            <text:p>34:34:080029: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number-columns-spanned="3" table:number-rows-spanned="1" table:style-name="ce18">
            <text:p>34:34:080039:6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number-columns-spanned="3" table:number-rows-spanned="1" table:style-name="ce18">
            <text:p>34:34:080040: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number-columns-spanned="3" table:number-rows-spanned="1" table:style-name="ce18">
            <text:p>34:34:080068:1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number-columns-spanned="3" table:number-rows-spanned="1" table:style-name="ce18">
            <text:p>34:34:080089:1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number-columns-spanned="3" table:number-rows-spanned="1" table:style-name="ce18">
            <text:p>34:34:080090:1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number-columns-spanned="3" table:number-rows-spanned="1" table:style-name="ce18">
            <text:p>34:34:080100: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number-columns-spanned="3" table:number-rows-spanned="1" table:style-name="ce18">
            <text:p>34:34:080104: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number-columns-spanned="3" table:number-rows-spanned="1" table:style-name="ce18">
            <text:p>34:34:080109:8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number-columns-spanned="3" table:number-rows-spanned="1" table:style-name="ce18">
            <text:p>34:34:080113:1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number-columns-spanned="3" table:number-rows-spanned="1" table:style-name="ce18">
            <text:p>34:34:080115: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number-columns-spanned="3" table:number-rows-spanned="1" table:style-name="ce18">
            <text:p>34:34:080115:1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number-columns-spanned="3" table:number-rows-spanned="1" table:style-name="ce18">
            <text:p>34:34:080115:10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number-columns-spanned="3" table:number-rows-spanned="1" table:style-name="ce18">
            <text:p>34:34:080115:10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number-columns-spanned="3" table:number-rows-spanned="1" table:style-name="ce18">
            <text:p>34:34:080115:10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number-columns-spanned="3" table:number-rows-spanned="1" table:style-name="ce18">
            <text:p>34:34:080115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number-columns-spanned="3" table:number-rows-spanned="1" table:style-name="ce18">
            <text:p>34:34:080115:1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number-columns-spanned="3" table:number-rows-spanned="1" table:style-name="ce18">
            <text:p>34:34:080115:1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number-columns-spanned="3" table:number-rows-spanned="1" table:style-name="ce18">
            <text:p>34:34:080115:1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number-columns-spanned="3" table:number-rows-spanned="1" table:style-name="ce18">
            <text:p>34:34:080115:1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number-columns-spanned="3" table:number-rows-spanned="1" table:style-name="ce18">
            <text:p>34:34:080115: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number-columns-spanned="3" table:number-rows-spanned="1" table:style-name="ce18">
            <text:p>34:34:080115:1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number-columns-spanned="3" table:number-rows-spanned="1" table:style-name="ce18">
            <text:p>34:34:080115:1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number-columns-spanned="3" table:number-rows-spanned="1" table:style-name="ce18">
            <text:p>34:34:080115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number-columns-spanned="3" table:number-rows-spanned="1" table:style-name="ce18">
            <text:p>34:34:080115: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number-columns-spanned="3" table:number-rows-spanned="1" table:style-name="ce18">
            <text:p>34:34:080115: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number-columns-spanned="3" table:number-rows-spanned="1" table:style-name="ce18">
            <text:p>34:34:080115:1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number-columns-spanned="3" table:number-rows-spanned="1" table:style-name="ce18">
            <text:p>34:34:080115:1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number-columns-spanned="3" table:number-rows-spanned="1" table:style-name="ce18">
            <text:p>34:34:080115:1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number-columns-spanned="3" table:number-rows-spanned="1" table:style-name="ce18">
            <text:p>34:34:080115:1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number-columns-spanned="3" table:number-rows-spanned="1" table:style-name="ce18">
            <text:p>34:34:080115:1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number-columns-spanned="3" table:number-rows-spanned="1" table:style-name="ce18">
            <text:p>34:34:080115: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number-columns-spanned="3" table:number-rows-spanned="1" table:style-name="ce18">
            <text:p>34:34:080115:1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number-columns-spanned="3" table:number-rows-spanned="1" table:style-name="ce18">
            <text:p>34:34:080115:16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number-columns-spanned="3" table:number-rows-spanned="1" table:style-name="ce18">
            <text:p>34:34:080115:1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number-columns-spanned="3" table:number-rows-spanned="1" table:style-name="ce18">
            <text:p>34:34:080115:1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number-columns-spanned="3" table:number-rows-spanned="1" table:style-name="ce18">
            <text:p>34:34:080115:1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number-columns-spanned="3" table:number-rows-spanned="1" table:style-name="ce18">
            <text:p>34:34:080115:1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number-columns-spanned="3" table:number-rows-spanned="1" table:style-name="ce18">
            <text:p>34:34:080115:1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number-columns-spanned="3" table:number-rows-spanned="1" table:style-name="ce18">
            <text:p>34:34:080115:18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number-columns-spanned="3" table:number-rows-spanned="1" table:style-name="ce18">
            <text:p>34:34:080115: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number-columns-spanned="3" table:number-rows-spanned="1" table:style-name="ce18">
            <text:p>34:34:080115: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number-columns-spanned="3" table:number-rows-spanned="1" table:style-name="ce18">
            <text:p>34:34:080115: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number-columns-spanned="3" table:number-rows-spanned="1" table:style-name="ce18">
            <text:p>34:34:080115: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number-columns-spanned="3" table:number-rows-spanned="1" table:style-name="ce18">
            <text:p>34:34:080115:3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number-columns-spanned="3" table:number-rows-spanned="1" table:style-name="ce18">
            <text:p>34:34:080115:3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number-columns-spanned="3" table:number-rows-spanned="1" table:style-name="ce18">
            <text:p>34:34:080115: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number-columns-spanned="3" table:number-rows-spanned="1" table:style-name="ce18">
            <text:p>34:34:080115:39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number-columns-spanned="3" table:number-rows-spanned="1" table:style-name="ce18">
            <text:p>34:34:080115:39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number-columns-spanned="3" table:number-rows-spanned="1" table:style-name="ce18">
            <text:p>34:34:080115:39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number-columns-spanned="3" table:number-rows-spanned="1" table:style-name="ce18">
            <text:p>34:34:080115:39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number-columns-spanned="3" table:number-rows-spanned="1" table:style-name="ce18">
            <text:p>34:34:080115: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number-columns-spanned="3" table:number-rows-spanned="1" table:style-name="ce18">
            <text:p>34:34:080115: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number-columns-spanned="3" table:number-rows-spanned="1" table:style-name="ce18">
            <text:p>34:34:080115:40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number-columns-spanned="3" table:number-rows-spanned="1" table:style-name="ce18">
            <text:p>34:34:080115: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number-columns-spanned="3" table:number-rows-spanned="1" table:style-name="ce18">
            <text:p>34:34:080115:4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number-columns-spanned="3" table:number-rows-spanned="1" table:style-name="ce18">
            <text:p>34:34:080115:4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number-columns-spanned="3" table:number-rows-spanned="1" table:style-name="ce18">
            <text:p>34:34:080115:4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number-columns-spanned="3" table:number-rows-spanned="1" table:style-name="ce18">
            <text:p>34:34:080115:4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number-columns-spanned="3" table:number-rows-spanned="1" table:style-name="ce18">
            <text:p>34:34:080115: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number-columns-spanned="3" table:number-rows-spanned="1" table:style-name="ce18">
            <text:p>34:34:080115: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number-columns-spanned="3" table:number-rows-spanned="1" table:style-name="ce18">
            <text:p>34:34:080115: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number-columns-spanned="3" table:number-rows-spanned="1" table:style-name="ce18">
            <text:p>34:34:080115: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number-columns-spanned="3" table:number-rows-spanned="1" table:style-name="ce18">
            <text:p>34:34:080115: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number-columns-spanned="3" table:number-rows-spanned="1" table:style-name="ce18">
            <text:p>34:34:080115: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number-columns-spanned="3" table:number-rows-spanned="1" table:style-name="ce18">
            <text:p>34:34:080115: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number-columns-spanned="3" table:number-rows-spanned="1" table:style-name="ce18">
            <text:p>34:34:080115:5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number-columns-spanned="3" table:number-rows-spanned="1" table:style-name="ce18">
            <text:p>34:34:080115:5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number-columns-spanned="3" table:number-rows-spanned="1" table:style-name="ce18">
            <text:p>34:34:080115: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number-columns-spanned="3" table:number-rows-spanned="1" table:style-name="ce18">
            <text:p>34:34:080115: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number-columns-spanned="3" table:number-rows-spanned="1" table:style-name="ce18">
            <text:p>34:34:080115: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number-columns-spanned="3" table:number-rows-spanned="1" table:style-name="ce18">
            <text:p>34:34:080115: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number-columns-spanned="3" table:number-rows-spanned="1" table:style-name="ce18">
            <text:p>34:34:080115:5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number-columns-spanned="3" table:number-rows-spanned="1" table:style-name="ce18">
            <text:p>34:34:080115: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number-columns-spanned="3" table:number-rows-spanned="1" table:style-name="ce18">
            <text:p>34:34:080115: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number-columns-spanned="3" table:number-rows-spanned="1" table:style-name="ce18">
            <text:p>34:34:080115: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number-columns-spanned="3" table:number-rows-spanned="1" table:style-name="ce18">
            <text:p>34:34:080115: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number-columns-spanned="3" table:number-rows-spanned="1" table:style-name="ce18">
            <text:p>34:34:080115:6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number-columns-spanned="3" table:number-rows-spanned="1" table:style-name="ce18">
            <text:p>34:34:080115: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number-columns-spanned="3" table:number-rows-spanned="1" table:style-name="ce18">
            <text:p>34:34:080115: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number-columns-spanned="3" table:number-rows-spanned="1" table:style-name="ce18">
            <text:p>34:34:080115: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number-columns-spanned="3" table:number-rows-spanned="1" table:style-name="ce18">
            <text:p>34:34:080115: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number-columns-spanned="3" table:number-rows-spanned="1" table:style-name="ce18">
            <text:p>34:34:080115: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number-columns-spanned="3" table:number-rows-spanned="1" table:style-name="ce18">
            <text:p>34:34:080115: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number-columns-spanned="3" table:number-rows-spanned="1" table:style-name="ce18">
            <text:p>34:34:080115: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number-columns-spanned="3" table:number-rows-spanned="1" table:style-name="ce18">
            <text:p>34:34:080115: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number-columns-spanned="3" table:number-rows-spanned="1" table:style-name="ce18">
            <text:p>34:34:080115: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number-columns-spanned="3" table:number-rows-spanned="1" table:style-name="ce18">
            <text:p>34:34:080115: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number-columns-spanned="3" table:number-rows-spanned="1" table:style-name="ce18">
            <text:p>34:34:080115: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number-columns-spanned="3" table:number-rows-spanned="1" table:style-name="ce18">
            <text:p>34:34:080115:7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number-columns-spanned="3" table:number-rows-spanned="1" table:style-name="ce18">
            <text:p>34:34:080115: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number-columns-spanned="3" table:number-rows-spanned="1" table:style-name="ce18">
            <text:p>34:34:080115:8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number-columns-spanned="3" table:number-rows-spanned="1" table:style-name="ce18">
            <text:p>34:34:080115: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number-columns-spanned="3" table:number-rows-spanned="1" table:style-name="ce18">
            <text:p>34:34:080115: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number-columns-spanned="3" table:number-rows-spanned="1" table:style-name="ce18">
            <text:p>34:34:080115:8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number-columns-spanned="3" table:number-rows-spanned="1" table:style-name="ce18">
            <text:p>34:34:080115: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number-columns-spanned="3" table:number-rows-spanned="1" table:style-name="ce18">
            <text:p>34:34:080115:8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number-columns-spanned="3" table:number-rows-spanned="1" table:style-name="ce18">
            <text:p>34:34:080115:8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number-columns-spanned="3" table:number-rows-spanned="1" table:style-name="ce18">
            <text:p>34:34:080115:8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number-columns-spanned="3" table:number-rows-spanned="1" table:style-name="ce18">
            <text:p>34:34:080115: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number-columns-spanned="3" table:number-rows-spanned="1" table:style-name="ce18">
            <text:p>34:34:080115:9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number-columns-spanned="3" table:number-rows-spanned="1" table:style-name="ce18">
            <text:p>34:34:080115: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number-columns-spanned="3" table:number-rows-spanned="1" table:style-name="ce18">
            <text:p>34:34:080115:9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number-columns-spanned="3" table:number-rows-spanned="1" table:style-name="ce18">
            <text:p>34:34:080115: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number-columns-spanned="3" table:number-rows-spanned="1" table:style-name="ce18">
            <text:p>34:34:080115:9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number-columns-spanned="3" table:number-rows-spanned="1" table:style-name="ce18">
            <text:p>34:34:080115:9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number-columns-spanned="3" table:number-rows-spanned="1" table:style-name="ce18">
            <text:p>34:34:080115:9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number-columns-spanned="3" table:number-rows-spanned="1" table:style-name="ce18">
            <text:p>34:34:080115:9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number-columns-spanned="3" table:number-rows-spanned="1" table:style-name="ce18">
            <text:p>34:34:080116:1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number-columns-spanned="3" table:number-rows-spanned="1" table:style-name="ce18">
            <text:p>34:34:080116:4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number-columns-spanned="3" table:number-rows-spanned="1" table:style-name="ce18">
            <text:p>34:34:080133:10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number-columns-spanned="3" table:number-rows-spanned="1" table:style-name="ce18">
            <text:p>34:34:080150:6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number-columns-spanned="3" table:number-rows-spanned="1" table:style-name="ce18">
            <text:p>34:34:080151:4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number-columns-spanned="3" table:number-rows-spanned="1" table:style-name="ce18">
            <text:p>34:35:010101:11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number-columns-spanned="3" table:number-rows-spanned="1" table:style-name="ce18">
            <text:p>34:35:010102:9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number-columns-spanned="3" table:number-rows-spanned="1" table:style-name="ce18">
            <text:p>34:35:010103:59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number-columns-spanned="3" table:number-rows-spanned="1" table:style-name="ce18">
            <text:p>34:35:010104:14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number-columns-spanned="3" table:number-rows-spanned="1" table:style-name="ce18">
            <text:p>34:35:010105:3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number-columns-spanned="3" table:number-rows-spanned="1" table:style-name="ce18">
            <text:p>34:35:010105:6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number-columns-spanned="3" table:number-rows-spanned="1" table:style-name="ce18">
            <text:p>34:35:020102:11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number-columns-spanned="3" table:number-rows-spanned="1" table:style-name="ce18">
            <text:p>34:35:020102:12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number-columns-spanned="3" table:number-rows-spanned="1" table:style-name="ce18">
            <text:p>34:35:020102:12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number-columns-spanned="3" table:number-rows-spanned="1" table:style-name="ce18">
            <text:p>34:35:020102:3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number-columns-spanned="3" table:number-rows-spanned="1" table:style-name="ce18">
            <text:p>34:35:020102:4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number-columns-spanned="3" table:number-rows-spanned="1" table:style-name="ce18">
            <text:p>34:35:020102:56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number-columns-spanned="3" table:number-rows-spanned="1" table:style-name="ce18">
            <text:p>34:35:020102:660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number-columns-spanned="3" table:number-rows-spanned="1" table:style-name="ce18">
            <text:p>34:35:020103:39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number-columns-spanned="3" table:number-rows-spanned="1" table:style-name="ce18">
            <text:p>34:35:020103:540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number-columns-spanned="3" table:number-rows-spanned="1" table:style-name="ce18">
            <text:p>34:35:020104:109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number-columns-spanned="3" table:number-rows-spanned="1" table:style-name="ce18">
            <text:p>34:35:020104:129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number-columns-spanned="3" table:number-rows-spanned="1" table:style-name="ce18">
            <text:p>34:35:020104:2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number-columns-spanned="3" table:number-rows-spanned="1" table:style-name="ce18">
            <text:p>34:35:020104:6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number-columns-spanned="3" table:number-rows-spanned="1" table:style-name="ce18">
            <text:p>34:35:020104:9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number-columns-spanned="3" table:number-rows-spanned="1" table:style-name="ce18">
            <text:p>34:35:020105:11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number-columns-spanned="3" table:number-rows-spanned="1" table:style-name="ce18">
            <text:p>34:35:020105:11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number-columns-spanned="3" table:number-rows-spanned="1" table:style-name="ce18">
            <text:p>34:35:020105:16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number-columns-spanned="3" table:number-rows-spanned="1" table:style-name="ce18">
            <text:p>34:35:020105:26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number-columns-spanned="3" table:number-rows-spanned="1" table:style-name="ce18">
            <text:p>34:35:020105:30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number-columns-spanned="3" table:number-rows-spanned="1" table:style-name="ce18">
            <text:p>34:35:020105:3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number-columns-spanned="3" table:number-rows-spanned="1" table:style-name="ce18">
            <text:p>34:35:020106:33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number-columns-spanned="3" table:number-rows-spanned="1" table:style-name="ce18">
            <text:p>34:35:020106:37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number-columns-spanned="3" table:number-rows-spanned="1" table:style-name="ce18">
            <text:p>34:35:020106:39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number-columns-spanned="3" table:number-rows-spanned="1" table:style-name="ce18">
            <text:p>34:35:020106:41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number-columns-spanned="3" table:number-rows-spanned="1" table:style-name="ce18">
            <text:p>34:35:020106:4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number-columns-spanned="3" table:number-rows-spanned="1" table:style-name="ce18">
            <text:p>34:35:020201:16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number-columns-spanned="3" table:number-rows-spanned="1" table:style-name="ce18">
            <text:p>34:35:020201:21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number-columns-spanned="3" table:number-rows-spanned="1" table:style-name="ce18">
            <text:p>34:35:020201:4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number-columns-spanned="3" table:number-rows-spanned="1" table:style-name="ce18">
            <text:p>34:35:030101:63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number-columns-spanned="3" table:number-rows-spanned="1" table:style-name="ce18">
            <text:p>34:35:030101:8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number-columns-spanned="3" table:number-rows-spanned="1" table:style-name="ce18">
            <text:p>34:35:030102:10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number-columns-spanned="3" table:number-rows-spanned="1" table:style-name="ce18">
            <text:p>34:35:030102:1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number-columns-spanned="3" table:number-rows-spanned="1" table:style-name="ce18">
            <text:p>34:35:030102:1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number-columns-spanned="3" table:number-rows-spanned="1" table:style-name="ce18">
            <text:p>34:35:030102:20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number-columns-spanned="3" table:number-rows-spanned="1" table:style-name="ce18">
            <text:p>34:35:030102:29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number-columns-spanned="3" table:number-rows-spanned="1" table:style-name="ce18">
            <text:p>34:35:030102:31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number-columns-spanned="3" table:number-rows-spanned="1" table:style-name="ce18">
            <text:p>34:35:030102:32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number-columns-spanned="3" table:number-rows-spanned="1" table:style-name="ce18">
            <text:p>34:35:030102:35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number-columns-spanned="3" table:number-rows-spanned="1" table:style-name="ce18">
            <text:p>34:35:030102:390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number-columns-spanned="3" table:number-rows-spanned="1" table:style-name="ce18">
            <text:p>34:35:030102:39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number-columns-spanned="3" table:number-rows-spanned="1" table:style-name="ce18">
            <text:p>34:35:030102:398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number-columns-spanned="3" table:number-rows-spanned="1" table:style-name="ce18">
            <text:p>34:35:030102:4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number-columns-spanned="3" table:number-rows-spanned="1" table:style-name="ce18">
            <text:p>34:35:030102:4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number-columns-spanned="3" table:number-rows-spanned="1" table:style-name="ce18">
            <text:p>34:35:030102:59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number-columns-spanned="3" table:number-rows-spanned="1" table:style-name="ce18">
            <text:p>34:35:030102:5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number-columns-spanned="3" table:number-rows-spanned="1" table:style-name="ce18">
            <text:p>34:35:030102:6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number-columns-spanned="3" table:number-rows-spanned="1" table:style-name="ce18">
            <text:p>34:35:030104:2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number-columns-spanned="3" table:number-rows-spanned="1" table:style-name="ce18">
            <text:p>34:35:030104:26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number-columns-spanned="3" table:number-rows-spanned="1" table:style-name="ce18">
            <text:p>34:35:030104:28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number-columns-spanned="3" table:number-rows-spanned="1" table:style-name="ce18">
            <text:p>34:35:030104:35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number-columns-spanned="3" table:number-rows-spanned="1" table:style-name="ce18">
            <text:p>34:35:030104:56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number-columns-spanned="3" table:number-rows-spanned="1" table:style-name="ce18">
            <text:p>34:35:030104:8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number-columns-spanned="3" table:number-rows-spanned="1" table:style-name="ce18">
            <text:p>34:35:030105:1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number-columns-spanned="3" table:number-rows-spanned="1" table:style-name="ce18">
            <text:p>34:35:030105: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number-columns-spanned="3" table:number-rows-spanned="1" table:style-name="ce18">
            <text:p>34:35:030105:3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number-columns-spanned="3" table:number-rows-spanned="1" table:style-name="ce18">
            <text:p>34:35:030105:3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number-columns-spanned="3" table:number-rows-spanned="1" table:style-name="ce18">
            <text:p>34:35:030105:3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number-columns-spanned="3" table:number-rows-spanned="1" table:style-name="ce18">
            <text:p>34:35:030106:11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number-columns-spanned="3" table:number-rows-spanned="1" table:style-name="ce18">
            <text:p>34:35:030106:1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number-columns-spanned="3" table:number-rows-spanned="1" table:style-name="ce18">
            <text:p>34:35:030106:51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number-columns-spanned="3" table:number-rows-spanned="1" table:style-name="ce18">
            <text:p>34:35:030106:5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number-columns-spanned="3" table:number-rows-spanned="1" table:style-name="ce18">
            <text:p>34:35:030106:5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number-columns-spanned="3" table:number-rows-spanned="1" table:style-name="ce18">
            <text:p>34:35:030106:89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number-columns-spanned="3" table:number-rows-spanned="1" table:style-name="ce18">
            <text:p>34:35:030107:1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number-columns-spanned="3" table:number-rows-spanned="1" table:style-name="ce18">
            <text:p>34:35:030107:366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number-columns-spanned="3" table:number-rows-spanned="1" table:style-name="ce18">
            <text:p>34:35:030107:380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number-columns-spanned="3" table:number-rows-spanned="1" table:style-name="ce18">
            <text:p>34:35:030107:449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number-columns-spanned="3" table:number-rows-spanned="1" table:style-name="ce18">
            <text:p>34:35:030107:488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number-columns-spanned="3" table:number-rows-spanned="1" table:style-name="ce18">
            <text:p>34:35:030107:8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number-columns-spanned="3" table:number-rows-spanned="1" table:style-name="ce18">
            <text:p>34:35:030107:9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number-columns-spanned="3" table:number-rows-spanned="1" table:style-name="ce18">
            <text:p>34:35:030110: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number-columns-spanned="3" table:number-rows-spanned="1" table:style-name="ce18">
            <text:p>34:35:030110:5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number-columns-spanned="3" table:number-rows-spanned="1" table:style-name="ce18">
            <text:p>34:35:030110:5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number-columns-spanned="3" table:number-rows-spanned="1" table:style-name="ce18">
            <text:p>34:35:030112:3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number-columns-spanned="3" table:number-rows-spanned="1" table:style-name="ce18">
            <text:p>34:35:030113: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number-columns-spanned="3" table:number-rows-spanned="1" table:style-name="ce18">
            <text:p>34:35:030115:2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number-columns-spanned="3" table:number-rows-spanned="1" table:style-name="ce18">
            <text:p>34:35:030115:31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number-columns-spanned="3" table:number-rows-spanned="1" table:style-name="ce18">
            <text:p>34:35:030115:31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number-columns-spanned="3" table:number-rows-spanned="1" table:style-name="ce18">
            <text:p>34:35:030115:31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number-columns-spanned="3" table:number-rows-spanned="1" table:style-name="ce18">
            <text:p>34:35:030115:33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number-columns-spanned="3" table:number-rows-spanned="1" table:style-name="ce18">
            <text:p>34:35:030115:4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number-columns-spanned="3" table:number-rows-spanned="1" table:style-name="ce18">
            <text:p>34:35:030115:6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number-columns-spanned="3" table:number-rows-spanned="1" table:style-name="ce18">
            <text:p>34:35:030115: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number-columns-spanned="3" table:number-rows-spanned="1" table:style-name="ce18">
            <text:p>34:35:030118:10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number-columns-spanned="3" table:number-rows-spanned="1" table:style-name="ce18">
            <text:p>34:35:030119:2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number-columns-spanned="3" table:number-rows-spanned="1" table:style-name="ce18">
            <text:p>34:35:030119:930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number-columns-spanned="3" table:number-rows-spanned="1" table:style-name="ce18">
            <text:p>34:35:030119:94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number-columns-spanned="3" table:number-rows-spanned="1" table:style-name="ce18">
            <text:p>34:35:030121: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number-columns-spanned="3" table:number-rows-spanned="1" table:style-name="ce18">
            <text:p>34:35:030125:35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number-columns-spanned="3" table:number-rows-spanned="1" table:style-name="ce18">
            <text:p>34:35:030201:2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number-columns-spanned="3" table:number-rows-spanned="1" table:style-name="ce18">
            <text:p>34:35:030212: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number-columns-spanned="3" table:number-rows-spanned="1" table:style-name="ce18">
            <text:p>34:35:030215:2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number-columns-spanned="3" table:number-rows-spanned="1" table:style-name="ce18">
            <text:p>34:35:030217:2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number-columns-spanned="3" table:number-rows-spanned="1" table:style-name="ce18">
            <text:p>34:35:030218: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number-columns-spanned="3" table:number-rows-spanned="1" table:style-name="ce18">
            <text:p>34:35:030219: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number-columns-spanned="3" table:number-rows-spanned="1" table:style-name="ce18">
            <text:p>34:35:030219:1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number-columns-spanned="3" table:number-rows-spanned="1" table:style-name="ce18">
            <text:p>34:35:030219: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number-columns-spanned="3" table:number-rows-spanned="1" table:style-name="ce18">
            <text:p>34:35:030219:1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number-columns-spanned="3" table:number-rows-spanned="1" table:style-name="ce18">
            <text:p>34:35:030219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number-columns-spanned="3" table:number-rows-spanned="1" table:style-name="ce18">
            <text:p>34:35:030219:1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number-columns-spanned="3" table:number-rows-spanned="1" table:style-name="ce18">
            <text:p>34:35:030219:1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number-columns-spanned="3" table:number-rows-spanned="1" table:style-name="ce18">
            <text:p>34:35:030219:1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number-columns-spanned="3" table:number-rows-spanned="1" table:style-name="ce18">
            <text:p>34:35:030219:1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number-columns-spanned="3" table:number-rows-spanned="1" table:style-name="ce18">
            <text:p>34:35:030219:1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number-columns-spanned="3" table:number-rows-spanned="1" table:style-name="ce18">
            <text:p>34:35:030219:1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number-columns-spanned="3" table:number-rows-spanned="1" table:style-name="ce18">
            <text:p>34:35:030219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number-columns-spanned="3" table:number-rows-spanned="1" table:style-name="ce18">
            <text:p>34:35:030219:1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number-columns-spanned="3" table:number-rows-spanned="1" table:style-name="ce18">
            <text:p>34:35:030219:1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number-columns-spanned="3" table:number-rows-spanned="1" table:style-name="ce18">
            <text:p>34:35:030219:1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number-columns-spanned="3" table:number-rows-spanned="1" table:style-name="ce18">
            <text:p>34:35:030219:1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number-columns-spanned="3" table:number-rows-spanned="1" table:style-name="ce18">
            <text:p>34:35:030219:1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number-columns-spanned="3" table:number-rows-spanned="1" table:style-name="ce18">
            <text:p>34:35:030219:1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number-columns-spanned="3" table:number-rows-spanned="1" table:style-name="ce18">
            <text:p>34:35:030219:1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number-columns-spanned="3" table:number-rows-spanned="1" table:style-name="ce18">
            <text:p>34:35:030219:1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number-columns-spanned="3" table:number-rows-spanned="1" table:style-name="ce18">
            <text:p>34:35:030219:1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number-columns-spanned="3" table:number-rows-spanned="1" table:style-name="ce18">
            <text:p>34:35:030219:1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number-columns-spanned="3" table:number-rows-spanned="1" table:style-name="ce18">
            <text:p>34:35:030219: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number-columns-spanned="3" table:number-rows-spanned="1" table:style-name="ce18">
            <text:p>34:35:030219:1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number-columns-spanned="3" table:number-rows-spanned="1" table:style-name="ce18">
            <text:p>34:35:030219:1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number-columns-spanned="3" table:number-rows-spanned="1" table:style-name="ce18">
            <text:p>34:35:030219:1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number-columns-spanned="3" table:number-rows-spanned="1" table:style-name="ce18">
            <text:p>34:35:030219:1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number-columns-spanned="3" table:number-rows-spanned="1" table:style-name="ce18">
            <text:p>34:35:030219: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number-columns-spanned="3" table:number-rows-spanned="1" table:style-name="ce18">
            <text:p>34:35:030219:16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number-columns-spanned="3" table:number-rows-spanned="1" table:style-name="ce18">
            <text:p>34:35:030219:1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number-columns-spanned="3" table:number-rows-spanned="1" table:style-name="ce18">
            <text:p>34:35:030219:1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number-columns-spanned="3" table:number-rows-spanned="1" table:style-name="ce18">
            <text:p>34:35:030219:1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number-columns-spanned="3" table:number-rows-spanned="1" table:style-name="ce18">
            <text:p>34:35:030219:1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number-columns-spanned="3" table:number-rows-spanned="1" table:style-name="ce18">
            <text:p>34:35:030219: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number-columns-spanned="3" table:number-rows-spanned="1" table:style-name="ce18">
            <text:p>34:35:030219: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number-columns-spanned="3" table:number-rows-spanned="1" table:style-name="ce18">
            <text:p>34:35:030219: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number-columns-spanned="3" table:number-rows-spanned="1" table:style-name="ce18">
            <text:p>34:35:030219:28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number-columns-spanned="3" table:number-rows-spanned="1" table:style-name="ce18">
            <text:p>34:35:030219:2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number-columns-spanned="3" table:number-rows-spanned="1" table:style-name="ce18">
            <text:p>34:35:030219:2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number-columns-spanned="3" table:number-rows-spanned="1" table:style-name="ce18">
            <text:p>34:35:030219:2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string" table:number-columns-spanned="3" table:number-rows-spanned="1" table:style-name="ce18">
            <text:p>34:35:030219:28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0">
            <text:p>2189</text:p>
          </table:table-cell>
          <table:table-cell office:value-type="string" table:number-columns-spanned="3" table:number-rows-spanned="1" table:style-name="ce18">
            <text:p>34:35:030219:2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number-columns-spanned="3" table:number-rows-spanned="1" table:style-name="ce18">
            <text:p>34:35:030219:2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number-columns-spanned="3" table:number-rows-spanned="1" table:style-name="ce18">
            <text:p>34:35:030219:28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number-columns-spanned="3" table:number-rows-spanned="1" table:style-name="ce18">
            <text:p>34:35:030219:28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0">
            <text:p>2193</text:p>
          </table:table-cell>
          <table:table-cell office:value-type="string" table:number-columns-spanned="3" table:number-rows-spanned="1" table:style-name="ce18">
            <text:p>34:35:030219: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string" table:number-columns-spanned="3" table:number-rows-spanned="1" table:style-name="ce18">
            <text:p>34:35:030219:29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0">
            <text:p>2195</text:p>
          </table:table-cell>
          <table:table-cell office:value-type="string" table:number-columns-spanned="3" table:number-rows-spanned="1" table:style-name="ce18">
            <text:p>34:35:030219:29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0">
            <text:p>2196</text:p>
          </table:table-cell>
          <table:table-cell office:value-type="string" table:number-columns-spanned="3" table:number-rows-spanned="1" table:style-name="ce18">
            <text:p>34:35:030219: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0">
            <text:p>2197</text:p>
          </table:table-cell>
          <table:table-cell office:value-type="string" table:number-columns-spanned="3" table:number-rows-spanned="1" table:style-name="ce18">
            <text:p>34:35:030219:3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string" table:number-columns-spanned="3" table:number-rows-spanned="1" table:style-name="ce18">
            <text:p>34:35:030219:30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0">
            <text:p>2199</text:p>
          </table:table-cell>
          <table:table-cell office:value-type="string" table:number-columns-spanned="3" table:number-rows-spanned="1" table:style-name="ce18">
            <text:p>34:35:030219:30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0">
            <text:p>2200</text:p>
          </table:table-cell>
          <table:table-cell office:value-type="string" table:number-columns-spanned="3" table:number-rows-spanned="1" table:style-name="ce18">
            <text:p>34:35:030219:30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0">
            <text:p>2201</text:p>
          </table:table-cell>
          <table:table-cell office:value-type="string" table:number-columns-spanned="3" table:number-rows-spanned="1" table:style-name="ce18">
            <text:p>34:35:030219:30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0">
            <text:p>2202</text:p>
          </table:table-cell>
          <table:table-cell office:value-type="string" table:number-columns-spanned="3" table:number-rows-spanned="1" table:style-name="ce18">
            <text:p>34:35:030219:30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0">
            <text:p>2203</text:p>
          </table:table-cell>
          <table:table-cell office:value-type="string" table:number-columns-spanned="3" table:number-rows-spanned="1" table:style-name="ce18">
            <text:p>34:35:030219:30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0">
            <text:p>2204</text:p>
          </table:table-cell>
          <table:table-cell office:value-type="string" table:number-columns-spanned="3" table:number-rows-spanned="1" table:style-name="ce18">
            <text:p>34:35:030219:3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0">
            <text:p>2205</text:p>
          </table:table-cell>
          <table:table-cell office:value-type="string" table:number-columns-spanned="3" table:number-rows-spanned="1" table:style-name="ce18">
            <text:p>34:35:030219: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0">
            <text:p>2206</text:p>
          </table:table-cell>
          <table:table-cell office:value-type="string" table:number-columns-spanned="3" table:number-rows-spanned="1" table:style-name="ce18">
            <text:p>34:35:030219:3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0">
            <text:p>2207</text:p>
          </table:table-cell>
          <table:table-cell office:value-type="string" table:number-columns-spanned="3" table:number-rows-spanned="1" table:style-name="ce18">
            <text:p>34:35:030219:3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0">
            <text:p>2208</text:p>
          </table:table-cell>
          <table:table-cell office:value-type="string" table:number-columns-spanned="3" table:number-rows-spanned="1" table:style-name="ce18">
            <text:p>34:35:030219:3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0">
            <text:p>2209</text:p>
          </table:table-cell>
          <table:table-cell office:value-type="string" table:number-columns-spanned="3" table:number-rows-spanned="1" table:style-name="ce18">
            <text:p>34:35:030219:3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0">
            <text:p>2210</text:p>
          </table:table-cell>
          <table:table-cell office:value-type="string" table:number-columns-spanned="3" table:number-rows-spanned="1" table:style-name="ce18">
            <text:p>34:35:030219:3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0">
            <text:p>2211</text:p>
          </table:table-cell>
          <table:table-cell office:value-type="string" table:number-columns-spanned="3" table:number-rows-spanned="1" table:style-name="ce18">
            <text:p>34:35:030219:38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0">
            <text:p>2212</text:p>
          </table:table-cell>
          <table:table-cell office:value-type="string" table:number-columns-spanned="3" table:number-rows-spanned="1" table:style-name="ce18">
            <text:p>34:35:030219:39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0">
            <text:p>2213</text:p>
          </table:table-cell>
          <table:table-cell office:value-type="string" table:number-columns-spanned="3" table:number-rows-spanned="1" table:style-name="ce18">
            <text:p>34:35:030219:39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0">
            <text:p>2214</text:p>
          </table:table-cell>
          <table:table-cell office:value-type="string" table:number-columns-spanned="3" table:number-rows-spanned="1" table:style-name="ce18">
            <text:p>34:35:030219:39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0">
            <text:p>2215</text:p>
          </table:table-cell>
          <table:table-cell office:value-type="string" table:number-columns-spanned="3" table:number-rows-spanned="1" table:style-name="ce18">
            <text:p>34:35:030219:3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0">
            <text:p>2216</text:p>
          </table:table-cell>
          <table:table-cell office:value-type="string" table:number-columns-spanned="3" table:number-rows-spanned="1" table:style-name="ce18">
            <text:p>34:35:030219:4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0">
            <text:p>2217</text:p>
          </table:table-cell>
          <table:table-cell office:value-type="string" table:number-columns-spanned="3" table:number-rows-spanned="1" table:style-name="ce18">
            <text:p>34:35:030219:40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0">
            <text:p>2218</text:p>
          </table:table-cell>
          <table:table-cell office:value-type="string" table:number-columns-spanned="3" table:number-rows-spanned="1" table:style-name="ce18">
            <text:p>34:35:030219:40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0">
            <text:p>2219</text:p>
          </table:table-cell>
          <table:table-cell office:value-type="string" table:number-columns-spanned="3" table:number-rows-spanned="1" table:style-name="ce18">
            <text:p>34:35:030219: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0">
            <text:p>2220</text:p>
          </table:table-cell>
          <table:table-cell office:value-type="string" table:number-columns-spanned="3" table:number-rows-spanned="1" table:style-name="ce18">
            <text:p>34:35:030219:4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0">
            <text:p>2221</text:p>
          </table:table-cell>
          <table:table-cell office:value-type="string" table:number-columns-spanned="3" table:number-rows-spanned="1" table:style-name="ce18">
            <text:p>34:35:030219:4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0">
            <text:p>2222</text:p>
          </table:table-cell>
          <table:table-cell office:value-type="string" table:number-columns-spanned="3" table:number-rows-spanned="1" table:style-name="ce18">
            <text:p>34:35:030219:4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0">
            <text:p>2223</text:p>
          </table:table-cell>
          <table:table-cell office:value-type="string" table:number-columns-spanned="3" table:number-rows-spanned="1" table:style-name="ce18">
            <text:p>34:35:030219: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0">
            <text:p>2224</text:p>
          </table:table-cell>
          <table:table-cell office:value-type="string" table:number-columns-spanned="3" table:number-rows-spanned="1" table:style-name="ce18">
            <text:p>34:35:030219:4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0">
            <text:p>2225</text:p>
          </table:table-cell>
          <table:table-cell office:value-type="string" table:number-columns-spanned="3" table:number-rows-spanned="1" table:style-name="ce18">
            <text:p>34:35:030219: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0">
            <text:p>2226</text:p>
          </table:table-cell>
          <table:table-cell office:value-type="string" table:number-columns-spanned="3" table:number-rows-spanned="1" table:style-name="ce18">
            <text:p>34:35:030219:4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0">
            <text:p>2227</text:p>
          </table:table-cell>
          <table:table-cell office:value-type="string" table:number-columns-spanned="3" table:number-rows-spanned="1" table:style-name="ce18">
            <text:p>34:35:030219:4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0">
            <text:p>2228</text:p>
          </table:table-cell>
          <table:table-cell office:value-type="string" table:number-columns-spanned="3" table:number-rows-spanned="1" table:style-name="ce18">
            <text:p>34:35:030219:4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0">
            <text:p>2229</text:p>
          </table:table-cell>
          <table:table-cell office:value-type="string" table:number-columns-spanned="3" table:number-rows-spanned="1" table:style-name="ce18">
            <text:p>34:35:030219:4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0">
            <text:p>2230</text:p>
          </table:table-cell>
          <table:table-cell office:value-type="string" table:number-columns-spanned="3" table:number-rows-spanned="1" table:style-name="ce18">
            <text:p>34:35:030219:48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0">
            <text:p>2231</text:p>
          </table:table-cell>
          <table:table-cell office:value-type="string" table:number-columns-spanned="3" table:number-rows-spanned="1" table:style-name="ce18">
            <text:p>34:35:030219: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0">
            <text:p>2232</text:p>
          </table:table-cell>
          <table:table-cell office:value-type="string" table:number-columns-spanned="3" table:number-rows-spanned="1" table:style-name="ce18">
            <text:p>34:35:030219:50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0">
            <text:p>2233</text:p>
          </table:table-cell>
          <table:table-cell office:value-type="string" table:number-columns-spanned="3" table:number-rows-spanned="1" table:style-name="ce18">
            <text:p>34:35:030219:50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0">
            <text:p>2234</text:p>
          </table:table-cell>
          <table:table-cell office:value-type="string" table:number-columns-spanned="3" table:number-rows-spanned="1" table:style-name="ce18">
            <text:p>34:35:030219: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0">
            <text:p>2235</text:p>
          </table:table-cell>
          <table:table-cell office:value-type="string" table:number-columns-spanned="3" table:number-rows-spanned="1" table:style-name="ce18">
            <text:p>34:35:030219: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0">
            <text:p>2236</text:p>
          </table:table-cell>
          <table:table-cell office:value-type="string" table:number-columns-spanned="3" table:number-rows-spanned="1" table:style-name="ce18">
            <text:p>34:35:030219: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0">
            <text:p>2237</text:p>
          </table:table-cell>
          <table:table-cell office:value-type="string" table:number-columns-spanned="3" table:number-rows-spanned="1" table:style-name="ce18">
            <text:p>34:35:030219: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0">
            <text:p>2238</text:p>
          </table:table-cell>
          <table:table-cell office:value-type="string" table:number-columns-spanned="3" table:number-rows-spanned="1" table:style-name="ce18">
            <text:p>34:35:030219: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0">
            <text:p>2239</text:p>
          </table:table-cell>
          <table:table-cell office:value-type="string" table:number-columns-spanned="3" table:number-rows-spanned="1" table:style-name="ce18">
            <text:p>34:35:030219:7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0">
            <text:p>2240</text:p>
          </table:table-cell>
          <table:table-cell office:value-type="string" table:number-columns-spanned="3" table:number-rows-spanned="1" table:style-name="ce18">
            <text:p>34:35:030219: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0">
            <text:p>2241</text:p>
          </table:table-cell>
          <table:table-cell office:value-type="string" table:number-columns-spanned="3" table:number-rows-spanned="1" table:style-name="ce18">
            <text:p>34:35:030219: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0">
            <text:p>2242</text:p>
          </table:table-cell>
          <table:table-cell office:value-type="string" table:number-columns-spanned="3" table:number-rows-spanned="1" table:style-name="ce18">
            <text:p>34:35:030219: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0">
            <text:p>2243</text:p>
          </table:table-cell>
          <table:table-cell office:value-type="string" table:number-columns-spanned="3" table:number-rows-spanned="1" table:style-name="ce18">
            <text:p>34:35:030219: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0">
            <text:p>2244</text:p>
          </table:table-cell>
          <table:table-cell office:value-type="string" table:number-columns-spanned="3" table:number-rows-spanned="1" table:style-name="ce18">
            <text:p>34:35:030219:9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0">
            <text:p>2245</text:p>
          </table:table-cell>
          <table:table-cell office:value-type="string" table:number-columns-spanned="3" table:number-rows-spanned="1" table:style-name="ce18">
            <text:p>34:35:030219: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0">
            <text:p>2246</text:p>
          </table:table-cell>
          <table:table-cell office:value-type="string" table:number-columns-spanned="3" table:number-rows-spanned="1" table:style-name="ce18">
            <text:p>34:35:030219: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0">
            <text:p>2247</text:p>
          </table:table-cell>
          <table:table-cell office:value-type="string" table:number-columns-spanned="3" table:number-rows-spanned="1" table:style-name="ce18">
            <text:p>34:35:030219:9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0">
            <text:p>2248</text:p>
          </table:table-cell>
          <table:table-cell office:value-type="string" table:number-columns-spanned="3" table:number-rows-spanned="1" table:style-name="ce18">
            <text:p>34:36:000012:638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0">
            <text:p>2249</text:p>
          </table:table-cell>
          <table:table-cell office:value-type="string" table:number-columns-spanned="3" table:number-rows-spanned="1" table:style-name="ce18">
            <text:p>34:36:000014:119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0">
            <text:p>2250</text:p>
          </table:table-cell>
          <table:table-cell office:value-type="string" table:number-columns-spanned="3" table:number-rows-spanned="1" table:style-name="ce18">
            <text:p>34:36:000016:3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0">
            <text:p>2251</text:p>
          </table:table-cell>
          <table:table-cell office:value-type="string" table:number-columns-spanned="3" table:number-rows-spanned="1" table:style-name="ce18">
            <text:p>34:36:000019:8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0">
            <text:p>2252</text:p>
          </table:table-cell>
          <table:table-cell office:value-type="string" table:number-columns-spanned="3" table:number-rows-spanned="1" table:style-name="ce18">
            <text:p>34:36:000023:80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0">
            <text:p>2253</text:p>
          </table:table-cell>
          <table:table-cell office:value-type="string" table:number-columns-spanned="3" table:number-rows-spanned="1" table:style-name="ce18">
            <text:p>34:37:000000:21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0">
            <text:p>2254</text:p>
          </table:table-cell>
          <table:table-cell office:value-type="string" table:number-columns-spanned="3" table:number-rows-spanned="1" table:style-name="ce18">
            <text:p>34:37:010131: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0">
            <text:p>2255</text:p>
          </table:table-cell>
          <table:table-cell office:value-type="string" table:number-columns-spanned="3" table:number-rows-spanned="1" table:style-name="ce18">
            <text:p>34:37:010140:1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0">
            <text:p>2256</text:p>
          </table:table-cell>
          <table:table-cell office:value-type="string" table:number-columns-spanned="3" table:number-rows-spanned="1" table:style-name="ce18">
            <text:p>34:37:010140: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0">
            <text:p>2257</text:p>
          </table:table-cell>
          <table:table-cell office:value-type="string" table:number-columns-spanned="3" table:number-rows-spanned="1" table:style-name="ce18">
            <text:p>34:37:010144: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0">
            <text:p>2258</text:p>
          </table:table-cell>
          <table:table-cell office:value-type="string" table:number-columns-spanned="3" table:number-rows-spanned="1" table:style-name="ce18">
            <text:p>34:37:010210: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0">
            <text:p>2259</text:p>
          </table:table-cell>
          <table:table-cell office:value-type="string" table:number-columns-spanned="3" table:number-rows-spanned="1" table:style-name="ce18">
            <text:p>34:37:010210: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0">
            <text:p>2260</text:p>
          </table:table-cell>
          <table:table-cell office:value-type="string" table:number-columns-spanned="3" table:number-rows-spanned="1" table:style-name="ce18">
            <text:p>34:37:010223: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0">
            <text:p>2261</text:p>
          </table:table-cell>
          <table:table-cell office:value-type="string" table:number-columns-spanned="3" table:number-rows-spanned="1" table:style-name="ce18">
            <text:p>34:37:010245: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0">
            <text:p>2262</text:p>
          </table:table-cell>
          <table:table-cell office:value-type="string" table:number-columns-spanned="3" table:number-rows-spanned="1" table:style-name="ce18">
            <text:p>34:37:010251: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0">
            <text:p>2263</text:p>
          </table:table-cell>
          <table:table-cell office:value-type="string" table:number-columns-spanned="3" table:number-rows-spanned="1" table:style-name="ce18">
            <text:p>34:37:010264: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0">
            <text:p>2264</text:p>
          </table:table-cell>
          <table:table-cell office:value-type="string" table:number-columns-spanned="3" table:number-rows-spanned="1" table:style-name="ce18">
            <text:p>34:37:010265:8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0">
            <text:p>2265</text:p>
          </table:table-cell>
          <table:table-cell office:value-type="string" table:number-columns-spanned="3" table:number-rows-spanned="1" table:style-name="ce18">
            <text:p>34:37:010268: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0">
            <text:p>2266</text:p>
          </table:table-cell>
          <table:table-cell office:value-type="string" table:number-columns-spanned="3" table:number-rows-spanned="1" table:style-name="ce18">
            <text:p>34:37:010268: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0">
            <text:p>2267</text:p>
          </table:table-cell>
          <table:table-cell office:value-type="string" table:number-columns-spanned="3" table:number-rows-spanned="1" table:style-name="ce18">
            <text:p>34:37:010270: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0">
            <text:p>2268</text:p>
          </table:table-cell>
          <table:table-cell office:value-type="string" table:number-columns-spanned="3" table:number-rows-spanned="1" table:style-name="ce18">
            <text:p>34:37:010295: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0">
            <text:p>2269</text:p>
          </table:table-cell>
          <table:table-cell office:value-type="string" table:number-columns-spanned="3" table:number-rows-spanned="1" table:style-name="ce18">
            <text:p>34:37:010295: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0">
            <text:p>2270</text:p>
          </table:table-cell>
          <table:table-cell office:value-type="string" table:number-columns-spanned="3" table:number-rows-spanned="1" table:style-name="ce18">
            <text:p>34:37:010295: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0">
            <text:p>2271</text:p>
          </table:table-cell>
          <table:table-cell office:value-type="string" table:number-columns-spanned="3" table:number-rows-spanned="1" table:style-name="ce18">
            <text:p>34:37:010295: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0">
            <text:p>2272</text:p>
          </table:table-cell>
          <table:table-cell office:value-type="string" table:number-columns-spanned="3" table:number-rows-spanned="1" table:style-name="ce18">
            <text:p>34:37:010295: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0">
            <text:p>2273</text:p>
          </table:table-cell>
          <table:table-cell office:value-type="string" table:number-columns-spanned="3" table:number-rows-spanned="1" table:style-name="ce18">
            <text:p>34:37:010302: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0">
            <text:p>2274</text:p>
          </table:table-cell>
          <table:table-cell office:value-type="string" table:number-columns-spanned="3" table:number-rows-spanned="1" table:style-name="ce18">
            <text:p>34:37:010302: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0">
            <text:p>2275</text:p>
          </table:table-cell>
          <table:table-cell office:value-type="string" table:number-columns-spanned="3" table:number-rows-spanned="1" table:style-name="ce18">
            <text:p>34:37:010318: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0">
            <text:p>2276</text:p>
          </table:table-cell>
          <table:table-cell office:value-type="string" table:number-columns-spanned="3" table:number-rows-spanned="1" table:style-name="ce18">
            <text:p>34:37:010335:1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0">
            <text:p>2277</text:p>
          </table:table-cell>
          <table:table-cell office:value-type="string" table:number-columns-spanned="3" table:number-rows-spanned="1" table:style-name="ce18">
            <text:p>34:37:010347: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0">
            <text:p>2278</text:p>
          </table:table-cell>
          <table:table-cell office:value-type="string" table:number-columns-spanned="3" table:number-rows-spanned="1" table:style-name="ce18">
            <text:p>34:38:020202:50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0">
            <text:p>2279</text:p>
          </table:table-cell>
          <table:table-cell office:value-type="string" table:number-columns-spanned="3" table:number-rows-spanned="1" table:style-name="ce18">
            <text:p>34:38:040114:1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0">
            <text:p>2280</text:p>
          </table:table-cell>
          <table:table-cell office:value-type="string" table:number-columns-spanned="3" table:number-rows-spanned="1" table:style-name="ce18">
            <text:p>34:38:040114: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0">
            <text:p>2281</text:p>
          </table:table-cell>
          <table:table-cell office:value-type="string" table:number-columns-spanned="3" table:number-rows-spanned="1" table:style-name="ce18">
            <text:p>34:39:000013:2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0">
            <text:p>2282</text:p>
          </table:table-cell>
          <table:table-cell office:value-type="string" table:number-columns-spanned="3" table:number-rows-spanned="1" table:style-name="ce18">
            <text:p>34:39:000013:8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0">
            <text:p>2283</text:p>
          </table:table-cell>
          <table:table-cell office:value-type="string" table:number-columns-spanned="3" table:number-rows-spanned="1" table:style-name="ce18">
            <text:p>34:39:000021:1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0">
            <text:p>2284</text:p>
          </table:table-cell>
          <table:table-cell office:value-type="string" table:number-columns-spanned="3" table:number-rows-spanned="1" table:style-name="ce18">
            <text:p>34:39:000023:10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0">
            <text:p>2285</text:p>
          </table:table-cell>
          <table:table-cell office:value-type="string" table:number-columns-spanned="3" table:number-rows-spanned="1" table:style-name="ce18">
            <text:p>34:39:000024: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0">
            <text:p>2286</text:p>
          </table:table-cell>
          <table:table-cell office:value-type="string" table:number-columns-spanned="3" table:number-rows-spanned="1" table:style-name="ce18">
            <text:p>34:39:000029:1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0">
            <text:p>2287</text:p>
          </table:table-cell>
          <table:table-cell office:value-type="string" table:number-columns-spanned="3" table:number-rows-spanned="1" table:style-name="ce18">
            <text:p>34:39:000029:3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0">
            <text:p>2288</text:p>
          </table:table-cell>
          <table:table-cell office:value-type="string" table:number-columns-spanned="3" table:number-rows-spanned="1" table:style-name="ce18">
            <text:p>34:39:000029:9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0">
            <text:p>2289</text:p>
          </table:table-cell>
          <table:table-cell office:value-type="string" table:number-columns-spanned="3" table:number-rows-spanned="1" table:style-name="ce18">
            <text:p>34:39:000029:9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0">
            <text:p>2290</text:p>
          </table:table-cell>
          <table:table-cell office:value-type="string" table:number-columns-spanned="3" table:number-rows-spanned="1" table:style-name="ce18">
            <text:p>34:39:000031:1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0">
            <text:p>2291</text:p>
          </table:table-cell>
          <table:table-cell office:value-type="string" table:number-columns-spanned="3" table:number-rows-spanned="1" table:style-name="ce18">
            <text:p>34:39:000032: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0">
            <text:p>2292</text:p>
          </table:table-cell>
          <table:table-cell office:value-type="string" table:number-columns-spanned="3" table:number-rows-spanned="1" table:style-name="ce18">
            <text:p>34:39:000035:2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0">
            <text:p>2293</text:p>
          </table:table-cell>
          <table:table-cell office:value-type="string" table:number-columns-spanned="3" table:number-rows-spanned="1" table:style-name="ce18">
            <text:p>34:39:000038:10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0">
            <text:p>2294</text:p>
          </table:table-cell>
          <table:table-cell office:value-type="string" table:number-columns-spanned="3" table:number-rows-spanned="1" table:style-name="ce18">
            <text:p>34:39:000038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0">
            <text:p>2295</text:p>
          </table:table-cell>
          <table:table-cell office:value-type="string" table:number-columns-spanned="3" table:number-rows-spanned="1" table:style-name="ce18">
            <text:p>34:39:000038: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0">
            <text:p>2296</text:p>
          </table:table-cell>
          <table:table-cell office:value-type="string" table:number-columns-spanned="3" table:number-rows-spanned="1" table:style-name="ce18">
            <text:p>34:39:000038:6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0">
            <text:p>2297</text:p>
          </table:table-cell>
          <table:table-cell office:value-type="string" table:number-columns-spanned="3" table:number-rows-spanned="1" table:style-name="ce18">
            <text:p>34:39:000042: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0">
            <text:p>2298</text:p>
          </table:table-cell>
          <table:table-cell office:value-type="string" table:number-columns-spanned="3" table:number-rows-spanned="1" table:style-name="ce18">
            <text:p>34:39:000045:19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0">
            <text:p>2299</text:p>
          </table:table-cell>
          <table:table-cell office:value-type="string" table:number-columns-spanned="3" table:number-rows-spanned="1" table:style-name="ce18">
            <text:p>34:39:000045:2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0">
            <text:p>2300</text:p>
          </table:table-cell>
          <table:table-cell office:value-type="string" table:number-columns-spanned="3" table:number-rows-spanned="1" table:style-name="ce18">
            <text:p>34:39:000046:3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0">
            <text:p>2301</text:p>
          </table:table-cell>
          <table:table-cell office:value-type="string" table:number-columns-spanned="3" table:number-rows-spanned="1" table:style-name="ce18">
            <text:p>34:39:000046:5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0">
            <text:p>2302</text:p>
          </table:table-cell>
          <table:table-cell office:value-type="string" table:number-columns-spanned="3" table:number-rows-spanned="1" table:style-name="ce18">
            <text:p>34:39:000047:2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0">
            <text:p>2303</text:p>
          </table:table-cell>
          <table:table-cell office:value-type="string" table:number-columns-spanned="3" table:number-rows-spanned="1" table:style-name="ce18">
            <text:p>34:39:000047: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0">
            <text:p>2304</text:p>
          </table:table-cell>
          <table:table-cell office:value-type="string" table:number-columns-spanned="3" table:number-rows-spanned="1" table:style-name="ce18">
            <text:p>34:39:000047:6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0">
            <text:p>2305</text:p>
          </table:table-cell>
          <table:table-cell office:value-type="string" table:number-columns-spanned="3" table:number-rows-spanned="1" table:style-name="ce18">
            <text:p>34:39:000047:7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0">
            <text:p>2306</text:p>
          </table:table-cell>
          <table:table-cell office:value-type="string" table:number-columns-spanned="3" table:number-rows-spanned="1" table:style-name="ce18">
            <text:p>34:39:000047:7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0">
            <text:p>2307</text:p>
          </table:table-cell>
          <table:table-cell office:value-type="string" table:number-columns-spanned="3" table:number-rows-spanned="1" table:style-name="ce18">
            <text:p>34:39:000047:79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0">
            <text:p>2308</text:p>
          </table:table-cell>
          <table:table-cell office:value-type="string" table:number-columns-spanned="3" table:number-rows-spanned="1" table:style-name="ce18">
            <text:p>34:39:000047:8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0">
            <text:p>2309</text:p>
          </table:table-cell>
          <table:table-cell office:value-type="string" table:number-columns-spanned="3" table:number-rows-spanned="1" table:style-name="ce18">
            <text:p>34:39:000047:8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0">
            <text:p>2310</text:p>
          </table:table-cell>
          <table:table-cell office:value-type="string" table:number-columns-spanned="3" table:number-rows-spanned="1" table:style-name="ce18">
            <text:p>34:39:000047:8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0">
            <text:p>2311</text:p>
          </table:table-cell>
          <table:table-cell office:value-type="string" table:number-columns-spanned="3" table:number-rows-spanned="1" table:style-name="ce18">
            <text:p>34:39:000047:8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0">
            <text:p>2312</text:p>
          </table:table-cell>
          <table:table-cell office:value-type="string" table:number-columns-spanned="3" table:number-rows-spanned="1" table:style-name="ce18">
            <text:p>34:39:000047:86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0">
            <text:p>2313</text:p>
          </table:table-cell>
          <table:table-cell office:value-type="string" table:number-columns-spanned="3" table:number-rows-spanned="1" table:style-name="ce18">
            <text:p>34:39:000048:6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0">
            <text:p>2314</text:p>
          </table:table-cell>
          <table:table-cell office:value-type="string" table:number-columns-spanned="3" table:number-rows-spanned="1" table:style-name="ce18">
            <text:p>34:39:000048:68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0">
            <text:p>2315</text:p>
          </table:table-cell>
          <table:table-cell office:value-type="string" table:number-columns-spanned="3" table:number-rows-spanned="1" table:style-name="ce18">
            <text:p>34:39:000048:7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1">
            <text:p>2316</text:p>
          </table:table-cell>
          <table:table-cell office:value-type="string" table:number-columns-spanned="3" table:number-rows-spanned="1" table:style-name="ce18">
            <text:p>34:39:000048: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7FF47C9194D2292ABC1F2C5D9393B9A7EB472603F0F818ABAEB2804B212DEDD3D294DF07D0158CFC1795975E29B652BAB8BC0EEF0267C6D58AC70F961BD5E99C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61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2-02T08:36:26Z</meta:creation-date>
    <dc:date>2021-02-02T11:17:01Z</dc:date>
  </office:meta>
</office:document-meta>
</file>