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4/2021/000042</text:p>
          </table:table-cell>
          <table:table-cell table:number-columns-repeated="4" table:style-name="ce1"/>
          <table:table-cell office:value-type="string" table:style-name="ce3">
            <text:p>02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5" table:style-name="ce7">
            <text:p>225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6" table:style-name="ce8">
            <text:p>4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2">
            <text:p>30:13:010803:163</text:p>
          </table:table-cell>
          <table:covered-table-cell/>
          <table:table-cell office:value-type="float" office:value="205526.49" table:style-name="ce7">
            <text:p>205526,49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2">
            <text:p>34:00:000000:37687</text:p>
          </table:table-cell>
          <table:covered-table-cell/>
          <table:table-cell office:value-type="float" office:value="663785.6" table:style-name="ce7">
            <text:p>663785,6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2">
            <text:p>34:00:000000:69974</text:p>
          </table:table-cell>
          <table:covered-table-cell/>
          <table:table-cell office:value-type="float" office:value="39136501.020000003" table:style-name="ce7">
            <text:p>39136501,02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2">
            <text:p>34:01:000000:3312</text:p>
          </table:table-cell>
          <table:covered-table-cell/>
          <table:table-cell office:value-type="float" office:value="533584.9" table:style-name="ce7">
            <text:p>533584,9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2">
            <text:p>34:01:040001:3710</text:p>
          </table:table-cell>
          <table:covered-table-cell/>
          <table:table-cell office:value-type="float" office:value="1312690.0900000001" table:style-name="ce7">
            <text:p>1312690,09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2">
            <text:p>34:02:080001:662</text:p>
          </table:table-cell>
          <table:covered-table-cell/>
          <table:table-cell office:value-type="float" office:value="18942.05" table:style-name="ce7">
            <text:p>18942,05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2">
            <text:p>34:02:110001:229</text:p>
          </table:table-cell>
          <table:covered-table-cell/>
          <table:table-cell office:value-type="float" office:value="15625788.189999999" table:style-name="ce7">
            <text:p>15625788,19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2">
            <text:p>34:03:000000:22458</text:p>
          </table:table-cell>
          <table:covered-table-cell/>
          <table:table-cell office:value-type="float" office:value="4361696.26" table:style-name="ce7">
            <text:p>4361696,26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2">
            <text:p>34:03:050001:1876</text:p>
          </table:table-cell>
          <table:covered-table-cell/>
          <table:table-cell office:value-type="float" office:value="749534.76" table:style-name="ce7">
            <text:p>749534,76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2">
            <text:p>34:03:100004:386</text:p>
          </table:table-cell>
          <table:covered-table-cell/>
          <table:table-cell office:value-type="float" office:value="1236296.53" table:style-name="ce7">
            <text:p>1236296,53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2">
            <text:p>34:03:100004:387</text:p>
          </table:table-cell>
          <table:covered-table-cell/>
          <table:table-cell office:value-type="float" office:value="4304060.33" table:style-name="ce7">
            <text:p>4304060,33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2">
            <text:p>34:03:120006:4672</text:p>
          </table:table-cell>
          <table:covered-table-cell/>
          <table:table-cell office:value-type="float" office:value="1613856.27" table:style-name="ce7">
            <text:p>1613856,27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2">
            <text:p>34:03:130007:4828</text:p>
          </table:table-cell>
          <table:covered-table-cell/>
          <table:table-cell office:value-type="float" office:value="614664.19999999995" table:style-name="ce7">
            <text:p>614664,2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2">
            <text:p>34:03:130007:4829</text:p>
          </table:table-cell>
          <table:covered-table-cell/>
          <table:table-cell office:value-type="float" office:value="893412.07" table:style-name="ce7">
            <text:p>893412,07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2">
            <text:p>34:03:140109:14682</text:p>
          </table:table-cell>
          <table:covered-table-cell/>
          <table:table-cell office:value-type="float" office:value="344087.78" table:style-name="ce7">
            <text:p>344087,78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2">
            <text:p>34:03:140112:2823</text:p>
          </table:table-cell>
          <table:covered-table-cell/>
          <table:table-cell office:value-type="float" office:value="568170.42000000004" table:style-name="ce7">
            <text:p>568170,42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2">
            <text:p>34:03:140114:13342</text:p>
          </table:table-cell>
          <table:covered-table-cell/>
          <table:table-cell office:value-type="float" office:value="691493.98" table:style-name="ce7">
            <text:p>691493,98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2">
            <text:p>34:03:150005:980</text:p>
          </table:table-cell>
          <table:covered-table-cell/>
          <table:table-cell office:value-type="float" office:value="181098.83" table:style-name="ce7">
            <text:p>181098,83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2">
            <text:p>34:03:180005:3574</text:p>
          </table:table-cell>
          <table:covered-table-cell/>
          <table:table-cell office:value-type="float" office:value="2452462.3199999998" table:style-name="ce7">
            <text:p>2452462,32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2">
            <text:p>34:03:220005:5841</text:p>
          </table:table-cell>
          <table:covered-table-cell/>
          <table:table-cell office:value-type="float" office:value="229411.6" table:style-name="ce7">
            <text:p>229411,6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2">
            <text:p>34:03:230001:3287</text:p>
          </table:table-cell>
          <table:covered-table-cell/>
          <table:table-cell office:value-type="float" office:value="345300.5" table:style-name="ce7">
            <text:p>345300,5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2">
            <text:p>34:03:230002:3294</text:p>
          </table:table-cell>
          <table:covered-table-cell/>
          <table:table-cell office:value-type="float" office:value="84445869.659999996" table:style-name="ce7">
            <text:p>84445869,66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2">
            <text:p>34:03:230002:3295</text:p>
          </table:table-cell>
          <table:covered-table-cell/>
          <table:table-cell office:value-type="float" office:value="1676875.82" table:style-name="ce7">
            <text:p>1676875,82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2">
            <text:p>34:03:230005:6128</text:p>
          </table:table-cell>
          <table:covered-table-cell/>
          <table:table-cell office:value-type="float" office:value="145064.49" table:style-name="ce7">
            <text:p>145064,49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2">
            <text:p>34:04:060001:163</text:p>
          </table:table-cell>
          <table:covered-table-cell/>
          <table:table-cell office:value-type="float" office:value="445156.31" table:style-name="ce7">
            <text:p>445156,31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2">
            <text:p>34:04:060002:1005</text:p>
          </table:table-cell>
          <table:covered-table-cell/>
          <table:table-cell office:value-type="float" office:value="290364.79999999999" table:style-name="ce7">
            <text:p>290364,8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2">
            <text:p>34:04:060002:1006</text:p>
          </table:table-cell>
          <table:covered-table-cell/>
          <table:table-cell office:value-type="float" office:value="381975.5" table:style-name="ce7">
            <text:p>381975,5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2">
            <text:p>34:04:060002:1007</text:p>
          </table:table-cell>
          <table:covered-table-cell/>
          <table:table-cell office:value-type="float" office:value="345660.98" table:style-name="ce7">
            <text:p>345660,98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2">
            <text:p>34:04:060002:1012</text:p>
          </table:table-cell>
          <table:covered-table-cell/>
          <table:table-cell office:value-type="float" office:value="750172.15" table:style-name="ce7">
            <text:p>750172,15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2">
            <text:p>34:04:060002:1013</text:p>
          </table:table-cell>
          <table:covered-table-cell/>
          <table:table-cell office:value-type="float" office:value="598551.9" table:style-name="ce7">
            <text:p>598551,9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2">
            <text:p>34:04:060002:1016</text:p>
          </table:table-cell>
          <table:covered-table-cell/>
          <table:table-cell office:value-type="float" office:value="782599.1" table:style-name="ce7">
            <text:p>782599,1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2">
            <text:p>34:13:130019:1101</text:p>
          </table:table-cell>
          <table:covered-table-cell/>
          <table:table-cell office:value-type="float" office:value="869347.58" table:style-name="ce7">
            <text:p>869347,58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2">
            <text:p>34:14:090001:12885</text:p>
          </table:table-cell>
          <table:covered-table-cell/>
          <table:table-cell office:value-type="float" office:value="1906754.29" table:style-name="ce7">
            <text:p>1906754,29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2">
            <text:p>34:16:010001:1377</text:p>
          </table:table-cell>
          <table:covered-table-cell/>
          <table:table-cell office:value-type="float" office:value="4355404.0599999996" table:style-name="ce7">
            <text:p>4355404,06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2">
            <text:p>34:16:010001:1384</text:p>
          </table:table-cell>
          <table:covered-table-cell/>
          <table:table-cell office:value-type="float" office:value="3266553.05" table:style-name="ce7">
            <text:p>3266553,05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2">
            <text:p>34:16:130001:843</text:p>
          </table:table-cell>
          <table:covered-table-cell/>
          <table:table-cell office:value-type="float" office:value="208734.25" table:style-name="ce7">
            <text:p>208734,25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2">
            <text:p>34:16:130001:965</text:p>
          </table:table-cell>
          <table:covered-table-cell/>
          <table:table-cell office:value-type="float" office:value="227893.43" table:style-name="ce7">
            <text:p>227893,43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2">
            <text:p>34:19:100220:356</text:p>
          </table:table-cell>
          <table:covered-table-cell/>
          <table:table-cell office:value-type="float" office:value="631180.07999999996" table:style-name="ce7">
            <text:p>631180,08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2">
            <text:p>34:20:030102:3454</text:p>
          </table:table-cell>
          <table:covered-table-cell/>
          <table:table-cell office:value-type="float" office:value="1107105.77" table:style-name="ce7">
            <text:p>1107105,77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2">
            <text:p>34:21:050001:915</text:p>
          </table:table-cell>
          <table:covered-table-cell/>
          <table:table-cell office:value-type="float" office:value="151681.68" table:style-name="ce7">
            <text:p>151681,68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2">
            <text:p>34:22:020001:1465</text:p>
          </table:table-cell>
          <table:covered-table-cell/>
          <table:table-cell office:value-type="float" office:value="613749.86" table:style-name="ce7">
            <text:p>613749,86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2">
            <text:p>34:23:190016:466</text:p>
          </table:table-cell>
          <table:covered-table-cell/>
          <table:table-cell office:value-type="float" office:value="2004804.27" table:style-name="ce7">
            <text:p>2004804,27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2">
            <text:p>34:23:190040:502</text:p>
          </table:table-cell>
          <table:covered-table-cell/>
          <table:table-cell office:value-type="float" office:value="566901.74" table:style-name="ce7">
            <text:p>566901,74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2">
            <text:p>34:26:050301:1367</text:p>
          </table:table-cell>
          <table:covered-table-cell/>
          <table:table-cell office:value-type="float" office:value="98332.08" table:style-name="ce7">
            <text:p>98332,08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2">
            <text:p>34:26:050301:1368</text:p>
          </table:table-cell>
          <table:covered-table-cell/>
          <table:table-cell office:value-type="float" office:value="98332.08" table:style-name="ce7">
            <text:p>98332,08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2">
            <text:p>34:26:050301:1369</text:p>
          </table:table-cell>
          <table:covered-table-cell/>
          <table:table-cell office:value-type="float" office:value="52996.47" table:style-name="ce7">
            <text:p>52996,47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2">
            <text:p>34:26:050301:1370</text:p>
          </table:table-cell>
          <table:covered-table-cell/>
          <table:table-cell office:value-type="float" office:value="52394.239999999998" table:style-name="ce7">
            <text:p>52394,24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2">
            <text:p>34:26:050301:1371</text:p>
          </table:table-cell>
          <table:covered-table-cell/>
          <table:table-cell office:value-type="float" office:value="563600.47" table:style-name="ce7">
            <text:p>563600,47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2">
            <text:p>34:26:050301:1372</text:p>
          </table:table-cell>
          <table:covered-table-cell/>
          <table:table-cell office:value-type="float" office:value="1792172.56" table:style-name="ce7">
            <text:p>1792172,56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2">
            <text:p>34:26:050301:1373</text:p>
          </table:table-cell>
          <table:covered-table-cell/>
          <table:table-cell office:value-type="float" office:value="98332.08" table:style-name="ce7">
            <text:p>98332,08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2">
            <text:p>34:26:050301:1374</text:p>
          </table:table-cell>
          <table:covered-table-cell/>
          <table:table-cell office:value-type="float" office:value="98332.08" table:style-name="ce7">
            <text:p>98332,08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2">
            <text:p>34:26:050301:1375</text:p>
          </table:table-cell>
          <table:covered-table-cell/>
          <table:table-cell office:value-type="float" office:value="98332.08" table:style-name="ce7">
            <text:p>98332,08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2">
            <text:p>34:26:050301:1376</text:p>
          </table:table-cell>
          <table:covered-table-cell/>
          <table:table-cell office:value-type="float" office:value="98332.08" table:style-name="ce7">
            <text:p>98332,08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2">
            <text:p>34:26:050301:1377</text:p>
          </table:table-cell>
          <table:covered-table-cell/>
          <table:table-cell office:value-type="float" office:value="98332.08" table:style-name="ce7">
            <text:p>98332,08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2">
            <text:p>34:26:050301:1378</text:p>
          </table:table-cell>
          <table:covered-table-cell/>
          <table:table-cell office:value-type="float" office:value="98332.08" table:style-name="ce7">
            <text:p>98332,08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2">
            <text:p>34:26:050301:1379</text:p>
          </table:table-cell>
          <table:covered-table-cell/>
          <table:table-cell office:value-type="float" office:value="98332.08" table:style-name="ce7">
            <text:p>98332,08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2">
            <text:p>34:26:090201:3517</text:p>
          </table:table-cell>
          <table:covered-table-cell/>
          <table:table-cell office:value-type="float" office:value="862445.14" table:style-name="ce7">
            <text:p>862445,14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2">
            <text:p>34:27:000000:1252</text:p>
          </table:table-cell>
          <table:covered-table-cell/>
          <table:table-cell office:value-type="float" office:value="3799001.19" table:style-name="ce7">
            <text:p>3799001,19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2">
            <text:p>34:27:110003:1695</text:p>
          </table:table-cell>
          <table:covered-table-cell/>
          <table:table-cell office:value-type="float" office:value="374968.46" table:style-name="ce7">
            <text:p>374968,46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2">
            <text:p>34:27:110003:1711</text:p>
          </table:table-cell>
          <table:covered-table-cell/>
          <table:table-cell office:value-type="float" office:value="105064.11" table:style-name="ce7">
            <text:p>105064,11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2">
            <text:p>34:27:160102:3075</text:p>
          </table:table-cell>
          <table:covered-table-cell/>
          <table:table-cell office:value-type="float" office:value="516485.18" table:style-name="ce7">
            <text:p>516485,18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2">
            <text:p>34:28:040003:2852</text:p>
          </table:table-cell>
          <table:covered-table-cell/>
          <table:table-cell office:value-type="float" office:value="448737.87" table:style-name="ce7">
            <text:p>448737,87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2">
            <text:p>34:28:040004:1495</text:p>
          </table:table-cell>
          <table:covered-table-cell/>
          <table:table-cell office:value-type="float" office:value="828826.89" table:style-name="ce7">
            <text:p>828826,89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2">
            <text:p>34:28:040004:1496</text:p>
          </table:table-cell>
          <table:covered-table-cell/>
          <table:table-cell office:value-type="float" office:value="200676.61" table:style-name="ce7">
            <text:p>200676,61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2">
            <text:p>34:28:070007:4324</text:p>
          </table:table-cell>
          <table:covered-table-cell/>
          <table:table-cell office:value-type="float" office:value="106451.6" table:style-name="ce7">
            <text:p>106451,6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2">
            <text:p>34:28:070007:4325</text:p>
          </table:table-cell>
          <table:covered-table-cell/>
          <table:table-cell office:value-type="float" office:value="468471.26" table:style-name="ce7">
            <text:p>468471,26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2">
            <text:p>34:28:100006:2420</text:p>
          </table:table-cell>
          <table:covered-table-cell/>
          <table:table-cell office:value-type="float" office:value="2300869.94" table:style-name="ce7">
            <text:p>2300869,94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2">
            <text:p>34:28:100020:1153</text:p>
          </table:table-cell>
          <table:covered-table-cell/>
          <table:table-cell office:value-type="float" office:value="343634.68" table:style-name="ce7">
            <text:p>343634,68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2">
            <text:p>34:28:100028:6692</text:p>
          </table:table-cell>
          <table:covered-table-cell/>
          <table:table-cell office:value-type="float" office:value="2274126.31" table:style-name="ce7">
            <text:p>2274126,31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2">
            <text:p>34:28:110015:588</text:p>
          </table:table-cell>
          <table:covered-table-cell/>
          <table:table-cell office:value-type="float" office:value="231002.42" table:style-name="ce7">
            <text:p>231002,42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2">
            <text:p>34:28:110023:4690</text:p>
          </table:table-cell>
          <table:covered-table-cell/>
          <table:table-cell office:value-type="float" office:value="599825.43999999994" table:style-name="ce7">
            <text:p>599825,44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2">
            <text:p>34:30:140003:713</text:p>
          </table:table-cell>
          <table:covered-table-cell/>
          <table:table-cell office:value-type="float" office:value="294423.44" table:style-name="ce7">
            <text:p>294423,44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2">
            <text:p>34:30:160003:6717</text:p>
          </table:table-cell>
          <table:covered-table-cell/>
          <table:table-cell office:value-type="float" office:value="515097.02" table:style-name="ce7">
            <text:p>515097,02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2">
            <text:p>34:34:010008:1739</text:p>
          </table:table-cell>
          <table:covered-table-cell/>
          <table:table-cell office:value-type="float" office:value="767326.55" table:style-name="ce7">
            <text:p>767326,55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2">
            <text:p>34:34:010057:416</text:p>
          </table:table-cell>
          <table:covered-table-cell/>
          <table:table-cell office:value-type="float" office:value="67579.23" table:style-name="ce7">
            <text:p>67579,23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2">
            <text:p>34:34:020001:4541</text:p>
          </table:table-cell>
          <table:covered-table-cell/>
          <table:table-cell office:value-type="float" office:value="349526.95" table:style-name="ce7">
            <text:p>349526,95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2">
            <text:p>34:34:020014:2329</text:p>
          </table:table-cell>
          <table:covered-table-cell/>
          <table:table-cell office:value-type="float" office:value="2222273.21" table:style-name="ce7">
            <text:p>2222273,21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2">
            <text:p>34:34:020048:705</text:p>
          </table:table-cell>
          <table:covered-table-cell/>
          <table:table-cell office:value-type="float" office:value="1554252.78" table:style-name="ce7">
            <text:p>1554252,78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2">
            <text:p>34:34:020084:599</text:p>
          </table:table-cell>
          <table:covered-table-cell/>
          <table:table-cell office:value-type="float" office:value="4021193.44" table:style-name="ce7">
            <text:p>4021193,44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2">
            <text:p>34:34:030059:215</text:p>
          </table:table-cell>
          <table:covered-table-cell/>
          <table:table-cell office:value-type="float" office:value="11739150.25" table:style-name="ce7">
            <text:p>11739150,25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2">
            <text:p>34:34:030070:7290</text:p>
          </table:table-cell>
          <table:covered-table-cell/>
          <table:table-cell office:value-type="float" office:value="159440726.22999999" table:style-name="ce7">
            <text:p>159440726,2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2">
            <text:p>34:34:030076:4912</text:p>
          </table:table-cell>
          <table:covered-table-cell/>
          <table:table-cell office:value-type="float" office:value="2114306.1" table:style-name="ce7">
            <text:p>2114306,1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2">
            <text:p>34:34:030086:590</text:p>
          </table:table-cell>
          <table:covered-table-cell/>
          <table:table-cell office:value-type="float" office:value="2401682.14" table:style-name="ce7">
            <text:p>2401682,14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2">
            <text:p>34:34:030105:554</text:p>
          </table:table-cell>
          <table:covered-table-cell/>
          <table:table-cell office:value-type="float" office:value="1903625.27" table:style-name="ce7">
            <text:p>1903625,27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2">
            <text:p>34:34:030114:972</text:p>
          </table:table-cell>
          <table:covered-table-cell/>
          <table:table-cell office:value-type="float" office:value="3071004.07" table:style-name="ce7">
            <text:p>3071004,07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2">
            <text:p>34:34:030126:1470</text:p>
          </table:table-cell>
          <table:covered-table-cell/>
          <table:table-cell office:value-type="float" office:value="2809797.67" table:style-name="ce7">
            <text:p>2809797,67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2">
            <text:p>34:34:030136:530</text:p>
          </table:table-cell>
          <table:covered-table-cell/>
          <table:table-cell office:value-type="float" office:value="2449289.2200000002" table:style-name="ce7">
            <text:p>2449289,22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2">
            <text:p>34:34:040037:871</text:p>
          </table:table-cell>
          <table:covered-table-cell/>
          <table:table-cell office:value-type="float" office:value="155108.76999999999" table:style-name="ce7">
            <text:p>155108,77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2">
            <text:p>34:34:040038:707</text:p>
          </table:table-cell>
          <table:covered-table-cell/>
          <table:table-cell office:value-type="float" office:value="3025169.74" table:style-name="ce7">
            <text:p>3025169,74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2">
            <text:p>34:34:050010:75</text:p>
          </table:table-cell>
          <table:covered-table-cell/>
          <table:table-cell office:value-type="float" office:value="1939698.79" table:style-name="ce7">
            <text:p>1939698,79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2">
            <text:p>34:34:050032:183</text:p>
          </table:table-cell>
          <table:covered-table-cell/>
          <table:table-cell office:value-type="float" office:value="1992003.33" table:style-name="ce7">
            <text:p>1992003,33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2">
            <text:p>34:34:050040:3253</text:p>
          </table:table-cell>
          <table:covered-table-cell/>
          <table:table-cell office:value-type="float" office:value="1858074.84" table:style-name="ce7">
            <text:p>1858074,84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2">
            <text:p>34:34:050066:658</text:p>
          </table:table-cell>
          <table:covered-table-cell/>
          <table:table-cell office:value-type="float" office:value="244371.41" table:style-name="ce7">
            <text:p>244371,41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2">
            <text:p>34:34:050066:659</text:p>
          </table:table-cell>
          <table:covered-table-cell/>
          <table:table-cell office:value-type="float" office:value="31235.439999999999" table:style-name="ce7">
            <text:p>31235,44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2">
            <text:p>34:34:050066:660</text:p>
          </table:table-cell>
          <table:covered-table-cell/>
          <table:table-cell office:value-type="float" office:value="46700.87" table:style-name="ce7">
            <text:p>46700,87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2">
            <text:p>34:34:050066:661</text:p>
          </table:table-cell>
          <table:covered-table-cell/>
          <table:table-cell office:value-type="float" office:value="145748.85" table:style-name="ce7">
            <text:p>145748,85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2">
            <text:p>34:34:050066:662</text:p>
          </table:table-cell>
          <table:covered-table-cell/>
          <table:table-cell office:value-type="float" office:value="27151.67" table:style-name="ce7">
            <text:p>27151,67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2">
            <text:p>34:34:060035:3865</text:p>
          </table:table-cell>
          <table:covered-table-cell/>
          <table:table-cell office:value-type="float" office:value="4238027.93" table:style-name="ce7">
            <text:p>4238027,93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2">
            <text:p>34:34:070001:8017</text:p>
          </table:table-cell>
          <table:covered-table-cell/>
          <table:table-cell office:value-type="float" office:value="4493795.3" table:style-name="ce7">
            <text:p>4493795,3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2">
            <text:p>34:34:070001:8018</text:p>
          </table:table-cell>
          <table:covered-table-cell/>
          <table:table-cell office:value-type="float" office:value="4493795.3" table:style-name="ce7">
            <text:p>4493795,3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2">
            <text:p>34:34:070014:731</text:p>
          </table:table-cell>
          <table:covered-table-cell/>
          <table:table-cell office:value-type="float" office:value="3549383.28" table:style-name="ce7">
            <text:p>3549383,28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2">
            <text:p>34:34:070025:98</text:p>
          </table:table-cell>
          <table:covered-table-cell/>
          <table:table-cell office:value-type="float" office:value="4032467.06" table:style-name="ce7">
            <text:p>4032467,06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2">
            <text:p>34:34:070031:736</text:p>
          </table:table-cell>
          <table:covered-table-cell/>
          <table:table-cell office:value-type="float" office:value="1844612.14" table:style-name="ce7">
            <text:p>1844612,14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2">
            <text:p>34:34:070043:2895</text:p>
          </table:table-cell>
          <table:covered-table-cell/>
          <table:table-cell office:value-type="float" office:value="629094.9" table:style-name="ce7">
            <text:p>629094,9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2">
            <text:p>34:34:070105:637</text:p>
          </table:table-cell>
          <table:covered-table-cell/>
          <table:table-cell office:value-type="float" office:value="16702455.199999999" table:style-name="ce7">
            <text:p>16702455,2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2">
            <text:p>34:34:080076:536</text:p>
          </table:table-cell>
          <table:covered-table-cell/>
          <table:table-cell office:value-type="float" office:value="126808.07" table:style-name="ce7">
            <text:p>126808,07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2">
            <text:p>34:34:080076:537</text:p>
          </table:table-cell>
          <table:covered-table-cell/>
          <table:table-cell office:value-type="float" office:value="613260.86" table:style-name="ce7">
            <text:p>613260,86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2">
            <text:p>34:34:080079:1092</text:p>
          </table:table-cell>
          <table:covered-table-cell/>
          <table:table-cell office:value-type="float" office:value="1156172.74" table:style-name="ce7">
            <text:p>1156172,74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2">
            <text:p>34:34:080093:1139</text:p>
          </table:table-cell>
          <table:covered-table-cell/>
          <table:table-cell office:value-type="float" office:value="55426.45" table:style-name="ce7">
            <text:p>55426,45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2">
            <text:p>34:34:080093:2383</text:p>
          </table:table-cell>
          <table:covered-table-cell/>
          <table:table-cell office:value-type="float" office:value="73062.14" table:style-name="ce7">
            <text:p>73062,14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2">
            <text:p>34:34:080100:641</text:p>
          </table:table-cell>
          <table:covered-table-cell/>
          <table:table-cell office:value-type="float" office:value="1190366.71" table:style-name="ce7">
            <text:p>1190366,71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2">
            <text:p>34:34:080142:488</text:p>
          </table:table-cell>
          <table:covered-table-cell/>
          <table:table-cell office:value-type="float" office:value="708959.66" table:style-name="ce7">
            <text:p>708959,66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2">
            <text:p>34:35:010106:1247</text:p>
          </table:table-cell>
          <table:covered-table-cell/>
          <table:table-cell office:value-type="float" office:value="3086338.79" table:style-name="ce7">
            <text:p>3086338,79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2">
            <text:p>34:35:020103:4434</text:p>
          </table:table-cell>
          <table:covered-table-cell/>
          <table:table-cell office:value-type="float" office:value="3160940.36" table:style-name="ce7">
            <text:p>3160940,36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2">
            <text:p>34:35:020103:6294</text:p>
          </table:table-cell>
          <table:covered-table-cell/>
          <table:table-cell office:value-type="float" office:value="131578.94" table:style-name="ce7">
            <text:p>131578,94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2">
            <text:p>34:35:020103:6295</text:p>
          </table:table-cell>
          <table:covered-table-cell/>
          <table:table-cell office:value-type="float" office:value="1176785.6000000001" table:style-name="ce7">
            <text:p>1176785,6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2">
            <text:p>34:35:020103:6297</text:p>
          </table:table-cell>
          <table:covered-table-cell/>
          <table:table-cell office:value-type="float" office:value="343548.74" table:style-name="ce7">
            <text:p>343548,74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2">
            <text:p>34:35:020106:4992</text:p>
          </table:table-cell>
          <table:covered-table-cell/>
          <table:table-cell office:value-type="float" office:value="934508.77" table:style-name="ce7">
            <text:p>934508,77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2">
            <text:p>34:35:030101:6917</text:p>
          </table:table-cell>
          <table:covered-table-cell/>
          <table:table-cell office:value-type="float" office:value="115110.52" table:style-name="ce7">
            <text:p>115110,52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2">
            <text:p>34:35:030102:4234</text:p>
          </table:table-cell>
          <table:covered-table-cell/>
          <table:table-cell office:value-type="float" office:value="647185.16" table:style-name="ce7">
            <text:p>647185,16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2">
            <text:p>34:35:030115:4548</text:p>
          </table:table-cell>
          <table:covered-table-cell/>
          <table:table-cell office:value-type="float" office:value="33072.82" table:style-name="ce7">
            <text:p>33072,82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2">
            <text:p>34:35:030119:13505</text:p>
          </table:table-cell>
          <table:covered-table-cell/>
          <table:table-cell office:value-type="float" office:value="2443227.13" table:style-name="ce7">
            <text:p>2443227,13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2">
            <text:p>34:35:030119:4693</text:p>
          </table:table-cell>
          <table:covered-table-cell/>
          <table:table-cell office:value-type="float" office:value="1443696.8" table:style-name="ce7">
            <text:p>1443696,8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2">
            <text:p>34:35:030119:4730</text:p>
          </table:table-cell>
          <table:covered-table-cell/>
          <table:table-cell office:value-type="float" office:value="1561096.32" table:style-name="ce7">
            <text:p>1561096,32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2">
            <text:p>34:35:030119:4731</text:p>
          </table:table-cell>
          <table:covered-table-cell/>
          <table:table-cell office:value-type="float" office:value="1321487.8600000001" table:style-name="ce7">
            <text:p>1321487,86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2">
            <text:p>34:35:030119:4770</text:p>
          </table:table-cell>
          <table:covered-table-cell/>
          <table:table-cell office:value-type="float" office:value="1105614.82" table:style-name="ce7">
            <text:p>1105614,82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2">
            <text:p>34:35:030119:4773</text:p>
          </table:table-cell>
          <table:covered-table-cell/>
          <table:table-cell office:value-type="float" office:value="1684384.45" table:style-name="ce7">
            <text:p>1684384,45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2">
            <text:p>34:35:030119:4802</text:p>
          </table:table-cell>
          <table:covered-table-cell/>
          <table:table-cell office:value-type="float" office:value="1427832" table:style-name="ce7">
            <text:p>1427832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2">
            <text:p>34:35:030119:4853</text:p>
          </table:table-cell>
          <table:covered-table-cell/>
          <table:table-cell office:value-type="float" office:value="1089063.7" table:style-name="ce7">
            <text:p>1089063,7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2">
            <text:p>34:35:030119:4858</text:p>
          </table:table-cell>
          <table:covered-table-cell/>
          <table:table-cell office:value-type="float" office:value="1627728.48" table:style-name="ce7">
            <text:p>1627728,48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2">
            <text:p>34:35:030119:4868</text:p>
          </table:table-cell>
          <table:covered-table-cell/>
          <table:table-cell office:value-type="float" office:value="1459561.6" table:style-name="ce7">
            <text:p>1459561,6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2">
            <text:p>34:35:030119:4906</text:p>
          </table:table-cell>
          <table:covered-table-cell/>
          <table:table-cell office:value-type="float" office:value="1675322.88" table:style-name="ce7">
            <text:p>1675322,88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2">
            <text:p>34:35:030119:4918</text:p>
          </table:table-cell>
          <table:covered-table-cell/>
          <table:table-cell office:value-type="float" office:value="1656285.12" table:style-name="ce7">
            <text:p>1656285,12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2">
            <text:p>34:35:030122:8439</text:p>
          </table:table-cell>
          <table:covered-table-cell/>
          <table:table-cell office:value-type="float" office:value="1403527.83" table:style-name="ce7">
            <text:p>1403527,83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2">
            <text:p>34:35:030122:8440</text:p>
          </table:table-cell>
          <table:covered-table-cell/>
          <table:table-cell office:value-type="float" office:value="1347881.36" table:style-name="ce7">
            <text:p>1347881,36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2">
            <text:p>34:35:030122:8442</text:p>
          </table:table-cell>
          <table:covered-table-cell/>
          <table:table-cell office:value-type="float" office:value="970788.21" table:style-name="ce7">
            <text:p>970788,21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2">
            <text:p>34:35:030122:8466</text:p>
          </table:table-cell>
          <table:covered-table-cell/>
          <table:table-cell office:value-type="float" office:value="1848638.99" table:style-name="ce7">
            <text:p>1848638,99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2">
            <text:p>34:35:030122:8468</text:p>
          </table:table-cell>
          <table:covered-table-cell/>
          <table:table-cell office:value-type="float" office:value="1369521.65" table:style-name="ce7">
            <text:p>1369521,65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2">
            <text:p>34:35:030122:8496</text:p>
          </table:table-cell>
          <table:covered-table-cell/>
          <table:table-cell office:value-type="float" office:value="1071607.1200000001" table:style-name="ce7">
            <text:p>1071607,12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2">
            <text:p>34:35:030122:8504</text:p>
          </table:table-cell>
          <table:covered-table-cell/>
          <table:table-cell office:value-type="float" office:value="1285673.1200000001" table:style-name="ce7">
            <text:p>1285673,12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2">
            <text:p>34:35:030122:9062</text:p>
          </table:table-cell>
          <table:covered-table-cell/>
          <table:table-cell office:value-type="float" office:value="1388070.48" table:style-name="ce7">
            <text:p>1388070,48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2">
            <text:p>34:35:030122:9105</text:p>
          </table:table-cell>
          <table:covered-table-cell/>
          <table:table-cell office:value-type="float" office:value="1815768.31" table:style-name="ce7">
            <text:p>1815768,31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2">
            <text:p>34:35:030122:9112</text:p>
          </table:table-cell>
          <table:covered-table-cell/>
          <table:table-cell office:value-type="float" office:value="1378308.47" table:style-name="ce7">
            <text:p>1378308,47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2">
            <text:p>34:35:030122:9115</text:p>
          </table:table-cell>
          <table:covered-table-cell/>
          <table:table-cell office:value-type="float" office:value="892948.02" table:style-name="ce7">
            <text:p>892948,02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2">
            <text:p>34:35:030122:9120</text:p>
          </table:table-cell>
          <table:covered-table-cell/>
          <table:table-cell office:value-type="float" office:value="1684836.43" table:style-name="ce7">
            <text:p>1684836,43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2">
            <text:p>34:35:030122:9129</text:p>
          </table:table-cell>
          <table:covered-table-cell/>
          <table:table-cell office:value-type="float" office:value="1293993.21" table:style-name="ce7">
            <text:p>1293993,21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2">
            <text:p>34:35:030122:9132</text:p>
          </table:table-cell>
          <table:covered-table-cell/>
          <table:table-cell office:value-type="float" office:value="1109611.26" table:style-name="ce7">
            <text:p>1109611,26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2">
            <text:p>34:35:030122:9141</text:p>
          </table:table-cell>
          <table:covered-table-cell/>
          <table:table-cell office:value-type="float" office:value="1111418.26" table:style-name="ce7">
            <text:p>1111418,26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2">
            <text:p>34:35:030122:9144</text:p>
          </table:table-cell>
          <table:covered-table-cell/>
          <table:table-cell office:value-type="float" office:value="1291085.3799999999" table:style-name="ce7">
            <text:p>1291085,38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2">
            <text:p>34:35:030122:9145</text:p>
          </table:table-cell>
          <table:covered-table-cell/>
          <table:table-cell office:value-type="float" office:value="1317022.3600000001" table:style-name="ce7">
            <text:p>1317022,36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2">
            <text:p>34:35:030122:9205</text:p>
          </table:table-cell>
          <table:covered-table-cell/>
          <table:table-cell office:value-type="float" office:value="1696032.05" table:style-name="ce7">
            <text:p>1696032,05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2">
            <text:p>34:35:030122:9209</text:p>
          </table:table-cell>
          <table:covered-table-cell/>
          <table:table-cell office:value-type="float" office:value="1077880.6100000001" table:style-name="ce7">
            <text:p>1077880,61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2">
            <text:p>34:35:030122:9211</text:p>
          </table:table-cell>
          <table:covered-table-cell/>
          <table:table-cell office:value-type="float" office:value="1265148.3899999999" table:style-name="ce7">
            <text:p>1265148,39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2">
            <text:p>34:35:030122:9260</text:p>
          </table:table-cell>
          <table:covered-table-cell/>
          <table:table-cell office:value-type="float" office:value="1391161.95" table:style-name="ce7">
            <text:p>1391161,95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2">
            <text:p>34:35:030122:9267</text:p>
          </table:table-cell>
          <table:covered-table-cell/>
          <table:table-cell office:value-type="float" office:value="977238.63" table:style-name="ce7">
            <text:p>977238,63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2">
            <text:p>34:35:030122:9271</text:p>
          </table:table-cell>
          <table:covered-table-cell/>
          <table:table-cell office:value-type="float" office:value="957887.37" table:style-name="ce7">
            <text:p>957887,37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2">
            <text:p>34:35:030122:9275</text:p>
          </table:table-cell>
          <table:covered-table-cell/>
          <table:table-cell office:value-type="float" office:value="1450596.65" table:style-name="ce7">
            <text:p>1450596,65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2">
            <text:p>34:35:030122:9279</text:p>
          </table:table-cell>
          <table:covered-table-cell/>
          <table:table-cell office:value-type="float" office:value="2282400.13" table:style-name="ce7">
            <text:p>2282400,13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2">
            <text:p>34:35:030122:9284</text:p>
          </table:table-cell>
          <table:covered-table-cell/>
          <table:table-cell office:value-type="float" office:value="1958821.1" table:style-name="ce7">
            <text:p>1958821,1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2">
            <text:p>34:35:030122:9371</text:p>
          </table:table-cell>
          <table:covered-table-cell/>
          <table:table-cell office:value-type="float" office:value="986402.89" table:style-name="ce7">
            <text:p>986402,89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2">
            <text:p>34:35:030122:9380</text:p>
          </table:table-cell>
          <table:covered-table-cell/>
          <table:table-cell office:value-type="float" office:value="1350972.83" table:style-name="ce7">
            <text:p>1350972,83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2">
            <text:p>34:35:030122:9388</text:p>
          </table:table-cell>
          <table:covered-table-cell/>
          <table:table-cell office:value-type="float" office:value="1358170" table:style-name="ce7">
            <text:p>1358170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2">
            <text:p>34:35:030122:9419</text:p>
          </table:table-cell>
          <table:covered-table-cell/>
          <table:table-cell office:value-type="float" office:value="1804008.9" table:style-name="ce7">
            <text:p>1804008,9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2">
            <text:p>34:35:030122:9422</text:p>
          </table:table-cell>
          <table:covered-table-cell/>
          <table:table-cell office:value-type="float" office:value="1260524.02" table:style-name="ce7">
            <text:p>1260524,02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2">
            <text:p>34:35:030122:9424</text:p>
          </table:table-cell>
          <table:covered-table-cell/>
          <table:table-cell office:value-type="float" office:value="1397344.89" table:style-name="ce7">
            <text:p>1397344,89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2">
            <text:p>34:35:030122:9450</text:p>
          </table:table-cell>
          <table:covered-table-cell/>
          <table:table-cell office:value-type="float" office:value="1093920.5" table:style-name="ce7">
            <text:p>1093920,5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2">
            <text:p>34:35:030122:9454</text:p>
          </table:table-cell>
          <table:covered-table-cell/>
          <table:table-cell office:value-type="float" office:value="1371822.86" table:style-name="ce7">
            <text:p>1371822,86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2">
            <text:p>34:35:030122:9601</text:p>
          </table:table-cell>
          <table:covered-table-cell/>
          <table:table-cell office:value-type="float" office:value="1331431.79" table:style-name="ce7">
            <text:p>1331431,79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2">
            <text:p>34:35:030122:9606</text:p>
          </table:table-cell>
          <table:covered-table-cell/>
          <table:table-cell office:value-type="float" office:value="1436016.86" table:style-name="ce7">
            <text:p>1436016,86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2">
            <text:p>34:35:030122:9618</text:p>
          </table:table-cell>
          <table:covered-table-cell/>
          <table:table-cell office:value-type="float" office:value="1429853.61" table:style-name="ce7">
            <text:p>1429853,61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2">
            <text:p>34:35:030122:9642</text:p>
          </table:table-cell>
          <table:covered-table-cell/>
          <table:table-cell office:value-type="float" office:value="1263578.6100000001" table:style-name="ce7">
            <text:p>1263578,61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2">
            <text:p>34:35:030122:9643</text:p>
          </table:table-cell>
          <table:covered-table-cell/>
          <table:table-cell office:value-type="float" office:value="1344789.89" table:style-name="ce7">
            <text:p>1344789,89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2">
            <text:p>34:35:030122:9644</text:p>
          </table:table-cell>
          <table:covered-table-cell/>
          <table:table-cell office:value-type="float" office:value="1403527.83" table:style-name="ce7">
            <text:p>1403527,83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2">
            <text:p>34:35:030122:9662</text:p>
          </table:table-cell>
          <table:covered-table-cell/>
          <table:table-cell office:value-type="float" office:value="1958821.1" table:style-name="ce7">
            <text:p>1958821,1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2">
            <text:p>34:35:030122:9667</text:p>
          </table:table-cell>
          <table:covered-table-cell/>
          <table:table-cell office:value-type="float" office:value="1384979.01" table:style-name="ce7">
            <text:p>1384979,01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2">
            <text:p>34:35:030122:9669</text:p>
          </table:table-cell>
          <table:covered-table-cell/>
          <table:table-cell office:value-type="float" office:value="1397344.89" table:style-name="ce7">
            <text:p>1397344,89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2">
            <text:p>34:35:030122:9684</text:p>
          </table:table-cell>
          <table:covered-table-cell/>
          <table:table-cell office:value-type="float" office:value="1901724.91" table:style-name="ce7">
            <text:p>1901724,91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2">
            <text:p>34:35:030122:9689</text:p>
          </table:table-cell>
          <table:covered-table-cell/>
          <table:table-cell office:value-type="float" office:value="1363338.71" table:style-name="ce7">
            <text:p>1363338,71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2">
            <text:p>34:35:030122:9702</text:p>
          </table:table-cell>
          <table:covered-table-cell/>
          <table:table-cell office:value-type="float" office:value="1394253.42" table:style-name="ce7">
            <text:p>1394253,42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2">
            <text:p>34:35:030122:9709</text:p>
          </table:table-cell>
          <table:covered-table-cell/>
          <table:table-cell office:value-type="float" office:value="1864463.82" table:style-name="ce7">
            <text:p>1864463,82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2">
            <text:p>34:35:030122:9718</text:p>
          </table:table-cell>
          <table:covered-table-cell/>
          <table:table-cell office:value-type="float" office:value="1329332.53" table:style-name="ce7">
            <text:p>1329332,53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2">
            <text:p>34:35:030122:9734</text:p>
          </table:table-cell>
          <table:covered-table-cell/>
          <table:table-cell office:value-type="float" office:value="1623998.85" table:style-name="ce7">
            <text:p>1623998,85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2">
            <text:p>34:35:030122:9739</text:p>
          </table:table-cell>
          <table:covered-table-cell/>
          <table:table-cell office:value-type="float" office:value="1469277.45" table:style-name="ce7">
            <text:p>1469277,45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2">
            <text:p>34:35:030122:9743</text:p>
          </table:table-cell>
          <table:covered-table-cell/>
          <table:table-cell office:value-type="float" office:value="1459482.27" table:style-name="ce7">
            <text:p>1459482,27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2">
            <text:p>34:35:030122:9772</text:p>
          </table:table-cell>
          <table:covered-table-cell/>
          <table:table-cell office:value-type="float" office:value="1279557.83" table:style-name="ce7">
            <text:p>1279557,83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2">
            <text:p>34:35:030122:9830</text:p>
          </table:table-cell>
          <table:covered-table-cell/>
          <table:table-cell office:value-type="float" office:value="1923309.65" table:style-name="ce7">
            <text:p>1923309,65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2">
            <text:p>34:35:030122:9833</text:p>
          </table:table-cell>
          <table:covered-table-cell/>
          <table:table-cell office:value-type="float" office:value="1393353.71" table:style-name="ce7">
            <text:p>1393353,71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2">
            <text:p>34:35:030124:4928</text:p>
          </table:table-cell>
          <table:covered-table-cell/>
          <table:table-cell office:value-type="float" office:value="1482391.01" table:style-name="ce7">
            <text:p>1482391,01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2">
            <text:p>34:35:030202:4659</text:p>
          </table:table-cell>
          <table:covered-table-cell/>
          <table:table-cell office:value-type="float" office:value="1448178.82" table:style-name="ce7">
            <text:p>1448178,82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2">
            <text:p>34:35:030202:4773</text:p>
          </table:table-cell>
          <table:covered-table-cell/>
          <table:table-cell office:value-type="float" office:value="2192912.7999999998" table:style-name="ce7">
            <text:p>2192912,8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2">
            <text:p>34:35:030212:13012</text:p>
          </table:table-cell>
          <table:covered-table-cell/>
          <table:table-cell office:value-type="float" office:value="11024.27" table:style-name="ce7">
            <text:p>11024,27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2">
            <text:p>34:35:030217:20749</text:p>
          </table:table-cell>
          <table:covered-table-cell/>
          <table:table-cell office:value-type="float" office:value="1783765.11" table:style-name="ce7">
            <text:p>1783765,11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2">
            <text:p>34:35:030217:20750</text:p>
          </table:table-cell>
          <table:covered-table-cell/>
          <table:table-cell office:value-type="float" office:value="1522343.3" table:style-name="ce7">
            <text:p>1522343,3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2">
            <text:p>34:35:030221:290</text:p>
          </table:table-cell>
          <table:covered-table-cell/>
          <table:table-cell office:value-type="float" office:value="5253094.0599999996" table:style-name="ce7">
            <text:p>5253094,06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2">
            <text:p>34:36:000000:4511</text:p>
          </table:table-cell>
          <table:covered-table-cell/>
          <table:table-cell office:value-type="float" office:value="36472.980000000003" table:style-name="ce7">
            <text:p>36472,98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2">
            <text:p>34:36:000007:1701</text:p>
          </table:table-cell>
          <table:covered-table-cell/>
          <table:table-cell office:value-type="float" office:value="418337" table:style-name="ce7">
            <text:p>418337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2">
            <text:p>34:36:000008:8896</text:p>
          </table:table-cell>
          <table:covered-table-cell/>
          <table:table-cell office:value-type="float" office:value="703407.78" table:style-name="ce7">
            <text:p>703407,78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2">
            <text:p>34:36:000009:6872</text:p>
          </table:table-cell>
          <table:covered-table-cell/>
          <table:table-cell office:value-type="float" office:value="55230.15" table:style-name="ce7">
            <text:p>55230,15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2">
            <text:p>34:36:000009:6873</text:p>
          </table:table-cell>
          <table:covered-table-cell/>
          <table:table-cell office:value-type="float" office:value="56399.040000000001" table:style-name="ce7">
            <text:p>56399,04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2">
            <text:p>34:36:000009:6874</text:p>
          </table:table-cell>
          <table:covered-table-cell/>
          <table:table-cell office:value-type="float" office:value="54645.7" table:style-name="ce7">
            <text:p>54645,7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2">
            <text:p>34:36:000009:6875</text:p>
          </table:table-cell>
          <table:covered-table-cell/>
          <table:table-cell office:value-type="float" office:value="54061.26" table:style-name="ce7">
            <text:p>54061,26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2">
            <text:p>34:36:000009:6876</text:p>
          </table:table-cell>
          <table:covered-table-cell/>
          <table:table-cell office:value-type="float" office:value="56983.49" table:style-name="ce7">
            <text:p>56983,49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2">
            <text:p>34:36:000010:3794</text:p>
          </table:table-cell>
          <table:covered-table-cell/>
          <table:table-cell office:value-type="float" office:value="1212901.6299999999" table:style-name="ce7">
            <text:p>1212901,63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2">
            <text:p>34:36:000018:13402</text:p>
          </table:table-cell>
          <table:covered-table-cell/>
          <table:table-cell office:value-type="float" office:value="1430250.29" table:style-name="ce7">
            <text:p>1430250,29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2">
            <text:p>34:36:000020:2746</text:p>
          </table:table-cell>
          <table:covered-table-cell/>
          <table:table-cell office:value-type="float" office:value="1196344.69" table:style-name="ce7">
            <text:p>1196344,69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2">
            <text:p>34:37:010225:188</text:p>
          </table:table-cell>
          <table:covered-table-cell/>
          <table:table-cell office:value-type="float" office:value="579815.9" table:style-name="ce7">
            <text:p>579815,9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2">
            <text:p>34:37:010335:598</text:p>
          </table:table-cell>
          <table:covered-table-cell/>
          <table:table-cell office:value-type="float" office:value="945544.43" table:style-name="ce7">
            <text:p>945544,43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2">
            <text:p>34:37:010335:599</text:p>
          </table:table-cell>
          <table:covered-table-cell/>
          <table:table-cell office:value-type="float" office:value="414495.8" table:style-name="ce7">
            <text:p>414495,8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2">
            <text:p>34:37:010335:600</text:p>
          </table:table-cell>
          <table:covered-table-cell/>
          <table:table-cell office:value-type="float" office:value="413723.93" table:style-name="ce7">
            <text:p>413723,93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2">
            <text:p>34:38:020304:594</text:p>
          </table:table-cell>
          <table:covered-table-cell/>
          <table:table-cell office:value-type="float" office:value="806555.54" table:style-name="ce7">
            <text:p>806555,54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2">
            <text:p>34:38:020304:596</text:p>
          </table:table-cell>
          <table:covered-table-cell/>
          <table:table-cell office:value-type="float" office:value="815322.44" table:style-name="ce7">
            <text:p>815322,44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2">
            <text:p>34:38:020304:597</text:p>
          </table:table-cell>
          <table:covered-table-cell/>
          <table:table-cell office:value-type="float" office:value="817514.17" table:style-name="ce7">
            <text:p>817514,17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2">
            <text:p>34:38:020304:599</text:p>
          </table:table-cell>
          <table:covered-table-cell/>
          <table:table-cell office:value-type="float" office:value="798884.49" table:style-name="ce7">
            <text:p>798884,49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2">
            <text:p>34:38:020304:605</text:p>
          </table:table-cell>
          <table:covered-table-cell/>
          <table:table-cell office:value-type="float" office:value="819705.9" table:style-name="ce7">
            <text:p>819705,9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2">
            <text:p>34:38:020304:608</text:p>
          </table:table-cell>
          <table:covered-table-cell/>
          <table:table-cell office:value-type="float" office:value="504097.21" table:style-name="ce7">
            <text:p>504097,21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2">
            <text:p>34:38:020304:609</text:p>
          </table:table-cell>
          <table:covered-table-cell/>
          <table:table-cell office:value-type="float" office:value="810938.99" table:style-name="ce7">
            <text:p>810938,99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2">
            <text:p>34:38:020304:610</text:p>
          </table:table-cell>
          <table:covered-table-cell/>
          <table:table-cell office:value-type="float" office:value="751762.36" table:style-name="ce7">
            <text:p>751762,36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2">
            <text:p>34:38:020304:618</text:p>
          </table:table-cell>
          <table:covered-table-cell/>
          <table:table-cell office:value-type="float" office:value="699160.91" table:style-name="ce7">
            <text:p>699160,91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2">
            <text:p>34:38:020304:619</text:p>
          </table:table-cell>
          <table:covered-table-cell/>
          <table:table-cell office:value-type="float" office:value="479988.21" table:style-name="ce7">
            <text:p>479988,21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2">
            <text:p>34:38:020304:630</text:p>
          </table:table-cell>
          <table:covered-table-cell/>
          <table:table-cell office:value-type="float" office:value="379168.77" table:style-name="ce7">
            <text:p>379168,77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2">
            <text:p>34:38:020304:633</text:p>
          </table:table-cell>
          <table:covered-table-cell/>
          <table:table-cell office:value-type="float" office:value="799980.36" table:style-name="ce7">
            <text:p>799980,36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2">
            <text:p>34:38:020304:634</text:p>
          </table:table-cell>
          <table:covered-table-cell/>
          <table:table-cell office:value-type="float" office:value="813130.72" table:style-name="ce7">
            <text:p>813130,72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2">
            <text:p>34:38:020304:638</text:p>
          </table:table-cell>
          <table:covered-table-cell/>
          <table:table-cell office:value-type="float" office:value="825581.82" table:style-name="ce7">
            <text:p>825581,82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2">
            <text:p>34:38:020304:639</text:p>
          </table:table-cell>
          <table:covered-table-cell/>
          <table:table-cell office:value-type="float" office:value="823443.01" table:style-name="ce7">
            <text:p>823443,01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2" table:number-rows-spanned="1" table:style-name="ce22">
            <text:p>34:38:040110:561</text:p>
          </table:table-cell>
          <table:covered-table-cell/>
          <table:table-cell office:value-type="float" office:value="705674.78" table:style-name="ce8">
            <text:p>705674,78</text:p>
          </table:table-cell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8">
            <text:p>20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2">
            <text:p>34:00:000000:1950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2">
            <text:p>34:00:000000:2069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2">
            <text:p>34:00:000000:2069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2">
            <text:p>34:00:000000:5144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2">
            <text:p>34:03:140101:309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2">
            <text:p>34:03:200001:268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2">
            <text:p>34:09:000000:995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2">
            <text:p>34:10:200001:341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2">
            <text:p>34:11:080003:383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2">
            <text:p>34:11:080005:22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2">
            <text:p>34:12:000000:528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2">
            <text:p>34:12:060006:46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2">
            <text:p>34:13:040001:56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2">
            <text:p>34:13:130019:152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2">
            <text:p>34:14:090002:1290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2">
            <text:p>34:14:090002:14608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2">
            <text:p>34:16:030001:143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2">
            <text:p>34:16:070002:418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2">
            <text:p>34:16:110001:1166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2">
            <text:p>34:16:110006:196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2">
            <text:p>34:16:160001:108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2">
            <text:p>34:17:070001:326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2">
            <text:p>34:17:070001:5485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2">
            <text:p>34:18:130001:1036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2">
            <text:p>34:18:130001:98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2">
            <text:p>34:18:140219:12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2">
            <text:p>34:21:040002:12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2">
            <text:p>34:21:070025:8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2">
            <text:p>34:22:040002:10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2">
            <text:p>34:23:190042:281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2">
            <text:p>34:24:070203:2885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2">
            <text:p>34:26:050701:129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2">
            <text:p>34:27:090008:67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2">
            <text:p>34:27:110003:118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2">
            <text:p>34:27:120003:48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2">
            <text:p>34:27:130001:556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2">
            <text:p>34:29:010001:44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2">
            <text:p>34:29:040001:45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2">
            <text:p>34:29:040002:141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2">
            <text:p>34:29:040005:15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2">
            <text:p>34:29:080006:47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2">
            <text:p>34:29:080006:475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2">
            <text:p>34:29:090001:6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2">
            <text:p>34:29:090002:488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2">
            <text:p>34:29:110001:65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2">
            <text:p>34:29:140003:53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2">
            <text:p>34:29:140005:164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2">
            <text:p>34:30:160003:1068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2">
            <text:p>34:30:160003:711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2">
            <text:p>34:34:000000:3206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2">
            <text:p>34:34:000000:32905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2">
            <text:p>34:34:000000:3445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2">
            <text:p>34:34:000000:4721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2">
            <text:p>34:34:000000:980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2">
            <text:p>34:34:010029:30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2">
            <text:p>34:34:010030:188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2">
            <text:p>34:34:010030:278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2">
            <text:p>34:34:010030:287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2">
            <text:p>34:34:010050:56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2">
            <text:p>34:34:010050:93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2">
            <text:p>34:34:010050:936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2">
            <text:p>34:34:010051:32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2">
            <text:p>34:34:010063:51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2">
            <text:p>34:34:020043:288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2">
            <text:p>34:34:020048:14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2">
            <text:p>34:34:020051:283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2">
            <text:p>34:34:020072:1545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2">
            <text:p>34:34:020089:139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2">
            <text:p>34:34:020093:112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2">
            <text:p>34:34:030026:578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2">
            <text:p>34:34:030059:21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2">
            <text:p>34:34:030077:15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2">
            <text:p>34:34:030116:82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2">
            <text:p>34:34:030138:33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2">
            <text:p>34:34:040023:235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2">
            <text:p>34:34:040028:91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2">
            <text:p>34:34:040037:18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2">
            <text:p>34:34:050028:281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2">
            <text:p>34:34:050040:221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2">
            <text:p>34:34:050040:33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2">
            <text:p>34:34:050060:30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2">
            <text:p>34:34:050060:68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2">
            <text:p>34:34:050060:73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2">
            <text:p>34:34:050061:1248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2">
            <text:p>34:34:050061:124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2">
            <text:p>34:34:050061:125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2">
            <text:p>34:34:050061:125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2">
            <text:p>34:34:050061:125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2">
            <text:p>34:34:050061:125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2">
            <text:p>34:34:050061:1255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2">
            <text:p>34:34:050061:1256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2">
            <text:p>34:34:050061:125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2">
            <text:p>34:34:050061:1258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2">
            <text:p>34:34:060011:536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2">
            <text:p>34:34:060013: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2">
            <text:p>34:34:060016:1641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2">
            <text:p>34:34:060040:42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2">
            <text:p>34:34:060052:100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2">
            <text:p>34:34:060060:236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2">
            <text:p>34:34:060066:1505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2">
            <text:p>34:34:070003:22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2">
            <text:p>34:34:070004:108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2">
            <text:p>34:34:070004:166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2">
            <text:p>34:34:070004:170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2">
            <text:p>34:34:070004:172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2">
            <text:p>34:34:070004:199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2">
            <text:p>34:34:070005:257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2">
            <text:p>34:34:070006:96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2">
            <text:p>34:34:070014:78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2">
            <text:p>34:34:070016:17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2">
            <text:p>34:34:070016:233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2">
            <text:p>34:34:070025:921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2">
            <text:p>34:34:070043:23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2">
            <text:p>34:34:070043:325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2">
            <text:p>34:34:070053:671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2">
            <text:p>34:34:070053:89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2">
            <text:p>34:34:070053:91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2">
            <text:p>34:34:070056:1215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2">
            <text:p>34:34:070056:135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2">
            <text:p>34:34:070056:1358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2">
            <text:p>34:34:070056:135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2">
            <text:p>34:34:070056:671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2">
            <text:p>34:34:070059:1066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2">
            <text:p>34:34:070060:11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2">
            <text:p>34:34:070060:118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2">
            <text:p>34:34:070066:19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2">
            <text:p>34:34:070066:20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2">
            <text:p>34:34:070105:635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2">
            <text:p>34:34:070107:15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2">
            <text:p>34:34:080000:2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2">
            <text:p>34:34:080015:18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2">
            <text:p>34:34:080043:171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2">
            <text:p>34:34:080065:15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2">
            <text:p>34:34:080069:795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2">
            <text:p>34:34:080074:166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2">
            <text:p>34:34:080079:117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2">
            <text:p>34:34:080079:1191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2">
            <text:p>34:34:080079:1226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2">
            <text:p>34:34:080087:586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2">
            <text:p>34:34:080088:149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2">
            <text:p>34:34:080088:1501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2">
            <text:p>34:34:080088:150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2">
            <text:p>34:34:080088:150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2">
            <text:p>34:34:080088:1565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2">
            <text:p>34:34:080088:1566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2">
            <text:p>34:34:080088:156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2">
            <text:p>34:34:080088:1568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2">
            <text:p>34:34:080088:156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2">
            <text:p>34:34:080088:157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2">
            <text:p>34:34:080092:11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2">
            <text:p>34:34:080092:148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2">
            <text:p>34:34:080092:23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2">
            <text:p>34:34:080092:238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2">
            <text:p>34:34:080093:1256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2">
            <text:p>34:34:080093:205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2">
            <text:p>34:34:080095:71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2">
            <text:p>34:34:080096:1518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2">
            <text:p>34:34:080107:326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2">
            <text:p>34:34:080123:2608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2">
            <text:p>34:34:080125:149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2">
            <text:p>34:35:000000:1995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2">
            <text:p>34:35:000000:877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2">
            <text:p>34:35:020106:4035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2">
            <text:p>34:35:020106:403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2">
            <text:p>34:35:030110:512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2">
            <text:p>34:35:030110:614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2">
            <text:p>34:35:030110:621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2">
            <text:p>34:35:030110:6496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2">
            <text:p>34:35:030110:838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2">
            <text:p>34:35:030110:9188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2">
            <text:p>34:35:030110:924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2">
            <text:p>34:35:030119:236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2">
            <text:p>34:35:030119:2698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2">
            <text:p>34:35:030119:3135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2">
            <text:p>34:35:030119:379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2">
            <text:p>34:35:030119:4686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2">
            <text:p>34:35:030119:468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2">
            <text:p>34:35:030119:4688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2">
            <text:p>34:35:030119:468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2">
            <text:p>34:35:030119:469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2">
            <text:p>34:35:030119:4691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2">
            <text:p>34:35:030119:469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2">
            <text:p>34:35:030119:469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2">
            <text:p>34:35:030119:4695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2">
            <text:p>34:35:030119:4696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2">
            <text:p>34:35:030119:469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2">
            <text:p>34:35:030119:4698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2">
            <text:p>34:35:030119:469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2">
            <text:p>34:35:030119:470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2">
            <text:p>34:35:030119:4701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2">
            <text:p>34:35:030119:470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2">
            <text:p>34:35:030119:470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2">
            <text:p>34:35:030119:470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2">
            <text:p>34:35:030119:4705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2">
            <text:p>34:35:030119:4706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2">
            <text:p>34:35:030119:470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2">
            <text:p>34:35:030119:4708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2">
            <text:p>34:35:030119:470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2">
            <text:p>34:35:030119:471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2">
            <text:p>34:35:030119:4711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2">
            <text:p>34:35:030119:471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2">
            <text:p>34:35:030119:471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2">
            <text:p>34:35:030119:471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2">
            <text:p>34:35:030119:4715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2">
            <text:p>34:35:030119:4716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2">
            <text:p>34:35:030119:471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2">
            <text:p>34:35:030119:4718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2">
            <text:p>34:35:030119:471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2">
            <text:p>34:35:030119:472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2">
            <text:p>34:35:030119:4721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2">
            <text:p>34:35:030119:472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2">
            <text:p>34:35:030119:472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2">
            <text:p>34:35:030119:472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2">
            <text:p>34:35:030119:4725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2">
            <text:p>34:35:030119:4726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2">
            <text:p>34:35:030119:472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2">
            <text:p>34:35:030119:4728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2">
            <text:p>34:35:030119:472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2">
            <text:p>34:35:030119:473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2">
            <text:p>34:35:030119:473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2">
            <text:p>34:35:030119:473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2">
            <text:p>34:35:030119:4735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2">
            <text:p>34:35:030119:4736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2">
            <text:p>34:35:030119:473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2">
            <text:p>34:35:030119:4738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2">
            <text:p>34:35:030119:473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2">
            <text:p>34:35:030119:474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2">
            <text:p>34:35:030119:4741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2">
            <text:p>34:35:030119:474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2">
            <text:p>34:35:030119:474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2">
            <text:p>34:35:030119:474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2">
            <text:p>34:35:030119:4745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2">
            <text:p>34:35:030119:4746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2">
            <text:p>34:35:030119:474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2">
            <text:p>34:35:030119:4748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2">
            <text:p>34:35:030119:474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2">
            <text:p>34:35:030119:475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2">
            <text:p>34:35:030119:4751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2">
            <text:p>34:35:030119:475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2">
            <text:p>34:35:030119:475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2">
            <text:p>34:35:030119:475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2">
            <text:p>34:35:030119:4755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2">
            <text:p>34:35:030119:4756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2">
            <text:p>34:35:030119:475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2">
            <text:p>34:35:030119:4758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2">
            <text:p>34:35:030119:475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2">
            <text:p>34:35:030119:476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2">
            <text:p>34:35:030119:4761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2">
            <text:p>34:35:030119:476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2">
            <text:p>34:35:030119:476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2">
            <text:p>34:35:030119:476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2">
            <text:p>34:35:030119:4765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2">
            <text:p>34:35:030119:4766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2">
            <text:p>34:35:030119:476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2">
            <text:p>34:35:030119:4768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2">
            <text:p>34:35:030119:476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2">
            <text:p>34:35:030119:4771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2">
            <text:p>34:35:030119:477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2">
            <text:p>34:35:030119:477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2">
            <text:p>34:35:030119:4775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2">
            <text:p>34:35:030119:4776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2">
            <text:p>34:35:030119:477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2">
            <text:p>34:35:030119:4778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2">
            <text:p>34:35:030119:477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2">
            <text:p>34:35:030119:478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2">
            <text:p>34:35:030119:4781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2">
            <text:p>34:35:030119:478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2">
            <text:p>34:35:030119:478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2">
            <text:p>34:35:030119:478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2">
            <text:p>34:35:030119:4785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2">
            <text:p>34:35:030119:4786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2">
            <text:p>34:35:030119:478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2">
            <text:p>34:35:030119:4788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2">
            <text:p>34:35:030119:478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2">
            <text:p>34:35:030119:479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2">
            <text:p>34:35:030119:4791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2">
            <text:p>34:35:030119:479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2">
            <text:p>34:35:030119:479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2">
            <text:p>34:35:030119:479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2">
            <text:p>34:35:030119:4795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2">
            <text:p>34:35:030119:4796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2">
            <text:p>34:35:030119:479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2">
            <text:p>34:35:030119:4798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2">
            <text:p>34:35:030119:479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2">
            <text:p>34:35:030119:480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2">
            <text:p>34:35:030119:4801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2">
            <text:p>34:35:030119:480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2">
            <text:p>34:35:030119:480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2">
            <text:p>34:35:030119:4805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2">
            <text:p>34:35:030119:4806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2">
            <text:p>34:35:030119:480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2">
            <text:p>34:35:030119:4808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2">
            <text:p>34:35:030119:480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2">
            <text:p>34:35:030119:481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2">
            <text:p>34:35:030119:4811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2">
            <text:p>34:35:030119:481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2">
            <text:p>34:35:030119:481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2">
            <text:p>34:35:030119:481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2">
            <text:p>34:35:030119:4815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2">
            <text:p>34:35:030119:4816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2">
            <text:p>34:35:030119:481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2">
            <text:p>34:35:030119:4818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2">
            <text:p>34:35:030119:481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2">
            <text:p>34:35:030119:482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2">
            <text:p>34:35:030119:4821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2">
            <text:p>34:35:030119:482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2">
            <text:p>34:35:030119:482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2">
            <text:p>34:35:030119:482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2">
            <text:p>34:35:030119:4825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2">
            <text:p>34:35:030119:4826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2">
            <text:p>34:35:030119:482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2">
            <text:p>34:35:030119:4828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2">
            <text:p>34:35:030119:482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2">
            <text:p>34:35:030119:483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2">
            <text:p>34:35:030119:4831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2">
            <text:p>34:35:030119:483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2">
            <text:p>34:35:030119:483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2">
            <text:p>34:35:030119:483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2">
            <text:p>34:35:030119:4835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2">
            <text:p>34:35:030119:4836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2">
            <text:p>34:35:030119:483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2">
            <text:p>34:35:030119:4838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2">
            <text:p>34:35:030119:483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2">
            <text:p>34:35:030119:484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2">
            <text:p>34:35:030119:4841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2">
            <text:p>34:35:030119:484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2">
            <text:p>34:35:030119:484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2">
            <text:p>34:35:030119:484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2">
            <text:p>34:35:030119:4845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2">
            <text:p>34:35:030119:4846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2">
            <text:p>34:35:030119:484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2">
            <text:p>34:35:030119:4848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2">
            <text:p>34:35:030119:484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2">
            <text:p>34:35:030119:485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2">
            <text:p>34:35:030119:4851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2">
            <text:p>34:35:030119:485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2">
            <text:p>34:35:030119:485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2">
            <text:p>34:35:030119:4855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2">
            <text:p>34:35:030119:4856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2">
            <text:p>34:35:030119:485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2">
            <text:p>34:35:030119:485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2">
            <text:p>34:35:030119:486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2">
            <text:p>34:35:030119:4861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2">
            <text:p>34:35:030119:486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2">
            <text:p>34:35:030119:486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2">
            <text:p>34:35:030119:486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2">
            <text:p>34:35:030119:4865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2">
            <text:p>34:35:030119:4866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2">
            <text:p>34:35:030119:486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2">
            <text:p>34:35:030119:486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2">
            <text:p>34:35:030119:487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2">
            <text:p>34:35:030119:4871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2">
            <text:p>34:35:030119:487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2">
            <text:p>34:35:030119:487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2">
            <text:p>34:35:030119:487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2">
            <text:p>34:35:030119:4875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2">
            <text:p>34:35:030119:4876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2">
            <text:p>34:35:030119:487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2">
            <text:p>34:35:030119:4878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2">
            <text:p>34:35:030119:487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2">
            <text:p>34:35:030119:488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2">
            <text:p>34:35:030119:4881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2">
            <text:p>34:35:030119:488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2">
            <text:p>34:35:030119:488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2">
            <text:p>34:35:030119:488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2">
            <text:p>34:35:030119:4885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2">
            <text:p>34:35:030119:4886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2">
            <text:p>34:35:030119:488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2">
            <text:p>34:35:030119:4888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2">
            <text:p>34:35:030119:488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2">
            <text:p>34:35:030119:489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2">
            <text:p>34:35:030119:4891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2">
            <text:p>34:35:030119:489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2">
            <text:p>34:35:030119:489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2">
            <text:p>34:35:030119:489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2">
            <text:p>34:35:030119:4895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2">
            <text:p>34:35:030119:4896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2">
            <text:p>34:35:030119:489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2">
            <text:p>34:35:030119:4898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2">
            <text:p>34:35:030119:489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2">
            <text:p>34:35:030119:490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2">
            <text:p>34:35:030119:4901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2">
            <text:p>34:35:030119:490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2">
            <text:p>34:35:030119:490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2">
            <text:p>34:35:030119:490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2">
            <text:p>34:35:030119:4905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2">
            <text:p>34:35:030119:490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2">
            <text:p>34:35:030119:4908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2">
            <text:p>34:35:030119:490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2">
            <text:p>34:35:030119:491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2">
            <text:p>34:35:030119:4911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2">
            <text:p>34:35:030119:491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2">
            <text:p>34:35:030119:491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2">
            <text:p>34:35:030119:491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2">
            <text:p>34:35:030119:4915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2">
            <text:p>34:35:030119:4916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2">
            <text:p>34:35:030119:491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2">
            <text:p>34:35:030119:491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2">
            <text:p>34:35:030119:492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2">
            <text:p>34:35:030119:4921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2">
            <text:p>34:35:030119:492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2">
            <text:p>34:35:030119:492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2">
            <text:p>34:35:030119:492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2">
            <text:p>34:35:030119:4925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2">
            <text:p>34:35:030119:4926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2">
            <text:p>34:35:030119:492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2">
            <text:p>34:35:030119:4928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2">
            <text:p>34:35:030119:492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2">
            <text:p>34:35:030119:493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2">
            <text:p>34:35:030119:4931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2">
            <text:p>34:35:030119:493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2">
            <text:p>34:35:030119:493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2">
            <text:p>34:35:030119:493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2">
            <text:p>34:35:030119:4935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2">
            <text:p>34:35:030119:4936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2">
            <text:p>34:35:030119:493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2">
            <text:p>34:35:030119:4938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2">
            <text:p>34:35:030119:493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2">
            <text:p>34:35:030119:494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2">
            <text:p>34:35:030119:4941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2">
            <text:p>34:35:030119:494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2">
            <text:p>34:35:030120:1743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2">
            <text:p>34:35:030120:2068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2">
            <text:p>34:35:030122:8451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2">
            <text:p>34:35:030122:8478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2">
            <text:p>34:35:030122:937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2">
            <text:p>34:35:030122:972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2">
            <text:p>34:35:030122:9731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2">
            <text:p>34:35:030122:9781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2">
            <text:p>34:35:030124:344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2">
            <text:p>34:35:030202:18121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2">
            <text:p>34:35:030204:14321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2">
            <text:p>34:35:030212:12456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2">
            <text:p>34:35:030213:1419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2">
            <text:p>34:35:030215:698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2">
            <text:p>34:35:030216:298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2">
            <text:p>34:35:030217:1443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2">
            <text:p>34:36:000004:2348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2">
            <text:p>34:36:000004:2355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2">
            <text:p>34:36:000006:7156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2">
            <text:p>34:36:000007:387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2">
            <text:p>34:36:000007:388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2">
            <text:p>34:36:000007:388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2">
            <text:p>34:36:000008:150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2">
            <text:p>34:36:000008:3961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2">
            <text:p>34:36:000008:4108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2">
            <text:p>34:36:000008:411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2">
            <text:p>34:36:000008:4131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2">
            <text:p>34:36:000008:468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2">
            <text:p>34:36:000008:4696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2">
            <text:p>34:36:000010:1256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2">
            <text:p>34:36:000010:1404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2">
            <text:p>34:36:000010:14108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2">
            <text:p>34:36:000010:1411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2">
            <text:p>34:36:000010:590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2">
            <text:p>34:36:000012:523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2">
            <text:p>34:36:000017:198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2">
            <text:p>34:36:000018:12475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2">
            <text:p>34:36:000018:5325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2">
            <text:p>34:36:000019:261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2">
            <text:p>34:36:000019:315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2">
            <text:p>34:36:000019:315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2">
            <text:p>34:36:000019:319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2">
            <text:p>34:36:000019:319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2">
            <text:p>34:36:000019:474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2">
            <text:p>34:36:000020:1511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2">
            <text:p>34:36:000020:151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2">
            <text:p>34:36:000020:349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2">
            <text:p>34:36:000020:3546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2">
            <text:p>34:36:000020:94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2">
            <text:p>34:36:000022:2456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2">
            <text:p>34:36:000023:161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2">
            <text:p>34:37:010214:3575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2">
            <text:p>34:37:010214:5031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2">
            <text:p>34:37:010214:58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2">
            <text:p>34:37:010280:109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2">
            <text:p>34:37:010293:215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2">
            <text:p>34:38:000000:2468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2">
            <text:p>34:38:000000:249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2">
            <text:p>34:38:010005:64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2">
            <text:p>34:38:020205:47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2">
            <text:p>34:38:020210:341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2">
            <text:p>34:38:030104:122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2">
            <text:p>34:38:030208:205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2">
            <text:p>34:38:030302:178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2">
            <text:p>34:38:030302:181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2">
            <text:p>34:38:040110:18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2">
            <text:p>34:38:050103:311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2">
            <text:p>34:38:050204:5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2">
            <text:p>34:38:060210:47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2">
            <text:p>34:38:060210:893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2">
            <text:p>34:39:000033:588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2">
            <text:p>34:39:000033:640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2">
            <text:p>34:39:000033:654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2">
            <text:p>34:39:000033:965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number-columns-spanned="3" table:number-rows-spanned="1" table:style-name="ce22">
            <text:p>34:39:000041:767</text:p>
          </table:table-cell>
          <table:covered-table-cell table:number-columns-repeated="2"/>
          <table:table-cell office:value-type="string" table:number-columns-spanned="2" table:number-rows-spanned="1" table:style-name="ce22">
            <text:p>21.0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F323B1801B68919DAE3A5CC561C83CB8418FC889BEA1ED08259ACF24E38FA2C0B7EE926087C8B406E353EE26116C9589409E5CE6405FD19E2326E13EAE5FDAAA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8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2"/>
          <table:table-cell table:number-columns-spanned="2" table:number-rows-spanned="1" table:style-name="ce19"/>
          <table:covered-table-cell/>
          <table:table-cell table:style-name="ce12"/>
          <table:table-cell office:value-type="string" table:style-name="ce13">
            <text:p>Султанов Денис Шакиро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20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20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/>
        </table:table-row>
        <table:table-row table:number-rows-repeated="10478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ихаил Крылов</meta:initial-creator>
    <dc:creator>makrylov</dc:creator>
    <meta:creation-date>2021-02-02T13:03:11Z</meta:creation-date>
    <dc:date>2021-02-02T13:03:11Z</dc:date>
  </office:meta>
</office:document-meta>
</file>