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043</text:p>
          </table:table-cell>
          <table:table-cell table:number-columns-repeated="4" table:style-name="ce2"/>
          <table:table-cell office:value-type="string" table:style-name="ce4">
            <text:p>03.0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6" table:style-name="ce6">
            <text:p>66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77" table:style-name="ce7">
            <text:p>37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000000:19</text:p>
          </table:table-cell>
          <table:covered-table-cell/>
          <table:table-cell office:value-type="float" office:value="21475874.039999999" table:style-name="ce6">
            <text:p>21475874,0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3:130007:3616</text:p>
          </table:table-cell>
          <table:covered-table-cell/>
          <table:table-cell office:value-type="float" office:value="168185.64" table:style-name="ce6">
            <text:p>168185,6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3:140107:9</text:p>
          </table:table-cell>
          <table:covered-table-cell/>
          <table:table-cell office:value-type="float" office:value="122013801.31" table:style-name="ce6">
            <text:p>122013801,3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140114:13154</text:p>
          </table:table-cell>
          <table:covered-table-cell/>
          <table:table-cell office:value-type="float" office:value="48691.22" table:style-name="ce6">
            <text:p>48691,2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14:13384</text:p>
          </table:table-cell>
          <table:covered-table-cell/>
          <table:table-cell office:value-type="float" office:value="47365" table:style-name="ce6">
            <text:p>4736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200006:2671</text:p>
          </table:table-cell>
          <table:covered-table-cell/>
          <table:table-cell office:value-type="float" office:value="68921.820000000007" table:style-name="ce6">
            <text:p>68921,8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5:150202:1095</text:p>
          </table:table-cell>
          <table:covered-table-cell/>
          <table:table-cell office:value-type="float" office:value="55067.040000000001" table:style-name="ce6">
            <text:p>55067,0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5:150202:45</text:p>
          </table:table-cell>
          <table:covered-table-cell/>
          <table:table-cell office:value-type="float" office:value="35781419.520000003" table:style-name="ce6">
            <text:p>35781419,5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5:150211:1313</text:p>
          </table:table-cell>
          <table:covered-table-cell/>
          <table:table-cell office:value-type="float" office:value="53252.639999999999" table:style-name="ce6">
            <text:p>53252,64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8:060105:414</text:p>
          </table:table-cell>
          <table:covered-table-cell/>
          <table:table-cell office:value-type="float" office:value="4196800" table:style-name="ce6">
            <text:p>419680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8:070101:95</text:p>
          </table:table-cell>
          <table:covered-table-cell/>
          <table:table-cell office:value-type="float" office:value="2482400" table:style-name="ce6">
            <text:p>248240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8:080101:69</text:p>
          </table:table-cell>
          <table:covered-table-cell/>
          <table:table-cell office:value-type="float" office:value="204600" table:style-name="ce6">
            <text:p>20460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10:030003:70</text:p>
          </table:table-cell>
          <table:covered-table-cell/>
          <table:table-cell office:value-type="float" office:value="71500" table:style-name="ce6">
            <text:p>7150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10:040002:113</text:p>
          </table:table-cell>
          <table:covered-table-cell/>
          <table:table-cell office:value-type="float" office:value="344777.61" table:style-name="ce6">
            <text:p>344777,61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13:040005:1245</text:p>
          </table:table-cell>
          <table:covered-table-cell/>
          <table:table-cell office:value-type="float" office:value="595295.01" table:style-name="ce6">
            <text:p>595295,01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13:140005:411</text:p>
          </table:table-cell>
          <table:covered-table-cell/>
          <table:table-cell office:value-type="float" office:value="66752" table:style-name="ce6">
            <text:p>6675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13:140005:412</text:p>
          </table:table-cell>
          <table:covered-table-cell/>
          <table:table-cell office:value-type="float" office:value="66752" table:style-name="ce6">
            <text:p>6675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15:000000:1725</text:p>
          </table:table-cell>
          <table:covered-table-cell/>
          <table:table-cell office:value-type="float" office:value="189263" table:style-name="ce6">
            <text:p>189263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16:010006:644</text:p>
          </table:table-cell>
          <table:covered-table-cell/>
          <table:table-cell office:value-type="float" office:value="1015920" table:style-name="ce6">
            <text:p>101592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010006:645</text:p>
          </table:table-cell>
          <table:covered-table-cell/>
          <table:table-cell office:value-type="float" office:value="507960" table:style-name="ce6">
            <text:p>50796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20:000000:1165</text:p>
          </table:table-cell>
          <table:covered-table-cell/>
          <table:table-cell office:value-type="float" office:value="2656680" table:style-name="ce6">
            <text:p>265668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20:000000:1275</text:p>
          </table:table-cell>
          <table:covered-table-cell/>
          <table:table-cell office:value-type="float" office:value="723120" table:style-name="ce6">
            <text:p>72312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22:000000:1336</text:p>
          </table:table-cell>
          <table:covered-table-cell/>
          <table:table-cell office:value-type="float" office:value="31825.08" table:style-name="ce6">
            <text:p>31825,0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23:000000:7829</text:p>
          </table:table-cell>
          <table:covered-table-cell/>
          <table:table-cell office:value-type="float" office:value="468000" table:style-name="ce6">
            <text:p>46800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23:070005:1</text:p>
          </table:table-cell>
          <table:covered-table-cell/>
          <table:table-cell office:value-type="float" office:value="60323198.719999999" table:style-name="ce6">
            <text:p>60323198,7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23:070005:619</text:p>
          </table:table-cell>
          <table:covered-table-cell/>
          <table:table-cell office:value-type="float" office:value="243600" table:style-name="ce6">
            <text:p>24360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24:010200:120</text:p>
          </table:table-cell>
          <table:covered-table-cell/>
          <table:table-cell office:value-type="float" office:value="7010795" table:style-name="ce6">
            <text:p>701079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24:010200:596</text:p>
          </table:table-cell>
          <table:covered-table-cell/>
          <table:table-cell office:value-type="float" office:value="8174.8" table:style-name="ce6">
            <text:p>8174,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26:031101:256</text:p>
          </table:table-cell>
          <table:covered-table-cell/>
          <table:table-cell office:value-type="float" office:value="90202.559999999998" table:style-name="ce6">
            <text:p>90202,5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26:040501:330</text:p>
          </table:table-cell>
          <table:covered-table-cell/>
          <table:table-cell office:value-type="float" office:value="100698" table:style-name="ce6">
            <text:p>10069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28:040003:295</text:p>
          </table:table-cell>
          <table:covered-table-cell/>
          <table:table-cell office:value-type="float" office:value="65771226.299999997" table:style-name="ce6">
            <text:p>65771226,3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28:070007:4270</text:p>
          </table:table-cell>
          <table:covered-table-cell/>
          <table:table-cell office:value-type="float" office:value="229039" table:style-name="ce6">
            <text:p>229039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28:110016:277</text:p>
          </table:table-cell>
          <table:covered-table-cell/>
          <table:table-cell office:value-type="float" office:value="122403.5" table:style-name="ce6">
            <text:p>122403,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28:130008:105</text:p>
          </table:table-cell>
          <table:covered-table-cell/>
          <table:table-cell office:value-type="float" office:value="61590" table:style-name="ce6">
            <text:p>6159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28:130008:34</text:p>
          </table:table-cell>
          <table:covered-table-cell/>
          <table:table-cell office:value-type="float" office:value="55431" table:style-name="ce6">
            <text:p>55431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28:130008:432</text:p>
          </table:table-cell>
          <table:covered-table-cell/>
          <table:table-cell office:value-type="float" office:value="68056.95" table:style-name="ce6">
            <text:p>68056,9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28:130008:444</text:p>
          </table:table-cell>
          <table:covered-table-cell/>
          <table:table-cell office:value-type="float" office:value="70951.679999999993" table:style-name="ce6">
            <text:p>70951,6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28:130008:447</text:p>
          </table:table-cell>
          <table:covered-table-cell/>
          <table:table-cell office:value-type="float" office:value="64792.68" table:style-name="ce6">
            <text:p>64792,6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28:130008:450</text:p>
          </table:table-cell>
          <table:covered-table-cell/>
          <table:table-cell office:value-type="float" office:value="61590" table:style-name="ce6">
            <text:p>6159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28:130008:451</text:p>
          </table:table-cell>
          <table:covered-table-cell/>
          <table:table-cell office:value-type="float" office:value="61590" table:style-name="ce6">
            <text:p>6159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28:130008:453</text:p>
          </table:table-cell>
          <table:covered-table-cell/>
          <table:table-cell office:value-type="float" office:value="64053.599999999999" table:style-name="ce6">
            <text:p>64053,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8:130008:456</text:p>
          </table:table-cell>
          <table:covered-table-cell/>
          <table:table-cell office:value-type="float" office:value="43913.67" table:style-name="ce6">
            <text:p>43913,67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8:130008:466</text:p>
          </table:table-cell>
          <table:covered-table-cell/>
          <table:table-cell office:value-type="float" office:value="95033.37" table:style-name="ce6">
            <text:p>95033,37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8:130008:470</text:p>
          </table:table-cell>
          <table:covered-table-cell/>
          <table:table-cell office:value-type="float" office:value="34120.86" table:style-name="ce6">
            <text:p>34120,8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8:130008:472</text:p>
          </table:table-cell>
          <table:covered-table-cell/>
          <table:table-cell office:value-type="float" office:value="60419.79" table:style-name="ce6">
            <text:p>60419,79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8:130008:475</text:p>
          </table:table-cell>
          <table:covered-table-cell/>
          <table:table-cell office:value-type="float" office:value="61035.69" table:style-name="ce6">
            <text:p>61035,69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8:130010:193</text:p>
          </table:table-cell>
          <table:covered-table-cell/>
          <table:table-cell office:value-type="float" office:value="61897.95" table:style-name="ce6">
            <text:p>61897,95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8:130010:194</text:p>
          </table:table-cell>
          <table:covered-table-cell/>
          <table:table-cell office:value-type="float" office:value="92939.31" table:style-name="ce6">
            <text:p>92939,31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8:130011:663</text:p>
          </table:table-cell>
          <table:covered-table-cell/>
          <table:table-cell office:value-type="float" office:value="174365.76" table:style-name="ce6">
            <text:p>174365,7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130011:676</text:p>
          </table:table-cell>
          <table:covered-table-cell/>
          <table:table-cell office:value-type="float" office:value="162994.07999999999" table:style-name="ce6">
            <text:p>162994,0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130011:68</text:p>
          </table:table-cell>
          <table:covered-table-cell/>
          <table:table-cell office:value-type="float" office:value="16006" table:style-name="ce6">
            <text:p>1600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130011:762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130011:763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130011:766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130011:769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130011:770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30011:772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130011:776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30011:781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30011:786</text:p>
          </table:table-cell>
          <table:covered-table-cell/>
          <table:table-cell office:value-type="float" office:value="8056" table:style-name="ce6">
            <text:p>8056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130011:787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130011:788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130011:791</text:p>
          </table:table-cell>
          <table:covered-table-cell/>
          <table:table-cell office:value-type="float" office:value="4028" table:style-name="ce6">
            <text:p>4028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28:130011:798</text:p>
          </table:table-cell>
          <table:covered-table-cell/>
          <table:table-cell office:value-type="float" office:value="13727" table:style-name="ce6">
            <text:p>13727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2:020004:67</text:p>
          </table:table-cell>
          <table:covered-table-cell/>
          <table:table-cell office:value-type="float" office:value="186200" table:style-name="ce6">
            <text:p>186200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22.01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8">
            <text:p>34:33:140004:345</text:p>
          </table:table-cell>
          <table:covered-table-cell/>
          <table:table-cell office:value-type="float" office:value="55372.2" table:style-name="ce7">
            <text:p>55372,2</text:p>
          </table:table-cell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7">
            <text:p>22.0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1:050008: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1:050008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1:050008:1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1:050008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1:050008: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1:050008: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1:050009:1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1:050009:1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1:050009:1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1:050009:1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1:050009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1:050009:2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1:05001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3:000000:1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3:000000:201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3:000000:206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3:000000:207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3:000000:208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3:000000:211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3:000000:30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3:040002:5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3:050003:1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3:0900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3:090003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3:090003:2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3:090003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3:090003:2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3:090003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3:100003:1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3:10000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3:130004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3:130007:31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3:140104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3:140107:6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3:140109:30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3:140109:41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3:140114:34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3:160003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160004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160004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170005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170006:15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1800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180004:10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18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80004:90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80005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80005:19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200006:22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200007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200007:2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200007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5:1502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5:1502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5:1502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5:15021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6:140002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6:17000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8:000000:1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8:000000:1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8:000000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8:000000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8:000000:39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8:000000:48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8:000000:48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8:050101:6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8:050101:6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8:0701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8:07010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8:070101:1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8:070101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8:0701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8:0701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8:070101: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8:070101: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8:070101: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8:0701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8:0801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8:080101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8:08010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8:080101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8:080101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8:08010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8:080101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8:080101:2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8:11010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9:000000:114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9:00000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9:010501:2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9:050811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9:050813:1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9:050815:7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9:05081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9:050817:3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9:050817: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10:04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10:040001: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10:040002:1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10:040002:1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10:040002:1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10:040002:1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10:04000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10:040002:14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10:0400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10:080001:24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11:000000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11:020006:1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11:080007:4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13:040003:6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13:040003:6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13:040005:7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13:080004:116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13:080004:11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13:080004:36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13:080004:3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13:080004:5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13:080004:7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13:080004:8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13:080004:8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13:080004:8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13:080004:89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13:080004:9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13:080004:9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13:080004:9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13:080004:95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13:080004:9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13:080004:9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13:080004:9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13:080004:9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13:080004:9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13:080005:10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13:080005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13:080005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13:080005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13:080005:103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13:080005:1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13:080005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13:080005:2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13:080005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13:080005:2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13:080005:2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14:000000:14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14:10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14:100003:1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14:130001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14:14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15:060102:90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16:000000:220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16:090005: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16:100008:9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17:000000:115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17:000000:11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17:000000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17:020007: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17:03000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17:060007:1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17:060007:1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17:07000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17:09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17:100007:4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17:100007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17:120003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17:130006:18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17:130006:19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17:140007:19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18:020005: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18:140702: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18:140702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18:140702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18:140702:4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18:1407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18:140702: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18:140702:4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18:140702: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18:140703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18:1407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18:1407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18:140703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18:140703: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19:000000:28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19:010008: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19:010008: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19:05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20:000000:9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20:020003:6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20:020003:6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20:020003:6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20:020003:6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20:020003:6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20:020003:6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20:020003:6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20:020003:6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20:020003:6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20:020003:6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20:06020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20:0800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20:080005:5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20:090202:1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20:090202:1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20:090202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20:09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20:090202:2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20:0902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20:09020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20:09020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20:090202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20:0902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20:0902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20:090202:30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20:090202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20:090202:3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20:090202:3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20:090202:3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20:090202:5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20:090202:5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20:090202:6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21:000000:19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21:010008:3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21:120002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21:130004:1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21:13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21:13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21:130005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21:130005:1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21:130005:1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21:130005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21:130005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21:130005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21:130005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21:130005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21:130006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21:13000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21:130006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21:130006:1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21:130006:14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21:130006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21:130006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21:130006:1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21:130006:17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21:130006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21:130006:18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21:130006:18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21:130006:1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21:130006:18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21:130006:18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21:130006:18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21:130006:1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21:130006:20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21:130006:2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21:130006:2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21:130006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21:130006:2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21:130006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21:130006:3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21:130006: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21:130006:3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21:130006:4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21:130006:4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21:130006:4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21:130006:4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21:130006:4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21:130006:4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21:130006:4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21:130006: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21:130008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21:130008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21:130008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21:130009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21:130009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21:130009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21:13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21:130009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21:14000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21:140003:1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21:14000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21:140003:1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21:14000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21:140003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21:140003:2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21:140003:2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21:140003: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21:140003: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21:140003: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21:140003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21:140003: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21:140003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21:140004: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21:140004: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21:140004: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21:140004:1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21:140004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21:140004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21:140004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21:140004: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21:140004: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21:140004:2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21:140004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21:140004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21:1400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21:140004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21:140004:3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21:14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21:140004:4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21:140004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21:140004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21:14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21:140004: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21:140004:6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21:14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21:140004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21:140004: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21:140004:7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21:140004: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22:000000:8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24:000000:19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24:000000:29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24:000000: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25:030202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26:030501: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6:040501: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6:041001:21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6:0429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6:060901:17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6:06120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6:061201:2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6:09030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6:1203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7:080009:93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7:080009:95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7:080009:95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7:080009:97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7:090013:16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7:090013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7:090013:222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7:090013:5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7:110005:36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8:070007:63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8:100026:8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8:110023:225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8:110023:30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8:110023:467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8:120013:1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8:120015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8:130008:305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8:130008:3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8:130008:36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8:130011:67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8:130011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8:130011:76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8:130011:78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8:130012:7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8:14001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8:150006:116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8:170005:3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8:170005:79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8:170005:79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9:000000:230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9:000000:89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9:110008:1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9:12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9:12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9:140013:30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9:140016:3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9:140016:3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30:060013:16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30:060013:1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31:000000:2357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31:000000:235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31:140005:1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31:22001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32:060008:22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32:120007:1208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32:120007:92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32:120008:312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32:120008:313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32:120008:541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8">
            <text:p>34:33:010005:1094</text:p>
          </table:table-cell>
          <table:covered-table-cell table:number-columns-repeated="2"/>
          <table:table-cell office:value-type="string" table:number-columns-spanned="2" table:number-rows-spanned="1" table:style-name="ce18">
            <text:p>25.01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8281069F3545D7AA2CC05355499E4F877989B96896FF53550F811745A740E8B95D4DB2EB5E345254AC76CC6495F7F193CDA76E8EB90FAE3B6124F6AC98B4F35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2-03T07:13:15Z</meta:creation-date>
    <dc:date>2021-02-03T07:41:14Z</dc:date>
  </office:meta>
</office:document-meta>
</file>