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44</text:p>
          </table:table-cell>
          <table:table-cell table:number-columns-repeated="4" table:style-name="ce2"/>
          <table:table-cell office:value-type="string" table:style-name="ce4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07" table:style-name="ce7">
            <text:p>37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2:386</text:p>
          </table:table-cell>
          <table:covered-table-cell/>
          <table:table-cell office:value-type="float" office:value="233522.88" table:style-name="ce6">
            <text:p>233522,8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70001:1395</text:p>
          </table:table-cell>
          <table:covered-table-cell/>
          <table:table-cell office:value-type="float" office:value="295830.59999999998" table:style-name="ce6">
            <text:p>295830,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70001:3042</text:p>
          </table:table-cell>
          <table:covered-table-cell/>
          <table:table-cell office:value-type="float" office:value="182325" table:style-name="ce6">
            <text:p>18232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70001:568</text:p>
          </table:table-cell>
          <table:covered-table-cell/>
          <table:table-cell office:value-type="float" office:value="296891.40000000002" table:style-name="ce6">
            <text:p>296891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70001:806</text:p>
          </table:table-cell>
          <table:covered-table-cell/>
          <table:table-cell office:value-type="float" office:value="207784.2" table:style-name="ce6">
            <text:p>207784,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7:324</text:p>
          </table:table-cell>
          <table:covered-table-cell/>
          <table:table-cell office:value-type="float" office:value="422716.05" table:style-name="ce6">
            <text:p>422716,0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6:972</text:p>
          </table:table-cell>
          <table:covered-table-cell/>
          <table:table-cell office:value-type="float" office:value="2630039.7000000002" table:style-name="ce6">
            <text:p>2630039,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1:7419</text:p>
          </table:table-cell>
          <table:covered-table-cell/>
          <table:table-cell office:value-type="float" office:value="818290" table:style-name="ce6">
            <text:p>81829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5:3071</text:p>
          </table:table-cell>
          <table:covered-table-cell/>
          <table:table-cell office:value-type="float" office:value="751260" table:style-name="ce6">
            <text:p>75126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5:3111</text:p>
          </table:table-cell>
          <table:covered-table-cell/>
          <table:table-cell office:value-type="float" office:value="399952" table:style-name="ce6">
            <text:p>39995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5:3112</text:p>
          </table:table-cell>
          <table:covered-table-cell/>
          <table:table-cell office:value-type="float" office:value="349958" table:style-name="ce6">
            <text:p>34995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6:1862</text:p>
          </table:table-cell>
          <table:covered-table-cell/>
          <table:table-cell office:value-type="float" office:value="55574.400000000001" table:style-name="ce6">
            <text:p>55574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6:50</text:p>
          </table:table-cell>
          <table:covered-table-cell/>
          <table:table-cell office:value-type="float" office:value="25721971.079999998" table:style-name="ce6">
            <text:p>25721971,0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6:51</text:p>
          </table:table-cell>
          <table:covered-table-cell/>
          <table:table-cell office:value-type="float" office:value="16316284.880000001" table:style-name="ce6">
            <text:p>16316284,8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20006:52</text:p>
          </table:table-cell>
          <table:covered-table-cell/>
          <table:table-cell office:value-type="float" office:value="20668507.280000001" table:style-name="ce6">
            <text:p>20668507,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20006:5969</text:p>
          </table:table-cell>
          <table:covered-table-cell/>
          <table:table-cell office:value-type="float" office:value="49189.42" table:style-name="ce6">
            <text:p>49189,4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1:1049</text:p>
          </table:table-cell>
          <table:covered-table-cell/>
          <table:table-cell office:value-type="float" office:value="906374.7" table:style-name="ce6">
            <text:p>906374,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30001:563</text:p>
          </table:table-cell>
          <table:covered-table-cell/>
          <table:table-cell office:value-type="float" office:value="1033931.46" table:style-name="ce6">
            <text:p>1033931,4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30002:2929</text:p>
          </table:table-cell>
          <table:covered-table-cell/>
          <table:table-cell office:value-type="float" office:value="1565880" table:style-name="ce6">
            <text:p>156588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30003:165</text:p>
          </table:table-cell>
          <table:covered-table-cell/>
          <table:table-cell office:value-type="float" office:value="692311.41" table:style-name="ce6">
            <text:p>692311,4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30005:2141</text:p>
          </table:table-cell>
          <table:covered-table-cell/>
          <table:table-cell office:value-type="float" office:value="366505.6" table:style-name="ce6">
            <text:p>366505,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30005:2358</text:p>
          </table:table-cell>
          <table:covered-table-cell/>
          <table:table-cell office:value-type="float" office:value="195072.46" table:style-name="ce6">
            <text:p>195072,4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30005:3469</text:p>
          </table:table-cell>
          <table:covered-table-cell/>
          <table:table-cell office:value-type="float" office:value="937225.24" table:style-name="ce6">
            <text:p>937225,2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050003:6778</text:p>
          </table:table-cell>
          <table:covered-table-cell/>
          <table:table-cell office:value-type="float" office:value="107837.75" table:style-name="ce6">
            <text:p>107837,7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4:050003:957</text:p>
          </table:table-cell>
          <table:covered-table-cell/>
          <table:table-cell office:value-type="float" office:value="125518.46" table:style-name="ce6">
            <text:p>125518,4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5:010118:39</text:p>
          </table:table-cell>
          <table:covered-table-cell/>
          <table:table-cell office:value-type="float" office:value="241510.16" table:style-name="ce6">
            <text:p>241510,1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090105:234</text:p>
          </table:table-cell>
          <table:covered-table-cell/>
          <table:table-cell office:value-type="float" office:value="234945" table:style-name="ce6">
            <text:p>23494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21040:1093</text:p>
          </table:table-cell>
          <table:covered-table-cell/>
          <table:table-cell office:value-type="float" office:value="2738631.6" table:style-name="ce6">
            <text:p>2738631,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21040:1094</text:p>
          </table:table-cell>
          <table:covered-table-cell/>
          <table:table-cell office:value-type="float" office:value="3805317.8" table:style-name="ce6">
            <text:p>3805317,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9:050422:2</text:p>
          </table:table-cell>
          <table:covered-table-cell/>
          <table:table-cell office:value-type="float" office:value="290981.43" table:style-name="ce6">
            <text:p>290981,4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40001:865</text:p>
          </table:table-cell>
          <table:covered-table-cell/>
          <table:table-cell office:value-type="float" office:value="328609.05" table:style-name="ce6">
            <text:p>328609,0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2:050006:234</text:p>
          </table:table-cell>
          <table:covered-table-cell/>
          <table:table-cell office:value-type="float" office:value="167051.1" table:style-name="ce6">
            <text:p>167051,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070002:298</text:p>
          </table:table-cell>
          <table:covered-table-cell/>
          <table:table-cell office:value-type="float" office:value="242023.82" table:style-name="ce6">
            <text:p>242023,8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090001:128</text:p>
          </table:table-cell>
          <table:covered-table-cell/>
          <table:table-cell office:value-type="float" office:value="256984.23" table:style-name="ce6">
            <text:p>256984,2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090001:129</text:p>
          </table:table-cell>
          <table:covered-table-cell/>
          <table:table-cell office:value-type="float" office:value="253983.48" table:style-name="ce6">
            <text:p>253983,4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17:756</text:p>
          </table:table-cell>
          <table:covered-table-cell/>
          <table:table-cell office:value-type="float" office:value="1094656.96" table:style-name="ce6">
            <text:p>1094656,9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21:2109</text:p>
          </table:table-cell>
          <table:covered-table-cell/>
          <table:table-cell office:value-type="float" office:value="11930.76" table:style-name="ce6">
            <text:p>11930,7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5:080402:324</text:p>
          </table:table-cell>
          <table:covered-table-cell/>
          <table:table-cell office:value-type="float" office:value="484306.96" table:style-name="ce6">
            <text:p>484306,9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100225:6</text:p>
          </table:table-cell>
          <table:covered-table-cell/>
          <table:table-cell office:value-type="float" office:value="248002.25" table:style-name="ce6">
            <text:p>248002,2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2:060147:71</text:p>
          </table:table-cell>
          <table:covered-table-cell/>
          <table:table-cell office:value-type="float" office:value="333098.88" table:style-name="ce6">
            <text:p>333098,8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020001:1869</text:p>
          </table:table-cell>
          <table:covered-table-cell/>
          <table:table-cell office:value-type="float" office:value="97957.26" table:style-name="ce6">
            <text:p>97957,2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020001:1870</text:p>
          </table:table-cell>
          <table:covered-table-cell/>
          <table:table-cell office:value-type="float" office:value="97432.02" table:style-name="ce6">
            <text:p>97432,0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190042:146</text:p>
          </table:table-cell>
          <table:covered-table-cell/>
          <table:table-cell office:value-type="float" office:value="104367" table:style-name="ce6">
            <text:p>10436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010140:129</text:p>
          </table:table-cell>
          <table:covered-table-cell/>
          <table:table-cell office:value-type="float" office:value="433760.78" table:style-name="ce6">
            <text:p>433760,7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3:2855</text:p>
          </table:table-cell>
          <table:covered-table-cell/>
          <table:table-cell office:value-type="float" office:value="135734.13" table:style-name="ce6">
            <text:p>135734,1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2:2287</text:p>
          </table:table-cell>
          <table:covered-table-cell/>
          <table:table-cell office:value-type="float" office:value="291450" table:style-name="ce6">
            <text:p>29145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2:2288</text:p>
          </table:table-cell>
          <table:covered-table-cell/>
          <table:table-cell office:value-type="float" office:value="209844" table:style-name="ce6">
            <text:p>20984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6:1239</text:p>
          </table:table-cell>
          <table:covered-table-cell/>
          <table:table-cell office:value-type="float" office:value="2102982.7999999998" table:style-name="ce6">
            <text:p>2102982,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6:1240</text:p>
          </table:table-cell>
          <table:covered-table-cell/>
          <table:table-cell office:value-type="float" office:value="2099574.4" table:style-name="ce6">
            <text:p>2099574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6:1241</text:p>
          </table:table-cell>
          <table:covered-table-cell/>
          <table:table-cell office:value-type="float" office:value="2099574.4" table:style-name="ce6">
            <text:p>2099574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00004:482</text:p>
          </table:table-cell>
          <table:covered-table-cell/>
          <table:table-cell office:value-type="float" office:value="448173" table:style-name="ce6">
            <text:p>44817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00009:215</text:p>
          </table:table-cell>
          <table:covered-table-cell/>
          <table:table-cell office:value-type="float" office:value="845717.16" table:style-name="ce6">
            <text:p>845717,1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00009:8</text:p>
          </table:table-cell>
          <table:covered-table-cell/>
          <table:table-cell office:value-type="float" office:value="741644.28" table:style-name="ce6">
            <text:p>741644,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00013:142</text:p>
          </table:table-cell>
          <table:covered-table-cell/>
          <table:table-cell office:value-type="float" office:value="591260.04" table:style-name="ce6">
            <text:p>591260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00014:143</text:p>
          </table:table-cell>
          <table:covered-table-cell/>
          <table:table-cell office:value-type="float" office:value="474636.54" table:style-name="ce6">
            <text:p>474636,5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00015:164</text:p>
          </table:table-cell>
          <table:covered-table-cell/>
          <table:table-cell office:value-type="float" office:value="224154" table:style-name="ce6">
            <text:p>22415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10005:52</text:p>
          </table:table-cell>
          <table:covered-table-cell/>
          <table:table-cell office:value-type="float" office:value="486611.29" table:style-name="ce6">
            <text:p>486611,29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20002:2</text:p>
          </table:table-cell>
          <table:covered-table-cell/>
          <table:table-cell office:value-type="float" office:value="611018.1" table:style-name="ce6">
            <text:p>611018,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05:333</text:p>
          </table:table-cell>
          <table:covered-table-cell/>
          <table:table-cell office:value-type="float" office:value="567021.62" table:style-name="ce6">
            <text:p>567021,6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40001:420</text:p>
          </table:table-cell>
          <table:covered-table-cell/>
          <table:table-cell office:value-type="float" office:value="52421364.039999999" table:style-name="ce6">
            <text:p>52421364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1:100005:913</text:p>
          </table:table-cell>
          <table:covered-table-cell/>
          <table:table-cell office:value-type="float" office:value="98136" table:style-name="ce6">
            <text:p>9813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10008:780</text:p>
          </table:table-cell>
          <table:covered-table-cell/>
          <table:table-cell office:value-type="float" office:value="227783.42" table:style-name="ce6">
            <text:p>227783,4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10015:508</text:p>
          </table:table-cell>
          <table:covered-table-cell/>
          <table:table-cell office:value-type="float" office:value="19518484.32" table:style-name="ce6">
            <text:p>19518484,3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10018:51</text:p>
          </table:table-cell>
          <table:covered-table-cell/>
          <table:table-cell office:value-type="float" office:value="262020.15" table:style-name="ce6">
            <text:p>262020,1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20001:749</text:p>
          </table:table-cell>
          <table:covered-table-cell/>
          <table:table-cell office:value-type="float" office:value="123195.27" table:style-name="ce6">
            <text:p>123195,2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20012:281</text:p>
          </table:table-cell>
          <table:covered-table-cell/>
          <table:table-cell office:value-type="float" office:value="5396749.2300000004" table:style-name="ce6">
            <text:p>5396749,2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20012:282</text:p>
          </table:table-cell>
          <table:covered-table-cell/>
          <table:table-cell office:value-type="float" office:value="9099" table:style-name="ce6">
            <text:p>9099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20014:234</text:p>
          </table:table-cell>
          <table:covered-table-cell/>
          <table:table-cell office:value-type="float" office:value="375723" table:style-name="ce6">
            <text:p>37572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20016:16</text:p>
          </table:table-cell>
          <table:covered-table-cell/>
          <table:table-cell office:value-type="float" office:value="10479571.5" table:style-name="ce6">
            <text:p>10479571,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17:171</text:p>
          </table:table-cell>
          <table:covered-table-cell/>
          <table:table-cell office:value-type="float" office:value="571334.54" table:style-name="ce6">
            <text:p>571334,5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20026:92</text:p>
          </table:table-cell>
          <table:covered-table-cell/>
          <table:table-cell office:value-type="float" office:value="803331.9" table:style-name="ce6">
            <text:p>803331,9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20029:148</text:p>
          </table:table-cell>
          <table:covered-table-cell/>
          <table:table-cell office:value-type="float" office:value="906581.25" table:style-name="ce6">
            <text:p>906581,2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20078:1288</text:p>
          </table:table-cell>
          <table:covered-table-cell/>
          <table:table-cell office:value-type="float" office:value="1316050" table:style-name="ce6">
            <text:p>131605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30019:3</text:p>
          </table:table-cell>
          <table:covered-table-cell/>
          <table:table-cell office:value-type="float" office:value="23735132.399999999" table:style-name="ce6">
            <text:p>23735132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30061:8</text:p>
          </table:table-cell>
          <table:covered-table-cell/>
          <table:table-cell office:value-type="float" office:value="10829865.060000001" table:style-name="ce6">
            <text:p>10829865,0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30070:254</text:p>
          </table:table-cell>
          <table:covered-table-cell/>
          <table:table-cell office:value-type="float" office:value="1974923.2" table:style-name="ce6">
            <text:p>1974923,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30085:1492</text:p>
          </table:table-cell>
          <table:covered-table-cell/>
          <table:table-cell office:value-type="float" office:value="737934.35" table:style-name="ce6">
            <text:p>737934,3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30091:125</text:p>
          </table:table-cell>
          <table:covered-table-cell/>
          <table:table-cell office:value-type="float" office:value="1231519.95" table:style-name="ce6">
            <text:p>1231519,9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30095:342</text:p>
          </table:table-cell>
          <table:covered-table-cell/>
          <table:table-cell office:value-type="float" office:value="1941269.4" table:style-name="ce6">
            <text:p>1941269,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30104:235</text:p>
          </table:table-cell>
          <table:covered-table-cell/>
          <table:table-cell office:value-type="float" office:value="156599.04000000001" table:style-name="ce6">
            <text:p>156599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104:236</text:p>
          </table:table-cell>
          <table:covered-table-cell/>
          <table:table-cell office:value-type="float" office:value="335282.56" table:style-name="ce6">
            <text:p>335282,5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40032:15</text:p>
          </table:table-cell>
          <table:covered-table-cell/>
          <table:table-cell office:value-type="float" office:value="143801.72" table:style-name="ce6">
            <text:p>143801,7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50051:154</text:p>
          </table:table-cell>
          <table:covered-table-cell/>
          <table:table-cell office:value-type="float" office:value="639019.19999999995" table:style-name="ce6">
            <text:p>639019,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60014:3176</text:p>
          </table:table-cell>
          <table:covered-table-cell/>
          <table:table-cell office:value-type="float" office:value="242078.03" table:style-name="ce6">
            <text:p>242078,0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60052:1293</text:p>
          </table:table-cell>
          <table:covered-table-cell/>
          <table:table-cell office:value-type="float" office:value="660369.31999999995" table:style-name="ce6">
            <text:p>660369,3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60065:46</text:p>
          </table:table-cell>
          <table:covered-table-cell/>
          <table:table-cell office:value-type="float" office:value="809718" table:style-name="ce6">
            <text:p>80971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70001:8688</text:p>
          </table:table-cell>
          <table:covered-table-cell/>
          <table:table-cell office:value-type="float" office:value="639377.57999999996" table:style-name="ce6">
            <text:p>639377,5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70001:8689</text:p>
          </table:table-cell>
          <table:covered-table-cell/>
          <table:table-cell office:value-type="float" office:value="644728.02" table:style-name="ce6">
            <text:p>644728,0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70009:50</text:p>
          </table:table-cell>
          <table:covered-table-cell/>
          <table:table-cell office:value-type="float" office:value="368257.42" table:style-name="ce6">
            <text:p>368257,4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70009:53</text:p>
          </table:table-cell>
          <table:covered-table-cell/>
          <table:table-cell office:value-type="float" office:value="404622.2" table:style-name="ce6">
            <text:p>404622,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70077:64</text:p>
          </table:table-cell>
          <table:covered-table-cell/>
          <table:table-cell office:value-type="float" office:value="535086.5" table:style-name="ce6">
            <text:p>535086,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70078:66</text:p>
          </table:table-cell>
          <table:covered-table-cell/>
          <table:table-cell office:value-type="float" office:value="354192.48" table:style-name="ce6">
            <text:p>354192,4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80122:99</text:p>
          </table:table-cell>
          <table:covered-table-cell/>
          <table:table-cell office:value-type="float" office:value="509077.5" table:style-name="ce6">
            <text:p>509077,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80140:715</text:p>
          </table:table-cell>
          <table:covered-table-cell/>
          <table:table-cell office:value-type="float" office:value="4104343.18" table:style-name="ce6">
            <text:p>4104343,1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80140:716</text:p>
          </table:table-cell>
          <table:covered-table-cell/>
          <table:table-cell office:value-type="float" office:value="890740.34" table:style-name="ce6">
            <text:p>890740,3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80140:717</text:p>
          </table:table-cell>
          <table:covered-table-cell/>
          <table:table-cell office:value-type="float" office:value="1174439.28" table:style-name="ce6">
            <text:p>1174439,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80140:718</text:p>
          </table:table-cell>
          <table:covered-table-cell/>
          <table:table-cell office:value-type="float" office:value="1730067.99" table:style-name="ce6">
            <text:p>1730067,99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80150:107</text:p>
          </table:table-cell>
          <table:covered-table-cell/>
          <table:table-cell office:value-type="float" office:value="4868601.57" table:style-name="ce6">
            <text:p>4868601,5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80150:14</text:p>
          </table:table-cell>
          <table:covered-table-cell/>
          <table:table-cell office:value-type="float" office:value="30252197.149999999" table:style-name="ce6">
            <text:p>30252197,1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80150:4248</text:p>
          </table:table-cell>
          <table:covered-table-cell/>
          <table:table-cell office:value-type="float" office:value="75777.52" table:style-name="ce6">
            <text:p>75777,5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80150:4249</text:p>
          </table:table-cell>
          <table:covered-table-cell/>
          <table:table-cell office:value-type="float" office:value="64064.55" table:style-name="ce6">
            <text:p>64064,5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10103:266</text:p>
          </table:table-cell>
          <table:covered-table-cell/>
          <table:table-cell office:value-type="float" office:value="40356" table:style-name="ce6">
            <text:p>4035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10104:24</text:p>
          </table:table-cell>
          <table:covered-table-cell/>
          <table:table-cell office:value-type="float" office:value="728285.97" table:style-name="ce6">
            <text:p>728285,9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20102:255</text:p>
          </table:table-cell>
          <table:covered-table-cell/>
          <table:table-cell office:value-type="float" office:value="528499.93999999994" table:style-name="ce6">
            <text:p>528499,9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20102:4443</text:p>
          </table:table-cell>
          <table:covered-table-cell/>
          <table:table-cell office:value-type="float" office:value="122475.92" table:style-name="ce6">
            <text:p>122475,9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20103:6300</text:p>
          </table:table-cell>
          <table:covered-table-cell/>
          <table:table-cell office:value-type="float" office:value="175032.2" table:style-name="ce6">
            <text:p>175032,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104:1474</text:p>
          </table:table-cell>
          <table:covered-table-cell/>
          <table:table-cell office:value-type="float" office:value="175741.86" table:style-name="ce6">
            <text:p>175741,8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102:3264</text:p>
          </table:table-cell>
          <table:covered-table-cell/>
          <table:table-cell office:value-type="float" office:value="291372.40999999997" table:style-name="ce6">
            <text:p>291372,4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106:1195</text:p>
          </table:table-cell>
          <table:covered-table-cell/>
          <table:table-cell office:value-type="float" office:value="209339.28" table:style-name="ce6">
            <text:p>209339,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107:608</text:p>
          </table:table-cell>
          <table:covered-table-cell/>
          <table:table-cell office:value-type="float" office:value="276919.48" table:style-name="ce6">
            <text:p>276919,4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109:2196</text:p>
          </table:table-cell>
          <table:covered-table-cell/>
          <table:table-cell office:value-type="float" office:value="1612536" table:style-name="ce6">
            <text:p>161253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215:6</text:p>
          </table:table-cell>
          <table:covered-table-cell/>
          <table:table-cell office:value-type="float" office:value="143630.88" table:style-name="ce6">
            <text:p>143630,8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7:010328:76</text:p>
          </table:table-cell>
          <table:covered-table-cell/>
          <table:table-cell office:value-type="float" office:value="355669.16" table:style-name="ce6">
            <text:p>355669,1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8:020301:660</text:p>
          </table:table-cell>
          <table:covered-table-cell/>
          <table:table-cell office:value-type="float" office:value="295349.67" table:style-name="ce6">
            <text:p>295349,6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9:000021:37</text:p>
          </table:table-cell>
          <table:covered-table-cell/>
          <table:table-cell office:value-type="float" office:value="5031404.17" table:style-name="ce6">
            <text:p>5031404,1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39:000048:2159</text:p>
          </table:table-cell>
          <table:covered-table-cell/>
          <table:table-cell office:value-type="float" office:value="2563219.36" table:style-name="ce7">
            <text:p>2563219,3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2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6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6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6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6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6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6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6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7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700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7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7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7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7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700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700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70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700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70001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7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7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7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700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70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7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7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70001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7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7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7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7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7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7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70001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7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700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70001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70001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70001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70001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7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7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7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7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70001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70001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70001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70001:28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70001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7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700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7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70001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700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700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70001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70001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70001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70001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70001:30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70001:30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7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7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7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07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070001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070001:38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070001:3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070001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07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07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07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07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07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07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07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07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07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07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07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07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07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07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0700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08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08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09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10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1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10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11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11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11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1:11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1:1100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1:12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1:12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1:1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1:13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1:13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1:13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1:13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1:13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1:1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1:1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1:1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1:13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1:1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1:13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1:13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1:13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1:1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1:1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1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1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2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40004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8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10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13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000000:175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000000:176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00000:17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00000:206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00000:20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00000:2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000000:224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0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01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01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1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01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01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01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010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01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02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03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0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0400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04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04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0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04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0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04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04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04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04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04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04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04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04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04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04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04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0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04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04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04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04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04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04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04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04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04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04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04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04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0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0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04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08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08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1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2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2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2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20006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20006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20006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20006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20006:28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20006:36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3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3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30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30001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30001:28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3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30001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30001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3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3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3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3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3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30004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30004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30004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3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3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3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14:109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14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2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2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5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5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5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5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5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5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5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5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5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5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5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5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5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5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6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6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6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7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7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7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7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7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700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700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7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70001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70001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70001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70001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700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7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700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7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7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7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7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7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7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7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7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7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7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7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7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7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7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7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7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700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700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7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700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70002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700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70002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7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70005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70005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70006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700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8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8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8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80001:48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80001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80001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8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80001:65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80002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8000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8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8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8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8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80005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8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80005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80005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8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80005:2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80005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80005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80005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8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80005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80005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8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8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8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8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80005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80005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8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8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80005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80005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8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80005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8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80005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80005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80005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80005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80005:34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80005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8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8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8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8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8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8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8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8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8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8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8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8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8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8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8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8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8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8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8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8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8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8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8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8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8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8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8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8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8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8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8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8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8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80005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8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8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8000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8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8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80005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80005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8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80005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800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80005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80005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80005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80005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8000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8000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8000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9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20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2000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200001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200001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200001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200001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20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20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20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200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2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2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21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21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21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21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21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21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210003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2100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21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2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21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210005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2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22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22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22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22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22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22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22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22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22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220005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220005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220005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220005:45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220005:46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220006:4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220006:47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220006:55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23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23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23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23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2300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230001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23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23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230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230001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230001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230001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230001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230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230001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230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2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2300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230001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2300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230001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230001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23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23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23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23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23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23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23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23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230002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230002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230002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230002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23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2300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230003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23000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23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230003:3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230003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230003:3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230003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230003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230003:3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230003:4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230003:4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230003:45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230003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230003:45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230003:4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230003:45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230003:4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23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23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23000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23000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230003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23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23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23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230003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23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230004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23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230004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2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230005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23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23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230005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23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230005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230005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230005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230005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230005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230005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230005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23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23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230005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23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230005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23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230005:45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230005:48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230005:4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230005:49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230005:50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230005:5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23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230005:57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230005:59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23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23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23000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23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230005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230007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230007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23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23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23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230007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4:01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4:0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4:02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4:02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4:0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4:02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4:0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4:050003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4:050003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4:050003:23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4:050003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4:050003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4:050003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4:050003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4:050003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4:0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4:05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4:05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4:05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4:05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4:05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4:050003:67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4:0500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4:050003:76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4:050003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4:05000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4:05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4:06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4:08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4:08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4:0800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4:08000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4:08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4:080003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4:080003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4:08000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4:09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4:10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4:10000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4:100001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4:10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4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5:0101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5:01012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5:0101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5:01013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5:01016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5:01016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5:01017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5:01017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5:01017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5:010171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5:010171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5:010171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5:01017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5:01017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5:01017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5:01017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5:01017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5:01017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5:01017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5:010172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5:01017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5:010172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5:010172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5:010172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5:010173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5:01017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5:01017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5:01017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5:01017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5:01017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5:01017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5:01017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5:01017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5:01017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5:01017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5:010173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5:01017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5:01017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5:01017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5:01017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5:01017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5:01017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5:01017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5:01017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5:010181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5:01018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5:0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5:0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5:03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5:0800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5:08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5:0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5:10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5:12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5:12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5:1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5:12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5:1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5:1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5:12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5:1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5:1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5:1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5:1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5:12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5:1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5:12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5:12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5:12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5:12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5:12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5:12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5:1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5:12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5:1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5:1501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6:120004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6:12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6:1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6:12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6:12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6:12000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6:12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6:12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6:12000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6:12000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6:12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6:12000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6:1200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6:1200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6:12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6:12000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6:12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6:120004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6:12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6:12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6:120004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6:12000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6:12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6:12000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6:12000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6:120004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6:12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6:120004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6:17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6:1700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6:17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6:17000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6:170002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6:18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6:25001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7:080002:6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7:120003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7:12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7:12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7:1200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7:12000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7:1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7:14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7:14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7:14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7:14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7:15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7:15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8:02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8:0201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8:0201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8:0201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8:02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8:0201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8:02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8:0201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8:02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8:0201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8:02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8:0201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8:0201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8:0201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8:0201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8:0201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8:0201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8:0201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8:0201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8:0201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8:02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8:0201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8:0201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8:0201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8:0201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8:0201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8:0201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8:0201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8:0201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8:0201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8:0201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8:0201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8:02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8:0201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8:0201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8:0201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8:02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8:0201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8:02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8:0201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8:0201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8:0201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8:0201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8:02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8:0201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8:02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8:0201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8:0201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8:0201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8:0201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8:0201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8:0201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8:0201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8:02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8:0201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8:0201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8:0201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8:0201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8:0201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8:0201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8:0201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8:0201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8:0201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8:0201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8:0201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8:0201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8:02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8:0201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8:0201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8:0201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8:0201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8:0201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8:0201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8:0201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8:0201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8:0201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8:02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8:0201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8:02010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8:020102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8:020102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8:020102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8:0201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8:020102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8:020102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8:020102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8:020102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8:02010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8:020102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8:0201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8:020102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8:020102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8:020102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8:0201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8:020102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8:0201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8:020102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8:0201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8:02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8:02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8:04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8:04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8:0401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8:04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8:0401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8:0501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8:0501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8:05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8:0501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8:07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8:0801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8:0901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8:0901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8:10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8:10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8:10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8:10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8:1001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8:1001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8:1001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8:1001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8:1101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8:110107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8:1101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8:120109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8:1202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8:1202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8:120202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8:120202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8:120202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8:120202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8:120202:8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9:0109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9:0109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9:0204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9:0206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9:02062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9:0206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9:02063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9:02063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9:02102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9:0210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9:02102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9:0210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9:021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9:021039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9:021048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9:02104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9:02104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9:02104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9:02104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9:02104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9:02104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9:02104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9:02104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9:02104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9:02104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9:02104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9:02104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9:021048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9:02104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9:02104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9:02104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9:02104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9:02104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9:021048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9:02104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9:02104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9:02105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9:021050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9:02105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9:02105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9:02107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9:02107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9:02108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9:02109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9:0401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9:0404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9:0404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9:0503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9:0503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9:0503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9:0504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9:0504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9:05042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9:0504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9:0504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9:05042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9:050422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9:050422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9:05042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9:050422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9:0504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9:050422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9:0504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9:050422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9:050423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9:0504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9:050423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9:0504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9:050423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9:050423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9:0504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9:050423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9:0504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9:0504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9:050424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9:0504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9:0504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9:0504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9:0504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9:0504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9:0504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9:0504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9:0504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9:0504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9:050424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9:0504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9:050425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9:0504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9:050425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9:05042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9:050425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9:050425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9:050425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9:050425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9:050425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9:05042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9:050426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9:0504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9:0504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9:050426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9:050426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9:050426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9:050426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9:050426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9:050426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9:050427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9:0508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9:06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9:06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09:06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09:06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09:06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09:07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09:1001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09:1001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09:100127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09:100138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09:10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09:1003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09:11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09:1102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09:11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09:12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09:12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09:12050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09:1303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09:14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09:1401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09:1404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09:1404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0:000000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0:01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0:01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0:01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0:0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0:01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0:01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0:01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0:01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0:01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0:01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0:01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0:01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0:01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0:01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0:01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0:01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0:01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0:01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0:01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0:0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0:01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0:0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0:01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0:01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0:01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0:01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0:0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0:02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0:020006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0:020006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0:02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0:02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0:02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0:02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0:02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0:02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0:0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0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0:02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0:02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0:02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0:02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0:02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0:0200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0:02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0:02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0:02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0:02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0:02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0:02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0:02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0:02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0:02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0:02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0:0200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0:02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0:02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0:02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0:0200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0:02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0:02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0:02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0:0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0:0200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0:03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0:04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0:040003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0:04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0:04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0:04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0:04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0:04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0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0:04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0:04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0:04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0:04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0:04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0:04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0:04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0:04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0:04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0:04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0:04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0:04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0:04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0:0400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0:04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0:04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0:04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0:04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0:04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0:04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0:04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0:04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0:04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0:04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0:04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0:04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0:04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0:04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0:05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0:08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0:20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1:03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1:07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1:07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1:07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1:07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1:07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1:07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1:07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1:07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1:07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1:07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1:07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1:07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1:07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1:07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1:07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1:07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1:07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1:07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1:07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1:07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1:08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1:080003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1:080004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1:08000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1:080004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1:09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1:11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2:010502:4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2:0105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2:0105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2:0105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2:02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2:020009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2:02000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2:0200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2:02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2:02000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2:02000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2:02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2:02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2:02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2:02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2:02000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2:0200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2:02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2:02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2:0200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2:02000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2:02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2:02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2:02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2:02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2:02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2:02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2:02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2:02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2:02000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2:02000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2:02000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2:0200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2:0200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2:02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2:02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2:02000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2:02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2:02000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2:02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2:02000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2:020009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2:02000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2:020009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2:0200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2:0200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2:0200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2:0200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2:02000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2:02000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2:020009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2:020009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2:020009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2:02000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2:02000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2:02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2:020009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2:02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2:02000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2:02000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2:020009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2:04001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2:04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2:05001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2:05001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2:05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2:06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2:06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2:06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2:07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2:08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2:080004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2:08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2:09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3:01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3:09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3:09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3:09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3:09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3:09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3:09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3:10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3:10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3:10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3:1300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3:1300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3:1300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3:130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3:13001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3:130027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3:13002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4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4:000000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4:000000:4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4:02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4:04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4:07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4:09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4:09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4:090002:100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4:09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4:09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4:090002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4:090002:2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4:10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4:11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4:11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4:11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4:1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4:11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4:11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4:11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4:11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4:11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4:11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4:11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4:11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4:11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4:11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4:11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4:11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4:11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4:1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4:1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4:11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4:11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4:11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4:11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4:11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4:11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4:11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4:11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4:11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4:11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4:110004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4:11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4:11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4:11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4:110005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4:110005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4:11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4:1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4:11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4:11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4:11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4:11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4:11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4:11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4:11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4:11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4:11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4:11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4:11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4:11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4:11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4:11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4:11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4:11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4:11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4:11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4:11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4:11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4:11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4:11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4:11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4:11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4:11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4:11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4:11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4:11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4:11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4:1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4:11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4:11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4:11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4:11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4:11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4:11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4:11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4:11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4:1100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4:11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4:11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4:11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4:11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4:11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4:11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4:1100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4:11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4:11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4:11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4:11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4:11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4:11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4:11000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4:11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4:11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4:11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4:11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4:11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4:11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4:11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4:11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4:11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4:11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4:14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4:140002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4:1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4:140002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4:140002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4:140002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4:140002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4:14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4:14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4:14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4:14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4:14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4:14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4:14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4:14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4:14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4:14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4:14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4:1400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4:14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4:14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5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5:0602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5:060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5:0603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5:07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5:0703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5:0703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5:0703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5:0703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5:0703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5:0703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5:0703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5:0703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5:0703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5:0703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5:0703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5:0703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5:0703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5:0803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5:080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5:0803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5:0803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5:0803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5:080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5:0803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5:0803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5:0803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5:0803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5:0803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5:08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5:0803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5:0803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5:0803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5:0803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5:0803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5:0803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5:0803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5:0803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5:0803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5:0803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5:0803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5:0803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5:0803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5:0803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5:0803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5:0803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5:0803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5:0803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5:0803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5:0803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5:0803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5:0803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5:0803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5:0803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5:0803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5:0803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5:0803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5:0803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5:080303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5:08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5:08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5:0804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5:0804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5:08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5:0804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5:0804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5:0804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5:0804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5:0804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5:0804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5:080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5:0804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5:0804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5:0804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5:0804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5:08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5:0804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5:0804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5:0804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5:0804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5:0804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5:0804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5:0804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5:0804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5:0804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5:0804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5:0804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5:0804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5:0804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5:0804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5:0804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5:0804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5:0804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5:0804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5:0804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5:0804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5:0804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5:0804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5:0804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5:0804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5:0804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5:0804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5:0804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5:0804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5:0804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15:0804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15:0804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15:0804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15:0804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15:0804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15:0804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15:0804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15:0804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15:0804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15:0804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15:0804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15:0804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15:0804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15:0804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15:0804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15:0804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15:0804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15:0804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15:0804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15:0804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15:0804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15:0804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15:0804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15:0804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15:0804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15:0804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15:0804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15:0804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15:0804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15:0804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15:0804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15:0804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15:0804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15:0902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15:0902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15:0902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15:0902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15:0902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15:0902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15:0902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15:09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15:10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15:10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15:10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15:10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15:10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15:10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15:10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15:10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15:10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15:1002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15:1002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15:1002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15:1002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15:1002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15:1002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15:1202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15:12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15:12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15:12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15:1202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15:12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15:12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15:12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15:1202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15:1202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15:1202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15:1202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15:1202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15:1202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15:1202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15:1202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15:12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15:12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15:12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15:12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15:12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15:12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15:1202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15:1202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15:1202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15:12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15:12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15:12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15:1202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16:04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16:08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16:09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16:10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16:10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16:10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16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16:11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16:1100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16:1100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16:11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16:1100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16:11000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16:11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16:11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16:1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16:1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16:12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16:12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16:12000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16:1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16:1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16:12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16:12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16:1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16:160001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16:16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16:16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16:16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16:1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16:17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16:17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16:17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16:1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16:17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16:17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16:17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16:17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16:17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16:17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16:17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16:17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16:17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16:1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16:17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16:17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17:0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17:13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17:1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18:14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18:140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19:000000:28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19:05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19:05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19:05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19:05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19:05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19:05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19:05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19:06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19:06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19:06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19:06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19:06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19:06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19:06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19:06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19:10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19:10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19:10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19:10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19:10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19:10011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19:1001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19:1001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19:10012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19:10014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19:10014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19:10014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19:10014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19:10014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19:10014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19:10014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19:10022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19:10022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19:10022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19:10022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19:10022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19:10022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19:10022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19:10022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19:1002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19:1002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19:1002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19:10022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19:10022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19:10022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19:10022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19:1002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19:1002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19:10022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19:10022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19:10022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19:100224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19:10022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19:10022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19:1002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19:1002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19:1002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19:1002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19:10022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19:10022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19:1002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19:10022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19:10022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19:10022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19:10022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19:10022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19:10022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19:1002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19:100224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19:10022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19:10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19:10022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19:10022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19:100224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19:10022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19:10022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19:10022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19:10022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19:10022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19:10022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19:10022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19:10022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19:10022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19:10022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19:10022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19:10022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19:10022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19:1002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19:10022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19:10022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19:100225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19:10022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19:10022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19:10022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19:1002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19:10022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19:1002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19:10022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19:10022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19:10022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19:10024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0:000000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0:0302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0:03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0:0302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0:0302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0:0302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0:0302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0:0302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0:0302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0:0302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0:0302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0:0302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0:0302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0:0302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0:0302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0:0302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0:0302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0:0302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0:0302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0:08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0:08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0:08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0:08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0:08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0:08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0:08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0:08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0:08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0:08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0:08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0:08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0:08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0:08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0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0:08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0:08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0:08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0:08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0:08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0:08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0:08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0:08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0:08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0:08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0:09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0:0902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0:09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0:0902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0:0902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0:0902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0:0902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0:09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0:0902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0:0902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0:0902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0:09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0:09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0:0902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0:0902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0:09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0:0902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0:0902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0:0902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0:0902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0:0902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0:0902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0:0902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0:0902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0:0902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0:0902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0:0902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0:0902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0:0902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0:0902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0:0902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0:0902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0:0902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0:0902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0:0902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0:0902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0:090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0:090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0:09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0:09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0:0902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0:0902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1:03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1:07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1:07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1:07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1:08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1:09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1:1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1:1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1:1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2:05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2:06014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2:060140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2:060141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2:06014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2:06014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3:02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3:030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3:0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3:03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3:050001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3:0500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3:06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3:06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3:06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3:060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3:06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3:07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3:09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3:11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3:13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3:13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3:1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3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3:19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3:19001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3:19004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3:190048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3:19005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3:19005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3:19005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3:19005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3:19006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3:2000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3:200001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3:20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3:2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4:02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4:0202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4:0702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4:0702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4:07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4:07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4:0702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4:07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4:07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4:0702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4:0702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4:0702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4:0702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4:07020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4:0702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4:0702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4:0702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4:07020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4:0702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4:0702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4:0702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4:070203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4:0702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4:07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4:070203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4:070203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4:0702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4:070203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4:07020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4:070203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4:070203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4:0702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4:0702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4:070203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4:0702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4:0702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4:0702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4:070204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4:070204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4:070204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4:0702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4:0702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4:070204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4:070204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4:0702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4:0702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4:07025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4:07025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4:07025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4:07025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4:07025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4:0707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4:07075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4:070759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4:08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4:08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4:0803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4:100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4:1102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4:11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4:12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4:1204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4:1304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4:1304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4:1304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4:1304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4:1304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4:1304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4:1304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4:1304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4:1304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4:1304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4:1304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4:1304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4:13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4:1304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4:1304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4:1304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4:13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4:1304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4:13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4:1304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4:13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4:1304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4:1304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4:1304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4:1304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4:1306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4:1502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4:1602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5:06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6:050702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6:050702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6:050702:43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6:050702:43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6:0507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6:0608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6:07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6:090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6:0902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6:1001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6:100101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6:1001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6:1001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7:000000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7:000000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7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7:01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7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7:01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7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7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7:0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7:0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7:01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7:01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7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7:0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7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7:01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7:01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7:0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7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7:01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7:0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7:01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7:01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7:0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7:01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7:01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7:01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7:01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7:01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7:01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7:01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7:01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7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7:01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7:0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7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7:0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7:0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7:09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7:09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7:0900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7:09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7:09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7:09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7:09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7:0900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7:09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7:09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7:09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7:090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7:09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7:09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7:0900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7:09001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7:09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7:09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7:0900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7:09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7:09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7:09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7:09001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7:09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7:0900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7:0900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7:09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7:09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7:09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7:09001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8:01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8:03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8:03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8:03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8:030003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8:04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8:040003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8:04000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8:04000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8:040004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8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8:07000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8:070006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8:070006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8:07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8:080003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8:080004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8:080004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8:080004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8:080004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8:080004:3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8:080004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8:080004:34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8:080004:34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8:080004:34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8:080004:3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8:080004:34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8:080004:34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8:080004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8:080004:34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8:080004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8:080004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8:08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8:0800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8:08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8:080005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8:080005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8:080005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8:080005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8:080005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8:080005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8:080005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8:080005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8:08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8:080005:28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8:080005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8:08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8:08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8:08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8:08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8:08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8:080005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8:1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8:100002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8:10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8:100002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8:10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8:10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8:10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8:100002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8:1000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8:1000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8:10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8:10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8:100004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8:10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8:10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8:10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8:10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8:10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8:10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8:100005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8:1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8:100006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8:100006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8:100006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8:100006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8:1000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8:100006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8:10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8:100007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8:100007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8:100007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8:10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8:100009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8:100009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8:100009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8:1000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8:10001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8:10001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8:10001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8:10001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8:10001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8:10001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8:100010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8:10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8:100010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8:10001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8:10001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8:10001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8:10001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8:100012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8:10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8:10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8:10001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8:10001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8:10001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8:10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8:1000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8:10001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8:10001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8:10001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8:10001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8:10001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8:100015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8:100016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8:10001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8:10001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8:1000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8:10001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8:10001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8:10001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8:100028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8:100028:57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8:100028:57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8:100028:57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8:100028:57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8:100028:57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8:100028:57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8:100028:57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8:100028:57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8:100028:57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8:100028:57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8:100028:57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8:100028:57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8:100028:57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8:100028:57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8:100028:57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8:100028:57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8:100028:57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8:100028:57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8:100028:57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8:100028:57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8:100028:57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8:100028:57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8:100028:57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8:100028:57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8:100028:57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8:100028:57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8:100028:57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8:100028:57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8:100028:57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8:100028:57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8:100028:57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8:100028:57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8:100028:57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8:100028:57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8:100028:57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8:100028:57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8:100028:57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8:100028:57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8:100028:57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8:100028:57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8:100028:57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8:100028:57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8:100028:57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8:100028:57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8:100028:5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8:100028:57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8:100028:58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8:100028:58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8:100028:58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8:100028:58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8:100028:58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8:100028:58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8:100028:5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8:100028:58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8:100028:58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8:100028:58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8:100028:58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8:100028:58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8:100028:58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8:100028:58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8:100028:58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8:100028:58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8:100028:58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8:100028:58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8:100028:58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8:100028:58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8:100028:58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8:100028:58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8:100028:58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8:100028:58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8:100028:58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8:100028:58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8:100028:58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8:100028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8:100028:58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8:100028:5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8:100028:58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8:100028:58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8:100028:58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8:100028:58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8:100028:58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8:100028:58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8:100028:58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8:100028:58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8:100028:58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8:100028:58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8:100028:58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8:100028:58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8:100028:58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8:100028:58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8:100028:58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8:100028:58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8:100028:58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8:100028:58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8:100028:58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8:100028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8:100028:58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8:100028:58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8:100028:58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8:100028:58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8:100028:58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8:100028:58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8:100028:58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8:100028:58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8:100028:5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8:100028:58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8:100028:58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8:100028:58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8:100028:58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8:100028:58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8:100028:5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8:100028:59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8:100028:59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8:100028:59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8:100028:59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8:100028:59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8:100028:59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8:100028:59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8:100028:59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8:100028:59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8:100028:59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8:100028:59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8:100028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8:100028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8:11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8:11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8:11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8:11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8:11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8:11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8:11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8:11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8:110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8:11001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8:110023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8:12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8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8:12000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8:1200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8:12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8:1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8:1300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8:13000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8:13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8:1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8:13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8:13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8:13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8:130008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8:14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8:15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8:160004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8:170002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9:01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9:01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9:0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9:01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9:01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9:0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9:01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9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9:0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9:0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9:0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9:0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9:0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9:0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9:0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9:01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9:0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9:01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9:01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9:01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9:0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9:01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9:0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9:01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9:0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9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9:0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9:01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9:0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9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9:01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9:01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9:0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9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9:01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9:0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9:0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9:0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9:0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9:0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9:02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9:03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9:04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9:0400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9:04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9:04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9:04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9:0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9:05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9:06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9:06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9:09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9:10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9:10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9:1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9:11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9:11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9:110009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9:110009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9:12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9:12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9:12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9:12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9:1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9:14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9:14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9:17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0:07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0:090004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0:10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0:10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0:11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0:11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0:11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0:12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0:1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0:1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0:12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0:14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0:14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0:15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0:15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0:150001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0:150001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0:15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0:150001:47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0:150001:49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0:15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0:150001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0:160003:10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0:160003:10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0:160003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0:16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0:1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0:160003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0:16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0:1600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0:160003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0:160003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0:160003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0:16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0:16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0:160003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0:160003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0:160003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0:160003:4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0:160003:43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0:160003:4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0:160003:4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0:160003:4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0:16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0:16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0:16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0:160005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0:16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0:16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0:16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0:16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0:16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0:160005:40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0:160005:40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0:16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0:16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0:160005:4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0:16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0:16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0:16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0:16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0:16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0:16000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0:16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0:16000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0:16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0:16000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0:16000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0:160005:80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0:160005:96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0:16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1:10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2:05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2:07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2:10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3:01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3:010001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3:0100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3:010001:4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3:010001:4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3:01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3:010002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3:01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3:0100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3:03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3:04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3:06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3:13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3:13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1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1000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10009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1001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10015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10017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10017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10017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1001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100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100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10039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10039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1003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1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1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1003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1003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1003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10039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1003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10039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10039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10039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1003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1003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10039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10039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10039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10039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1003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1003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10039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1003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1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1003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1003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1003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1003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1003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1003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1003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1003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10040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1004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1004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1004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1004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1004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1004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1004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1004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1004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1004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1004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1004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1004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1004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1004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1004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1004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1004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1004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1004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1004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1004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1004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1004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1004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1004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1004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1004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1004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1004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1004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1004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1004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1004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1004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1004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1004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1004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1004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1004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1004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1004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10040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1004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1004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1004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10040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10040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1004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1004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10040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1004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10040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10040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1004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10040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1004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10040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1004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1004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1004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1004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10040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1004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10040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1004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1004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1004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1006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1006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1006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1006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1006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1006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1006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1006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1006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1006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1006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1006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1006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1006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1006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1006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1006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1006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1006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1006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1006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1006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1006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1006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1006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1006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1006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1006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1006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1006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1006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1006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1006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1006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1006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1006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1006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1006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200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20001:43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2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2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2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2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2001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20014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20014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20014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20014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20014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20014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20014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2001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2001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2001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2001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2001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2001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2001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200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2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2001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200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200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200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200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200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2002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200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2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2003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200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2003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2003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2003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2003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2003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2003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2003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2003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2003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2003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20033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2003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2003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2003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20034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2003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2003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2003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2003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2003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2003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20038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2003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2003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2003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2003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2003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20038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2003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2003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2003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2004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2004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20043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2004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20044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20044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20044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2004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2004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2004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2005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2005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2005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2005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2005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2005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2005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2006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2006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2006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2006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2006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2006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20069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2007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20078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2007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2007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2007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2007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2007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2007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2007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2007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2007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2007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2007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20078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2007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2007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20078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20078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20078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20078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20078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20078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20078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20078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20078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2007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20078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2007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20078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20078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2007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20078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2007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2007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2007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2007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4:02007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4:02007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4:02007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4:02007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4:02007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4:020078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4:02007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4:02007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4:02007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4:02007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4:02007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4:02007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4:02007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4:02007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4:02007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4:02007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4:02007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4:02007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4:02007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4:02007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4:02007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4:02007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4:02007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4:02007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4:02007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4:020078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4:02007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4:02007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2007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4:020078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4:020078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4:020078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4:020078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4:020078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4:02007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4:02007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4:02007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4:020078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4:02007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4:02007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4:02007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4:020086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4:02008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4:02008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4:02008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4:02008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4:02008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4:02008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4:02008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4:02008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4:02008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4:02008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4:02008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4:02008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4:02008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4:02008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4:020087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4:02008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4:02008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4:02008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4:02008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4:02008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4:02008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4:02008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4:02008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4:02008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4:02008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4:02008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4:020088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4:02008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4:02008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4:02008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4:02008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4:02008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4:02008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4:02008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4:02008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4:02008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4:020088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4:02008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4:02008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4:02008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4:02009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4:02009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4:02009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4:020098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4:030052:39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4:03007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4:03007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4:03007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4:03007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4:03007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4:03007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4:03007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4:03007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4:03007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4:03007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4:03007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4:03007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4:03007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4:030070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4:030070:30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4:030070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4:030070:48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4:030070:6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4:030070:6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4:03007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4:030085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4:03008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4:03008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4:030085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4:030085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4:03008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4:03008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4:03008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4:03008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4:03009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4:03009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4:03009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4:030091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4:03009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4:030091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4:030091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4:030091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4:030091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4:03009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4:03009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4:03009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4:03009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4:03009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4:03009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4:03009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4:03009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4:03009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4:030098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4:030098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4:03009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4:0301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4:0301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4:03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4:03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4:03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4:030104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4:0301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4:0301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4:030104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4:0301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4:0301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4:03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4:0301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4:0301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4:03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4:0301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4:030110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4:03011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4:0301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4:03011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4:030112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4:030112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4:03011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4:03011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4:03011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4:0301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4:03011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4:03011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4:030114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4:03013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4:0301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4:0301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4:03013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4:03013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4:03013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4:03013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4:030139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4:030139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4:03014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4:03014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4:03014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4:03014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4:03014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4:03014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4:03014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4:0301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4:03014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4:030143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4:030143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4:03014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4:03014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4:03014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4:030144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4:030144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4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4:0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4:04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4:04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4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4:0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4:04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4:04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4:04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4:040007:38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4:04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4:040019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4:04002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4:04002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4:040023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4:040023:55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4:04003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4:04003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4:0400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4:04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4:0400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4:05002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4:05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4:05004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4:05004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4:05004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4:05004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4:05005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4:05005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4:05005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4:0600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4:06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4:06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4:060010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4:06001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4:060014:30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4:060014:30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4:06001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4:060019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4:06002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4:06002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4:06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4:06002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4:0600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4:06002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4:0600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4:06003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4:06003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4:06003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4:06004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4:06004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4:060047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4:06005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4:06005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4:06006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4:07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4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4:070001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4:070001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4:070001:35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4:070001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4:070001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4:070001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4:070001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4:070001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4:070001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4:070001:5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4:070001:52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4:07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4:07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4:07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4:0700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4:07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4:07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4:07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4:07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4:07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4:07001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4:080025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4:08004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4:08006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4:08008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4:08008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4:08008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4:08008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4:080089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4:08009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4:08009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4:08009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4:08009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4:0801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4:0801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4:0801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4:080109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4:080110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4:08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4:08011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4:0801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4:0801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4:0801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4:08011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4:08011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4:0801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4:0801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4:0801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4:08014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4:080147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4:080150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4:08015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4:08015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4:08015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4:08015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5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5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5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5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5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5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5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5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5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5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5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5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5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5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5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5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5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5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5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5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5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5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5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5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5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5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5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5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5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5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5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5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5:000000:66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5:000000:666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5:000000:666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5:000000:666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5:000000:666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5:000000:667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5:000000:667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5:000000:670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5:000000:67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5:000000:67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5:000000:67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5:000000:67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5:000000:67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5:000000:67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5:000000:67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5:000000:67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5:000000:67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5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5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5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5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5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5:0101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5:0101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5:0101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5:0101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5:01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5:0101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5:01010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5:0101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5:0101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5:01010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5:0101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5:0101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5:01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5:010101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5:010101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5:0101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5:010101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5:010101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5:0101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5:0101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5:01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5:01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5:01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5:01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5:0101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5:0101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5:0101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5:0101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5:01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5:01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5:0101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5:0101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5:0101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5:0101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5:0101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5:0101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5:01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5:01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5:0101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5:0101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5:0101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5:0101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5:0101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5:0101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5:01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5:01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5:0101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5:0101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5:01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5:01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5:0101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35:0101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35:0101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18">
            <text:p>34:35:01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18">
            <text:p>34:35:01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18">
            <text:p>34:35:020102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18">
            <text:p>34:35:020102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18">
            <text:p>34:35:020102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18">
            <text:p>34:35:020102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18">
            <text:p>34:35:0201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18">
            <text:p>34:35:020102:7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18">
            <text:p>34:35:0201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18">
            <text:p>34:35:0201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18">
            <text:p>34:35:0201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18">
            <text:p>34:35:020108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18">
            <text:p>34:35:020201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18">
            <text:p>34:35:020201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18">
            <text:p>34:35:0202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18">
            <text:p>34:35:03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18">
            <text:p>34:35:03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18">
            <text:p>34:35:03010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18">
            <text:p>34:35:0301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18">
            <text:p>34:35:0301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18">
            <text:p>34:35:0301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18">
            <text:p>34:35:0301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18">
            <text:p>34:35:03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18">
            <text:p>34:35:03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18">
            <text:p>34:35:0301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18">
            <text:p>34:35:030102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18">
            <text:p>34:35:030102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18">
            <text:p>34:35:0301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18">
            <text:p>34:35:03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18">
            <text:p>34:35:0301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18">
            <text:p>34:35:0301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18">
            <text:p>34:35:030102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18">
            <text:p>34:35:030102:30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18">
            <text:p>34:35:030102:30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18">
            <text:p>34:35:0301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18">
            <text:p>34:35:030102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18">
            <text:p>34:35:030102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18">
            <text:p>34:35:030102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18">
            <text:p>34:35:030102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18">
            <text:p>34:35:030102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18">
            <text:p>34:35:030102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18">
            <text:p>34:35:030102:3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18">
            <text:p>34:35:030102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18">
            <text:p>34:35:030102:3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18">
            <text:p>34:35:030102:3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18">
            <text:p>34:35:030102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18">
            <text:p>34:35:030102:35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18">
            <text:p>34:35:030102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18">
            <text:p>34:35:030102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18">
            <text:p>34:35:030102:37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18">
            <text:p>34:35:030102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18">
            <text:p>34:35:030102:37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18">
            <text:p>34:35:030102:39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18">
            <text:p>34:35:030102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18">
            <text:p>34:35:030102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18">
            <text:p>34:35:0301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18">
            <text:p>34:35:0301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18">
            <text:p>34:35:0301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18">
            <text:p>34:35:0301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18">
            <text:p>34:35:0301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18">
            <text:p>34:35:03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18">
            <text:p>34:35:03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18">
            <text:p>34:35:03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18">
            <text:p>34:35:0301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18">
            <text:p>34:35:0301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18">
            <text:p>34:35:0301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18">
            <text:p>34:35:0301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18">
            <text:p>34:35:03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18">
            <text:p>34:35:03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18">
            <text:p>34:35:03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18">
            <text:p>34:35:0301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18">
            <text:p>34:35:03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18">
            <text:p>34:35:03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18">
            <text:p>34:35:03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18">
            <text:p>34:35:03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18">
            <text:p>34:35:03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18">
            <text:p>34:35:03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18">
            <text:p>34:35:0301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18">
            <text:p>34:35:030103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18">
            <text:p>34:35:03010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18">
            <text:p>34:35:030103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18">
            <text:p>34:35:03010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18">
            <text:p>34:35:03010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18">
            <text:p>34:35:030103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18">
            <text:p>34:35:030103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18">
            <text:p>34:35:030103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18">
            <text:p>34:35:0301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18">
            <text:p>34:35:0301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18">
            <text:p>34:35:03010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18">
            <text:p>34:35:030103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18">
            <text:p>34:35:0301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18">
            <text:p>34:35:03010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18">
            <text:p>34:35:03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18">
            <text:p>34:35:03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18">
            <text:p>34:35:0301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18">
            <text:p>34:35:030106:39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18">
            <text:p>34:35:030106:43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18">
            <text:p>34:35:030106:53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18">
            <text:p>34:35:03010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18">
            <text:p>34:35:0301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18">
            <text:p>34:35:0301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18">
            <text:p>34:35:0301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18">
            <text:p>34:35:0301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18">
            <text:p>34:35:0301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18">
            <text:p>34:35:0301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18">
            <text:p>34:35:03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18">
            <text:p>34:35:0301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18">
            <text:p>34:35:0301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18">
            <text:p>34:35:0301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18">
            <text:p>34:35:0301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18">
            <text:p>34:35:0301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18">
            <text:p>34:35:030107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18">
            <text:p>34:35:030107:26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18">
            <text:p>34:35:0301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18">
            <text:p>34:35:0301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18">
            <text:p>34:35:0301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18">
            <text:p>34:35:030107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18">
            <text:p>34:35:0301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18">
            <text:p>34:35:0301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18">
            <text:p>34:35:03010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18">
            <text:p>34:35:0301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18">
            <text:p>34:35:0301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18">
            <text:p>34:35:03010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18">
            <text:p>34:35:030107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18">
            <text:p>34:35:030107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18">
            <text:p>34:35:0301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18">
            <text:p>34:35:030107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18">
            <text:p>34:35:030107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18">
            <text:p>34:35:030107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18">
            <text:p>34:35:030107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18">
            <text:p>34:35:030107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18">
            <text:p>34:35:03010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18">
            <text:p>34:35:030107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18">
            <text:p>34:35:0301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18">
            <text:p>34:35:0301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18">
            <text:p>34:35:030107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18">
            <text:p>34:35:030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18">
            <text:p>34:35:030110:1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18">
            <text:p>34:35:030110:1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18">
            <text:p>34:35:030110:1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18">
            <text:p>34:35:030110:1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18">
            <text:p>34:35:030110:1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18">
            <text:p>34:35:030110:1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18">
            <text:p>34:35:03011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18">
            <text:p>34:35:0301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18">
            <text:p>34:35:0301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18">
            <text:p>34:35:03011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18">
            <text:p>34:35:03011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18">
            <text:p>34:35:03011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18">
            <text:p>34:35:0301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18">
            <text:p>34:35:03011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18">
            <text:p>34:35:0301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18">
            <text:p>34:35:0301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18">
            <text:p>34:35:0301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18">
            <text:p>34:35:0301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18">
            <text:p>34:35:03011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18">
            <text:p>34:35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18">
            <text:p>34:35:03011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18">
            <text:p>34:35:03011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18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18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18">
            <text:p>34:35:03012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18">
            <text:p>34:35:03012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18">
            <text:p>34:35:03012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18">
            <text:p>34:35:03012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18">
            <text:p>34:35:030124:7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18">
            <text:p>34:35:030125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18">
            <text:p>34:35:0302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18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18">
            <text:p>34:35:03021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18">
            <text:p>34:35:03021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18">
            <text:p>34:35:0302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18">
            <text:p>34:35:03021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18">
            <text:p>34:35:03021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18">
            <text:p>34:35:03021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18">
            <text:p>34:35:0302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18">
            <text:p>34:35:03021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18">
            <text:p>34:35:0302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18">
            <text:p>34:35:0302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18">
            <text:p>34:35:03021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18">
            <text:p>34:35:03021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18">
            <text:p>34:35:03021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18">
            <text:p>34:35:03021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18">
            <text:p>34:35:03021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18">
            <text:p>34:35:03021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18">
            <text:p>34:35:03021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18">
            <text:p>34:35:03021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18">
            <text:p>34:35:03021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18">
            <text:p>34:35:03021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18">
            <text:p>34:35:0302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18">
            <text:p>34:35:0302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18">
            <text:p>34:35:030215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18">
            <text:p>34:35:0302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18">
            <text:p>34:35:0302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18">
            <text:p>34:35:0302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18">
            <text:p>34:35:0302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18">
            <text:p>34:35:0302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18">
            <text:p>34:35:0302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18">
            <text:p>34:35:03021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18">
            <text:p>34:35:03021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18">
            <text:p>34:35:03021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18">
            <text:p>34:35:030215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18">
            <text:p>34:35:0302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18">
            <text:p>34:35:0302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18">
            <text:p>34:35:03021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18">
            <text:p>34:35:03021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18">
            <text:p>34:35:0302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18">
            <text:p>34:35:0302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18">
            <text:p>34:35:0302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18">
            <text:p>34:35:0302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18">
            <text:p>34:35:0302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18">
            <text:p>34:35:0302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18">
            <text:p>34:35:03021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18">
            <text:p>34:35:03021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18">
            <text:p>34:35:03021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18">
            <text:p>34:35:0302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18">
            <text:p>34:35:0302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18">
            <text:p>34:35:03021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18">
            <text:p>34:35:03021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18">
            <text:p>34:35:0302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18">
            <text:p>34:35:0302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18">
            <text:p>34:35:0302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18">
            <text:p>34:35:030216:100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18">
            <text:p>34:35:030216:100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18">
            <text:p>34:35:030216:100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18">
            <text:p>34:35:030216:100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18">
            <text:p>34:35:030216:100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18">
            <text:p>34:35:030216:100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18">
            <text:p>34:35:0302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18">
            <text:p>34:35:0302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18">
            <text:p>34:35:030216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18">
            <text:p>34:35:0302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18">
            <text:p>34:35:0302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18">
            <text:p>34:35:03021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18">
            <text:p>34:35:03021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18">
            <text:p>34:35:03021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18">
            <text:p>34:35:0302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18">
            <text:p>34:35:0302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18">
            <text:p>34:35:0302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18">
            <text:p>34:35:0302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18">
            <text:p>34:35:030217:20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18">
            <text:p>34:35:030217:20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18">
            <text:p>34:35:030217:203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18">
            <text:p>34:35:030217:204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18">
            <text:p>34:35:030217:20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18">
            <text:p>34:35:030217:204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18">
            <text:p>34:35:030217:204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18">
            <text:p>34:35:030217:204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18">
            <text:p>34:35:030217:205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18">
            <text:p>34:35:03021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18">
            <text:p>34:35:0302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18">
            <text:p>34:35:0302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18">
            <text:p>34:35:0302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18">
            <text:p>34:35:0302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18">
            <text:p>34:35:03021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18">
            <text:p>34:35:03021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18">
            <text:p>34:35:03021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18">
            <text:p>34:35:03021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18">
            <text:p>34:35:03021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18">
            <text:p>34:35:03021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18">
            <text:p>34:35:0302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18">
            <text:p>34:35:03021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18">
            <text:p>34:35:03021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18">
            <text:p>34:35:03021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18">
            <text:p>34:35:03021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18">
            <text:p>34:35:03021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18">
            <text:p>34:35:03021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18">
            <text:p>34:35:03021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18">
            <text:p>34:35:03021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18">
            <text:p>34:35:0302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18">
            <text:p>34:35:03021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18">
            <text:p>34:35:03021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18">
            <text:p>34:35:0302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18">
            <text:p>34:35:03021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18">
            <text:p>34:35:03021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18">
            <text:p>34:35:03021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18">
            <text:p>34:35:0302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18">
            <text:p>34:35:03021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18">
            <text:p>34:35:03021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18">
            <text:p>34:35:0302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18">
            <text:p>34:35:03021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18">
            <text:p>34:35:03021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18">
            <text:p>34:35:0302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18">
            <text:p>34:35:03021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18">
            <text:p>34:35:0302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18">
            <text:p>34:35:03021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18">
            <text:p>34:35:03022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18">
            <text:p>34:35:0302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18">
            <text:p>34:35:03022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18">
            <text:p>34:35:03022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18">
            <text:p>34:35:03022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18">
            <text:p>34:35:03022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18">
            <text:p>34:35:03022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18">
            <text:p>34:35:03022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18">
            <text:p>34:35:03022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18">
            <text:p>34:35:03022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18">
            <text:p>34:35:03022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18">
            <text:p>34:35:0302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18">
            <text:p>34:35:03022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18">
            <text:p>34:35:03022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18">
            <text:p>34:35:03022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18">
            <text:p>34:35:03022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18">
            <text:p>34:35:03022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18">
            <text:p>34:35:0302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18">
            <text:p>34:35:03022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18">
            <text:p>34:35:03022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18">
            <text:p>34:35:03022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18">
            <text:p>34:35:03022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18">
            <text:p>34:35:03022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18">
            <text:p>34:35:03022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18">
            <text:p>34:35:030220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18">
            <text:p>34:35:03022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18">
            <text:p>34:35:03022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18">
            <text:p>34:35:0302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18">
            <text:p>34:35:030220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18">
            <text:p>34:35:030220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18">
            <text:p>34:35:03022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18">
            <text:p>34:35:030220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18">
            <text:p>34:35:030220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18">
            <text:p>34:35:030220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18">
            <text:p>34:35:03022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18">
            <text:p>34:35:0302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18">
            <text:p>34:35:03022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18">
            <text:p>34:35:03022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18">
            <text:p>34:35:0302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18">
            <text:p>34:35:03022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18">
            <text:p>34:36:00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18">
            <text:p>34:36:00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18">
            <text:p>34:36:000002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18">
            <text:p>34:36:000003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18">
            <text:p>34:36:00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18">
            <text:p>34:36:00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18">
            <text:p>34:36:00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18">
            <text:p>34:36:00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18">
            <text:p>34:36:00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18">
            <text:p>34:36:0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18">
            <text:p>34:36:00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18">
            <text:p>34:36:00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18">
            <text:p>34:36:00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18">
            <text:p>34:36:00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18">
            <text:p>34:36:00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18">
            <text:p>34:36:00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18">
            <text:p>34:36:0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18">
            <text:p>34:36:00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18">
            <text:p>34:36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18">
            <text:p>34:36:00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18">
            <text:p>34:36:00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18">
            <text:p>34:36:00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18">
            <text:p>34:36:00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18">
            <text:p>34:36:00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18">
            <text:p>34:36:00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18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18">
            <text:p>34:36:00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18">
            <text:p>34:36:00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18">
            <text:p>34:36:00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18">
            <text:p>34:36:00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18">
            <text:p>34:36:00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18">
            <text:p>34:36:00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18">
            <text:p>34:36:00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18">
            <text:p>34:36:0000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18">
            <text:p>34:36:00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18">
            <text:p>34:36:00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18">
            <text:p>34:36:00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18">
            <text:p>34:36:00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18">
            <text:p>34:36:00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18">
            <text:p>34:36:00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18">
            <text:p>34:36:00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18">
            <text:p>34:36:00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18">
            <text:p>34:36:00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18">
            <text:p>34:36:00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18">
            <text:p>34:36:00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18">
            <text:p>34:36:00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18">
            <text:p>34:36:00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18">
            <text:p>34:36:000014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18">
            <text:p>34:36:000017:33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18">
            <text:p>34:36:000017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18">
            <text:p>34:36:000017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18">
            <text:p>34:36:000017:3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18">
            <text:p>34:36:00001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18">
            <text:p>34:36:00001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18">
            <text:p>34:36:00001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18">
            <text:p>34:36:00001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18">
            <text:p>34:36:00001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18">
            <text:p>34:36:00001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18">
            <text:p>34:36:00001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18">
            <text:p>34:36:00001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18">
            <text:p>34:36:0000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18">
            <text:p>34:36:00001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18">
            <text:p>34:36:000018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18">
            <text:p>34:36:000018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18">
            <text:p>34:36:00001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18">
            <text:p>34:36:00001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18">
            <text:p>34:36:000018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18">
            <text:p>34:36:000018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18">
            <text:p>34:36:000018:98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18">
            <text:p>34:36:00001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18">
            <text:p>34:37:01024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18">
            <text:p>34:37:01025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18">
            <text:p>34:37:01027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18">
            <text:p>34:37:01027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18">
            <text:p>34:37:010277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18">
            <text:p>34:37:01027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18">
            <text:p>34:37:01028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18">
            <text:p>34:37:0103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18">
            <text:p>34:37:01032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18">
            <text:p>34:37:01032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18">
            <text:p>34:38:0201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18">
            <text:p>34:38:0202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18">
            <text:p>34:38:0203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18">
            <text:p>34:38:03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18">
            <text:p>34:38:0303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18">
            <text:p>34:38:0401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18">
            <text:p>34:38:0401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18">
            <text:p>34:38:0503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18">
            <text:p>34:39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18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18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18">
            <text:p>34:39:00000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18">
            <text:p>34:39:00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18">
            <text:p>34:39:00001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18">
            <text:p>34:39:00002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18">
            <text:p>34:39:00002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number-columns-spanned="3" table:number-rows-spanned="1" table:style-name="ce18">
            <text:p>34:39:00002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number-columns-spanned="3" table:number-rows-spanned="1" table:style-name="ce18">
            <text:p>34:39:00002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number-columns-spanned="3" table:number-rows-spanned="1" table:style-name="ce18">
            <text:p>34:39:00002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number-columns-spanned="3" table:number-rows-spanned="1" table:style-name="ce18">
            <text:p>34:39:00002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number-columns-spanned="3" table:number-rows-spanned="1" table:style-name="ce18">
            <text:p>34:39:000021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number-columns-spanned="3" table:number-rows-spanned="1" table:style-name="ce18">
            <text:p>34:39:00002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number-columns-spanned="3" table:number-rows-spanned="1" table:style-name="ce18">
            <text:p>34:39:00002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number-columns-spanned="3" table:number-rows-spanned="1" table:style-name="ce18">
            <text:p>34:39:00002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number-columns-spanned="3" table:number-rows-spanned="1" table:style-name="ce18">
            <text:p>34:39:0000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number-columns-spanned="3" table:number-rows-spanned="1" table:style-name="ce18">
            <text:p>34:39:000021:28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number-columns-spanned="3" table:number-rows-spanned="1" table:style-name="ce18">
            <text:p>34:39:000021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number-columns-spanned="3" table:number-rows-spanned="1" table:style-name="ce18">
            <text:p>34:39:000021:30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number-columns-spanned="3" table:number-rows-spanned="1" table:style-name="ce18">
            <text:p>34:39:000021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number-columns-spanned="3" table:number-rows-spanned="1" table:style-name="ce18">
            <text:p>34:39:000021:30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number-columns-spanned="3" table:number-rows-spanned="1" table:style-name="ce18">
            <text:p>34:39:000021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number-columns-spanned="3" table:number-rows-spanned="1" table:style-name="ce18">
            <text:p>34:39:000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number-columns-spanned="3" table:number-rows-spanned="1" table:style-name="ce18">
            <text:p>34:39:00002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number-columns-spanned="3" table:number-rows-spanned="1" table:style-name="ce18">
            <text:p>34:39:0000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number-columns-spanned="3" table:number-rows-spanned="1" table:style-name="ce18">
            <text:p>34:39:00002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number-columns-spanned="3" table:number-rows-spanned="1" table:style-name="ce18">
            <text:p>34:39:00002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number-columns-spanned="3" table:number-rows-spanned="1" table:style-name="ce18">
            <text:p>34:39:00002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number-columns-spanned="3" table:number-rows-spanned="1" table:style-name="ce18">
            <text:p>34:39:00002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number-columns-spanned="3" table:number-rows-spanned="1" table:style-name="ce18">
            <text:p>34:39:00002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number-columns-spanned="3" table:number-rows-spanned="1" table:style-name="ce18">
            <text:p>34:39:00002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number-columns-spanned="3" table:number-rows-spanned="1" table:style-name="ce18">
            <text:p>34:39:00002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number-columns-spanned="3" table:number-rows-spanned="1" table:style-name="ce18">
            <text:p>34:39:0000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number-columns-spanned="3" table:number-rows-spanned="1" table:style-name="ce18">
            <text:p>34:39:0000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number-columns-spanned="3" table:number-rows-spanned="1" table:style-name="ce18">
            <text:p>34:39:0000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number-columns-spanned="3" table:number-rows-spanned="1" table:style-name="ce18">
            <text:p>34:39:000024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number-columns-spanned="3" table:number-rows-spanned="1" table:style-name="ce18">
            <text:p>34:39:000024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number-columns-spanned="3" table:number-rows-spanned="1" table:style-name="ce18">
            <text:p>34:39:000024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number-columns-spanned="3" table:number-rows-spanned="1" table:style-name="ce18">
            <text:p>34:39:000024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number-columns-spanned="3" table:number-rows-spanned="1" table:style-name="ce18">
            <text:p>34:39:000024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number-columns-spanned="3" table:number-rows-spanned="1" table:style-name="ce18">
            <text:p>34:39:000024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number-columns-spanned="3" table:number-rows-spanned="1" table:style-name="ce18">
            <text:p>34:39:000024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number-columns-spanned="3" table:number-rows-spanned="1" table:style-name="ce18">
            <text:p>34:39:000024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number-columns-spanned="3" table:number-rows-spanned="1" table:style-name="ce18">
            <text:p>34:39:0000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number-columns-spanned="3" table:number-rows-spanned="1" table:style-name="ce18">
            <text:p>34:39:000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number-columns-spanned="3" table:number-rows-spanned="1" table:style-name="ce18">
            <text:p>34:39:00002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number-columns-spanned="3" table:number-rows-spanned="1" table:style-name="ce18">
            <text:p>34:39:0000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number-columns-spanned="3" table:number-rows-spanned="1" table:style-name="ce18">
            <text:p>34:39:00002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number-columns-spanned="3" table:number-rows-spanned="1" table:style-name="ce18">
            <text:p>34:39:00002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number-columns-spanned="3" table:number-rows-spanned="1" table:style-name="ce18">
            <text:p>34:39:00002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number-columns-spanned="3" table:number-rows-spanned="1" table:style-name="ce18">
            <text:p>34:39:00002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number-columns-spanned="3" table:number-rows-spanned="1" table:style-name="ce18">
            <text:p>34:39:00002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number-columns-spanned="3" table:number-rows-spanned="1" table:style-name="ce18">
            <text:p>34:39:00002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number-columns-spanned="3" table:number-rows-spanned="1" table:style-name="ce18">
            <text:p>34:39:0000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number-columns-spanned="3" table:number-rows-spanned="1" table:style-name="ce18">
            <text:p>34:39:00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number-columns-spanned="3" table:number-rows-spanned="1" table:style-name="ce18">
            <text:p>34:39:00003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number-columns-spanned="3" table:number-rows-spanned="1" table:style-name="ce18">
            <text:p>34:39:00003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number-columns-spanned="3" table:number-rows-spanned="1" table:style-name="ce18">
            <text:p>34:39:00003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number-columns-spanned="3" table:number-rows-spanned="1" table:style-name="ce18">
            <text:p>34:39:00003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number-columns-spanned="3" table:number-rows-spanned="1" table:style-name="ce18">
            <text:p>34:39:00003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number-columns-spanned="3" table:number-rows-spanned="1" table:style-name="ce18">
            <text:p>34:39:00003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number-columns-spanned="3" table:number-rows-spanned="1" table:style-name="ce18">
            <text:p>34:39:00003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number-columns-spanned="3" table:number-rows-spanned="1" table:style-name="ce18">
            <text:p>34:39:00003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number-columns-spanned="3" table:number-rows-spanned="1" table:style-name="ce18">
            <text:p>34:39:00003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number-columns-spanned="3" table:number-rows-spanned="1" table:style-name="ce18">
            <text:p>34:39:000032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number-columns-spanned="3" table:number-rows-spanned="1" table:style-name="ce18">
            <text:p>34:39:00003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number-columns-spanned="3" table:number-rows-spanned="1" table:style-name="ce18">
            <text:p>34:39:00003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number-columns-spanned="3" table:number-rows-spanned="1" table:style-name="ce18">
            <text:p>34:39:00003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number-columns-spanned="3" table:number-rows-spanned="1" table:style-name="ce18">
            <text:p>34:39:00003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number-columns-spanned="3" table:number-rows-spanned="1" table:style-name="ce18">
            <text:p>34:39:00003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1">
            <text:p>3707</text:p>
          </table:table-cell>
          <table:table-cell office:value-type="string" table:number-columns-spanned="3" table:number-rows-spanned="1" table:style-name="ce18">
            <text:p>34:39:00004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F17542F6E0FB205091E6871422816460C04419D1FF4999F7A05A707611326C1BA6A844FF68D8E5D7FC126F51D278481EAEDEBD59B367256D090AF688943BB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7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3T07:23:33Z</meta:creation-date>
    <dc:date>2021-02-03T07:40:11Z</dc:date>
  </office:meta>
</office:document-meta>
</file>