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48</text:p>
          </table:table-cell>
          <table:table-cell table:number-columns-repeated="4" table:style-name="ce9"/>
          <table:table-cell office:value-type="string" table:style-name="ce11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8" table:style-name="ce15">
            <text:p>64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6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80003:1241</text:p>
          </table:table-cell>
          <table:covered-table-cell/>
          <table:table-cell office:value-type="float" office:value="405777.11" table:style-name="ce15">
            <text:p>405777,1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459</text:p>
          </table:table-cell>
          <table:covered-table-cell/>
          <table:table-cell office:value-type="float" office:value="2173346.63" table:style-name="ce15">
            <text:p>2173346,6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00004:388</text:p>
          </table:table-cell>
          <table:covered-table-cell/>
          <table:table-cell office:value-type="float" office:value="10554799.779999999" table:style-name="ce15">
            <text:p>10554799,7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1:1861</text:p>
          </table:table-cell>
          <table:covered-table-cell/>
          <table:table-cell office:value-type="float" office:value="443384.11" table:style-name="ce15">
            <text:p>443384,1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50001:1551</text:p>
          </table:table-cell>
          <table:covered-table-cell/>
          <table:table-cell office:value-type="float" office:value="861671.46" table:style-name="ce15">
            <text:p>861671,4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288</text:p>
          </table:table-cell>
          <table:covered-table-cell/>
          <table:table-cell office:value-type="float" office:value="1805547.29" table:style-name="ce15">
            <text:p>1805547,2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60002:1004</text:p>
          </table:table-cell>
          <table:covered-table-cell/>
          <table:table-cell office:value-type="float" office:value="601518.69999999995" table:style-name="ce15">
            <text:p>601518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60002:1014</text:p>
          </table:table-cell>
          <table:covered-table-cell/>
          <table:table-cell office:value-type="float" office:value="457492.52" table:style-name="ce15">
            <text:p>457492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60002:1015</text:p>
          </table:table-cell>
          <table:covered-table-cell/>
          <table:table-cell office:value-type="float" office:value="341936.18" table:style-name="ce15">
            <text:p>341936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60002:1019</text:p>
          </table:table-cell>
          <table:covered-table-cell/>
          <table:table-cell office:value-type="float" office:value="46801.52" table:style-name="ce15">
            <text:p>46801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60002:1020</text:p>
          </table:table-cell>
          <table:covered-table-cell/>
          <table:table-cell office:value-type="float" office:value="1254752.07" table:style-name="ce15">
            <text:p>1254752,0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60002:1021</text:p>
          </table:table-cell>
          <table:covered-table-cell/>
          <table:table-cell office:value-type="float" office:value="280806.14" table:style-name="ce15">
            <text:p>280806,1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60002:1022</text:p>
          </table:table-cell>
          <table:covered-table-cell/>
          <table:table-cell office:value-type="float" office:value="1392280.12" table:style-name="ce15">
            <text:p>139228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90003:224</text:p>
          </table:table-cell>
          <table:covered-table-cell/>
          <table:table-cell office:value-type="float" office:value="975909.8" table:style-name="ce15">
            <text:p>975909,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30003:3593</text:p>
          </table:table-cell>
          <table:covered-table-cell/>
          <table:table-cell office:value-type="float" office:value="494132.51" table:style-name="ce15">
            <text:p>494132,5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10501:529</text:p>
          </table:table-cell>
          <table:covered-table-cell/>
          <table:table-cell office:value-type="float" office:value="34838855.850000001" table:style-name="ce15">
            <text:p>34838855,8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39:1627</text:p>
          </table:table-cell>
          <table:covered-table-cell/>
          <table:table-cell office:value-type="float" office:value="856725.8" table:style-name="ce15">
            <text:p>856725,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39:1628</text:p>
          </table:table-cell>
          <table:covered-table-cell/>
          <table:table-cell office:value-type="float" office:value="1432518.64" table:style-name="ce15">
            <text:p>1432518,6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200011:889</text:p>
          </table:table-cell>
          <table:covered-table-cell/>
          <table:table-cell office:value-type="float" office:value="329364.39" table:style-name="ce15">
            <text:p>329364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1:080003:2236</text:p>
          </table:table-cell>
          <table:covered-table-cell/>
          <table:table-cell office:value-type="float" office:value="852079.39" table:style-name="ce15">
            <text:p>852079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1:080003:4775</text:p>
          </table:table-cell>
          <table:covered-table-cell/>
          <table:table-cell office:value-type="float" office:value="1065330.22" table:style-name="ce15">
            <text:p>1065330,2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2:010502:4194</text:p>
          </table:table-cell>
          <table:covered-table-cell/>
          <table:table-cell office:value-type="float" office:value="550088.81000000006" table:style-name="ce15">
            <text:p>550088,8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8:2266</text:p>
          </table:table-cell>
          <table:covered-table-cell/>
          <table:table-cell office:value-type="float" office:value="627605.73" table:style-name="ce15">
            <text:p>627605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60102:365</text:p>
          </table:table-cell>
          <table:covered-table-cell/>
          <table:table-cell office:value-type="float" office:value="1478087.4" table:style-name="ce15">
            <text:p>1478087,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6:000000:2341</text:p>
          </table:table-cell>
          <table:covered-table-cell/>
          <table:table-cell office:value-type="float" office:value="1524391.42" table:style-name="ce15">
            <text:p>1524391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6:000000:2342</text:p>
          </table:table-cell>
          <table:covered-table-cell/>
          <table:table-cell office:value-type="float" office:value="5008714.67" table:style-name="ce15">
            <text:p>5008714,6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000000:2343</text:p>
          </table:table-cell>
          <table:covered-table-cell/>
          <table:table-cell office:value-type="float" office:value="2395472.23" table:style-name="ce15">
            <text:p>2395472,2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00000:2344</text:p>
          </table:table-cell>
          <table:covered-table-cell/>
          <table:table-cell office:value-type="float" office:value="3919863.65" table:style-name="ce15">
            <text:p>3919863,6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000000:2345</text:p>
          </table:table-cell>
          <table:covered-table-cell/>
          <table:table-cell office:value-type="float" office:value="41051789.740000002" table:style-name="ce15">
            <text:p>41051789,7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40005:442</text:p>
          </table:table-cell>
          <table:covered-table-cell/>
          <table:table-cell office:value-type="float" office:value="8710808.1199999992" table:style-name="ce15">
            <text:p>8710808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90003:379</text:p>
          </table:table-cell>
          <table:covered-table-cell/>
          <table:table-cell office:value-type="float" office:value="2177702.0299999998" table:style-name="ce15">
            <text:p>2177702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40501:1383</text:p>
          </table:table-cell>
          <table:covered-table-cell/>
          <table:table-cell office:value-type="float" office:value="227109.74" table:style-name="ce15">
            <text:p>227109,7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080005:876</text:p>
          </table:table-cell>
          <table:covered-table-cell/>
          <table:table-cell office:value-type="float" office:value="702552.34" table:style-name="ce15">
            <text:p>702552,3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90102:142</text:p>
          </table:table-cell>
          <table:covered-table-cell/>
          <table:table-cell office:value-type="float" office:value="332026.28999999998" table:style-name="ce15">
            <text:p>332026,2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2:2240</text:p>
          </table:table-cell>
          <table:covered-table-cell/>
          <table:table-cell office:value-type="float" office:value="24616.77" table:style-name="ce15">
            <text:p>24616,7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2:2241</text:p>
          </table:table-cell>
          <table:covered-table-cell/>
          <table:table-cell office:value-type="float" office:value="1020840.76" table:style-name="ce15">
            <text:p>1020840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1:1108</text:p>
          </table:table-cell>
          <table:covered-table-cell/>
          <table:table-cell office:value-type="float" office:value="10896465.41" table:style-name="ce15">
            <text:p>10896465,4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80001:646</text:p>
          </table:table-cell>
          <table:covered-table-cell/>
          <table:table-cell office:value-type="float" office:value="27573.360000000001" table:style-name="ce15">
            <text:p>27573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1001:1282</text:p>
          </table:table-cell>
          <table:covered-table-cell/>
          <table:table-cell office:value-type="float" office:value="115571.97" table:style-name="ce15">
            <text:p>115571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44101:759</text:p>
          </table:table-cell>
          <table:covered-table-cell/>
          <table:table-cell office:value-type="float" office:value="1597907.47" table:style-name="ce15">
            <text:p>1597907,4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60901:648</text:p>
          </table:table-cell>
          <table:covered-table-cell/>
          <table:table-cell office:value-type="float" office:value="65050.13" table:style-name="ce15">
            <text:p>65050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2:5063</text:p>
          </table:table-cell>
          <table:covered-table-cell/>
          <table:table-cell office:value-type="float" office:value="2770036.98" table:style-name="ce15">
            <text:p>2770036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30001:1590</text:p>
          </table:table-cell>
          <table:covered-table-cell/>
          <table:table-cell office:value-type="float" office:value="774197.02" table:style-name="ce15">
            <text:p>774197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40003:2853</text:p>
          </table:table-cell>
          <table:covered-table-cell/>
          <table:table-cell office:value-type="float" office:value="5176778.5199999996" table:style-name="ce15">
            <text:p>5176778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0:1154</text:p>
          </table:table-cell>
          <table:covered-table-cell/>
          <table:table-cell office:value-type="float" office:value="465369.08" table:style-name="ce15">
            <text:p>465369,0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10013:623</text:p>
          </table:table-cell>
          <table:covered-table-cell/>
          <table:table-cell office:value-type="float" office:value="1616861.19" table:style-name="ce15">
            <text:p>1616861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30001:1595</text:p>
          </table:table-cell>
          <table:covered-table-cell/>
          <table:table-cell office:value-type="float" office:value="1530656.44" table:style-name="ce15">
            <text:p>1530656,4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30004:378</text:p>
          </table:table-cell>
          <table:covered-table-cell/>
          <table:table-cell office:value-type="float" office:value="795457.06" table:style-name="ce15">
            <text:p>795457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40002:626</text:p>
          </table:table-cell>
          <table:covered-table-cell/>
          <table:table-cell office:value-type="float" office:value="126894.26" table:style-name="ce15">
            <text:p>126894,2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0:000000:2532</text:p>
          </table:table-cell>
          <table:covered-table-cell/>
          <table:table-cell office:value-type="float" office:value="12768837.02" table:style-name="ce15">
            <text:p>12768837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09:1686</text:p>
          </table:table-cell>
          <table:covered-table-cell/>
          <table:table-cell office:value-type="float" office:value="2479499.1800000002" table:style-name="ce15">
            <text:p>2479499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11:5379</text:p>
          </table:table-cell>
          <table:covered-table-cell/>
          <table:table-cell office:value-type="float" office:value="2152513.7999999998" table:style-name="ce15">
            <text:p>2152513,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11:5380</text:p>
          </table:table-cell>
          <table:covered-table-cell/>
          <table:table-cell office:value-type="float" office:value="2227851.7799999998" table:style-name="ce15">
            <text:p>2227851,7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14:1397</text:p>
          </table:table-cell>
          <table:covered-table-cell/>
          <table:table-cell office:value-type="float" office:value="717561.48" table:style-name="ce15">
            <text:p>717561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59:1075</text:p>
          </table:table-cell>
          <table:covered-table-cell/>
          <table:table-cell office:value-type="float" office:value="1416529.69" table:style-name="ce15">
            <text:p>1416529,6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57:631</text:p>
          </table:table-cell>
          <table:covered-table-cell/>
          <table:table-cell office:value-type="float" office:value="247068.81" table:style-name="ce15">
            <text:p>247068,8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64:5822</text:p>
          </table:table-cell>
          <table:covered-table-cell/>
          <table:table-cell office:value-type="float" office:value="2288058.88" table:style-name="ce15">
            <text:p>2288058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6:2457</text:p>
          </table:table-cell>
          <table:covered-table-cell/>
          <table:table-cell office:value-type="float" office:value="8713028.8000000007" table:style-name="ce15">
            <text:p>8713028,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53:287</text:p>
          </table:table-cell>
          <table:covered-table-cell/>
          <table:table-cell office:value-type="float" office:value="34062.1" table:style-name="ce15">
            <text:p>34062,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0:7291</text:p>
          </table:table-cell>
          <table:covered-table-cell/>
          <table:table-cell office:value-type="float" office:value="1351956096.0599999" table:style-name="ce15">
            <text:p>13519560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0:7292</text:p>
          </table:table-cell>
          <table:covered-table-cell/>
          <table:table-cell office:value-type="float" office:value="2751451.15" table:style-name="ce15">
            <text:p>2751451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0:7293</text:p>
          </table:table-cell>
          <table:covered-table-cell/>
          <table:table-cell office:value-type="float" office:value="3076839.76" table:style-name="ce15">
            <text:p>3076839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0:7294</text:p>
          </table:table-cell>
          <table:covered-table-cell/>
          <table:table-cell office:value-type="float" office:value="2731367.56" table:style-name="ce15">
            <text:p>2731367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0:7295</text:p>
          </table:table-cell>
          <table:covered-table-cell/>
          <table:table-cell office:value-type="float" office:value="2297191.2400000002" table:style-name="ce15">
            <text:p>2297191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7296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0:7297</text:p>
          </table:table-cell>
          <table:covered-table-cell/>
          <table:table-cell office:value-type="float" office:value="1804289.97" table:style-name="ce15">
            <text:p>1804289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0:7298</text:p>
          </table:table-cell>
          <table:covered-table-cell/>
          <table:table-cell office:value-type="float" office:value="1763591.7" table:style-name="ce15">
            <text:p>1763591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7299</text:p>
          </table:table-cell>
          <table:covered-table-cell/>
          <table:table-cell office:value-type="float" office:value="3137767.28" table:style-name="ce15">
            <text:p>3137767,2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0:7300</text:p>
          </table:table-cell>
          <table:covered-table-cell/>
          <table:table-cell office:value-type="float" office:value="3076839.76" table:style-name="ce15">
            <text:p>3076839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7301</text:p>
          </table:table-cell>
          <table:covered-table-cell/>
          <table:table-cell office:value-type="float" office:value="2739400.99" table:style-name="ce15">
            <text:p>2739400,9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0:7302</text:p>
          </table:table-cell>
          <table:covered-table-cell/>
          <table:table-cell office:value-type="float" office:value="2297191.2400000002" table:style-name="ce15">
            <text:p>2297191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7303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7304</text:p>
          </table:table-cell>
          <table:covered-table-cell/>
          <table:table-cell office:value-type="float" office:value="2297191.2400000002" table:style-name="ce15">
            <text:p>2297191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7305</text:p>
          </table:table-cell>
          <table:covered-table-cell/>
          <table:table-cell office:value-type="float" office:value="1799767.94" table:style-name="ce15">
            <text:p>1799767,9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7306</text:p>
          </table:table-cell>
          <table:covered-table-cell/>
          <table:table-cell office:value-type="float" office:value="1727415.46" table:style-name="ce15">
            <text:p>1727415,4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7307</text:p>
          </table:table-cell>
          <table:covered-table-cell/>
          <table:table-cell office:value-type="float" office:value="3133959.31" table:style-name="ce15">
            <text:p>3133959,3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7308</text:p>
          </table:table-cell>
          <table:covered-table-cell/>
          <table:table-cell office:value-type="float" office:value="3088263.67" table:style-name="ce15">
            <text:p>3088263,6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7309</text:p>
          </table:table-cell>
          <table:covered-table-cell/>
          <table:table-cell office:value-type="float" office:value="2739400.99" table:style-name="ce15">
            <text:p>2739400,9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0:7310</text:p>
          </table:table-cell>
          <table:covered-table-cell/>
          <table:table-cell office:value-type="float" office:value="2297191.2400000002" table:style-name="ce15">
            <text:p>2297191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0:7311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0:7312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0:7313</text:p>
          </table:table-cell>
          <table:covered-table-cell/>
          <table:table-cell office:value-type="float" office:value="1768113.73" table:style-name="ce15">
            <text:p>1768113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7314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0:7315</text:p>
          </table:table-cell>
          <table:covered-table-cell/>
          <table:table-cell office:value-type="float" office:value="3137767.28" table:style-name="ce15">
            <text:p>3137767,2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7316</text:p>
          </table:table-cell>
          <table:covered-table-cell/>
          <table:table-cell office:value-type="float" office:value="3069223.82" table:style-name="ce15">
            <text:p>3069223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7317</text:p>
          </table:table-cell>
          <table:covered-table-cell/>
          <table:table-cell office:value-type="float" office:value="2731367.56" table:style-name="ce15">
            <text:p>2731367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7318</text:p>
          </table:table-cell>
          <table:covered-table-cell/>
          <table:table-cell office:value-type="float" office:value="2292669.21" table:style-name="ce15">
            <text:p>2292669,2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7319</text:p>
          </table:table-cell>
          <table:covered-table-cell/>
          <table:table-cell office:value-type="float" office:value="2306235.2999999998" table:style-name="ce15">
            <text:p>2306235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7320</text:p>
          </table:table-cell>
          <table:covered-table-cell/>
          <table:table-cell office:value-type="float" office:value="1813334.03" table:style-name="ce15">
            <text:p>1813334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0:7321</text:p>
          </table:table-cell>
          <table:covered-table-cell/>
          <table:table-cell office:value-type="float" office:value="1759069.67" table:style-name="ce15">
            <text:p>1759069,6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7322</text:p>
          </table:table-cell>
          <table:covered-table-cell/>
          <table:table-cell office:value-type="float" office:value="3122535.4" table:style-name="ce15">
            <text:p>3122535,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7323</text:p>
          </table:table-cell>
          <table:covered-table-cell/>
          <table:table-cell office:value-type="float" office:value="3084455.7" table:style-name="ce15">
            <text:p>3084455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7324</text:p>
          </table:table-cell>
          <table:covered-table-cell/>
          <table:table-cell office:value-type="float" office:value="2731367.56" table:style-name="ce15">
            <text:p>2731367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7325</text:p>
          </table:table-cell>
          <table:covered-table-cell/>
          <table:table-cell office:value-type="float" office:value="1835944.18" table:style-name="ce15">
            <text:p>1835944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0:7326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7327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0:7328</text:p>
          </table:table-cell>
          <table:covered-table-cell/>
          <table:table-cell office:value-type="float" office:value="1736459.52" table:style-name="ce15">
            <text:p>1736459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0:7329</text:p>
          </table:table-cell>
          <table:covered-table-cell/>
          <table:table-cell office:value-type="float" office:value="1731937.49" table:style-name="ce15">
            <text:p>1731937,4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0:7330</text:p>
          </table:table-cell>
          <table:covered-table-cell/>
          <table:table-cell office:value-type="float" office:value="1844988.24" table:style-name="ce15">
            <text:p>1844988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0:7331</text:p>
          </table:table-cell>
          <table:covered-table-cell/>
          <table:table-cell office:value-type="float" office:value="2342411.54" table:style-name="ce15">
            <text:p>2342411,5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7332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7333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0:7334</text:p>
          </table:table-cell>
          <table:covered-table-cell/>
          <table:table-cell office:value-type="float" office:value="3008296.3" table:style-name="ce15">
            <text:p>3008296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0:7335</text:p>
          </table:table-cell>
          <table:covered-table-cell/>
          <table:table-cell office:value-type="float" office:value="2220316.73" table:style-name="ce15">
            <text:p>2220316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0:7336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0:7337</text:p>
          </table:table-cell>
          <table:covered-table-cell/>
          <table:table-cell office:value-type="float" office:value="1808812" table:style-name="ce15">
            <text:p>18088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0:7338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0:7339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7340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7341</text:p>
          </table:table-cell>
          <table:covered-table-cell/>
          <table:table-cell office:value-type="float" office:value="1831422.15" table:style-name="ce15">
            <text:p>1831422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0:7342</text:p>
          </table:table-cell>
          <table:covered-table-cell/>
          <table:table-cell office:value-type="float" office:value="3000680.36" table:style-name="ce15">
            <text:p>3000680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0:7343</text:p>
          </table:table-cell>
          <table:covered-table-cell/>
          <table:table-cell office:value-type="float" office:value="2211272.67" table:style-name="ce15">
            <text:p>2211272,6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7344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0:7345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0:7346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0:7347</text:p>
          </table:table-cell>
          <table:covered-table-cell/>
          <table:table-cell office:value-type="float" office:value="3179654.95" table:style-name="ce15">
            <text:p>3179654,9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7348</text:p>
          </table:table-cell>
          <table:covered-table-cell/>
          <table:table-cell office:value-type="float" office:value="2279103.12" table:style-name="ce15">
            <text:p>2279103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7349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7350</text:p>
          </table:table-cell>
          <table:covered-table-cell/>
          <table:table-cell office:value-type="float" office:value="3008296.3" table:style-name="ce15">
            <text:p>3008296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0:7351</text:p>
          </table:table-cell>
          <table:covered-table-cell/>
          <table:table-cell office:value-type="float" office:value="2220316.73" table:style-name="ce15">
            <text:p>2220316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0:7352</text:p>
          </table:table-cell>
          <table:covered-table-cell/>
          <table:table-cell office:value-type="float" office:value="1790723.88" table:style-name="ce15">
            <text:p>1790723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7353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0:7354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7355</text:p>
          </table:table-cell>
          <table:covered-table-cell/>
          <table:table-cell office:value-type="float" office:value="2283625.15" table:style-name="ce15">
            <text:p>2283625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7356</text:p>
          </table:table-cell>
          <table:covered-table-cell/>
          <table:table-cell office:value-type="float" office:value="1831422.15" table:style-name="ce15">
            <text:p>1831422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0:7357</text:p>
          </table:table-cell>
          <table:covered-table-cell/>
          <table:table-cell office:value-type="float" office:value="3015912.24" table:style-name="ce15">
            <text:p>3015912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0:7358</text:p>
          </table:table-cell>
          <table:covered-table-cell/>
          <table:table-cell office:value-type="float" office:value="3099687.58" table:style-name="ce15">
            <text:p>3099687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0:7359</text:p>
          </table:table-cell>
          <table:covered-table-cell/>
          <table:table-cell office:value-type="float" office:value="2202228.61" table:style-name="ce15">
            <text:p>2202228,6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0:7360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0:7361</text:p>
          </table:table-cell>
          <table:covered-table-cell/>
          <table:table-cell office:value-type="float" office:value="1777157.79" table:style-name="ce15">
            <text:p>1777157,7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0:7362</text:p>
          </table:table-cell>
          <table:covered-table-cell/>
          <table:table-cell office:value-type="float" office:value="2333367.48" table:style-name="ce15">
            <text:p>2333367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0:7363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7364</text:p>
          </table:table-cell>
          <table:covered-table-cell/>
          <table:table-cell office:value-type="float" office:value="1817856.06" table:style-name="ce15">
            <text:p>1817856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0:7365</text:p>
          </table:table-cell>
          <table:covered-table-cell/>
          <table:table-cell office:value-type="float" office:value="3015912.24" table:style-name="ce15">
            <text:p>3015912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7366</text:p>
          </table:table-cell>
          <table:covered-table-cell/>
          <table:table-cell office:value-type="float" office:value="2202228.61" table:style-name="ce15">
            <text:p>2202228,6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7367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0:7368</text:p>
          </table:table-cell>
          <table:covered-table-cell/>
          <table:table-cell office:value-type="float" office:value="1817856.06" table:style-name="ce15">
            <text:p>1817856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7369</text:p>
          </table:table-cell>
          <table:covered-table-cell/>
          <table:table-cell office:value-type="float" office:value="2747434.43" table:style-name="ce15">
            <text:p>2747434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0:7370</text:p>
          </table:table-cell>
          <table:covered-table-cell/>
          <table:table-cell office:value-type="float" office:value="2333367.48" table:style-name="ce15">
            <text:p>2333367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0:7371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0:7372</text:p>
          </table:table-cell>
          <table:covered-table-cell/>
          <table:table-cell office:value-type="float" office:value="1840466.21" table:style-name="ce15">
            <text:p>1840466,2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0:7373</text:p>
          </table:table-cell>
          <table:covered-table-cell/>
          <table:table-cell office:value-type="float" office:value="2958792.69" table:style-name="ce15">
            <text:p>2958792,6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0:7374</text:p>
          </table:table-cell>
          <table:covered-table-cell/>
          <table:table-cell office:value-type="float" office:value="2179618.46" table:style-name="ce15">
            <text:p>2179618,4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7375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7376</text:p>
          </table:table-cell>
          <table:covered-table-cell/>
          <table:table-cell office:value-type="float" office:value="1835944.18" table:style-name="ce15">
            <text:p>1835944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7377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7378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7379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0:7380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0:7381</text:p>
          </table:table-cell>
          <table:covered-table-cell/>
          <table:table-cell office:value-type="float" office:value="3015912.24" table:style-name="ce15">
            <text:p>3015912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7382</text:p>
          </table:table-cell>
          <table:covered-table-cell/>
          <table:table-cell office:value-type="float" office:value="2175096.4300000002" table:style-name="ce15">
            <text:p>2175096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7383</text:p>
          </table:table-cell>
          <table:covered-table-cell/>
          <table:table-cell office:value-type="float" office:value="1799767.94" table:style-name="ce15">
            <text:p>1799767,9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7384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7385</text:p>
          </table:table-cell>
          <table:covered-table-cell/>
          <table:table-cell office:value-type="float" office:value="2342411.54" table:style-name="ce15">
            <text:p>2342411,5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7386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7387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7388</text:p>
          </table:table-cell>
          <table:covered-table-cell/>
          <table:table-cell office:value-type="float" office:value="3000680.36" table:style-name="ce15">
            <text:p>3000680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7389</text:p>
          </table:table-cell>
          <table:covered-table-cell/>
          <table:table-cell office:value-type="float" office:value="2224838.7599999998" table:style-name="ce15">
            <text:p>2224838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0:7390</text:p>
          </table:table-cell>
          <table:covered-table-cell/>
          <table:table-cell office:value-type="float" office:value="1799767.94" table:style-name="ce15">
            <text:p>1799767,9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7391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7392</text:p>
          </table:table-cell>
          <table:covered-table-cell/>
          <table:table-cell office:value-type="float" office:value="1831422.15" table:style-name="ce15">
            <text:p>1831422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7393</text:p>
          </table:table-cell>
          <table:covered-table-cell/>
          <table:table-cell office:value-type="float" office:value="2333367.48" table:style-name="ce15">
            <text:p>2333367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7394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7395</text:p>
          </table:table-cell>
          <table:covered-table-cell/>
          <table:table-cell office:value-type="float" office:value="1822378.09" table:style-name="ce15">
            <text:p>1822378,0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7396</text:p>
          </table:table-cell>
          <table:covered-table-cell/>
          <table:table-cell office:value-type="float" office:value="3000680.36" table:style-name="ce15">
            <text:p>3000680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7397</text:p>
          </table:table-cell>
          <table:covered-table-cell/>
          <table:table-cell office:value-type="float" office:value="2224838.7599999998" table:style-name="ce15">
            <text:p>2224838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7398</text:p>
          </table:table-cell>
          <table:covered-table-cell/>
          <table:table-cell office:value-type="float" office:value="1790723.88" table:style-name="ce15">
            <text:p>1790723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7399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7400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7401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7402</text:p>
          </table:table-cell>
          <table:covered-table-cell/>
          <table:table-cell office:value-type="float" office:value="3172039.01" table:style-name="ce15">
            <text:p>3172039,0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7403</text:p>
          </table:table-cell>
          <table:covered-table-cell/>
          <table:table-cell office:value-type="float" office:value="1790723.88" table:style-name="ce15">
            <text:p>1790723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7404</text:p>
          </table:table-cell>
          <table:covered-table-cell/>
          <table:table-cell office:value-type="float" office:value="1831422.15" table:style-name="ce15">
            <text:p>1831422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7405</text:p>
          </table:table-cell>
          <table:covered-table-cell/>
          <table:table-cell office:value-type="float" office:value="3008296.3" table:style-name="ce15">
            <text:p>3008296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7406</text:p>
          </table:table-cell>
          <table:covered-table-cell/>
          <table:table-cell office:value-type="float" office:value="2202228.61" table:style-name="ce15">
            <text:p>2202228,6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7407</text:p>
          </table:table-cell>
          <table:covered-table-cell/>
          <table:table-cell office:value-type="float" office:value="1768113.73" table:style-name="ce15">
            <text:p>1768113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7408</text:p>
          </table:table-cell>
          <table:covered-table-cell/>
          <table:table-cell office:value-type="float" office:value="1813334.03" table:style-name="ce15">
            <text:p>1813334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0:7409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0:7410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0:7411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7412</text:p>
          </table:table-cell>
          <table:covered-table-cell/>
          <table:table-cell office:value-type="float" office:value="2966408.63" table:style-name="ce15">
            <text:p>2966408,6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7413</text:p>
          </table:table-cell>
          <table:covered-table-cell/>
          <table:table-cell office:value-type="float" office:value="2188662.52" table:style-name="ce15">
            <text:p>2188662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7414</text:p>
          </table:table-cell>
          <table:covered-table-cell/>
          <table:table-cell office:value-type="float" office:value="1781679.82" table:style-name="ce15">
            <text:p>1781679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7415</text:p>
          </table:table-cell>
          <table:covered-table-cell/>
          <table:table-cell office:value-type="float" office:value="1772635.76" table:style-name="ce15">
            <text:p>1772635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7416</text:p>
          </table:table-cell>
          <table:covered-table-cell/>
          <table:table-cell office:value-type="float" office:value="1804289.97" table:style-name="ce15">
            <text:p>1804289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7417</text:p>
          </table:table-cell>
          <table:covered-table-cell/>
          <table:table-cell office:value-type="float" office:value="2306235.2999999998" table:style-name="ce15">
            <text:p>2306235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0:7418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0:7419</text:p>
          </table:table-cell>
          <table:covered-table-cell/>
          <table:table-cell office:value-type="float" office:value="1808812" table:style-name="ce15">
            <text:p>18088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0:7420</text:p>
          </table:table-cell>
          <table:covered-table-cell/>
          <table:table-cell office:value-type="float" office:value="2977832.54" table:style-name="ce15">
            <text:p>2977832,5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0:7421</text:p>
          </table:table-cell>
          <table:covered-table-cell/>
          <table:table-cell office:value-type="float" office:value="2197706.58" table:style-name="ce15">
            <text:p>2197706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0:7422</text:p>
          </table:table-cell>
          <table:covered-table-cell/>
          <table:table-cell office:value-type="float" office:value="1727415.46" table:style-name="ce15">
            <text:p>1727415,4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0:7423</text:p>
          </table:table-cell>
          <table:covered-table-cell/>
          <table:table-cell office:value-type="float" office:value="1781679.82" table:style-name="ce15">
            <text:p>1781679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0:7424</text:p>
          </table:table-cell>
          <table:covered-table-cell/>
          <table:table-cell office:value-type="float" office:value="2310757.33" table:style-name="ce15">
            <text:p>2310757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7425</text:p>
          </table:table-cell>
          <table:covered-table-cell/>
          <table:table-cell office:value-type="float" office:value="3175846.98" table:style-name="ce15">
            <text:p>3175846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7426</text:p>
          </table:table-cell>
          <table:covered-table-cell/>
          <table:table-cell office:value-type="float" office:value="2292669.21" table:style-name="ce15">
            <text:p>2292669,2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0:7427</text:p>
          </table:table-cell>
          <table:covered-table-cell/>
          <table:table-cell office:value-type="float" office:value="1799767.94" table:style-name="ce15">
            <text:p>1799767,9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0:7428</text:p>
          </table:table-cell>
          <table:covered-table-cell/>
          <table:table-cell office:value-type="float" office:value="2985448.48" table:style-name="ce15">
            <text:p>2985448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0:7429</text:p>
          </table:table-cell>
          <table:covered-table-cell/>
          <table:table-cell office:value-type="float" office:value="2138920.19" table:style-name="ce15">
            <text:p>2138920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7430</text:p>
          </table:table-cell>
          <table:covered-table-cell/>
          <table:table-cell office:value-type="float" office:value="1763591.7" table:style-name="ce15">
            <text:p>1763591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0:7431</text:p>
          </table:table-cell>
          <table:covered-table-cell/>
          <table:table-cell office:value-type="float" office:value="1813334.03" table:style-name="ce15">
            <text:p>1813334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7432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0:7433</text:p>
          </table:table-cell>
          <table:covered-table-cell/>
          <table:table-cell office:value-type="float" office:value="2310757.33" table:style-name="ce15">
            <text:p>2310757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7434</text:p>
          </table:table-cell>
          <table:covered-table-cell/>
          <table:table-cell office:value-type="float" office:value="1804289.97" table:style-name="ce15">
            <text:p>1804289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7435</text:p>
          </table:table-cell>
          <table:covered-table-cell/>
          <table:table-cell office:value-type="float" office:value="2985448.48" table:style-name="ce15">
            <text:p>2985448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7436</text:p>
          </table:table-cell>
          <table:covered-table-cell/>
          <table:table-cell office:value-type="float" office:value="3095879.61" table:style-name="ce15">
            <text:p>3095879,6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7437</text:p>
          </table:table-cell>
          <table:covered-table-cell/>
          <table:table-cell office:value-type="float" office:value="2143442.2200000002" table:style-name="ce15">
            <text:p>2143442,2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7438</text:p>
          </table:table-cell>
          <table:covered-table-cell/>
          <table:table-cell office:value-type="float" office:value="1786752.02" table:style-name="ce15">
            <text:p>178675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7439</text:p>
          </table:table-cell>
          <table:covered-table-cell/>
          <table:table-cell office:value-type="float" office:value="1804289.97" table:style-name="ce15">
            <text:p>1804289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7440</text:p>
          </table:table-cell>
          <table:covered-table-cell/>
          <table:table-cell office:value-type="float" office:value="2310757.33" table:style-name="ce15">
            <text:p>2310757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7441</text:p>
          </table:table-cell>
          <table:covered-table-cell/>
          <table:table-cell office:value-type="float" office:value="2297191.2400000002" table:style-name="ce15">
            <text:p>2297191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7442</text:p>
          </table:table-cell>
          <table:covered-table-cell/>
          <table:table-cell office:value-type="float" office:value="1804289.97" table:style-name="ce15">
            <text:p>1804289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7443</text:p>
          </table:table-cell>
          <table:covered-table-cell/>
          <table:table-cell office:value-type="float" office:value="2985448.48" table:style-name="ce15">
            <text:p>2985448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7444</text:p>
          </table:table-cell>
          <table:covered-table-cell/>
          <table:table-cell office:value-type="float" office:value="2193184.5499999998" table:style-name="ce15">
            <text:p>2193184,5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7445</text:p>
          </table:table-cell>
          <table:covered-table-cell/>
          <table:table-cell office:value-type="float" office:value="1772635.76" table:style-name="ce15">
            <text:p>1772635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7446</text:p>
          </table:table-cell>
          <table:covered-table-cell/>
          <table:table-cell office:value-type="float" office:value="1740981.55" table:style-name="ce15">
            <text:p>1740981,5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0:7447</text:p>
          </table:table-cell>
          <table:covered-table-cell/>
          <table:table-cell office:value-type="float" office:value="2743417.71" table:style-name="ce15">
            <text:p>2743417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0:7448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0:7449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0:7450</text:p>
          </table:table-cell>
          <table:covered-table-cell/>
          <table:table-cell office:value-type="float" office:value="1804289.97" table:style-name="ce15">
            <text:p>1804289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0:7451</text:p>
          </table:table-cell>
          <table:covered-table-cell/>
          <table:table-cell office:value-type="float" office:value="2970216.6" table:style-name="ce15">
            <text:p>2970216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0:7452</text:p>
          </table:table-cell>
          <table:covered-table-cell/>
          <table:table-cell office:value-type="float" office:value="2193184.5499999998" table:style-name="ce15">
            <text:p>2193184,5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0:7453</text:p>
          </table:table-cell>
          <table:covered-table-cell/>
          <table:table-cell office:value-type="float" office:value="1768113.73" table:style-name="ce15">
            <text:p>1768113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7454</text:p>
          </table:table-cell>
          <table:covered-table-cell/>
          <table:table-cell office:value-type="float" office:value="1817856.06" table:style-name="ce15">
            <text:p>1817856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0:7455</text:p>
          </table:table-cell>
          <table:covered-table-cell/>
          <table:table-cell office:value-type="float" office:value="2310757.33" table:style-name="ce15">
            <text:p>2310757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0:7456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0:7457</text:p>
          </table:table-cell>
          <table:covered-table-cell/>
          <table:table-cell office:value-type="float" office:value="1808812" table:style-name="ce15">
            <text:p>18088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0:7458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0:7459</text:p>
          </table:table-cell>
          <table:covered-table-cell/>
          <table:table-cell office:value-type="float" office:value="2985448.48" table:style-name="ce15">
            <text:p>2985448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0:7460</text:p>
          </table:table-cell>
          <table:covered-table-cell/>
          <table:table-cell office:value-type="float" office:value="2193184.5499999998" table:style-name="ce15">
            <text:p>2193184,5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0:7461</text:p>
          </table:table-cell>
          <table:covered-table-cell/>
          <table:table-cell office:value-type="float" office:value="1777157.79" table:style-name="ce15">
            <text:p>1777157,7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7462</text:p>
          </table:table-cell>
          <table:covered-table-cell/>
          <table:table-cell office:value-type="float" office:value="1808812" table:style-name="ce15">
            <text:p>18088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7463</text:p>
          </table:table-cell>
          <table:covered-table-cell/>
          <table:table-cell office:value-type="float" office:value="2274581.09" table:style-name="ce15">
            <text:p>2274581,0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7464</text:p>
          </table:table-cell>
          <table:covered-table-cell/>
          <table:table-cell office:value-type="float" office:value="2306235.2999999998" table:style-name="ce15">
            <text:p>2306235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7465</text:p>
          </table:table-cell>
          <table:covered-table-cell/>
          <table:table-cell office:value-type="float" office:value="1799767.94" table:style-name="ce15">
            <text:p>1799767,9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7466</text:p>
          </table:table-cell>
          <table:covered-table-cell/>
          <table:table-cell office:value-type="float" office:value="2981640.51" table:style-name="ce15">
            <text:p>2981640,5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7467</text:p>
          </table:table-cell>
          <table:covered-table-cell/>
          <table:table-cell office:value-type="float" office:value="2138920.19" table:style-name="ce15">
            <text:p>2138920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7468</text:p>
          </table:table-cell>
          <table:covered-table-cell/>
          <table:table-cell office:value-type="float" office:value="1777157.79" table:style-name="ce15">
            <text:p>1777157,7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7469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7470</text:p>
          </table:table-cell>
          <table:covered-table-cell/>
          <table:table-cell office:value-type="float" office:value="1831422.15" table:style-name="ce15">
            <text:p>1831422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7471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7472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7473</text:p>
          </table:table-cell>
          <table:covered-table-cell/>
          <table:table-cell office:value-type="float" office:value="1799767.94" table:style-name="ce15">
            <text:p>1799767,9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7474</text:p>
          </table:table-cell>
          <table:covered-table-cell/>
          <table:table-cell office:value-type="float" office:value="2993064.42" table:style-name="ce15">
            <text:p>2993064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7475</text:p>
          </table:table-cell>
          <table:covered-table-cell/>
          <table:table-cell office:value-type="float" office:value="2197706.58" table:style-name="ce15">
            <text:p>2197706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0:7476</text:p>
          </table:table-cell>
          <table:covered-table-cell/>
          <table:table-cell office:value-type="float" office:value="2944253.56" table:style-name="ce15">
            <text:p>2944253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0:7477</text:p>
          </table:table-cell>
          <table:covered-table-cell/>
          <table:table-cell office:value-type="float" office:value="2976387.3" table:style-name="ce15">
            <text:p>2976387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0:7478</text:p>
          </table:table-cell>
          <table:covered-table-cell/>
          <table:table-cell office:value-type="float" office:value="3278662.17" table:style-name="ce15">
            <text:p>3278662,1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7479</text:p>
          </table:table-cell>
          <table:covered-table-cell/>
          <table:table-cell office:value-type="float" office:value="3073031.79" table:style-name="ce15">
            <text:p>3073031,7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7480</text:p>
          </table:table-cell>
          <table:covered-table-cell/>
          <table:table-cell office:value-type="float" office:value="1831422.15" table:style-name="ce15">
            <text:p>1831422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0:7481</text:p>
          </table:table-cell>
          <table:covered-table-cell/>
          <table:table-cell office:value-type="float" office:value="2747434.43" table:style-name="ce15">
            <text:p>2747434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0:7482</text:p>
          </table:table-cell>
          <table:covered-table-cell/>
          <table:table-cell office:value-type="float" office:value="2932203.41" table:style-name="ce15">
            <text:p>2932203,4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0:7483</text:p>
          </table:table-cell>
          <table:covered-table-cell/>
          <table:table-cell office:value-type="float" office:value="2964337.15" table:style-name="ce15">
            <text:p>2964337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0:7484</text:p>
          </table:table-cell>
          <table:covered-table-cell/>
          <table:table-cell office:value-type="float" office:value="3286278.11" table:style-name="ce15">
            <text:p>3286278,1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0:7485</text:p>
          </table:table-cell>
          <table:covered-table-cell/>
          <table:table-cell office:value-type="float" office:value="3061607.88" table:style-name="ce15">
            <text:p>3061607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0:7486</text:p>
          </table:table-cell>
          <table:covered-table-cell/>
          <table:table-cell office:value-type="float" office:value="2787601.6" table:style-name="ce15">
            <text:p>2787601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0:7487</text:p>
          </table:table-cell>
          <table:covered-table-cell/>
          <table:table-cell office:value-type="float" office:value="2936220.13" table:style-name="ce15">
            <text:p>2936220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0:7488</text:p>
          </table:table-cell>
          <table:covered-table-cell/>
          <table:table-cell office:value-type="float" office:value="2960320.43" table:style-name="ce15">
            <text:p>2960320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0:7489</text:p>
          </table:table-cell>
          <table:covered-table-cell/>
          <table:table-cell office:value-type="float" office:value="3297702.02" table:style-name="ce15">
            <text:p>329770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0:7490</text:p>
          </table:table-cell>
          <table:covered-table-cell/>
          <table:table-cell office:value-type="float" office:value="3057799.91" table:style-name="ce15">
            <text:p>3057799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0:7491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0:7492</text:p>
          </table:table-cell>
          <table:covered-table-cell/>
          <table:table-cell office:value-type="float" office:value="2791618.32" table:style-name="ce15">
            <text:p>2791618,3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0:7493</text:p>
          </table:table-cell>
          <table:covered-table-cell/>
          <table:table-cell office:value-type="float" office:value="2936220.13" table:style-name="ce15">
            <text:p>2936220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0:7494</text:p>
          </table:table-cell>
          <table:covered-table-cell/>
          <table:table-cell office:value-type="float" office:value="2972370.58" table:style-name="ce15">
            <text:p>2972370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0:7495</text:p>
          </table:table-cell>
          <table:covered-table-cell/>
          <table:table-cell office:value-type="float" office:value="3286278.11" table:style-name="ce15">
            <text:p>3286278,1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0:7496</text:p>
          </table:table-cell>
          <table:covered-table-cell/>
          <table:table-cell office:value-type="float" office:value="3034952.09" table:style-name="ce15">
            <text:p>3034952,0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0:7497</text:p>
          </table:table-cell>
          <table:covered-table-cell/>
          <table:table-cell office:value-type="float" office:value="2795635.03" table:style-name="ce15">
            <text:p>2795635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0:7498</text:p>
          </table:table-cell>
          <table:covered-table-cell/>
          <table:table-cell office:value-type="float" office:value="2948270.28" table:style-name="ce15">
            <text:p>2948270,2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0:7499</text:p>
          </table:table-cell>
          <table:covered-table-cell/>
          <table:table-cell office:value-type="float" office:value="2976387.3" table:style-name="ce15">
            <text:p>2976387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0:7500</text:p>
          </table:table-cell>
          <table:covered-table-cell/>
          <table:table-cell office:value-type="float" office:value="3301509.99" table:style-name="ce15">
            <text:p>3301509,9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0:7501</text:p>
          </table:table-cell>
          <table:covered-table-cell/>
          <table:table-cell office:value-type="float" office:value="3050183.97" table:style-name="ce15">
            <text:p>3050183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0:7502</text:p>
          </table:table-cell>
          <table:covered-table-cell/>
          <table:table-cell office:value-type="float" office:value="3168231.04" table:style-name="ce15">
            <text:p>3168231,0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0:7503</text:p>
          </table:table-cell>
          <table:covered-table-cell/>
          <table:table-cell office:value-type="float" office:value="2791618.32" table:style-name="ce15">
            <text:p>2791618,3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0:7504</text:p>
          </table:table-cell>
          <table:covered-table-cell/>
          <table:table-cell office:value-type="float" office:value="2940236.84" table:style-name="ce15">
            <text:p>2940236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0:7505</text:p>
          </table:table-cell>
          <table:covered-table-cell/>
          <table:table-cell office:value-type="float" office:value="2988437.45" table:style-name="ce15">
            <text:p>2988437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0:7506</text:p>
          </table:table-cell>
          <table:covered-table-cell/>
          <table:table-cell office:value-type="float" office:value="3309125.93" table:style-name="ce15">
            <text:p>3309125,9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0:7507</text:p>
          </table:table-cell>
          <table:covered-table-cell/>
          <table:table-cell office:value-type="float" office:value="3065415.85" table:style-name="ce15">
            <text:p>3065415,8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70:7508</text:p>
          </table:table-cell>
          <table:covered-table-cell/>
          <table:table-cell office:value-type="float" office:value="2791618.32" table:style-name="ce15">
            <text:p>2791618,3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70:7509</text:p>
          </table:table-cell>
          <table:covered-table-cell/>
          <table:table-cell office:value-type="float" office:value="2936220.13" table:style-name="ce15">
            <text:p>2936220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70:7510</text:p>
          </table:table-cell>
          <table:covered-table-cell/>
          <table:table-cell office:value-type="float" office:value="2968353.86" table:style-name="ce15">
            <text:p>2968353,8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70:7511</text:p>
          </table:table-cell>
          <table:covered-table-cell/>
          <table:table-cell office:value-type="float" office:value="3305317.96" table:style-name="ce15">
            <text:p>3305317,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70:7512</text:p>
          </table:table-cell>
          <table:covered-table-cell/>
          <table:table-cell office:value-type="float" office:value="3069223.82" table:style-name="ce15">
            <text:p>3069223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70:7513</text:p>
          </table:table-cell>
          <table:covered-table-cell/>
          <table:table-cell office:value-type="float" office:value="3099687.58" table:style-name="ce15">
            <text:p>3099687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70:7514</text:p>
          </table:table-cell>
          <table:covered-table-cell/>
          <table:table-cell office:value-type="float" office:value="3095879.61" table:style-name="ce15">
            <text:p>3095879,6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70:7515</text:p>
          </table:table-cell>
          <table:covered-table-cell/>
          <table:table-cell office:value-type="float" office:value="2787601.6" table:style-name="ce15">
            <text:p>2787601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70:7516</text:p>
          </table:table-cell>
          <table:covered-table-cell/>
          <table:table-cell office:value-type="float" office:value="2940236.84" table:style-name="ce15">
            <text:p>2940236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70:7517</text:p>
          </table:table-cell>
          <table:covered-table-cell/>
          <table:table-cell office:value-type="float" office:value="2984420.73" table:style-name="ce15">
            <text:p>2984420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70:7518</text:p>
          </table:table-cell>
          <table:covered-table-cell/>
          <table:table-cell office:value-type="float" office:value="3293894.05" table:style-name="ce15">
            <text:p>3293894,0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70:7519</text:p>
          </table:table-cell>
          <table:covered-table-cell/>
          <table:table-cell office:value-type="float" office:value="3057799.91" table:style-name="ce15">
            <text:p>3057799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70:7520</text:p>
          </table:table-cell>
          <table:covered-table-cell/>
          <table:table-cell office:value-type="float" office:value="2791618.32" table:style-name="ce15">
            <text:p>2791618,3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70:7521</text:p>
          </table:table-cell>
          <table:covered-table-cell/>
          <table:table-cell office:value-type="float" office:value="2944253.56" table:style-name="ce15">
            <text:p>2944253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70:7522</text:p>
          </table:table-cell>
          <table:covered-table-cell/>
          <table:table-cell office:value-type="float" office:value="2964337.15" table:style-name="ce15">
            <text:p>2964337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070:7523</text:p>
          </table:table-cell>
          <table:covered-table-cell/>
          <table:table-cell office:value-type="float" office:value="3290086.08" table:style-name="ce15">
            <text:p>3290086,0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070:7524</text:p>
          </table:table-cell>
          <table:covered-table-cell/>
          <table:table-cell office:value-type="float" office:value="3069223.82" table:style-name="ce15">
            <text:p>3069223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070:7525</text:p>
          </table:table-cell>
          <table:covered-table-cell/>
          <table:table-cell office:value-type="float" office:value="2743417.71" table:style-name="ce15">
            <text:p>2743417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70:7526</text:p>
          </table:table-cell>
          <table:covered-table-cell/>
          <table:table-cell office:value-type="float" office:value="2799651.75" table:style-name="ce15">
            <text:p>2799651,7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70:7527</text:p>
          </table:table-cell>
          <table:covered-table-cell/>
          <table:table-cell office:value-type="float" office:value="2960320.43" table:style-name="ce15">
            <text:p>2960320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70:7528</text:p>
          </table:table-cell>
          <table:covered-table-cell/>
          <table:table-cell office:value-type="float" office:value="2976387.3" table:style-name="ce15">
            <text:p>2976387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70:7529</text:p>
          </table:table-cell>
          <table:covered-table-cell/>
          <table:table-cell office:value-type="float" office:value="3305317.96" table:style-name="ce15">
            <text:p>3305317,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70:7530</text:p>
          </table:table-cell>
          <table:covered-table-cell/>
          <table:table-cell office:value-type="float" office:value="3073031.79" table:style-name="ce15">
            <text:p>3073031,7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70:7531</text:p>
          </table:table-cell>
          <table:covered-table-cell/>
          <table:table-cell office:value-type="float" office:value="2795635.03" table:style-name="ce15">
            <text:p>2795635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70:7532</text:p>
          </table:table-cell>
          <table:covered-table-cell/>
          <table:table-cell office:value-type="float" office:value="2936220.13" table:style-name="ce15">
            <text:p>2936220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70:7533</text:p>
          </table:table-cell>
          <table:covered-table-cell/>
          <table:table-cell office:value-type="float" office:value="2964337.15" table:style-name="ce15">
            <text:p>2964337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070:7534</text:p>
          </table:table-cell>
          <table:covered-table-cell/>
          <table:table-cell office:value-type="float" office:value="3290086.08" table:style-name="ce15">
            <text:p>3290086,0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70:7535</text:p>
          </table:table-cell>
          <table:covered-table-cell/>
          <table:table-cell office:value-type="float" office:value="3057799.91" table:style-name="ce15">
            <text:p>3057799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70:7536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70:7537</text:p>
          </table:table-cell>
          <table:covered-table-cell/>
          <table:table-cell office:value-type="float" office:value="2795635.03" table:style-name="ce15">
            <text:p>2795635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70:7538</text:p>
          </table:table-cell>
          <table:covered-table-cell/>
          <table:table-cell office:value-type="float" office:value="2956303.71" table:style-name="ce15">
            <text:p>2956303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70:7539</text:p>
          </table:table-cell>
          <table:covered-table-cell/>
          <table:table-cell office:value-type="float" office:value="2972370.58" table:style-name="ce15">
            <text:p>2972370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70:7540</text:p>
          </table:table-cell>
          <table:covered-table-cell/>
          <table:table-cell office:value-type="float" office:value="3290086.08" table:style-name="ce15">
            <text:p>3290086,0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70:7541</text:p>
          </table:table-cell>
          <table:covered-table-cell/>
          <table:table-cell office:value-type="float" office:value="3027336.15" table:style-name="ce15">
            <text:p>3027336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70:7542</text:p>
          </table:table-cell>
          <table:covered-table-cell/>
          <table:table-cell office:value-type="float" office:value="2759484.58" table:style-name="ce15">
            <text:p>2759484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0:7543</text:p>
          </table:table-cell>
          <table:covered-table-cell/>
          <table:table-cell office:value-type="float" office:value="2896052.96" table:style-name="ce15">
            <text:p>2896052,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70:7544</text:p>
          </table:table-cell>
          <table:covered-table-cell/>
          <table:table-cell office:value-type="float" office:value="2940236.84" table:style-name="ce15">
            <text:p>2940236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70:7545</text:p>
          </table:table-cell>
          <table:covered-table-cell/>
          <table:table-cell office:value-type="float" office:value="3278662.17" table:style-name="ce15">
            <text:p>3278662,1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70:7546</text:p>
          </table:table-cell>
          <table:covered-table-cell/>
          <table:table-cell office:value-type="float" office:value="3034952.09" table:style-name="ce15">
            <text:p>3034952,0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70:7547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70:7548</text:p>
          </table:table-cell>
          <table:covered-table-cell/>
          <table:table-cell office:value-type="float" office:value="2779568.16" table:style-name="ce15">
            <text:p>2779568,1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70:7549</text:p>
          </table:table-cell>
          <table:covered-table-cell/>
          <table:table-cell office:value-type="float" office:value="2928186.69" table:style-name="ce15">
            <text:p>2928186,6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70:7550</text:p>
          </table:table-cell>
          <table:covered-table-cell/>
          <table:table-cell office:value-type="float" office:value="2952286.99" table:style-name="ce15">
            <text:p>2952286,9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70:7551</text:p>
          </table:table-cell>
          <table:covered-table-cell/>
          <table:table-cell office:value-type="float" office:value="3271046.23" table:style-name="ce15">
            <text:p>3271046,2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0:7552</text:p>
          </table:table-cell>
          <table:covered-table-cell/>
          <table:table-cell office:value-type="float" office:value="3042568.03" table:style-name="ce15">
            <text:p>3042568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70:7553</text:p>
          </table:table-cell>
          <table:covered-table-cell/>
          <table:table-cell office:value-type="float" office:value="2787601.6" table:style-name="ce15">
            <text:p>2787601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70:7554</text:p>
          </table:table-cell>
          <table:covered-table-cell/>
          <table:table-cell office:value-type="float" office:value="2940236.84" table:style-name="ce15">
            <text:p>2940236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70:7555</text:p>
          </table:table-cell>
          <table:covered-table-cell/>
          <table:table-cell office:value-type="float" office:value="2956303.71" table:style-name="ce15">
            <text:p>2956303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70:7556</text:p>
          </table:table-cell>
          <table:covered-table-cell/>
          <table:table-cell office:value-type="float" office:value="3267238.26" table:style-name="ce15">
            <text:p>3267238,2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70:7557</text:p>
          </table:table-cell>
          <table:covered-table-cell/>
          <table:table-cell office:value-type="float" office:value="3031144.12" table:style-name="ce15">
            <text:p>3031144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70:7558</text:p>
          </table:table-cell>
          <table:covered-table-cell/>
          <table:table-cell office:value-type="float" office:value="1840466.21" table:style-name="ce15">
            <text:p>1840466,2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70:7559</text:p>
          </table:table-cell>
          <table:covered-table-cell/>
          <table:table-cell office:value-type="float" office:value="2775551.45" table:style-name="ce15">
            <text:p>2775551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70:7560</text:p>
          </table:table-cell>
          <table:covered-table-cell/>
          <table:table-cell office:value-type="float" office:value="2928186.69" table:style-name="ce15">
            <text:p>2928186,6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70:7561</text:p>
          </table:table-cell>
          <table:covered-table-cell/>
          <table:table-cell office:value-type="float" office:value="2972370.58" table:style-name="ce15">
            <text:p>2972370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70:7562</text:p>
          </table:table-cell>
          <table:covered-table-cell/>
          <table:table-cell office:value-type="float" office:value="3282470.14" table:style-name="ce15">
            <text:p>3282470,1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70:7563</text:p>
          </table:table-cell>
          <table:covered-table-cell/>
          <table:table-cell office:value-type="float" office:value="3027336.15" table:style-name="ce15">
            <text:p>3027336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70:7564</text:p>
          </table:table-cell>
          <table:covered-table-cell/>
          <table:table-cell office:value-type="float" office:value="2779568.16" table:style-name="ce15">
            <text:p>2779568,1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70:7565</text:p>
          </table:table-cell>
          <table:covered-table-cell/>
          <table:table-cell office:value-type="float" office:value="2940236.84" table:style-name="ce15">
            <text:p>2940236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70:7566</text:p>
          </table:table-cell>
          <table:covered-table-cell/>
          <table:table-cell office:value-type="float" office:value="2968353.86" table:style-name="ce15">
            <text:p>2968353,8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70:7567</text:p>
          </table:table-cell>
          <table:covered-table-cell/>
          <table:table-cell office:value-type="float" office:value="3293894.05" table:style-name="ce15">
            <text:p>3293894,0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70:7568</text:p>
          </table:table-cell>
          <table:covered-table-cell/>
          <table:table-cell office:value-type="float" office:value="3042568.03" table:style-name="ce15">
            <text:p>3042568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70:7569</text:p>
          </table:table-cell>
          <table:covered-table-cell/>
          <table:table-cell office:value-type="float" office:value="1763591.7" table:style-name="ce15">
            <text:p>1763591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0:7570</text:p>
          </table:table-cell>
          <table:covered-table-cell/>
          <table:table-cell office:value-type="float" office:value="2779568.16" table:style-name="ce15">
            <text:p>2779568,1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0:7571</text:p>
          </table:table-cell>
          <table:covered-table-cell/>
          <table:table-cell office:value-type="float" office:value="2928186.69" table:style-name="ce15">
            <text:p>2928186,6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0:7572</text:p>
          </table:table-cell>
          <table:covered-table-cell/>
          <table:table-cell office:value-type="float" office:value="2968353.86" table:style-name="ce15">
            <text:p>2968353,8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0:7573</text:p>
          </table:table-cell>
          <table:covered-table-cell/>
          <table:table-cell office:value-type="float" office:value="3267238.26" table:style-name="ce15">
            <text:p>3267238,2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0:7574</text:p>
          </table:table-cell>
          <table:covered-table-cell/>
          <table:table-cell office:value-type="float" office:value="3042568.03" table:style-name="ce15">
            <text:p>3042568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70:7575</text:p>
          </table:table-cell>
          <table:covered-table-cell/>
          <table:table-cell office:value-type="float" office:value="2759484.58" table:style-name="ce15">
            <text:p>2759484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70:7576</text:p>
          </table:table-cell>
          <table:covered-table-cell/>
          <table:table-cell office:value-type="float" office:value="2936220.13" table:style-name="ce15">
            <text:p>2936220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70:7577</text:p>
          </table:table-cell>
          <table:covered-table-cell/>
          <table:table-cell office:value-type="float" office:value="2960320.43" table:style-name="ce15">
            <text:p>2960320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70:7578</text:p>
          </table:table-cell>
          <table:covered-table-cell/>
          <table:table-cell office:value-type="float" office:value="3282470.14" table:style-name="ce15">
            <text:p>3282470,1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70:7579</text:p>
          </table:table-cell>
          <table:covered-table-cell/>
          <table:table-cell office:value-type="float" office:value="3027336.15" table:style-name="ce15">
            <text:p>3027336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70:7580</text:p>
          </table:table-cell>
          <table:covered-table-cell/>
          <table:table-cell office:value-type="float" office:value="3168231.04" table:style-name="ce15">
            <text:p>3168231,0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070:7581</text:p>
          </table:table-cell>
          <table:covered-table-cell/>
          <table:table-cell office:value-type="float" office:value="2767518.01" table:style-name="ce15">
            <text:p>2767518,0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070:7582</text:p>
          </table:table-cell>
          <table:covered-table-cell/>
          <table:table-cell office:value-type="float" office:value="2940236.84" table:style-name="ce15">
            <text:p>2940236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070:7583</text:p>
          </table:table-cell>
          <table:covered-table-cell/>
          <table:table-cell office:value-type="float" office:value="2976387.3" table:style-name="ce15">
            <text:p>2976387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070:7584</text:p>
          </table:table-cell>
          <table:covered-table-cell/>
          <table:table-cell office:value-type="float" office:value="3297702.02" table:style-name="ce15">
            <text:p>329770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070:7585</text:p>
          </table:table-cell>
          <table:covered-table-cell/>
          <table:table-cell office:value-type="float" office:value="3042568.03" table:style-name="ce15">
            <text:p>3042568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070:7586</text:p>
          </table:table-cell>
          <table:covered-table-cell/>
          <table:table-cell office:value-type="float" office:value="2783584.88" table:style-name="ce15">
            <text:p>2783584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070:7587</text:p>
          </table:table-cell>
          <table:covered-table-cell/>
          <table:table-cell office:value-type="float" office:value="2956303.71" table:style-name="ce15">
            <text:p>2956303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070:7588</text:p>
          </table:table-cell>
          <table:covered-table-cell/>
          <table:table-cell office:value-type="float" office:value="2952286.99" table:style-name="ce15">
            <text:p>2952286,9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070:7589</text:p>
          </table:table-cell>
          <table:covered-table-cell/>
          <table:table-cell office:value-type="float" office:value="3278662.17" table:style-name="ce15">
            <text:p>3278662,1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070:7590</text:p>
          </table:table-cell>
          <table:covered-table-cell/>
          <table:table-cell office:value-type="float" office:value="3046376" table:style-name="ce15">
            <text:p>30463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070:7591</text:p>
          </table:table-cell>
          <table:covered-table-cell/>
          <table:table-cell office:value-type="float" office:value="3099687.58" table:style-name="ce15">
            <text:p>3099687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070:7592</text:p>
          </table:table-cell>
          <table:covered-table-cell/>
          <table:table-cell office:value-type="float" office:value="2775551.45" table:style-name="ce15">
            <text:p>2775551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070:7593</text:p>
          </table:table-cell>
          <table:covered-table-cell/>
          <table:table-cell office:value-type="float" office:value="2948270.28" table:style-name="ce15">
            <text:p>2948270,2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070:7594</text:p>
          </table:table-cell>
          <table:covered-table-cell/>
          <table:table-cell office:value-type="float" office:value="2956303.71" table:style-name="ce15">
            <text:p>2956303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070:7595</text:p>
          </table:table-cell>
          <table:covered-table-cell/>
          <table:table-cell office:value-type="float" office:value="3274854.2" table:style-name="ce15">
            <text:p>3274854,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070:7596</text:p>
          </table:table-cell>
          <table:covered-table-cell/>
          <table:table-cell office:value-type="float" office:value="3042568.03" table:style-name="ce15">
            <text:p>3042568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070:7597</text:p>
          </table:table-cell>
          <table:covered-table-cell/>
          <table:table-cell office:value-type="float" office:value="2787601.6" table:style-name="ce15">
            <text:p>2787601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070:7598</text:p>
          </table:table-cell>
          <table:covered-table-cell/>
          <table:table-cell office:value-type="float" office:value="2948270.28" table:style-name="ce15">
            <text:p>2948270,2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070:7599</text:p>
          </table:table-cell>
          <table:covered-table-cell/>
          <table:table-cell office:value-type="float" office:value="2960320.43" table:style-name="ce15">
            <text:p>2960320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070:7600</text:p>
          </table:table-cell>
          <table:covered-table-cell/>
          <table:table-cell office:value-type="float" office:value="3271046.23" table:style-name="ce15">
            <text:p>3271046,2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070:7601</text:p>
          </table:table-cell>
          <table:covered-table-cell/>
          <table:table-cell office:value-type="float" office:value="3042568.03" table:style-name="ce15">
            <text:p>3042568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070:7602</text:p>
          </table:table-cell>
          <table:covered-table-cell/>
          <table:table-cell office:value-type="float" office:value="2731367.56" table:style-name="ce15">
            <text:p>2731367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70:7603</text:p>
          </table:table-cell>
          <table:covered-table-cell/>
          <table:table-cell office:value-type="float" office:value="2791618.32" table:style-name="ce15">
            <text:p>2791618,3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70:7604</text:p>
          </table:table-cell>
          <table:covered-table-cell/>
          <table:table-cell office:value-type="float" office:value="2948270.28" table:style-name="ce15">
            <text:p>2948270,2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70:7605</text:p>
          </table:table-cell>
          <table:covered-table-cell/>
          <table:table-cell office:value-type="float" office:value="2964337.15" table:style-name="ce15">
            <text:p>2964337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70:7606</text:p>
          </table:table-cell>
          <table:covered-table-cell/>
          <table:table-cell office:value-type="float" office:value="3263430.29" table:style-name="ce15">
            <text:p>3263430,2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70:7607</text:p>
          </table:table-cell>
          <table:covered-table-cell/>
          <table:table-cell office:value-type="float" office:value="3004488.33" table:style-name="ce15">
            <text:p>3004488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070:7608</text:p>
          </table:table-cell>
          <table:covered-table-cell/>
          <table:table-cell office:value-type="float" office:value="281564.40000000002" table:style-name="ce15">
            <text:p>281564,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070:7609</text:p>
          </table:table-cell>
          <table:covered-table-cell/>
          <table:table-cell office:value-type="float" office:value="16749.47" table:style-name="ce15">
            <text:p>16749,4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070:7610</text:p>
          </table:table-cell>
          <table:covered-table-cell/>
          <table:table-cell office:value-type="float" office:value="13284.06" table:style-name="ce15">
            <text:p>13284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070:7611</text:p>
          </table:table-cell>
          <table:covered-table-cell/>
          <table:table-cell office:value-type="float" office:value="184244.19" table:style-name="ce15">
            <text:p>184244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070:7612</text:p>
          </table:table-cell>
          <table:covered-table-cell/>
          <table:table-cell office:value-type="float" office:value="183089.06" table:style-name="ce15">
            <text:p>183089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070:7613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070:7614</text:p>
          </table:table-cell>
          <table:covered-table-cell/>
          <table:table-cell office:value-type="float" office:value="184244.19" table:style-name="ce15">
            <text:p>184244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070:7615</text:p>
          </table:table-cell>
          <table:covered-table-cell/>
          <table:table-cell office:value-type="float" office:value="187132.03" table:style-name="ce15">
            <text:p>187132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070:7616</text:p>
          </table:table-cell>
          <table:covered-table-cell/>
          <table:table-cell office:value-type="float" office:value="184244.19" table:style-name="ce15">
            <text:p>184244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070:7617</text:p>
          </table:table-cell>
          <table:covered-table-cell/>
          <table:table-cell office:value-type="float" office:value="186265.68" table:style-name="ce15">
            <text:p>186265,6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070:7618</text:p>
          </table:table-cell>
          <table:covered-table-cell/>
          <table:table-cell office:value-type="float" office:value="184532.98" table:style-name="ce15">
            <text:p>184532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070:7619</text:p>
          </table:table-cell>
          <table:covered-table-cell/>
          <table:table-cell office:value-type="float" office:value="185688.11" table:style-name="ce15">
            <text:p>185688,1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070:7620</text:p>
          </table:table-cell>
          <table:covered-table-cell/>
          <table:table-cell office:value-type="float" office:value="186265.68" table:style-name="ce15">
            <text:p>186265,6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070:7621</text:p>
          </table:table-cell>
          <table:covered-table-cell/>
          <table:table-cell office:value-type="float" office:value="186554.46" table:style-name="ce15">
            <text:p>186554,4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070:7622</text:p>
          </table:table-cell>
          <table:covered-table-cell/>
          <table:table-cell office:value-type="float" office:value="187709.6" table:style-name="ce15">
            <text:p>187709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070:7623</text:p>
          </table:table-cell>
          <table:covered-table-cell/>
          <table:table-cell office:value-type="float" office:value="187998.38" table:style-name="ce15">
            <text:p>187998,3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070:7624</text:p>
          </table:table-cell>
          <table:covered-table-cell/>
          <table:table-cell office:value-type="float" office:value="2747434.43" table:style-name="ce15">
            <text:p>2747434,4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070:7625</text:p>
          </table:table-cell>
          <table:covered-table-cell/>
          <table:table-cell office:value-type="float" office:value="2288147.1800000002" table:style-name="ce15">
            <text:p>2288147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070:7626</text:p>
          </table:table-cell>
          <table:covered-table-cell/>
          <table:table-cell office:value-type="float" office:value="185688.11" table:style-name="ce15">
            <text:p>185688,1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070:7627</text:p>
          </table:table-cell>
          <table:covered-table-cell/>
          <table:table-cell office:value-type="float" office:value="186843.25" table:style-name="ce15">
            <text:p>186843,2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070:7628</text:p>
          </table:table-cell>
          <table:covered-table-cell/>
          <table:table-cell office:value-type="float" office:value="182511.49" table:style-name="ce15">
            <text:p>182511,4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070:7629</text:p>
          </table:table-cell>
          <table:covered-table-cell/>
          <table:table-cell office:value-type="float" office:value="186265.68" table:style-name="ce15">
            <text:p>186265,6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070:7630</text:p>
          </table:table-cell>
          <table:covered-table-cell/>
          <table:table-cell office:value-type="float" office:value="184244.19" table:style-name="ce15">
            <text:p>184244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070:7631</text:p>
          </table:table-cell>
          <table:covered-table-cell/>
          <table:table-cell office:value-type="float" office:value="184532.98" table:style-name="ce15">
            <text:p>184532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070:7632</text:p>
          </table:table-cell>
          <table:covered-table-cell/>
          <table:table-cell office:value-type="float" office:value="13284.06" table:style-name="ce15">
            <text:p>13284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070:7633</text:p>
          </table:table-cell>
          <table:covered-table-cell/>
          <table:table-cell office:value-type="float" office:value="17904.61" table:style-name="ce15">
            <text:p>17904,6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070:7634</text:p>
          </table:table-cell>
          <table:covered-table-cell/>
          <table:table-cell office:value-type="float" office:value="281275.62" table:style-name="ce15">
            <text:p>281275,6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070:7635</text:p>
          </table:table-cell>
          <table:covered-table-cell/>
          <table:table-cell office:value-type="float" office:value="182800.27" table:style-name="ce15">
            <text:p>182800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070:7636</text:p>
          </table:table-cell>
          <table:covered-table-cell/>
          <table:table-cell office:value-type="float" office:value="1826900.12" table:style-name="ce15">
            <text:p>1826900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070:7637</text:p>
          </table:table-cell>
          <table:covered-table-cell/>
          <table:table-cell office:value-type="float" office:value="187998.38" table:style-name="ce15">
            <text:p>187998,3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070:7638</text:p>
          </table:table-cell>
          <table:covered-table-cell/>
          <table:table-cell office:value-type="float" office:value="185399.33" table:style-name="ce15">
            <text:p>185399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30070:7639</text:p>
          </table:table-cell>
          <table:covered-table-cell/>
          <table:table-cell office:value-type="float" office:value="184244.19" table:style-name="ce15">
            <text:p>184244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30070:7640</text:p>
          </table:table-cell>
          <table:covered-table-cell/>
          <table:table-cell office:value-type="float" office:value="185976.9" table:style-name="ce15">
            <text:p>185976,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30070:7641</text:p>
          </table:table-cell>
          <table:covered-table-cell/>
          <table:table-cell office:value-type="float" office:value="186843.25" table:style-name="ce15">
            <text:p>186843,2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30070:7642</text:p>
          </table:table-cell>
          <table:covered-table-cell/>
          <table:table-cell office:value-type="float" office:value="183089.06" table:style-name="ce15">
            <text:p>183089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30070:7643</text:p>
          </table:table-cell>
          <table:covered-table-cell/>
          <table:table-cell office:value-type="float" office:value="186265.68" table:style-name="ce15">
            <text:p>186265,6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30070:7644</text:p>
          </table:table-cell>
          <table:covered-table-cell/>
          <table:table-cell office:value-type="float" office:value="184821.76000000001" table:style-name="ce15">
            <text:p>184821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30070:7645</text:p>
          </table:table-cell>
          <table:covered-table-cell/>
          <table:table-cell office:value-type="float" office:value="189153.52" table:style-name="ce15">
            <text:p>189153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30070:7646</text:p>
          </table:table-cell>
          <table:covered-table-cell/>
          <table:table-cell office:value-type="float" office:value="187709.6" table:style-name="ce15">
            <text:p>187709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30070:7647</text:p>
          </table:table-cell>
          <table:covered-table-cell/>
          <table:table-cell office:value-type="float" office:value="1790723.88" table:style-name="ce15">
            <text:p>1790723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30070:7648</text:p>
          </table:table-cell>
          <table:covered-table-cell/>
          <table:table-cell office:value-type="float" office:value="186843.25" table:style-name="ce15">
            <text:p>186843,2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30070:7649</text:p>
          </table:table-cell>
          <table:covered-table-cell/>
          <table:table-cell office:value-type="float" office:value="185399.33" table:style-name="ce15">
            <text:p>185399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30070:7650</text:p>
          </table:table-cell>
          <table:covered-table-cell/>
          <table:table-cell office:value-type="float" office:value="186265.68" table:style-name="ce15">
            <text:p>186265,6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30070:7651</text:p>
          </table:table-cell>
          <table:covered-table-cell/>
          <table:table-cell office:value-type="float" office:value="185110.54" table:style-name="ce15">
            <text:p>185110,5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30070:7652</text:p>
          </table:table-cell>
          <table:covered-table-cell/>
          <table:table-cell office:value-type="float" office:value="184532.98" table:style-name="ce15">
            <text:p>184532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30070:7653</text:p>
          </table:table-cell>
          <table:covered-table-cell/>
          <table:table-cell office:value-type="float" office:value="184532.98" table:style-name="ce15">
            <text:p>184532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30070:7654</text:p>
          </table:table-cell>
          <table:covered-table-cell/>
          <table:table-cell office:value-type="float" office:value="184821.76000000001" table:style-name="ce15">
            <text:p>184821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30070:7655</text:p>
          </table:table-cell>
          <table:covered-table-cell/>
          <table:table-cell office:value-type="float" office:value="12417.71" table:style-name="ce15">
            <text:p>12417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30070:7656</text:p>
          </table:table-cell>
          <table:covered-table-cell/>
          <table:table-cell office:value-type="float" office:value="9818.66" table:style-name="ce15">
            <text:p>9818,6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30070:7657</text:p>
          </table:table-cell>
          <table:covered-table-cell/>
          <table:table-cell office:value-type="float" office:value="360691.22" table:style-name="ce15">
            <text:p>360691,2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30070:7658</text:p>
          </table:table-cell>
          <table:covered-table-cell/>
          <table:table-cell office:value-type="float" office:value="3183462.92" table:style-name="ce15">
            <text:p>3183462,9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30070:7659</text:p>
          </table:table-cell>
          <table:covered-table-cell/>
          <table:table-cell office:value-type="float" office:value="163162.96" table:style-name="ce15">
            <text:p>163162,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30070:7660</text:p>
          </table:table-cell>
          <table:covered-table-cell/>
          <table:table-cell office:value-type="float" office:value="166628.37" table:style-name="ce15">
            <text:p>166628,3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30070:7661</text:p>
          </table:table-cell>
          <table:covered-table-cell/>
          <table:table-cell office:value-type="float" office:value="163740.53" table:style-name="ce15">
            <text:p>163740,5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30070:7662</text:p>
          </table:table-cell>
          <table:covered-table-cell/>
          <table:table-cell office:value-type="float" office:value="163451.74" table:style-name="ce15">
            <text:p>163451,7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30070:7663</text:p>
          </table:table-cell>
          <table:covered-table-cell/>
          <table:table-cell office:value-type="float" office:value="163740.53" table:style-name="ce15">
            <text:p>163740,5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30070:7664</text:p>
          </table:table-cell>
          <table:covered-table-cell/>
          <table:table-cell office:value-type="float" office:value="163740.53" table:style-name="ce15">
            <text:p>163740,5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30070:7665</text:p>
          </table:table-cell>
          <table:covered-table-cell/>
          <table:table-cell office:value-type="float" office:value="163162.96" table:style-name="ce15">
            <text:p>163162,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30070:7666</text:p>
          </table:table-cell>
          <table:covered-table-cell/>
          <table:table-cell office:value-type="float" office:value="166628.37" table:style-name="ce15">
            <text:p>166628,3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070:7667</text:p>
          </table:table-cell>
          <table:covered-table-cell/>
          <table:table-cell office:value-type="float" office:value="166628.37" table:style-name="ce15">
            <text:p>166628,3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070:7668</text:p>
          </table:table-cell>
          <table:covered-table-cell/>
          <table:table-cell office:value-type="float" office:value="166050.79999999999" table:style-name="ce15">
            <text:p>166050,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070:7669</text:p>
          </table:table-cell>
          <table:covered-table-cell/>
          <table:table-cell office:value-type="float" office:value="3111111.49" table:style-name="ce15">
            <text:p>3111111,4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070:7670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070:7671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070:7672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070:7673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070:7674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070:7675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070:7676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070:7677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070:7678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070:7679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070:7680</text:p>
          </table:table-cell>
          <table:covered-table-cell/>
          <table:table-cell office:value-type="float" office:value="2751451.15" table:style-name="ce15">
            <text:p>2751451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30070:7681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30070:7682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070:7683</text:p>
          </table:table-cell>
          <table:covered-table-cell/>
          <table:table-cell office:value-type="float" office:value="165762.01999999999" table:style-name="ce15">
            <text:p>165762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070:7684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070:7685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070:7686</text:p>
          </table:table-cell>
          <table:covered-table-cell/>
          <table:table-cell office:value-type="float" office:value="1772635.76" table:style-name="ce15">
            <text:p>1772635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070:7687</text:p>
          </table:table-cell>
          <table:covered-table-cell/>
          <table:table-cell office:value-type="float" office:value="1790723.88" table:style-name="ce15">
            <text:p>1790723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070:7688</text:p>
          </table:table-cell>
          <table:covered-table-cell/>
          <table:table-cell office:value-type="float" office:value="2310757.33" table:style-name="ce15">
            <text:p>2310757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070:7689</text:p>
          </table:table-cell>
          <table:covered-table-cell/>
          <table:table-cell office:value-type="float" office:value="3172039.01" table:style-name="ce15">
            <text:p>3172039,0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070:7690</text:p>
          </table:table-cell>
          <table:covered-table-cell/>
          <table:table-cell office:value-type="float" office:value="3099687.58" table:style-name="ce15">
            <text:p>3099687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070:7691</text:p>
          </table:table-cell>
          <table:covered-table-cell/>
          <table:table-cell office:value-type="float" office:value="2751451.15" table:style-name="ce15">
            <text:p>2751451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070:7692</text:p>
          </table:table-cell>
          <table:covered-table-cell/>
          <table:table-cell office:value-type="float" office:value="2315279.3599999999" table:style-name="ce15">
            <text:p>2315279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070:7693</text:p>
          </table:table-cell>
          <table:covered-table-cell/>
          <table:table-cell office:value-type="float" office:value="2328845.4500000002" table:style-name="ce15">
            <text:p>232884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070:7694</text:p>
          </table:table-cell>
          <table:covered-table-cell/>
          <table:table-cell office:value-type="float" office:value="1768113.73" table:style-name="ce15">
            <text:p>1768113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070:7695</text:p>
          </table:table-cell>
          <table:covered-table-cell/>
          <table:table-cell office:value-type="float" office:value="1790723.88" table:style-name="ce15">
            <text:p>1790723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30070:7696</text:p>
          </table:table-cell>
          <table:covered-table-cell/>
          <table:table-cell office:value-type="float" office:value="3175846.98" table:style-name="ce15">
            <text:p>3175846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30070:7697</text:p>
          </table:table-cell>
          <table:covered-table-cell/>
          <table:table-cell office:value-type="float" office:value="3095879.61" table:style-name="ce15">
            <text:p>3095879,6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070:7698</text:p>
          </table:table-cell>
          <table:covered-table-cell/>
          <table:table-cell office:value-type="float" office:value="2735384.28" table:style-name="ce15">
            <text:p>2735384,2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070:7699</text:p>
          </table:table-cell>
          <table:covered-table-cell/>
          <table:table-cell office:value-type="float" office:value="2337889.5099999998" table:style-name="ce15">
            <text:p>2337889,5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070:7700</text:p>
          </table:table-cell>
          <table:covered-table-cell/>
          <table:table-cell office:value-type="float" office:value="2310757.33" table:style-name="ce15">
            <text:p>2310757,3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070:7701</text:p>
          </table:table-cell>
          <table:covered-table-cell/>
          <table:table-cell office:value-type="float" office:value="2319801.39" table:style-name="ce15">
            <text:p>2319801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070:7702</text:p>
          </table:table-cell>
          <table:covered-table-cell/>
          <table:table-cell office:value-type="float" office:value="1822378.09" table:style-name="ce15">
            <text:p>1822378,0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070:7703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070:7704</text:p>
          </table:table-cell>
          <table:covered-table-cell/>
          <table:table-cell office:value-type="float" office:value="3187270.89" table:style-name="ce15">
            <text:p>3187270,8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070:7705</text:p>
          </table:table-cell>
          <table:covered-table-cell/>
          <table:table-cell office:value-type="float" office:value="3107303.52" table:style-name="ce15">
            <text:p>3107303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070:7706</text:p>
          </table:table-cell>
          <table:covered-table-cell/>
          <table:table-cell office:value-type="float" office:value="2751451.15" table:style-name="ce15">
            <text:p>2751451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070:7707</text:p>
          </table:table-cell>
          <table:covered-table-cell/>
          <table:table-cell office:value-type="float" office:value="2324323.42" table:style-name="ce15">
            <text:p>232432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070:7708</text:p>
          </table:table-cell>
          <table:covered-table-cell/>
          <table:table-cell office:value-type="float" office:value="2292669.21" table:style-name="ce15">
            <text:p>2292669,2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070:7709</text:p>
          </table:table-cell>
          <table:covered-table-cell/>
          <table:table-cell office:value-type="float" office:value="1781679.82" table:style-name="ce15">
            <text:p>1781679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070:7710</text:p>
          </table:table-cell>
          <table:covered-table-cell/>
          <table:table-cell office:value-type="float" office:value="1840466.21" table:style-name="ce15">
            <text:p>1840466,2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070:7711</text:p>
          </table:table-cell>
          <table:covered-table-cell/>
          <table:table-cell office:value-type="float" office:value="1790723.88" table:style-name="ce15">
            <text:p>1790723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30070:7712</text:p>
          </table:table-cell>
          <table:covered-table-cell/>
          <table:table-cell office:value-type="float" office:value="3149191.19" table:style-name="ce15">
            <text:p>3149191,1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30070:7713</text:p>
          </table:table-cell>
          <table:covered-table-cell/>
          <table:table-cell office:value-type="float" office:value="3065415.85" table:style-name="ce15">
            <text:p>3065415,8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30070:7714</text:p>
          </table:table-cell>
          <table:covered-table-cell/>
          <table:table-cell office:value-type="float" office:value="2731367.56" table:style-name="ce15">
            <text:p>2731367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30070:7715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30070:7716</text:p>
          </table:table-cell>
          <table:covered-table-cell/>
          <table:table-cell office:value-type="float" office:value="2306235.2999999998" table:style-name="ce15">
            <text:p>2306235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30070:7717</text:p>
          </table:table-cell>
          <table:covered-table-cell/>
          <table:table-cell office:value-type="float" office:value="1804289.97" table:style-name="ce15">
            <text:p>1804289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30070:7718</text:p>
          </table:table-cell>
          <table:covered-table-cell/>
          <table:table-cell office:value-type="float" office:value="1768113.73" table:style-name="ce15">
            <text:p>1768113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30070:7719</text:p>
          </table:table-cell>
          <table:covered-table-cell/>
          <table:table-cell office:value-type="float" office:value="3152999.16" table:style-name="ce15">
            <text:p>3152999,1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30070:7720</text:p>
          </table:table-cell>
          <table:covered-table-cell/>
          <table:table-cell office:value-type="float" office:value="3073031.79" table:style-name="ce15">
            <text:p>3073031,7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30070:7721</text:p>
          </table:table-cell>
          <table:covered-table-cell/>
          <table:table-cell office:value-type="float" office:value="3183462.92" table:style-name="ce15">
            <text:p>3183462,9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30070:7722</text:p>
          </table:table-cell>
          <table:covered-table-cell/>
          <table:table-cell office:value-type="float" office:value="2743417.71" table:style-name="ce15">
            <text:p>2743417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30070:7723</text:p>
          </table:table-cell>
          <table:covered-table-cell/>
          <table:table-cell office:value-type="float" office:value="2306235.2999999998" table:style-name="ce15">
            <text:p>2306235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30070:7724</text:p>
          </table:table-cell>
          <table:covered-table-cell/>
          <table:table-cell office:value-type="float" office:value="2306235.2999999998" table:style-name="ce15">
            <text:p>2306235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30070:7725</text:p>
          </table:table-cell>
          <table:covered-table-cell/>
          <table:table-cell office:value-type="float" office:value="1808812" table:style-name="ce15">
            <text:p>18088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30070:7726</text:p>
          </table:table-cell>
          <table:covered-table-cell/>
          <table:table-cell office:value-type="float" office:value="1781679.82" table:style-name="ce15">
            <text:p>1781679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30070:7727</text:p>
          </table:table-cell>
          <table:covered-table-cell/>
          <table:table-cell office:value-type="float" office:value="3152999.16" table:style-name="ce15">
            <text:p>3152999,1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30070:7728</text:p>
          </table:table-cell>
          <table:covered-table-cell/>
          <table:table-cell office:value-type="float" office:value="3080647.73" table:style-name="ce15">
            <text:p>3080647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30070:7729</text:p>
          </table:table-cell>
          <table:covered-table-cell/>
          <table:table-cell office:value-type="float" office:value="2743417.71" table:style-name="ce15">
            <text:p>2743417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30070:7730</text:p>
          </table:table-cell>
          <table:covered-table-cell/>
          <table:table-cell office:value-type="float" office:value="2306235.2999999998" table:style-name="ce15">
            <text:p>2306235,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30070:7731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30070:7732</text:p>
          </table:table-cell>
          <table:covered-table-cell/>
          <table:table-cell office:value-type="float" office:value="3103495.55" table:style-name="ce15">
            <text:p>3103495,5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30070:7733</text:p>
          </table:table-cell>
          <table:covered-table-cell/>
          <table:table-cell office:value-type="float" office:value="1799767.94" table:style-name="ce15">
            <text:p>1799767,9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30070:7734</text:p>
          </table:table-cell>
          <table:covered-table-cell/>
          <table:table-cell office:value-type="float" office:value="1772635.76" table:style-name="ce15">
            <text:p>1772635,7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30070:7735</text:p>
          </table:table-cell>
          <table:covered-table-cell/>
          <table:table-cell office:value-type="float" office:value="3145383.22" table:style-name="ce15">
            <text:p>3145383,2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30070:7736</text:p>
          </table:table-cell>
          <table:covered-table-cell/>
          <table:table-cell office:value-type="float" office:value="3088263.67" table:style-name="ce15">
            <text:p>3088263,6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30070:7737</text:p>
          </table:table-cell>
          <table:covered-table-cell/>
          <table:table-cell office:value-type="float" office:value="2743417.71" table:style-name="ce15">
            <text:p>2743417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30070:7738</text:p>
          </table:table-cell>
          <table:covered-table-cell/>
          <table:table-cell office:value-type="float" office:value="2301713.27" table:style-name="ce15">
            <text:p>230171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30070:7739</text:p>
          </table:table-cell>
          <table:covered-table-cell/>
          <table:table-cell office:value-type="float" office:value="2297191.2400000002" table:style-name="ce15">
            <text:p>2297191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30070:7740</text:p>
          </table:table-cell>
          <table:covered-table-cell/>
          <table:table-cell office:value-type="float" office:value="1795245.91" table:style-name="ce15">
            <text:p>1795245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30070:7741</text:p>
          </table:table-cell>
          <table:covered-table-cell/>
          <table:table-cell office:value-type="float" office:value="1754547.64" table:style-name="ce15">
            <text:p>1754547,6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30070:7742</text:p>
          </table:table-cell>
          <table:covered-table-cell/>
          <table:table-cell office:value-type="float" office:value="3069223.82" table:style-name="ce15">
            <text:p>3069223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30075:5274</text:p>
          </table:table-cell>
          <table:covered-table-cell/>
          <table:table-cell office:value-type="float" office:value="2100601.0299999998" table:style-name="ce15">
            <text:p>2100601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30076:4913</text:p>
          </table:table-cell>
          <table:covered-table-cell/>
          <table:table-cell office:value-type="float" office:value="2548116.36" table:style-name="ce15">
            <text:p>2548116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30077:397</text:p>
          </table:table-cell>
          <table:covered-table-cell/>
          <table:table-cell office:value-type="float" office:value="1585447.98" table:style-name="ce15">
            <text:p>1585447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30085:1544</text:p>
          </table:table-cell>
          <table:covered-table-cell/>
          <table:table-cell office:value-type="float" office:value="6741960.0599999996" table:style-name="ce15">
            <text:p>6741960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40012:971</text:p>
          </table:table-cell>
          <table:covered-table-cell/>
          <table:table-cell office:value-type="float" office:value="4592770.41" table:style-name="ce15">
            <text:p>4592770,4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40014:3426</text:p>
          </table:table-cell>
          <table:covered-table-cell/>
          <table:table-cell office:value-type="float" office:value="2407366.7000000002" table:style-name="ce15">
            <text:p>2407366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40032:618</text:p>
          </table:table-cell>
          <table:covered-table-cell/>
          <table:table-cell office:value-type="float" office:value="1961087.29" table:style-name="ce15">
            <text:p>1961087,2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40037:872</text:p>
          </table:table-cell>
          <table:covered-table-cell/>
          <table:table-cell office:value-type="float" office:value="47693.2" table:style-name="ce15">
            <text:p>47693,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50020:1714</text:p>
          </table:table-cell>
          <table:covered-table-cell/>
          <table:table-cell office:value-type="float" office:value="1162926.3999999999" table:style-name="ce15">
            <text:p>1162926,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50058:970</text:p>
          </table:table-cell>
          <table:covered-table-cell/>
          <table:table-cell office:value-type="float" office:value="172237.52" table:style-name="ce15">
            <text:p>172237,5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50058:971</text:p>
          </table:table-cell>
          <table:covered-table-cell/>
          <table:table-cell office:value-type="float" office:value="3649573.31" table:style-name="ce15">
            <text:p>3649573,3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50058:972</text:p>
          </table:table-cell>
          <table:covered-table-cell/>
          <table:table-cell office:value-type="float" office:value="4804030.18" table:style-name="ce15">
            <text:p>4804030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50058:973</text:p>
          </table:table-cell>
          <table:covered-table-cell/>
          <table:table-cell office:value-type="float" office:value="10651657.9" table:style-name="ce15">
            <text:p>10651657,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50058:974</text:p>
          </table:table-cell>
          <table:covered-table-cell/>
          <table:table-cell office:value-type="float" office:value="2169983.75" table:style-name="ce15">
            <text:p>2169983,7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50058:975</text:p>
          </table:table-cell>
          <table:covered-table-cell/>
          <table:table-cell office:value-type="float" office:value="9293843.2599999998" table:style-name="ce15">
            <text:p>9293843,2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50058:976</text:p>
          </table:table-cell>
          <table:covered-table-cell/>
          <table:table-cell office:value-type="float" office:value="3158463.64" table:style-name="ce15">
            <text:p>3158463,6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50058:977</text:p>
          </table:table-cell>
          <table:covered-table-cell/>
          <table:table-cell office:value-type="float" office:value="5451084.6299999999" table:style-name="ce15">
            <text:p>5451084,6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50058:978</text:p>
          </table:table-cell>
          <table:covered-table-cell/>
          <table:table-cell office:value-type="float" office:value="7173459.79" table:style-name="ce15">
            <text:p>7173459,7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50058:979</text:p>
          </table:table-cell>
          <table:covered-table-cell/>
          <table:table-cell office:value-type="float" office:value="8817562.1300000008" table:style-name="ce15">
            <text:p>8817562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50058:980</text:p>
          </table:table-cell>
          <table:covered-table-cell/>
          <table:table-cell office:value-type="float" office:value="6903465.8399999999" table:style-name="ce15">
            <text:p>6903465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50058:981</text:p>
          </table:table-cell>
          <table:covered-table-cell/>
          <table:table-cell office:value-type="float" office:value="11300177.57" table:style-name="ce15">
            <text:p>11300177,5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60014:9302</text:p>
          </table:table-cell>
          <table:covered-table-cell/>
          <table:table-cell office:value-type="float" office:value="218568528.37" table:style-name="ce15">
            <text:p>218568528,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60016:6273</text:p>
          </table:table-cell>
          <table:covered-table-cell/>
          <table:table-cell office:value-type="float" office:value="33993705.920000002" table:style-name="ce15">
            <text:p>33993705,9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80040:464</text:p>
          </table:table-cell>
          <table:covered-table-cell/>
          <table:table-cell office:value-type="float" office:value="5426279.3700000001" table:style-name="ce15">
            <text:p>5426279,3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80088:1264</text:p>
          </table:table-cell>
          <table:covered-table-cell/>
          <table:table-cell office:value-type="float" office:value="1649104.87" table:style-name="ce15">
            <text:p>1649104,8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80150:1830</text:p>
          </table:table-cell>
          <table:covered-table-cell/>
          <table:table-cell office:value-type="float" office:value="1500754.91" table:style-name="ce15">
            <text:p>1500754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80151:493</text:p>
          </table:table-cell>
          <table:covered-table-cell/>
          <table:table-cell office:value-type="float" office:value="386234.06" table:style-name="ce15">
            <text:p>386234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10104:1422</text:p>
          </table:table-cell>
          <table:covered-table-cell/>
          <table:table-cell office:value-type="float" office:value="439523.22" table:style-name="ce15">
            <text:p>439523,2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20102:7829</text:p>
          </table:table-cell>
          <table:covered-table-cell/>
          <table:table-cell office:value-type="float" office:value="26584.1" table:style-name="ce15">
            <text:p>26584,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115:4549</text:p>
          </table:table-cell>
          <table:covered-table-cell/>
          <table:table-cell office:value-type="float" office:value="101207.5" table:style-name="ce15">
            <text:p>101207,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119:13506</text:p>
          </table:table-cell>
          <table:covered-table-cell/>
          <table:table-cell office:value-type="float" office:value="44163.27" table:style-name="ce15">
            <text:p>44163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120:9540</text:p>
          </table:table-cell>
          <table:covered-table-cell/>
          <table:table-cell office:value-type="float" office:value="5173765.7300000004" table:style-name="ce15">
            <text:p>5173765,7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121:670</text:p>
          </table:table-cell>
          <table:covered-table-cell/>
          <table:table-cell office:value-type="float" office:value="22760051.09" table:style-name="ce15">
            <text:p>22760051,0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122:7618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122:7629</text:p>
          </table:table-cell>
          <table:covered-table-cell/>
          <table:table-cell office:value-type="float" office:value="1807082.17" table:style-name="ce15">
            <text:p>1807082,1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122:7632</text:p>
          </table:table-cell>
          <table:covered-table-cell/>
          <table:table-cell office:value-type="float" office:value="1840888.13" table:style-name="ce15">
            <text:p>1840888,1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122:7637</text:p>
          </table:table-cell>
          <table:covered-table-cell/>
          <table:table-cell office:value-type="float" office:value="1391161.95" table:style-name="ce15">
            <text:p>1391161,9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122:7643</text:p>
          </table:table-cell>
          <table:covered-table-cell/>
          <table:table-cell office:value-type="float" office:value="1788642.56" table:style-name="ce15">
            <text:p>1788642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122:7684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122:7686</text:p>
          </table:table-cell>
          <table:covered-table-cell/>
          <table:table-cell office:value-type="float" office:value="2044350.03" table:style-name="ce15">
            <text:p>2044350,0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122:7704</text:p>
          </table:table-cell>
          <table:covered-table-cell/>
          <table:table-cell office:value-type="float" office:value="1445485.1" table:style-name="ce15">
            <text:p>1445485,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122:7706</text:p>
          </table:table-cell>
          <table:covered-table-cell/>
          <table:table-cell office:value-type="float" office:value="1739347.08" table:style-name="ce15">
            <text:p>1739347,0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122:7732</text:p>
          </table:table-cell>
          <table:covered-table-cell/>
          <table:table-cell office:value-type="float" office:value="1365671.18" table:style-name="ce15">
            <text:p>1365671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122:7742</text:p>
          </table:table-cell>
          <table:covered-table-cell/>
          <table:table-cell office:value-type="float" office:value="892948.02" table:style-name="ce15">
            <text:p>892948,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122:7744</text:p>
          </table:table-cell>
          <table:covered-table-cell/>
          <table:table-cell office:value-type="float" office:value="1414478.84" table:style-name="ce15">
            <text:p>1414478,8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122:7767</text:p>
          </table:table-cell>
          <table:covered-table-cell/>
          <table:table-cell office:value-type="float" office:value="1265148.3899999999" table:style-name="ce15">
            <text:p>1265148,3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122:7781</text:p>
          </table:table-cell>
          <table:covered-table-cell/>
          <table:table-cell office:value-type="float" office:value="1081088.5900000001" table:style-name="ce15">
            <text:p>1081088,5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122:7789</text:p>
          </table:table-cell>
          <table:covered-table-cell/>
          <table:table-cell office:value-type="float" office:value="1681266.95" table:style-name="ce15">
            <text:p>1681266,9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122:7794</text:p>
          </table:table-cell>
          <table:covered-table-cell/>
          <table:table-cell office:value-type="float" office:value="1738173.89" table:style-name="ce15">
            <text:p>1738173,8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122:7800</text:p>
          </table:table-cell>
          <table:covered-table-cell/>
          <table:table-cell office:value-type="float" office:value="1757688.18" table:style-name="ce15">
            <text:p>1757688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122:7953</text:p>
          </table:table-cell>
          <table:covered-table-cell/>
          <table:table-cell office:value-type="float" office:value="1889490.18" table:style-name="ce15">
            <text:p>1889490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122:7958</text:p>
          </table:table-cell>
          <table:covered-table-cell/>
          <table:table-cell office:value-type="float" office:value="961112.58" table:style-name="ce15">
            <text:p>961112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122:7977</text:p>
          </table:table-cell>
          <table:covered-table-cell/>
          <table:table-cell office:value-type="float" office:value="1403527.83" table:style-name="ce15">
            <text:p>1403527,8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122:7981</text:p>
          </table:table-cell>
          <table:covered-table-cell/>
          <table:table-cell office:value-type="float" office:value="967563" table:style-name="ce15">
            <text:p>96756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122:8012</text:p>
          </table:table-cell>
          <table:covered-table-cell/>
          <table:table-cell office:value-type="float" office:value="983689.05" table:style-name="ce15">
            <text:p>983689,0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122:8015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122:8023</text:p>
          </table:table-cell>
          <table:covered-table-cell/>
          <table:table-cell office:value-type="float" office:value="1295326.3500000001" table:style-name="ce15">
            <text:p>1295326,3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122:8026</text:p>
          </table:table-cell>
          <table:covered-table-cell/>
          <table:table-cell office:value-type="float" office:value="1070769.72" table:style-name="ce15">
            <text:p>1070769,7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122:8029</text:p>
          </table:table-cell>
          <table:covered-table-cell/>
          <table:table-cell office:value-type="float" office:value="1444234.38" table:style-name="ce15">
            <text:p>1444234,3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122:8331</text:p>
          </table:table-cell>
          <table:covered-table-cell/>
          <table:table-cell office:value-type="float" office:value="1425510.82" table:style-name="ce15">
            <text:p>1425510,8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122:8338</text:p>
          </table:table-cell>
          <table:covered-table-cell/>
          <table:table-cell office:value-type="float" office:value="1807082.17" table:style-name="ce15">
            <text:p>1807082,1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122:8395</text:p>
          </table:table-cell>
          <table:covered-table-cell/>
          <table:table-cell office:value-type="float" office:value="943547.87" table:style-name="ce15">
            <text:p>943547,8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122:8511</text:p>
          </table:table-cell>
          <table:covered-table-cell/>
          <table:table-cell office:value-type="float" office:value="1753861.38" table:style-name="ce15">
            <text:p>1753861,3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122:8529</text:p>
          </table:table-cell>
          <table:covered-table-cell/>
          <table:table-cell office:value-type="float" office:value="1738173.89" table:style-name="ce15">
            <text:p>1738173,8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122:8547</text:p>
          </table:table-cell>
          <table:covered-table-cell/>
          <table:table-cell office:value-type="float" office:value="1714892.29" table:style-name="ce15">
            <text:p>1714892,2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122:8555</text:p>
          </table:table-cell>
          <table:covered-table-cell/>
          <table:table-cell office:value-type="float" office:value="1817462.88" table:style-name="ce15">
            <text:p>1817462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122:8573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122:8589</text:p>
          </table:table-cell>
          <table:covered-table-cell/>
          <table:table-cell office:value-type="float" office:value="1400436.36" table:style-name="ce15">
            <text:p>1400436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122:8592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122:8622</text:p>
          </table:table-cell>
          <table:covered-table-cell/>
          <table:table-cell office:value-type="float" office:value="1277366.25" table:style-name="ce15">
            <text:p>1277366,2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122:8631</text:p>
          </table:table-cell>
          <table:covered-table-cell/>
          <table:table-cell office:value-type="float" office:value="1243988.24" table:style-name="ce15">
            <text:p>1243988,2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122:8804</text:p>
          </table:table-cell>
          <table:covered-table-cell/>
          <table:table-cell office:value-type="float" office:value="949983.78" table:style-name="ce15">
            <text:p>949983,7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122:8810</text:p>
          </table:table-cell>
          <table:covered-table-cell/>
          <table:table-cell office:value-type="float" office:value="1681707.45" table:style-name="ce15">
            <text:p>1681707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122:8813</text:p>
          </table:table-cell>
          <table:covered-table-cell/>
          <table:table-cell office:value-type="float" office:value="1399104.07" table:style-name="ce15">
            <text:p>1399104,0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122:8847</text:p>
          </table:table-cell>
          <table:covered-table-cell/>
          <table:table-cell office:value-type="float" office:value="974013.42" table:style-name="ce15">
            <text:p>974013,4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122:8856</text:p>
          </table:table-cell>
          <table:covered-table-cell/>
          <table:table-cell office:value-type="float" office:value="999815.1" table:style-name="ce15">
            <text:p>999815,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122:8873</text:p>
          </table:table-cell>
          <table:covered-table-cell/>
          <table:table-cell office:value-type="float" office:value="1347881.36" table:style-name="ce15">
            <text:p>1347881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122:8877</text:p>
          </table:table-cell>
          <table:covered-table-cell/>
          <table:table-cell office:value-type="float" office:value="2210687.16" table:style-name="ce15">
            <text:p>2210687,1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122:8903</text:p>
          </table:table-cell>
          <table:covered-table-cell/>
          <table:table-cell office:value-type="float" office:value="1022175.31" table:style-name="ce15">
            <text:p>1022175,3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122:8906</text:p>
          </table:table-cell>
          <table:covered-table-cell/>
          <table:table-cell office:value-type="float" office:value="1409776.7" table:style-name="ce15">
            <text:p>1409776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122:9063</text:p>
          </table:table-cell>
          <table:covered-table-cell/>
          <table:table-cell office:value-type="float" office:value="1400436.36" table:style-name="ce15">
            <text:p>1400436,3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122:9096</text:p>
          </table:table-cell>
          <table:covered-table-cell/>
          <table:table-cell office:value-type="float" office:value="1665982.71" table:style-name="ce15">
            <text:p>1665982,7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124:7867</text:p>
          </table:table-cell>
          <table:covered-table-cell/>
          <table:table-cell office:value-type="float" office:value="239217.74" table:style-name="ce15">
            <text:p>239217,7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124:7868</text:p>
          </table:table-cell>
          <table:covered-table-cell/>
          <table:table-cell office:value-type="float" office:value="36898.44" table:style-name="ce15">
            <text:p>36898,4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202:4885</text:p>
          </table:table-cell>
          <table:covered-table-cell/>
          <table:table-cell office:value-type="float" office:value="954756.87" table:style-name="ce15">
            <text:p>954756,8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211:218</text:p>
          </table:table-cell>
          <table:covered-table-cell/>
          <table:table-cell office:value-type="float" office:value="78924.100000000006" table:style-name="ce15">
            <text:p>78924,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215:18631</text:p>
          </table:table-cell>
          <table:covered-table-cell/>
          <table:table-cell office:value-type="float" office:value="12880.96" table:style-name="ce15">
            <text:p>12880,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6:000000:4516</text:p>
          </table:table-cell>
          <table:covered-table-cell/>
          <table:table-cell office:value-type="float" office:value="85649.91" table:style-name="ce15">
            <text:p>85649,9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6:000000:4517</text:p>
          </table:table-cell>
          <table:covered-table-cell/>
          <table:table-cell office:value-type="float" office:value="85199.12" table:style-name="ce15">
            <text:p>85199,1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6:000004:980</text:p>
          </table:table-cell>
          <table:covered-table-cell/>
          <table:table-cell office:value-type="float" office:value="37469.599999999999" table:style-name="ce15">
            <text:p>37469,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6:000007:1324</text:p>
          </table:table-cell>
          <table:covered-table-cell/>
          <table:table-cell office:value-type="float" office:value="1465901.18" table:style-name="ce15">
            <text:p>1465901,1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6:000007:2708</text:p>
          </table:table-cell>
          <table:covered-table-cell/>
          <table:table-cell office:value-type="float" office:value="46697.05" table:style-name="ce15">
            <text:p>46697,0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6:000009:6877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6:000009:6878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6:000009:6879</text:p>
          </table:table-cell>
          <table:covered-table-cell/>
          <table:table-cell office:value-type="float" office:value="57567.93" table:style-name="ce15">
            <text:p>57567,9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6:000010:5406</text:p>
          </table:table-cell>
          <table:covered-table-cell/>
          <table:table-cell office:value-type="float" office:value="987657.96" table:style-name="ce15">
            <text:p>987657,9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7:010262:372</text:p>
          </table:table-cell>
          <table:covered-table-cell/>
          <table:table-cell office:value-type="float" office:value="4008833.15" table:style-name="ce15">
            <text:p>4008833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8:020301:399</text:p>
          </table:table-cell>
          <table:covered-table-cell/>
          <table:table-cell office:value-type="float" office:value="600132.98" table:style-name="ce15">
            <text:p>600132,9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8:020304:642</text:p>
          </table:table-cell>
          <table:covered-table-cell/>
          <table:table-cell office:value-type="float" office:value="679435.37" table:style-name="ce15">
            <text:p>679435,3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8:020304:650</text:p>
          </table:table-cell>
          <table:covered-table-cell/>
          <table:table-cell office:value-type="float" office:value="405469.5" table:style-name="ce15">
            <text:p>405469,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8:020304:651</text:p>
          </table:table-cell>
          <table:covered-table-cell/>
          <table:table-cell office:value-type="float" office:value="547931.75" table:style-name="ce15">
            <text:p>547931,7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8:020304:654</text:p>
          </table:table-cell>
          <table:covered-table-cell/>
          <table:table-cell office:value-type="float" office:value="791213.45" table:style-name="ce15">
            <text:p>791213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8:020304:655</text:p>
          </table:table-cell>
          <table:covered-table-cell/>
          <table:table-cell office:value-type="float" office:value="405469.5" table:style-name="ce15">
            <text:p>405469,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8:020304:656</text:p>
          </table:table-cell>
          <table:covered-table-cell/>
          <table:table-cell office:value-type="float" office:value="466837.85" table:style-name="ce15">
            <text:p>466837,8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8:020304:659</text:p>
          </table:table-cell>
          <table:covered-table-cell/>
          <table:table-cell office:value-type="float" office:value="749570.63" table:style-name="ce15">
            <text:p>749570,6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8:020304:660</text:p>
          </table:table-cell>
          <table:covered-table-cell/>
          <table:table-cell office:value-type="float" office:value="591766.29" table:style-name="ce15">
            <text:p>591766,2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8:020304:669</text:p>
          </table:table-cell>
          <table:covered-table-cell/>
          <table:table-cell office:value-type="float" office:value="819705.9" table:style-name="ce15">
            <text:p>819705,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8:020304:670</text:p>
          </table:table-cell>
          <table:covered-table-cell/>
          <table:table-cell office:value-type="float" office:value="572040.75" table:style-name="ce15">
            <text:p>572040,7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8:020304:687</text:p>
          </table:table-cell>
          <table:covered-table-cell/>
          <table:table-cell office:value-type="float" office:value="1352531.57" table:style-name="ce15">
            <text:p>1352531,5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8:020304:688</text:p>
          </table:table-cell>
          <table:covered-table-cell/>
          <table:table-cell office:value-type="float" office:value="1310960.25" table:style-name="ce15">
            <text:p>1310960,2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8:020304:689</text:p>
          </table:table-cell>
          <table:covered-table-cell/>
          <table:table-cell office:value-type="float" office:value="1261978.1399999999" table:style-name="ce15">
            <text:p>1261978,1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8:020304:690</text:p>
          </table:table-cell>
          <table:covered-table-cell/>
          <table:table-cell office:value-type="float" office:value="1298274.17" table:style-name="ce15">
            <text:p>1298274,1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8:020304:692</text:p>
          </table:table-cell>
          <table:covered-table-cell/>
          <table:table-cell office:value-type="float" office:value="1272902" table:style-name="ce15">
            <text:p>127290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8:020304:693</text:p>
          </table:table-cell>
          <table:covered-table-cell/>
          <table:table-cell office:value-type="float" office:value="1261370.1599999999" table:style-name="ce15">
            <text:p>1261370,1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8:020304:694</text:p>
          </table:table-cell>
          <table:covered-table-cell/>
          <table:table-cell office:value-type="float" office:value="860943.69" table:style-name="ce15">
            <text:p>860943,69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8:020304:695</text:p>
          </table:table-cell>
          <table:covered-table-cell/>
          <table:table-cell office:value-type="float" office:value="822199.08" table:style-name="ce15">
            <text:p>822199,0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8:020304:696</text:p>
          </table:table-cell>
          <table:covered-table-cell/>
          <table:table-cell office:value-type="float" office:value="1198747.5" table:style-name="ce15">
            <text:p>1198747,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8:020304:697</text:p>
          </table:table-cell>
          <table:covered-table-cell/>
          <table:table-cell office:value-type="float" office:value="1321499.46" table:style-name="ce15">
            <text:p>1321499,4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8:020304:700</text:p>
          </table:table-cell>
          <table:covered-table-cell/>
          <table:table-cell office:value-type="float" office:value="724308.56" table:style-name="ce15">
            <text:p>724308,5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8:020304:703</text:p>
          </table:table-cell>
          <table:covered-table-cell/>
          <table:table-cell office:value-type="float" office:value="1257519.57" table:style-name="ce15">
            <text:p>1257519,5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8:020304:704</text:p>
          </table:table-cell>
          <table:covered-table-cell/>
          <table:table-cell office:value-type="float" office:value="864796.74" table:style-name="ce15">
            <text:p>864796,7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8:020304:705</text:p>
          </table:table-cell>
          <table:covered-table-cell/>
          <table:table-cell office:value-type="float" office:value="829598.71999999997" table:style-name="ce15">
            <text:p>829598,72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8:020304:708</text:p>
          </table:table-cell>
          <table:covered-table-cell/>
          <table:table-cell office:value-type="float" office:value="719263.41" table:style-name="ce15">
            <text:p>719263,4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8:020304:709</text:p>
          </table:table-cell>
          <table:covered-table-cell/>
          <table:table-cell office:value-type="float" office:value="748876.26" table:style-name="ce15">
            <text:p>748876,2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8:020304:710</text:p>
          </table:table-cell>
          <table:covered-table-cell/>
          <table:table-cell office:value-type="float" office:value="1378879.58" table:style-name="ce15">
            <text:p>1378879,5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8:020304:712</text:p>
          </table:table-cell>
          <table:covered-table-cell/>
          <table:table-cell office:value-type="float" office:value="867365.45" table:style-name="ce15">
            <text:p>867365,4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8:020304:715</text:p>
          </table:table-cell>
          <table:covered-table-cell/>
          <table:table-cell office:value-type="float" office:value="724747.27" table:style-name="ce15">
            <text:p>724747,2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8:020304:716</text:p>
          </table:table-cell>
          <table:covered-table-cell/>
          <table:table-cell office:value-type="float" office:value="743392.4" table:style-name="ce15">
            <text:p>743392,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8:020304:717</text:p>
          </table:table-cell>
          <table:covered-table-cell/>
          <table:table-cell office:value-type="float" office:value="1331453.1499999999" table:style-name="ce15">
            <text:p>1331453,15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8:020304:718</text:p>
          </table:table-cell>
          <table:covered-table-cell/>
          <table:table-cell office:value-type="float" office:value="1261775.48" table:style-name="ce15">
            <text:p>1261775,4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8:020304:719</text:p>
          </table:table-cell>
          <table:covered-table-cell/>
          <table:table-cell office:value-type="float" office:value="869291.97" table:style-name="ce15">
            <text:p>869291,9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8:020304:720</text:p>
          </table:table-cell>
          <table:covered-table-cell/>
          <table:table-cell office:value-type="float" office:value="833547.1" table:style-name="ce15">
            <text:p>833547,1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8:020304:721</text:p>
          </table:table-cell>
          <table:covered-table-cell/>
          <table:table-cell office:value-type="float" office:value="1206854" table:style-name="ce15">
            <text:p>1206854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8:020304:722</text:p>
          </table:table-cell>
          <table:covered-table-cell/>
          <table:table-cell office:value-type="float" office:value="1295541.78" table:style-name="ce15">
            <text:p>1295541,78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9:000031:1931</text:p>
          </table:table-cell>
          <table:covered-table-cell/>
          <table:table-cell office:value-type="float" office:value="1675523.06" table:style-name="ce15">
            <text:p>1675523,06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9:000033:803</text:p>
          </table:table-cell>
          <table:covered-table-cell/>
          <table:table-cell office:value-type="float" office:value="724586.17" table:style-name="ce15">
            <text:p>724586,17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1">
            <text:p>34:39:000041:312</text:p>
          </table:table-cell>
          <table:covered-table-cell/>
          <table:table-cell office:value-type="float" office:value="827404.23" table:style-name="ce16">
            <text:p>827404,23</text:p>
          </table:table-cell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7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2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5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9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9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80001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20005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1015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120003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120003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120003:7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120003:7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120003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120003:7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120006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120006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120006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0601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0701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09010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0901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120202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00000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00000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00000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29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7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2107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21078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1100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1:04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0200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13001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130018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130018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13003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7:070001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7:11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7:13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8:140128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8:1405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8:1405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9:03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9:07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9:07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9:070005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0:030103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1:0700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3:06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4:07020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6:00000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6:050702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6:0609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7:11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7:16010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7:16010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7:16010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7:160102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7:16010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00000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08000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08000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8:08000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8:08000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110023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110023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110023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13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170005: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9:000000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9:04000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9:04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9:04000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9:04000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9:04000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9:0400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9:04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9:05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9:06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9:0800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9:0800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9:11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9:110009: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9:1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9:12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9:12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9:12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9:1700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9:1800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0:15000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1:14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1:20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2:00000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2:12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2:12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2:12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2:12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21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4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20064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20064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20079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20097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3005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30070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3007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3007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76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76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088: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4001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4003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40039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50017: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5002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50028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5004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5004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5004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5005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5006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6002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7000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7000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7000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7000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7000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7000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7001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7004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701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8009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8011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80115: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8012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80123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80123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8012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8012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8012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8012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80126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80126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8012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5:000000:24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5:020106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5:020106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5:030119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5:030119:13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5:030120:20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5:030122:7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5:030122:8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5:030202:18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5:030202:18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5:030203:16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5:030217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5:030217:15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5:030217:20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6:00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6:000006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6:000008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6:000008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6:000008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6:000008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6:000008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6:00000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6:000009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6:00001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6:000010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6:000010:8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6:000016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6:00001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6:000017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6:00002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6:000023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7:000000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7:01012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7:01012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7:010213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7:010213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7:01021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7:01021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7:010215: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7:01022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7:01026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7:01027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7:01029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7:01031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7:01032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7:01033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8:0100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8:0100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8:0201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8:02010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8:0202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8:0203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8:0203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8:0301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8:0302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8:0303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8:0502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8:0602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1">
            <text:p>34:39:000033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AD3871EF385023B56A38E9CE198546615AEF853FFCF7958ED5A84DE9E69F0F14006CC441E3CE01E0B5872DC0A71209C970703C1E22CDF81818F2E67D9333A1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3T06:24:41Z</meta:creation-date>
    <dc:date>2021-02-03T06:24:41Z</dc:date>
  </office:meta>
</office:document-meta>
</file>