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49</text:p>
          </table:table-cell>
          <table:table-cell table:number-columns-repeated="4" table:style-name="ce2"/>
          <table:table-cell office:value-type="string" table:style-name="ce4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92037</text:p>
          </table:table-cell>
          <table:covered-table-cell/>
          <table:table-cell office:value-type="float" office:value="97461" table:style-name="ce6">
            <text:p>9746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1:000000:93</text:p>
          </table:table-cell>
          <table:covered-table-cell/>
          <table:table-cell office:value-type="float" office:value="519360293.56" table:style-name="ce6">
            <text:p>519360293,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11:100005:616</text:p>
          </table:table-cell>
          <table:covered-table-cell/>
          <table:table-cell office:value-type="float" office:value="360601.02" table:style-name="ce6">
            <text:p>360601,0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4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16:000000:402</text:p>
          </table:table-cell>
          <table:covered-table-cell/>
          <table:table-cell office:value-type="float" office:value="352210767.72000003" table:style-name="ce7">
            <text:p>352210767,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24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109:1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6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8:000000:53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11:000000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11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11:03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6:000000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9:000000:27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26:1006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28:150006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33:09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9CEDD438BC5C05E4D9CB42E6936EB58644B2F137A3BBCB29734F93ACCDA6F929E6CE759F5C4E1740E077EF6AAC965BADDCE8DD876A74EDE63653E88A3D64C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3T07:30:40Z</meta:creation-date>
    <dc:date>2021-02-03T07:44:31Z</dc:date>
  </office:meta>
</office:document-meta>
</file>