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50</text:p>
          </table:table-cell>
          <table:table-cell table:number-columns-repeated="4" table:style-name="ce2"/>
          <table:table-cell office:value-type="string" table:style-name="ce4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7">
            <text:p>1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9:021051:477</text:p>
          </table:table-cell>
          <table:covered-table-cell/>
          <table:table-cell office:value-type="float" office:value="434832" table:style-name="ce6">
            <text:p>43483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2:010502:3877</text:p>
          </table:table-cell>
          <table:covered-table-cell/>
          <table:table-cell office:value-type="float" office:value="193684" table:style-name="ce6">
            <text:p>19368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1:070001:443</text:p>
          </table:table-cell>
          <table:covered-table-cell/>
          <table:table-cell office:value-type="float" office:value="293855.2" table:style-name="ce6">
            <text:p>293855,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26:050701:103</text:p>
          </table:table-cell>
          <table:covered-table-cell/>
          <table:table-cell office:value-type="float" office:value="99864.46" table:style-name="ce6">
            <text:p>99864,4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8:100008:1806</text:p>
          </table:table-cell>
          <table:covered-table-cell/>
          <table:table-cell office:value-type="float" office:value="285438" table:style-name="ce6">
            <text:p>28543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28:100008:1807</text:p>
          </table:table-cell>
          <table:covered-table-cell/>
          <table:table-cell office:value-type="float" office:value="372972.32" table:style-name="ce7">
            <text:p>372972,3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24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4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7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7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7000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800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2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50003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1015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3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9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120004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120004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17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9000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25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25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25001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7:120003:27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0201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10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1001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10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1101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120202:125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120202:125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1202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1202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1202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1202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204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204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20626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2103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2108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1:03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1:05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1:070001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1:07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1:12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2:06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10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130019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13002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130032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4:090002:167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050001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12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12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12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7:070001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7:12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9:0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9:08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9:1001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9:1001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9:10012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9:10012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9:10012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9:10014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9:10014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9:10014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9:10014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9:10014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9:10014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9:10014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9:10014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9:10014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9:10014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9:10014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1:07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1:070005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1:07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1:13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1:13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1:13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1:15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3:06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3:08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3:19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3:19005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3:19006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5:0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6:031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6:044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6:0443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6:060601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6:0608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7:1601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070007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070007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070007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070007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070007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070007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070007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070007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070007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070007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070007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070007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08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1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10023:3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0:1500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0:160003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0:160003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0:160003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0:160003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0:160003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0:160003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0:160003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0:160003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0:160003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0:160005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0:160005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0:16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0:160005:4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0:16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0:16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0:160005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0:160005:77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0:160005:78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3:010001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3:01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3:010002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3:09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3:09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4:01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4:01001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4:02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4:05007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4:060035:34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4:0600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4:06005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4:060051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6005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6005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7005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8002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8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5:0101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5:020106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5:03012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7:01032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7:01032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9:00003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4:39:00004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8DC8F5B39F5852F5C6B28BCD87173B3717E2EABDECE7255D3C4DE403EE3345EF1F10E3224D62790717D0CFC0FE3B3315C117191C096A4B5D1F7029EF6AF61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3T07:28:58Z</meta:creation-date>
    <dc:date>2021-02-03T07:43:46Z</dc:date>
  </office:meta>
</office:document-meta>
</file>