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51</text:p>
          </table:table-cell>
          <table:table-cell table:number-columns-repeated="4" table:style-name="ce9"/>
          <table:table-cell office:value-type="string" table:style-name="ce11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9" table:style-name="ce15">
            <text:p>25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16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57</text:p>
          </table:table-cell>
          <table:covered-table-cell/>
          <table:table-cell office:value-type="float" office:value="71531399.879999995" table:style-name="ce15">
            <text:p>71531399,8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872</text:p>
          </table:table-cell>
          <table:covered-table-cell/>
          <table:table-cell office:value-type="float" office:value="9170974.7100000009" table:style-name="ce15">
            <text:p>9170974,7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002</text:p>
          </table:table-cell>
          <table:covered-table-cell/>
          <table:table-cell office:value-type="float" office:value="653310.61" table:style-name="ce15">
            <text:p>653310,6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6003</text:p>
          </table:table-cell>
          <table:covered-table-cell/>
          <table:table-cell office:value-type="float" office:value="2144727" table:style-name="ce15">
            <text:p>214472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26004</text:p>
          </table:table-cell>
          <table:covered-table-cell/>
          <table:table-cell office:value-type="float" office:value="3266553.05" table:style-name="ce15">
            <text:p>3266553,0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26005</text:p>
          </table:table-cell>
          <table:covered-table-cell/>
          <table:table-cell office:value-type="float" office:value="4845387.0199999996" table:style-name="ce15">
            <text:p>4845387,0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26006</text:p>
          </table:table-cell>
          <table:covered-table-cell/>
          <table:table-cell office:value-type="float" office:value="816638.26" table:style-name="ce15">
            <text:p>816638,2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26007</text:p>
          </table:table-cell>
          <table:covered-table-cell/>
          <table:table-cell office:value-type="float" office:value="5117599.7699999996" table:style-name="ce15">
            <text:p>5117599,7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26008</text:p>
          </table:table-cell>
          <table:covered-table-cell/>
          <table:table-cell office:value-type="float" office:value="4627616.8099999996" table:style-name="ce15">
            <text:p>4627616,8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20221</text:p>
          </table:table-cell>
          <table:covered-table-cell/>
          <table:table-cell office:value-type="float" office:value="494787.96" table:style-name="ce15">
            <text:p>494787,9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9868</text:p>
          </table:table-cell>
          <table:covered-table-cell/>
          <table:table-cell office:value-type="float" office:value="842341.77" table:style-name="ce15">
            <text:p>842341,7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00003:333</text:p>
          </table:table-cell>
          <table:covered-table-cell/>
          <table:table-cell office:value-type="float" office:value="573261.9" table:style-name="ce15">
            <text:p>573261,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4:3573</text:p>
          </table:table-cell>
          <table:covered-table-cell/>
          <table:table-cell office:value-type="float" office:value="670241.65" table:style-name="ce15">
            <text:p>670241,6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6:2050</text:p>
          </table:table-cell>
          <table:covered-table-cell/>
          <table:table-cell office:value-type="float" office:value="22738.43" table:style-name="ce15">
            <text:p>22738,4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5:1484</text:p>
          </table:table-cell>
          <table:covered-table-cell/>
          <table:table-cell office:value-type="float" office:value="1973661.43" table:style-name="ce15">
            <text:p>1973661,4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5:1485</text:p>
          </table:table-cell>
          <table:covered-table-cell/>
          <table:table-cell office:value-type="float" office:value="1971325.74" table:style-name="ce15">
            <text:p>1971325,7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00006:2670</text:p>
          </table:table-cell>
          <table:covered-table-cell/>
          <table:table-cell office:value-type="float" office:value="130830.45" table:style-name="ce15">
            <text:p>130830,4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10002:1496</text:p>
          </table:table-cell>
          <table:covered-table-cell/>
          <table:table-cell office:value-type="float" office:value="1473854.02" table:style-name="ce15">
            <text:p>1473854,0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5:5844</text:p>
          </table:table-cell>
          <table:covered-table-cell/>
          <table:table-cell office:value-type="float" office:value="957507.32" table:style-name="ce15">
            <text:p>957507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3:4644</text:p>
          </table:table-cell>
          <table:covered-table-cell/>
          <table:table-cell office:value-type="float" office:value="2979191.16" table:style-name="ce15">
            <text:p>2979191,1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3:4682</text:p>
          </table:table-cell>
          <table:covered-table-cell/>
          <table:table-cell office:value-type="float" office:value="2958296.43" table:style-name="ce15">
            <text:p>2958296,4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60002:1002</text:p>
          </table:table-cell>
          <table:covered-table-cell/>
          <table:table-cell office:value-type="float" office:value="357580.32" table:style-name="ce15">
            <text:p>357580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60002:1008</text:p>
          </table:table-cell>
          <table:covered-table-cell/>
          <table:table-cell office:value-type="float" office:value="272654.99" table:style-name="ce15">
            <text:p>272654,9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60002:1025</text:p>
          </table:table-cell>
          <table:covered-table-cell/>
          <table:table-cell office:value-type="float" office:value="37835.03" table:style-name="ce15">
            <text:p>37835,0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60002:1026</text:p>
          </table:table-cell>
          <table:covered-table-cell/>
          <table:table-cell office:value-type="float" office:value="613385.9" table:style-name="ce15">
            <text:p>613385,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60002:1028</text:p>
          </table:table-cell>
          <table:covered-table-cell/>
          <table:table-cell office:value-type="float" office:value="611452.99" table:style-name="ce15">
            <text:p>611452,9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60002:1029</text:p>
          </table:table-cell>
          <table:covered-table-cell/>
          <table:table-cell office:value-type="float" office:value="59744.51" table:style-name="ce15">
            <text:p>59744,5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60002:1030</text:p>
          </table:table-cell>
          <table:covered-table-cell/>
          <table:table-cell office:value-type="float" office:value="323742.46000000002" table:style-name="ce15">
            <text:p>323742,4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60002:970</text:p>
          </table:table-cell>
          <table:covered-table-cell/>
          <table:table-cell office:value-type="float" office:value="239550.96" table:style-name="ce15">
            <text:p>239550,9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60002:975</text:p>
          </table:table-cell>
          <table:covered-table-cell/>
          <table:table-cell office:value-type="float" office:value="495455.6" table:style-name="ce15">
            <text:p>495455,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60002:976</text:p>
          </table:table-cell>
          <table:covered-table-cell/>
          <table:table-cell office:value-type="float" office:value="499164.1" table:style-name="ce15">
            <text:p>499164,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60002:977</text:p>
          </table:table-cell>
          <table:covered-table-cell/>
          <table:table-cell office:value-type="float" office:value="404226.5" table:style-name="ce15">
            <text:p>404226,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100001:2114</text:p>
          </table:table-cell>
          <table:covered-table-cell/>
          <table:table-cell office:value-type="float" office:value="566922.38" table:style-name="ce15">
            <text:p>566922,3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3:3055</text:p>
          </table:table-cell>
          <table:covered-table-cell/>
          <table:table-cell office:value-type="float" office:value="758966.83" table:style-name="ce15">
            <text:p>758966,8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40:1091</text:p>
          </table:table-cell>
          <table:covered-table-cell/>
          <table:table-cell office:value-type="float" office:value="2741026.67" table:style-name="ce15">
            <text:p>2741026,6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40:1092</text:p>
          </table:table-cell>
          <table:covered-table-cell/>
          <table:table-cell office:value-type="float" office:value="4910414.3600000003" table:style-name="ce15">
            <text:p>4910414,3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200008:860</text:p>
          </table:table-cell>
          <table:covered-table-cell/>
          <table:table-cell office:value-type="float" office:value="1010934.87" table:style-name="ce15">
            <text:p>1010934,8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10501:2528</text:p>
          </table:table-cell>
          <table:covered-table-cell/>
          <table:table-cell office:value-type="float" office:value="167757.04" table:style-name="ce15">
            <text:p>167757,0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5:319</text:p>
          </table:table-cell>
          <table:covered-table-cell/>
          <table:table-cell office:value-type="float" office:value="1370100.53" table:style-name="ce15">
            <text:p>1370100,5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70303:533</text:p>
          </table:table-cell>
          <table:covered-table-cell/>
          <table:table-cell office:value-type="float" office:value="1173080.51" table:style-name="ce15">
            <text:p>1173080,5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000000:2346</text:p>
          </table:table-cell>
          <table:covered-table-cell/>
          <table:table-cell office:value-type="float" office:value="47072718.899999999" table:style-name="ce15">
            <text:p>47072718,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000000:2347</text:p>
          </table:table-cell>
          <table:covered-table-cell/>
          <table:table-cell office:value-type="float" office:value="7621957.1100000003" table:style-name="ce15">
            <text:p>7621957,1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000000:2348</text:p>
          </table:table-cell>
          <table:covered-table-cell/>
          <table:table-cell office:value-type="float" office:value="9826044.3399999999" table:style-name="ce15">
            <text:p>9826044,3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00000:2349</text:p>
          </table:table-cell>
          <table:covered-table-cell/>
          <table:table-cell office:value-type="float" office:value="762195.71" table:style-name="ce15">
            <text:p>762195,7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000000:2350</text:p>
          </table:table-cell>
          <table:covered-table-cell/>
          <table:table-cell office:value-type="float" office:value="2994340.29" table:style-name="ce15">
            <text:p>2994340,2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000000:2351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000000:2352</text:p>
          </table:table-cell>
          <table:covered-table-cell/>
          <table:table-cell office:value-type="float" office:value="2794358.96" table:style-name="ce15">
            <text:p>2794358,9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000000:2353</text:p>
          </table:table-cell>
          <table:covered-table-cell/>
          <table:table-cell office:value-type="float" office:value="8710808.1199999992" table:style-name="ce15">
            <text:p>8710808,1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000000:2354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000000:2355</text:p>
          </table:table-cell>
          <table:covered-table-cell/>
          <table:table-cell office:value-type="float" office:value="3266553.05" table:style-name="ce15">
            <text:p>3266553,0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00000:2356</text:p>
          </table:table-cell>
          <table:covered-table-cell/>
          <table:table-cell office:value-type="float" office:value="5988680.5800000001" table:style-name="ce15">
            <text:p>5988680,5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00000:2357</text:p>
          </table:table-cell>
          <table:covered-table-cell/>
          <table:table-cell office:value-type="float" office:value="3810978.55" table:style-name="ce15">
            <text:p>3810978,5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000000:2358</text:p>
          </table:table-cell>
          <table:covered-table-cell/>
          <table:table-cell office:value-type="float" office:value="3974306.21" table:style-name="ce15">
            <text:p>3974306,2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000000:2359</text:p>
          </table:table-cell>
          <table:covered-table-cell/>
          <table:table-cell office:value-type="float" office:value="5172042.32" table:style-name="ce15">
            <text:p>5172042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6:000000:2360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6:000000:2361</text:p>
          </table:table-cell>
          <table:covered-table-cell/>
          <table:table-cell office:value-type="float" office:value="3810978.55" table:style-name="ce15">
            <text:p>3810978,5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6:000000:2362</text:p>
          </table:table-cell>
          <table:covered-table-cell/>
          <table:table-cell office:value-type="float" office:value="16922631.91" table:style-name="ce15">
            <text:p>16922631,9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00000:2363</text:p>
          </table:table-cell>
          <table:covered-table-cell/>
          <table:table-cell office:value-type="float" office:value="5172042.32" table:style-name="ce15">
            <text:p>5172042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00000:2364</text:p>
          </table:table-cell>
          <table:covered-table-cell/>
          <table:table-cell office:value-type="float" office:value="9200791.0800000001" table:style-name="ce15">
            <text:p>9200791,0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6:000000:2365</text:p>
          </table:table-cell>
          <table:covered-table-cell/>
          <table:table-cell office:value-type="float" office:value="2177702.0299999998" table:style-name="ce15">
            <text:p>2177702,0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6:000000:2366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6:000000:2367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000000:2368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000000:2369</text:p>
          </table:table-cell>
          <table:covered-table-cell/>
          <table:table-cell office:value-type="float" office:value="816638.26" table:style-name="ce15">
            <text:p>816638,2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00000:2370</text:p>
          </table:table-cell>
          <table:covered-table-cell/>
          <table:table-cell office:value-type="float" office:value="24565110.84" table:style-name="ce15">
            <text:p>24565110,8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030001:2195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070001:1448</text:p>
          </table:table-cell>
          <table:covered-table-cell/>
          <table:table-cell office:value-type="float" office:value="4899829.57" table:style-name="ce15">
            <text:p>4899829,5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6:090001:2899</text:p>
          </table:table-cell>
          <table:covered-table-cell/>
          <table:table-cell office:value-type="float" office:value="6533106.0899999999" table:style-name="ce15">
            <text:p>6533106,0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6:110001:2189</text:p>
          </table:table-cell>
          <table:covered-table-cell/>
          <table:table-cell office:value-type="float" office:value="7621957.1100000003" table:style-name="ce15">
            <text:p>7621957,1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6:110001:2190</text:p>
          </table:table-cell>
          <table:covered-table-cell/>
          <table:table-cell office:value-type="float" office:value="1088851.02" table:style-name="ce15">
            <text:p>1088851,0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6:130001:1735</text:p>
          </table:table-cell>
          <table:covered-table-cell/>
          <table:table-cell office:value-type="float" office:value="3103225.39" table:style-name="ce15">
            <text:p>3103225,3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6:130003:271</text:p>
          </table:table-cell>
          <table:covered-table-cell/>
          <table:table-cell office:value-type="float" office:value="7077531.5999999996" table:style-name="ce15">
            <text:p>7077531,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6:150002:208</text:p>
          </table:table-cell>
          <table:covered-table-cell/>
          <table:table-cell office:value-type="float" office:value="1088851.02" table:style-name="ce15">
            <text:p>1088851,0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6:180001:510</text:p>
          </table:table-cell>
          <table:covered-table-cell/>
          <table:table-cell office:value-type="float" office:value="4300961.51" table:style-name="ce15">
            <text:p>4300961,5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3:070001:2234</text:p>
          </table:table-cell>
          <table:covered-table-cell/>
          <table:table-cell office:value-type="float" office:value="588398.74" table:style-name="ce15">
            <text:p>588398,7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3:200001:3782</text:p>
          </table:table-cell>
          <table:covered-table-cell/>
          <table:table-cell office:value-type="float" office:value="1162686.6200000001" table:style-name="ce15">
            <text:p>1162686,6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3:200001:3783</text:p>
          </table:table-cell>
          <table:covered-table-cell/>
          <table:table-cell office:value-type="float" office:value="617183.92000000004" table:style-name="ce15">
            <text:p>617183,9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4:090401:675</text:p>
          </table:table-cell>
          <table:covered-table-cell/>
          <table:table-cell office:value-type="float" office:value="424063" table:style-name="ce15">
            <text:p>42406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90201:12938</text:p>
          </table:table-cell>
          <table:covered-table-cell/>
          <table:table-cell office:value-type="float" office:value="776816.35" table:style-name="ce15">
            <text:p>776816,3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6:090201:12939</text:p>
          </table:table-cell>
          <table:covered-table-cell/>
          <table:table-cell office:value-type="float" office:value="1082019.72" table:style-name="ce15">
            <text:p>1082019,7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6:1238</text:p>
          </table:table-cell>
          <table:covered-table-cell/>
          <table:table-cell office:value-type="float" office:value="199380.74" table:style-name="ce15">
            <text:p>199380,7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80005:1275</text:p>
          </table:table-cell>
          <table:covered-table-cell/>
          <table:table-cell office:value-type="float" office:value="109712.01" table:style-name="ce15">
            <text:p>109712,0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08:1088</text:p>
          </table:table-cell>
          <table:covered-table-cell/>
          <table:table-cell office:value-type="float" office:value="72374.69" table:style-name="ce15">
            <text:p>72374,6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15:1168</text:p>
          </table:table-cell>
          <table:covered-table-cell/>
          <table:table-cell office:value-type="float" office:value="2313027.19" table:style-name="ce15">
            <text:p>2313027,1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10023:4691</text:p>
          </table:table-cell>
          <table:covered-table-cell/>
          <table:table-cell office:value-type="float" office:value="877575.79" table:style-name="ce15">
            <text:p>877575,7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30002:798</text:p>
          </table:table-cell>
          <table:covered-table-cell/>
          <table:table-cell office:value-type="float" office:value="3101097.31" table:style-name="ce15">
            <text:p>3101097,3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0:050007:423</text:p>
          </table:table-cell>
          <table:covered-table-cell/>
          <table:table-cell office:value-type="float" office:value="75536.820000000007" table:style-name="ce15">
            <text:p>75536,8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1:230004:1212</text:p>
          </table:table-cell>
          <table:covered-table-cell/>
          <table:table-cell office:value-type="float" office:value="3927283.97" table:style-name="ce15">
            <text:p>3927283,9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40:420</text:p>
          </table:table-cell>
          <table:covered-table-cell/>
          <table:table-cell office:value-type="float" office:value="763871.48" table:style-name="ce15">
            <text:p>763871,4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01:4543</text:p>
          </table:table-cell>
          <table:covered-table-cell/>
          <table:table-cell office:value-type="float" office:value="391167.55" table:style-name="ce15">
            <text:p>391167,5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64:3043</text:p>
          </table:table-cell>
          <table:covered-table-cell/>
          <table:table-cell office:value-type="float" office:value="2508077.2400000002" table:style-name="ce15">
            <text:p>2508077,2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65:218</text:p>
          </table:table-cell>
          <table:covered-table-cell/>
          <table:table-cell office:value-type="float" office:value="1454367.27" table:style-name="ce15">
            <text:p>1454367,2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69:1871</text:p>
          </table:table-cell>
          <table:covered-table-cell/>
          <table:table-cell office:value-type="float" office:value="1186875.51" table:style-name="ce15">
            <text:p>1186875,5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69:1872</text:p>
          </table:table-cell>
          <table:covered-table-cell/>
          <table:table-cell office:value-type="float" office:value="1523221.34" table:style-name="ce15">
            <text:p>1523221,3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7:2103</text:p>
          </table:table-cell>
          <table:covered-table-cell/>
          <table:table-cell office:value-type="float" office:value="2955249.16" table:style-name="ce15">
            <text:p>2955249,1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85:1487</text:p>
          </table:table-cell>
          <table:covered-table-cell/>
          <table:table-cell office:value-type="float" office:value="4359813.88" table:style-name="ce15">
            <text:p>4359813,8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12:1028</text:p>
          </table:table-cell>
          <table:covered-table-cell/>
          <table:table-cell office:value-type="float" office:value="723255.88" table:style-name="ce15">
            <text:p>723255,8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01:48</text:p>
          </table:table-cell>
          <table:covered-table-cell/>
          <table:table-cell office:value-type="float" office:value="391700.5" table:style-name="ce15">
            <text:p>391700,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34:676</text:p>
          </table:table-cell>
          <table:covered-table-cell/>
          <table:table-cell office:value-type="float" office:value="2735565.25" table:style-name="ce15">
            <text:p>2735565,2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55:493</text:p>
          </table:table-cell>
          <table:covered-table-cell/>
          <table:table-cell office:value-type="float" office:value="3308345.24" table:style-name="ce15">
            <text:p>3308345,2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3276</text:p>
          </table:table-cell>
          <table:covered-table-cell/>
          <table:table-cell office:value-type="float" office:value="389868.5" table:style-name="ce15">
            <text:p>389868,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12:674</text:p>
          </table:table-cell>
          <table:covered-table-cell/>
          <table:table-cell office:value-type="float" office:value="3049219.16" table:style-name="ce15">
            <text:p>3049219,1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14:1392</text:p>
          </table:table-cell>
          <table:covered-table-cell/>
          <table:table-cell office:value-type="float" office:value="1156057.99" table:style-name="ce15">
            <text:p>1156057,9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74:145</text:p>
          </table:table-cell>
          <table:covered-table-cell/>
          <table:table-cell office:value-type="float" office:value="2108354.08" table:style-name="ce15">
            <text:p>2108354,0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80:523</text:p>
          </table:table-cell>
          <table:covered-table-cell/>
          <table:table-cell office:value-type="float" office:value="4198990.1500000004" table:style-name="ce15">
            <text:p>4198990,1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123:2975</text:p>
          </table:table-cell>
          <table:covered-table-cell/>
          <table:table-cell office:value-type="float" office:value="855610.85" table:style-name="ce15">
            <text:p>855610,8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140:341</text:p>
          </table:table-cell>
          <table:covered-table-cell/>
          <table:table-cell office:value-type="float" office:value="3242383.96" table:style-name="ce15">
            <text:p>3242383,9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00000:67247</text:p>
          </table:table-cell>
          <table:covered-table-cell/>
          <table:table-cell office:value-type="float" office:value="140881.4" table:style-name="ce15">
            <text:p>140881,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4:2541</text:p>
          </table:table-cell>
          <table:covered-table-cell/>
          <table:table-cell office:value-type="float" office:value="2413168.81" table:style-name="ce15">
            <text:p>2413168,8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15:4550</text:p>
          </table:table-cell>
          <table:covered-table-cell/>
          <table:table-cell office:value-type="float" office:value="876540.2" table:style-name="ce15">
            <text:p>876540,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15:4551</text:p>
          </table:table-cell>
          <table:covered-table-cell/>
          <table:table-cell office:value-type="float" office:value="29518.75" table:style-name="ce15">
            <text:p>29518,7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19:13507</text:p>
          </table:table-cell>
          <table:covered-table-cell/>
          <table:table-cell office:value-type="float" office:value="38076.050000000003" table:style-name="ce15">
            <text:p>38076,0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0:14965</text:p>
          </table:table-cell>
          <table:covered-table-cell/>
          <table:table-cell office:value-type="float" office:value="1806036.15" table:style-name="ce15">
            <text:p>1806036,1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1:619</text:p>
          </table:table-cell>
          <table:covered-table-cell/>
          <table:table-cell office:value-type="float" office:value="748651.81" table:style-name="ce15">
            <text:p>748651,8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2:6978</text:p>
          </table:table-cell>
          <table:covered-table-cell/>
          <table:table-cell office:value-type="float" office:value="1861335.53" table:style-name="ce15">
            <text:p>1861335,5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2:7072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2:7178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2:7192</text:p>
          </table:table-cell>
          <table:covered-table-cell/>
          <table:table-cell office:value-type="float" office:value="1819375.25" table:style-name="ce15">
            <text:p>1819375,2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2:7196</text:p>
          </table:table-cell>
          <table:covered-table-cell/>
          <table:table-cell office:value-type="float" office:value="1851761.69" table:style-name="ce15">
            <text:p>1851761,6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2:7226</text:p>
          </table:table-cell>
          <table:covered-table-cell/>
          <table:table-cell office:value-type="float" office:value="1317022.3600000001" table:style-name="ce15">
            <text:p>1317022,3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2:7235</text:p>
          </table:table-cell>
          <table:covered-table-cell/>
          <table:table-cell office:value-type="float" office:value="1299731.04" table:style-name="ce15">
            <text:p>1299731,0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2:7239</text:p>
          </table:table-cell>
          <table:covered-table-cell/>
          <table:table-cell office:value-type="float" office:value="1003316.79" table:style-name="ce15">
            <text:p>1003316,7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2:7245</text:p>
          </table:table-cell>
          <table:covered-table-cell/>
          <table:table-cell office:value-type="float" office:value="1390895.77" table:style-name="ce15">
            <text:p>1390895,7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2:7251</text:p>
          </table:table-cell>
          <table:covered-table-cell/>
          <table:table-cell office:value-type="float" office:value="1399104.07" table:style-name="ce15">
            <text:p>1399104,0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2:7259</text:p>
          </table:table-cell>
          <table:covered-table-cell/>
          <table:table-cell office:value-type="float" office:value="1093920.5" table:style-name="ce15">
            <text:p>1093920,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2:7260</text:p>
          </table:table-cell>
          <table:covered-table-cell/>
          <table:table-cell office:value-type="float" office:value="1319904.25" table:style-name="ce15">
            <text:p>1319904,2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2:7264</text:p>
          </table:table-cell>
          <table:covered-table-cell/>
          <table:table-cell office:value-type="float" office:value="1387202.04" table:style-name="ce15">
            <text:p>1387202,0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2:7277</text:p>
          </table:table-cell>
          <table:covered-table-cell/>
          <table:table-cell office:value-type="float" office:value="1444188.14" table:style-name="ce15">
            <text:p>1444188,1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2:7286</text:p>
          </table:table-cell>
          <table:covered-table-cell/>
          <table:table-cell office:value-type="float" office:value="1039384.87" table:style-name="ce15">
            <text:p>1039384,8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2:7289</text:p>
          </table:table-cell>
          <table:covered-table-cell/>
          <table:table-cell office:value-type="float" office:value="1276675.94" table:style-name="ce15">
            <text:p>1276675,9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2:7305</text:p>
          </table:table-cell>
          <table:covered-table-cell/>
          <table:table-cell office:value-type="float" office:value="1348470.19" table:style-name="ce15">
            <text:p>1348470,1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2:7321</text:p>
          </table:table-cell>
          <table:covered-table-cell/>
          <table:table-cell office:value-type="float" office:value="1739347.08" table:style-name="ce15">
            <text:p>1739347,0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2:7323</text:p>
          </table:table-cell>
          <table:covered-table-cell/>
          <table:table-cell office:value-type="float" office:value="935386.63" table:style-name="ce15">
            <text:p>935386,6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2:7326</text:p>
          </table:table-cell>
          <table:covered-table-cell/>
          <table:table-cell office:value-type="float" office:value="1810155.44" table:style-name="ce15">
            <text:p>1810155,4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2:7330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7336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2:7337</text:p>
          </table:table-cell>
          <table:covered-table-cell/>
          <table:table-cell office:value-type="float" office:value="1366430.18" table:style-name="ce15">
            <text:p>1366430,1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2:7349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2:7351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2:7362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2:7364</text:p>
          </table:table-cell>
          <table:covered-table-cell/>
          <table:table-cell office:value-type="float" office:value="1419217.17" table:style-name="ce15">
            <text:p>1419217,1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2:7486</text:p>
          </table:table-cell>
          <table:covered-table-cell/>
          <table:table-cell office:value-type="float" office:value="974013.42" table:style-name="ce15">
            <text:p>974013,4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2:7495</text:p>
          </table:table-cell>
          <table:covered-table-cell/>
          <table:table-cell office:value-type="float" office:value="1296269.32" table:style-name="ce15">
            <text:p>1296269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2:7527</text:p>
          </table:table-cell>
          <table:covered-table-cell/>
          <table:table-cell office:value-type="float" office:value="1394253.42" table:style-name="ce15">
            <text:p>1394253,4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2:7571</text:p>
          </table:table-cell>
          <table:covered-table-cell/>
          <table:table-cell office:value-type="float" office:value="1475497.1" table:style-name="ce15">
            <text:p>1475497,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2:7574</text:p>
          </table:table-cell>
          <table:covered-table-cell/>
          <table:table-cell office:value-type="float" office:value="2024852.83" table:style-name="ce15">
            <text:p>2024852,8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2:7585</text:p>
          </table:table-cell>
          <table:covered-table-cell/>
          <table:table-cell office:value-type="float" office:value="708512.48" table:style-name="ce15">
            <text:p>708512,4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2:7586</text:p>
          </table:table-cell>
          <table:covered-table-cell/>
          <table:table-cell office:value-type="float" office:value="1749087.75" table:style-name="ce15">
            <text:p>1749087,7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2:7588</text:p>
          </table:table-cell>
          <table:covered-table-cell/>
          <table:table-cell office:value-type="float" office:value="1359427.54" table:style-name="ce15">
            <text:p>135942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2:7592</text:p>
          </table:table-cell>
          <table:covered-table-cell/>
          <table:table-cell office:value-type="float" office:value="1240569.9099999999" table:style-name="ce15">
            <text:p>1240569,9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2:7599</text:p>
          </table:table-cell>
          <table:covered-table-cell/>
          <table:table-cell office:value-type="float" office:value="1103544.43" table:style-name="ce15">
            <text:p>1103544,4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2:7601</text:p>
          </table:table-cell>
          <table:covered-table-cell/>
          <table:table-cell office:value-type="float" office:value="1961056.23" table:style-name="ce15">
            <text:p>1961056,2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2:7613</text:p>
          </table:table-cell>
          <table:covered-table-cell/>
          <table:table-cell office:value-type="float" office:value="1422364" table:style-name="ce15">
            <text:p>142236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2:7813</text:p>
          </table:table-cell>
          <table:covered-table-cell/>
          <table:table-cell office:value-type="float" office:value="2135957.92" table:style-name="ce15">
            <text:p>2135957,9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2:7814</text:p>
          </table:table-cell>
          <table:covered-table-cell/>
          <table:table-cell office:value-type="float" office:value="1750723.88" table:style-name="ce15">
            <text:p>1750723,8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2:7820</text:p>
          </table:table-cell>
          <table:covered-table-cell/>
          <table:table-cell office:value-type="float" office:value="1293967.26" table:style-name="ce15">
            <text:p>1293967,2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2:7832</text:p>
          </table:table-cell>
          <table:covered-table-cell/>
          <table:table-cell office:value-type="float" office:value="967563" table:style-name="ce15">
            <text:p>96756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2:7835</text:p>
          </table:table-cell>
          <table:covered-table-cell/>
          <table:table-cell office:value-type="float" office:value="1418985.19" table:style-name="ce15">
            <text:p>1418985,1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2:7836</text:p>
          </table:table-cell>
          <table:covered-table-cell/>
          <table:table-cell office:value-type="float" office:value="1375704.6" table:style-name="ce15">
            <text:p>1375704,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2:7840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2:7842</text:p>
          </table:table-cell>
          <table:covered-table-cell/>
          <table:table-cell office:value-type="float" office:value="1415893.72" table:style-name="ce15">
            <text:p>1415893,7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2:7850</text:p>
          </table:table-cell>
          <table:covered-table-cell/>
          <table:table-cell office:value-type="float" office:value="1363338.71" table:style-name="ce15">
            <text:p>1363338,7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2:7862</text:p>
          </table:table-cell>
          <table:covered-table-cell/>
          <table:table-cell office:value-type="float" office:value="1410397.45" table:style-name="ce15">
            <text:p>1410397,4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2:7872</text:p>
          </table:table-cell>
          <table:covered-table-cell/>
          <table:table-cell office:value-type="float" office:value="2292071.3199999998" table:style-name="ce15">
            <text:p>2292071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2:7878</text:p>
          </table:table-cell>
          <table:covered-table-cell/>
          <table:table-cell office:value-type="float" office:value="1807082.17" table:style-name="ce15">
            <text:p>1807082,1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2:7879</text:p>
          </table:table-cell>
          <table:covered-table-cell/>
          <table:table-cell office:value-type="float" office:value="1400436.36" table:style-name="ce15">
            <text:p>1400436,3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2:7889</text:p>
          </table:table-cell>
          <table:covered-table-cell/>
          <table:table-cell office:value-type="float" office:value="1360247.24" table:style-name="ce15">
            <text:p>1360247,2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2:7893</text:p>
          </table:table-cell>
          <table:covered-table-cell/>
          <table:table-cell office:value-type="float" office:value="1029005" table:style-name="ce15">
            <text:p>102900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2:7896</text:p>
          </table:table-cell>
          <table:covered-table-cell/>
          <table:table-cell office:value-type="float" office:value="1403527.83" table:style-name="ce15">
            <text:p>1403527,8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2:7901</text:p>
          </table:table-cell>
          <table:covered-table-cell/>
          <table:table-cell office:value-type="float" office:value="1791715.83" table:style-name="ce15">
            <text:p>1791715,8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2:7902</text:p>
          </table:table-cell>
          <table:covered-table-cell/>
          <table:table-cell office:value-type="float" office:value="1436626.84" table:style-name="ce15">
            <text:p>1436626,8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2:7903</text:p>
          </table:table-cell>
          <table:covered-table-cell/>
          <table:table-cell office:value-type="float" office:value="1882988.7" table:style-name="ce15">
            <text:p>1882988,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2:7908</text:p>
          </table:table-cell>
          <table:covered-table-cell/>
          <table:table-cell office:value-type="float" office:value="1442523.15" table:style-name="ce15">
            <text:p>1442523,1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2:7914</text:p>
          </table:table-cell>
          <table:covered-table-cell/>
          <table:table-cell office:value-type="float" office:value="1400436.36" table:style-name="ce15">
            <text:p>1400436,3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2:7922</text:p>
          </table:table-cell>
          <table:covered-table-cell/>
          <table:table-cell office:value-type="float" office:value="2402016.4" table:style-name="ce15">
            <text:p>2402016,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2:7925</text:p>
          </table:table-cell>
          <table:covered-table-cell/>
          <table:table-cell office:value-type="float" office:value="1363338.71" table:style-name="ce15">
            <text:p>1363338,7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2:7936</text:p>
          </table:table-cell>
          <table:covered-table-cell/>
          <table:table-cell office:value-type="float" office:value="1057868.8799999999" table:style-name="ce15">
            <text:p>1057868,8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2:7940</text:p>
          </table:table-cell>
          <table:covered-table-cell/>
          <table:table-cell office:value-type="float" office:value="967563" table:style-name="ce15">
            <text:p>96756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2:7944</text:p>
          </table:table-cell>
          <table:covered-table-cell/>
          <table:table-cell office:value-type="float" office:value="1316966.6499999999" table:style-name="ce15">
            <text:p>1316966,6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2:7948</text:p>
          </table:table-cell>
          <table:covered-table-cell/>
          <table:table-cell office:value-type="float" office:value="1439317.54" table:style-name="ce15">
            <text:p>1439317,5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2:8031</text:p>
          </table:table-cell>
          <table:covered-table-cell/>
          <table:table-cell office:value-type="float" office:value="1278608.98" table:style-name="ce15">
            <text:p>1278608,9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22:8032</text:p>
          </table:table-cell>
          <table:covered-table-cell/>
          <table:table-cell office:value-type="float" office:value="1829902.79" table:style-name="ce15">
            <text:p>1829902,7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2:8035</text:p>
          </table:table-cell>
          <table:covered-table-cell/>
          <table:table-cell office:value-type="float" office:value="1090120.98" table:style-name="ce15">
            <text:p>1090120,9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22:8038</text:p>
          </table:table-cell>
          <table:covered-table-cell/>
          <table:table-cell office:value-type="float" office:value="1354064.3" table:style-name="ce15">
            <text:p>1354064,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2:8044</text:p>
          </table:table-cell>
          <table:covered-table-cell/>
          <table:table-cell office:value-type="float" office:value="1394253.42" table:style-name="ce15">
            <text:p>1394253,4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22:8051</text:p>
          </table:table-cell>
          <table:covered-table-cell/>
          <table:table-cell office:value-type="float" office:value="964337.79" table:style-name="ce15">
            <text:p>964337,7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22:8052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2:8056</text:p>
          </table:table-cell>
          <table:covered-table-cell/>
          <table:table-cell office:value-type="float" office:value="1317461.74" table:style-name="ce15">
            <text:p>1317461,7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22:8085</text:p>
          </table:table-cell>
          <table:covered-table-cell/>
          <table:table-cell office:value-type="float" office:value="938536.11" table:style-name="ce15">
            <text:p>938536,1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22:8100</text:p>
          </table:table-cell>
          <table:covered-table-cell/>
          <table:table-cell office:value-type="float" office:value="1819375.25" table:style-name="ce15">
            <text:p>1819375,2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22:8104</text:p>
          </table:table-cell>
          <table:covered-table-cell/>
          <table:table-cell office:value-type="float" office:value="1389037.5" table:style-name="ce15">
            <text:p>1389037,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22:8112</text:p>
          </table:table-cell>
          <table:covered-table-cell/>
          <table:table-cell office:value-type="float" office:value="2066302.78" table:style-name="ce15">
            <text:p>2066302,7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2:8115</text:p>
          </table:table-cell>
          <table:covered-table-cell/>
          <table:table-cell office:value-type="float" office:value="1690302.21" table:style-name="ce15">
            <text:p>1690302,2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22:8118</text:p>
          </table:table-cell>
          <table:covered-table-cell/>
          <table:table-cell office:value-type="float" office:value="1687380.65" table:style-name="ce15">
            <text:p>1687380,6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2:8122</text:p>
          </table:table-cell>
          <table:covered-table-cell/>
          <table:table-cell office:value-type="float" office:value="1346829.85" table:style-name="ce15">
            <text:p>1346829,8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22:8125</text:p>
          </table:table-cell>
          <table:covered-table-cell/>
          <table:table-cell office:value-type="float" office:value="1371429.48" table:style-name="ce15">
            <text:p>1371429,4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22:8142</text:p>
          </table:table-cell>
          <table:covered-table-cell/>
          <table:table-cell office:value-type="float" office:value="2118568.85" table:style-name="ce15">
            <text:p>2118568,8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22:8144</text:p>
          </table:table-cell>
          <table:covered-table-cell/>
          <table:table-cell office:value-type="float" office:value="1708778.59" table:style-name="ce15">
            <text:p>1708778,5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22:8151</text:p>
          </table:table-cell>
          <table:covered-table-cell/>
          <table:table-cell office:value-type="float" office:value="1384126.2" table:style-name="ce15">
            <text:p>1384126,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22:8154</text:p>
          </table:table-cell>
          <table:covered-table-cell/>
          <table:table-cell office:value-type="float" office:value="956251.6" table:style-name="ce15">
            <text:p>956251,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22:8170</text:p>
          </table:table-cell>
          <table:covered-table-cell/>
          <table:table-cell office:value-type="float" office:value="1747586.39" table:style-name="ce15">
            <text:p>1747586,3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22:8177</text:p>
          </table:table-cell>
          <table:covered-table-cell/>
          <table:table-cell office:value-type="float" office:value="1421521.51" table:style-name="ce15">
            <text:p>1421521,5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22:8186</text:p>
          </table:table-cell>
          <table:covered-table-cell/>
          <table:table-cell office:value-type="float" office:value="1437711.96" table:style-name="ce15">
            <text:p>1437711,9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22:8191</text:p>
          </table:table-cell>
          <table:covered-table-cell/>
          <table:table-cell office:value-type="float" office:value="1812711.46" table:style-name="ce15">
            <text:p>1812711,4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22:8197</text:p>
          </table:table-cell>
          <table:covered-table-cell/>
          <table:table-cell office:value-type="float" office:value="1282439.71" table:style-name="ce15">
            <text:p>1282439,7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2:8200</text:p>
          </table:table-cell>
          <table:covered-table-cell/>
          <table:table-cell office:value-type="float" office:value="1818825.16" table:style-name="ce15">
            <text:p>1818825,1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22:8206</text:p>
          </table:table-cell>
          <table:covered-table-cell/>
          <table:table-cell office:value-type="float" office:value="1276675.94" table:style-name="ce15">
            <text:p>1276675,9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2:8208</text:p>
          </table:table-cell>
          <table:covered-table-cell/>
          <table:table-cell office:value-type="float" office:value="1065914" table:style-name="ce15">
            <text:p>106591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2:8210</text:p>
          </table:table-cell>
          <table:covered-table-cell/>
          <table:table-cell office:value-type="float" office:value="1450664.32" table:style-name="ce15">
            <text:p>1450664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2:8214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22:8231</text:p>
          </table:table-cell>
          <table:covered-table-cell/>
          <table:table-cell office:value-type="float" office:value="989679.97" table:style-name="ce15">
            <text:p>989679,9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22:8238</text:p>
          </table:table-cell>
          <table:covered-table-cell/>
          <table:table-cell office:value-type="float" office:value="1409710.78" table:style-name="ce15">
            <text:p>1409710,7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2:8256</text:p>
          </table:table-cell>
          <table:covered-table-cell/>
          <table:table-cell office:value-type="float" office:value="1403527.83" table:style-name="ce15">
            <text:p>1403527,8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2:8343</text:p>
          </table:table-cell>
          <table:covered-table-cell/>
          <table:table-cell office:value-type="float" office:value="1285673.1200000001" table:style-name="ce15">
            <text:p>1285673,1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22:8357</text:p>
          </table:table-cell>
          <table:covered-table-cell/>
          <table:table-cell office:value-type="float" office:value="1329332.53" table:style-name="ce15">
            <text:p>1329332,5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22:8370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2:8413</text:p>
          </table:table-cell>
          <table:covered-table-cell/>
          <table:table-cell office:value-type="float" office:value="946954.18" table:style-name="ce15">
            <text:p>946954,1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2:8415</text:p>
          </table:table-cell>
          <table:covered-table-cell/>
          <table:table-cell office:value-type="float" office:value="1391161.95" table:style-name="ce15">
            <text:p>1391161,9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22:8423</text:p>
          </table:table-cell>
          <table:covered-table-cell/>
          <table:table-cell office:value-type="float" office:value="1657339.8" table:style-name="ce15">
            <text:p>1657339,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22:8425</text:p>
          </table:table-cell>
          <table:covered-table-cell/>
          <table:table-cell office:value-type="float" office:value="1840888.13" table:style-name="ce15">
            <text:p>1840888,1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22:8680</text:p>
          </table:table-cell>
          <table:covered-table-cell/>
          <table:table-cell office:value-type="float" office:value="1282439.71" table:style-name="ce15">
            <text:p>1282439,7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22:8686</text:p>
          </table:table-cell>
          <table:covered-table-cell/>
          <table:table-cell office:value-type="float" office:value="1698896.97" table:style-name="ce15">
            <text:p>1698896,9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22:8704</text:p>
          </table:table-cell>
          <table:covered-table-cell/>
          <table:table-cell office:value-type="float" office:value="1698896.97" table:style-name="ce15">
            <text:p>1698896,9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22:8768</text:p>
          </table:table-cell>
          <table:covered-table-cell/>
          <table:table-cell office:value-type="float" office:value="1350292" table:style-name="ce15">
            <text:p>135029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22:8772</text:p>
          </table:table-cell>
          <table:covered-table-cell/>
          <table:table-cell office:value-type="float" office:value="1716086.48" table:style-name="ce15">
            <text:p>1716086,4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22:8774</text:p>
          </table:table-cell>
          <table:covered-table-cell/>
          <table:table-cell office:value-type="float" office:value="1412923.53" table:style-name="ce15">
            <text:p>1412923,5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22:8797</text:p>
          </table:table-cell>
          <table:covered-table-cell/>
          <table:table-cell office:value-type="float" office:value="1804061.35" table:style-name="ce15">
            <text:p>1804061,3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22:8803</text:p>
          </table:table-cell>
          <table:covered-table-cell/>
          <table:table-cell office:value-type="float" office:value="953042.71" table:style-name="ce15">
            <text:p>953042,7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22:8912</text:p>
          </table:table-cell>
          <table:covered-table-cell/>
          <table:table-cell office:value-type="float" office:value="967563" table:style-name="ce15">
            <text:p>96756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22:8928</text:p>
          </table:table-cell>
          <table:covered-table-cell/>
          <table:table-cell office:value-type="float" office:value="1381455.3" table:style-name="ce15">
            <text:p>1381455,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22:8933</text:p>
          </table:table-cell>
          <table:covered-table-cell/>
          <table:table-cell office:value-type="float" office:value="1350972.83" table:style-name="ce15">
            <text:p>1350972,8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22:8960</text:p>
          </table:table-cell>
          <table:covered-table-cell/>
          <table:table-cell office:value-type="float" office:value="1384979.01" table:style-name="ce15">
            <text:p>1384979,0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22:8971</text:p>
          </table:table-cell>
          <table:covered-table-cell/>
          <table:table-cell office:value-type="float" office:value="1064319.3" table:style-name="ce15">
            <text:p>1064319,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22:8976</text:p>
          </table:table-cell>
          <table:covered-table-cell/>
          <table:table-cell office:value-type="float" office:value="1366430.18" table:style-name="ce15">
            <text:p>1366430,1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22:8979</text:p>
          </table:table-cell>
          <table:covered-table-cell/>
          <table:table-cell office:value-type="float" office:value="1979664.28" table:style-name="ce15">
            <text:p>1979664,2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22:8983</text:p>
          </table:table-cell>
          <table:covered-table-cell/>
          <table:table-cell office:value-type="float" office:value="1048725.32" table:style-name="ce15">
            <text:p>1048725,3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22:8986</text:p>
          </table:table-cell>
          <table:covered-table-cell/>
          <table:table-cell office:value-type="float" office:value="1498297.28" table:style-name="ce15">
            <text:p>1498297,2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22:9071</text:p>
          </table:table-cell>
          <table:covered-table-cell/>
          <table:table-cell office:value-type="float" office:value="1853181.21" table:style-name="ce15">
            <text:p>1853181,2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22:9101</text:p>
          </table:table-cell>
          <table:covered-table-cell/>
          <table:table-cell office:value-type="float" office:value="1262266.51" table:style-name="ce15">
            <text:p>1262266,5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24:7869</text:p>
          </table:table-cell>
          <table:covered-table-cell/>
          <table:table-cell office:value-type="float" office:value="154571.46" table:style-name="ce15">
            <text:p>154571,4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24:7870</text:p>
          </table:table-cell>
          <table:covered-table-cell/>
          <table:table-cell office:value-type="float" office:value="62727.35" table:style-name="ce15">
            <text:p>62727,3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24:7871</text:p>
          </table:table-cell>
          <table:covered-table-cell/>
          <table:table-cell office:value-type="float" office:value="22139.07" table:style-name="ce15">
            <text:p>22139,0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24:7872</text:p>
          </table:table-cell>
          <table:covered-table-cell/>
          <table:table-cell office:value-type="float" office:value="1844.92" table:style-name="ce15">
            <text:p>1844,92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01:3825</text:p>
          </table:table-cell>
          <table:covered-table-cell/>
          <table:table-cell office:value-type="float" office:value="12880.96" table:style-name="ce15">
            <text:p>12880,9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02:6421</text:p>
          </table:table-cell>
          <table:covered-table-cell/>
          <table:table-cell office:value-type="float" office:value="2485275.7799999998" table:style-name="ce15">
            <text:p>2485275,7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02:7703</text:p>
          </table:table-cell>
          <table:covered-table-cell/>
          <table:table-cell office:value-type="float" office:value="1389993.06" table:style-name="ce15">
            <text:p>1389993,0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13:15869</text:p>
          </table:table-cell>
          <table:covered-table-cell/>
          <table:table-cell office:value-type="float" office:value="47843.55" table:style-name="ce15">
            <text:p>47843,5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15:18632</text:p>
          </table:table-cell>
          <table:covered-table-cell/>
          <table:table-cell office:value-type="float" office:value="16604.3" table:style-name="ce15">
            <text:p>16604,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00:186</text:p>
          </table:table-cell>
          <table:covered-table-cell/>
          <table:table-cell office:value-type="float" office:value="437809.59" table:style-name="ce15">
            <text:p>437809,59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00:4518</text:p>
          </table:table-cell>
          <table:covered-table-cell/>
          <table:table-cell office:value-type="float" office:value="87002.28" table:style-name="ce15">
            <text:p>87002,28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0:4519</text:p>
          </table:table-cell>
          <table:covered-table-cell/>
          <table:table-cell office:value-type="float" office:value="85649.91" table:style-name="ce15">
            <text:p>85649,91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2:2485</text:p>
          </table:table-cell>
          <table:covered-table-cell/>
          <table:table-cell office:value-type="float" office:value="520939.33" table:style-name="ce15">
            <text:p>520939,33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3:1141</text:p>
          </table:table-cell>
          <table:covered-table-cell/>
          <table:table-cell office:value-type="float" office:value="4796551.1399999997" table:style-name="ce15">
            <text:p>4796551,1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09:6880</text:p>
          </table:table-cell>
          <table:covered-table-cell/>
          <table:table-cell office:value-type="float" office:value="42372.34" table:style-name="ce15">
            <text:p>42372,3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09:6881</text:p>
          </table:table-cell>
          <table:covered-table-cell/>
          <table:table-cell office:value-type="float" office:value="40034.550000000003" table:style-name="ce15">
            <text:p>40034,55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09:6882</text:p>
          </table:table-cell>
          <table:covered-table-cell/>
          <table:table-cell office:value-type="float" office:value="55522.37" table:style-name="ce15">
            <text:p>55522,37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09:6883</text:p>
          </table:table-cell>
          <table:covered-table-cell/>
          <table:table-cell office:value-type="float" office:value="56691.26" table:style-name="ce15">
            <text:p>56691,2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7:010288:133</text:p>
          </table:table-cell>
          <table:covered-table-cell/>
          <table:table-cell office:value-type="float" office:value="844666.36" table:style-name="ce15">
            <text:p>844666,36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1">
            <text:p>34:39:000048:2158</text:p>
          </table:table-cell>
          <table:covered-table-cell/>
          <table:table-cell office:value-type="float" office:value="2150810.84" table:style-name="ce16">
            <text:p>2150810,84</text:p>
          </table:table-cell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7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7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0000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00000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0000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0000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1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700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7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7000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7000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70001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90005: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11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1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11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5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5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00006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1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100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1000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3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5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5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5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7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7: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7: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2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8000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80003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0201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0501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09010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40106: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4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4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4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1401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00000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0000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0000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00000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0000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0000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0000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0000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0000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0000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0000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00000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02000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05000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06000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0600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070001: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1000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1400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18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20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20000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20001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200016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200017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200018: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04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1:0700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2:0105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2:0105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2:0105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2:010502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2:010502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2:020009: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2:080008: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90007: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01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4:090002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4:090002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4:090002:14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7:070001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8:05000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8:0800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8:100014: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8:12000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8:140128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8:14021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8:1405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0200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0400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0800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0900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15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7000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0000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1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1:000000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1:00000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1:00000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1:00000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1:00000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1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1:00000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1:00000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1:020002: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1:090004: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1:1000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1:15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2:06014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3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07020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07025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4:1304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4:1304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4:1304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1304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1304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4:1304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507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90201:5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080001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080003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08000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08000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08000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08000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08000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8000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80004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8000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08000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08000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08000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08000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08000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08000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8000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0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1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1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10023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10023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9:00000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0500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08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0:08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0:160003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1:2300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2:02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2:02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2:02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2:06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21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55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56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1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22: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3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4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59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63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66: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1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1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1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1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1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1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1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1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1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1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12: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29: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3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3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3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3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3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3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33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3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4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4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44: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44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4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44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44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44: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4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4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44: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44: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4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49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6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79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8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8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8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87: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4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7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7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7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8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8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8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8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85: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85: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98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98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9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11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14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14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01: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01: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1: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01: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01: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01: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01: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01: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01: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01: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01: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01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15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1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5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14:9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17: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18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01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01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001:8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7004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7006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7006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7006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7006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7006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6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6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80022: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08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8014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8014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8014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8014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8015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151: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00000:36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00000:60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00000:67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10106: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20102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02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0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0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07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09: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10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11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2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22:14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22:25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22:25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22:25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22:25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22:25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22:25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22:25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22:25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22:25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22:25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22:25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22:25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22:25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22:25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22:25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22:25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22:25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22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22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22:7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22:7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2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22:8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22:8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22:8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2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02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02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202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202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202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02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02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02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02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02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02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02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02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02:14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02:14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02:14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02:14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02:14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02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02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02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02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02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02:14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02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2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2:15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2:15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2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2:15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02:15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02:15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02:15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02:15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02:15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02:16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02:16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02:16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02:16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02:16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02:16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02:16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02:16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202:16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202:17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02:17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02:17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202:17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202:17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02:17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202:17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202:17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202:18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202:18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202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202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20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202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202:5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202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202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202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202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202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202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202:6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202:7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202:7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202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202:7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202:7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02:7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02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02:7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202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202:7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202:7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202:7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2:7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02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02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2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2:8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02:8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02:8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02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02:9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02:9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02:9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02:9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02:9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02:9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2:9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1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10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10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1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1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1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1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10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1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10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1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10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10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10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10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1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12:9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0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00:3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6:000000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6:000000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6:00000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6:00000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6:000004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6:000006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6:000007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6:000008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6:000008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6:000008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6:00000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6:000009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6:000009:5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1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17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17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18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1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19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19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19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19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19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19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19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19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19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19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19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19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19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19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19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19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19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19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19:5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19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19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2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2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2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2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2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7:010120: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7:01021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7:01021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7:01021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7:010250: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7:01026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7:01026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7:01026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7:01026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7:01026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7:01026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7:010279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7:01027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7:01027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7:01027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7:010279: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7:01027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7:010279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7:01027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7:01027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7:01027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7:01028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7:01028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7:010289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7:01032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8:0203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8:0203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8:0203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8:0301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8:0301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8:0401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8:0601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8:06021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1">
            <text:p>34:39:00004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C2126DC7806C4E306BED64081794F646C04973838CA3B13CE8761E5D8D6DD861AAA4100E15AAF44720E499F466FEE2F8E6E4549851224F655B8473C143E761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4T06:55:26Z</meta:creation-date>
    <dc:date>2021-02-04T06:55:26Z</dc:date>
  </office:meta>
</office:document-meta>
</file>