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52</text:p>
          </table:table-cell>
          <table:table-cell table:number-columns-repeated="4" table:style-name="ce2"/>
          <table:table-cell office:value-type="string" table:style-name="ce4">
            <text:p>04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70006:1084</text:p>
          </table:table-cell>
          <table:covered-table-cell/>
          <table:table-cell office:value-type="float" office:value="52262.01" table:style-name="ce6">
            <text:p>52262,01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4:060003:143</text:p>
          </table:table-cell>
          <table:covered-table-cell/>
          <table:table-cell office:value-type="float" office:value="1066705.76" table:style-name="ce6">
            <text:p>1066705,7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7:090001:428</text:p>
          </table:table-cell>
          <table:covered-table-cell/>
          <table:table-cell office:value-type="float" office:value="1006500" table:style-name="ce6">
            <text:p>100650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8:100108:5</text:p>
          </table:table-cell>
          <table:covered-table-cell/>
          <table:table-cell office:value-type="float" office:value="239209.2" table:style-name="ce6">
            <text:p>239209,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9:010301:168</text:p>
          </table:table-cell>
          <table:covered-table-cell/>
          <table:table-cell office:value-type="float" office:value="5234365.29" table:style-name="ce6">
            <text:p>5234365,29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9:010301:169</text:p>
          </table:table-cell>
          <table:covered-table-cell/>
          <table:table-cell office:value-type="float" office:value="1045000" table:style-name="ce6">
            <text:p>104500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3:050004:424</text:p>
          </table:table-cell>
          <table:covered-table-cell/>
          <table:table-cell office:value-type="float" office:value="130130" table:style-name="ce6">
            <text:p>13013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5:020101:191</text:p>
          </table:table-cell>
          <table:covered-table-cell/>
          <table:table-cell office:value-type="float" office:value="160673.21" table:style-name="ce6">
            <text:p>160673,21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5:020101:192</text:p>
          </table:table-cell>
          <table:covered-table-cell/>
          <table:table-cell office:value-type="float" office:value="160673.21" table:style-name="ce6">
            <text:p>160673,21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5:020101:193</text:p>
          </table:table-cell>
          <table:covered-table-cell/>
          <table:table-cell office:value-type="float" office:value="160673.21" table:style-name="ce6">
            <text:p>160673,21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6:000000:2378</text:p>
          </table:table-cell>
          <table:covered-table-cell/>
          <table:table-cell office:value-type="float" office:value="545700" table:style-name="ce6">
            <text:p>54570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9:000000:3563</text:p>
          </table:table-cell>
          <table:covered-table-cell/>
          <table:table-cell office:value-type="float" office:value="3727980" table:style-name="ce6">
            <text:p>372798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0:000000:1017</text:p>
          </table:table-cell>
          <table:covered-table-cell/>
          <table:table-cell office:value-type="float" office:value="769232" table:style-name="ce6">
            <text:p>76923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6:060901:1369</text:p>
          </table:table-cell>
          <table:covered-table-cell/>
          <table:table-cell office:value-type="float" office:value="90591.84" table:style-name="ce6">
            <text:p>90591,84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6:061102:365</text:p>
          </table:table-cell>
          <table:covered-table-cell/>
          <table:table-cell office:value-type="float" office:value="156782.5" table:style-name="ce6">
            <text:p>156782,5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4:30:000000:2545</text:p>
          </table:table-cell>
          <table:covered-table-cell/>
          <table:table-cell office:value-type="float" office:value="489060" table:style-name="ce7">
            <text:p>48906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7">
            <text:p>25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09:5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14:29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5:000000:3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1:1000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3:03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3:08000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3:08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3:08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3:0800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3:08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08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08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08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08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8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08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4:000000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6:16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7:14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7:14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7:14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7:14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7:14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0:020003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0:02000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2:14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4:0701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6: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26:0513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62AE7D17B67331103D3C556061075C75E6EB8B537C0DEB20818D17FA4E943D8FCC2E077F1115D1654268461848BC47176D7B0F77B11701CC2673C591F15201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4T08:13:03Z</meta:creation-date>
    <dc:date>2021-02-04T08:27:30Z</dc:date>
  </office:meta>
</office:document-meta>
</file>