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53</text:p>
          </table:table-cell>
          <table:table-cell table:number-columns-repeated="4" table:style-name="ce2"/>
          <table:table-cell office:value-type="string" table:style-name="ce4">
            <text:p>04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" table:style-name="ce7">
            <text:p>1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3:3006</text:p>
          </table:table-cell>
          <table:covered-table-cell/>
          <table:table-cell office:value-type="float" office:value="116649.56" table:style-name="ce6">
            <text:p>116649,5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80001:7420</text:p>
          </table:table-cell>
          <table:covered-table-cell/>
          <table:table-cell office:value-type="float" office:value="308028.42" table:style-name="ce6">
            <text:p>308028,4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80001:7421</text:p>
          </table:table-cell>
          <table:covered-table-cell/>
          <table:table-cell office:value-type="float" office:value="517455.15" table:style-name="ce6">
            <text:p>517455,15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20005:5845</text:p>
          </table:table-cell>
          <table:covered-table-cell/>
          <table:table-cell office:value-type="float" office:value="51724.2" table:style-name="ce6">
            <text:p>51724,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20005:5846</text:p>
          </table:table-cell>
          <table:covered-table-cell/>
          <table:table-cell office:value-type="float" office:value="110640" table:style-name="ce6">
            <text:p>11064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8:120202:13404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120202:13405</text:p>
          </table:table-cell>
          <table:covered-table-cell/>
          <table:table-cell office:value-type="float" office:value="15342.21" table:style-name="ce6">
            <text:p>15342,21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021051:478</text:p>
          </table:table-cell>
          <table:covered-table-cell/>
          <table:table-cell office:value-type="float" office:value="434832" table:style-name="ce6">
            <text:p>43483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21051:479</text:p>
          </table:table-cell>
          <table:covered-table-cell/>
          <table:table-cell office:value-type="float" office:value="434832" table:style-name="ce6">
            <text:p>43483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21051:480</text:p>
          </table:table-cell>
          <table:covered-table-cell/>
          <table:table-cell office:value-type="float" office:value="434832" table:style-name="ce6">
            <text:p>43483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4:130002:1129</text:p>
          </table:table-cell>
          <table:covered-table-cell/>
          <table:table-cell office:value-type="float" office:value="773.01" table:style-name="ce6">
            <text:p>773,01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9:050010:437</text:p>
          </table:table-cell>
          <table:covered-table-cell/>
          <table:table-cell office:value-type="float" office:value="159158.01" table:style-name="ce6">
            <text:p>159158,01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9:100138:404</text:p>
          </table:table-cell>
          <table:covered-table-cell/>
          <table:table-cell office:value-type="float" office:value="600240" table:style-name="ce6">
            <text:p>60024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7:010001:642</text:p>
          </table:table-cell>
          <table:covered-table-cell/>
          <table:table-cell office:value-type="float" office:value="298293.53999999998" table:style-name="ce6">
            <text:p>298293,54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7:080003:1116</text:p>
          </table:table-cell>
          <table:covered-table-cell/>
          <table:table-cell office:value-type="float" office:value="14806.6" table:style-name="ce6">
            <text:p>14806,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7:080003:1117</text:p>
          </table:table-cell>
          <table:covered-table-cell/>
          <table:table-cell office:value-type="float" office:value="97181.86" table:style-name="ce6">
            <text:p>97181,8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7:080009:1363</text:p>
          </table:table-cell>
          <table:covered-table-cell/>
          <table:table-cell office:value-type="float" office:value="16734.34" table:style-name="ce6">
            <text:p>16734,34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8:070007:4326</text:p>
          </table:table-cell>
          <table:covered-table-cell/>
          <table:table-cell office:value-type="float" office:value="1283119.1399999999" table:style-name="ce6">
            <text:p>1283119,14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4:010008:1740</text:p>
          </table:table-cell>
          <table:covered-table-cell/>
          <table:table-cell office:value-type="float" office:value="293477.52" table:style-name="ce6">
            <text:p>293477,5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4:010008:1741</text:p>
          </table:table-cell>
          <table:covered-table-cell/>
          <table:table-cell office:value-type="float" office:value="505378.2" table:style-name="ce6">
            <text:p>505378,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4:020001:4544</text:p>
          </table:table-cell>
          <table:covered-table-cell/>
          <table:table-cell office:value-type="float" office:value="108427.52" table:style-name="ce6">
            <text:p>108427,5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4:030118:568</text:p>
          </table:table-cell>
          <table:covered-table-cell/>
          <table:table-cell office:value-type="float" office:value="2145930" table:style-name="ce6">
            <text:p>214593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4:030118:569</text:p>
          </table:table-cell>
          <table:covered-table-cell/>
          <table:table-cell office:value-type="float" office:value="1077256.8600000001" table:style-name="ce6">
            <text:p>1077256,8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4:030119:1851</text:p>
          </table:table-cell>
          <table:covered-table-cell/>
          <table:table-cell office:value-type="float" office:value="640935" table:style-name="ce6">
            <text:p>640935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4:030119:1852</text:p>
          </table:table-cell>
          <table:covered-table-cell/>
          <table:table-cell office:value-type="float" office:value="1495515" table:style-name="ce6">
            <text:p>1495515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4:070096:751</text:p>
          </table:table-cell>
          <table:covered-table-cell/>
          <table:table-cell office:value-type="float" office:value="1528555" table:style-name="ce6">
            <text:p>1528555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4:070096:752</text:p>
          </table:table-cell>
          <table:covered-table-cell/>
          <table:table-cell office:value-type="float" office:value="1178297.54" table:style-name="ce6">
            <text:p>1178297,54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70096:753</text:p>
          </table:table-cell>
          <table:covered-table-cell/>
          <table:table-cell office:value-type="float" office:value="31493473.760000002" table:style-name="ce6">
            <text:p>31493473,7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70096:754</text:p>
          </table:table-cell>
          <table:covered-table-cell/>
          <table:table-cell office:value-type="float" office:value="1654333.24" table:style-name="ce6">
            <text:p>1654333,24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70096:755</text:p>
          </table:table-cell>
          <table:covered-table-cell/>
          <table:table-cell office:value-type="float" office:value="201769.26" table:style-name="ce6">
            <text:p>201769,2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70096:756</text:p>
          </table:table-cell>
          <table:covered-table-cell/>
          <table:table-cell office:value-type="float" office:value="821052.4" table:style-name="ce6">
            <text:p>821052,4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70096:757</text:p>
          </table:table-cell>
          <table:covered-table-cell/>
          <table:table-cell office:value-type="float" office:value="752922.52" table:style-name="ce6">
            <text:p>752922,5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70096:758</text:p>
          </table:table-cell>
          <table:covered-table-cell/>
          <table:table-cell office:value-type="float" office:value="5599752.0599999996" table:style-name="ce6">
            <text:p>5599752,0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70096:759</text:p>
          </table:table-cell>
          <table:covered-table-cell/>
          <table:table-cell office:value-type="float" office:value="117917.1" table:style-name="ce6">
            <text:p>117917,1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70096:760</text:p>
          </table:table-cell>
          <table:covered-table-cell/>
          <table:table-cell office:value-type="float" office:value="1176550.6200000001" table:style-name="ce6">
            <text:p>1176550,6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70096:761</text:p>
          </table:table-cell>
          <table:covered-table-cell/>
          <table:table-cell office:value-type="float" office:value="744187.92" table:style-name="ce6">
            <text:p>744187,9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70096:762</text:p>
          </table:table-cell>
          <table:covered-table-cell/>
          <table:table-cell office:value-type="float" office:value="2242171.8199999998" table:style-name="ce6">
            <text:p>2242171,8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70096:763</text:p>
          </table:table-cell>
          <table:covered-table-cell/>
          <table:table-cell office:value-type="float" office:value="8431509.3800000008" table:style-name="ce6">
            <text:p>8431509,38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70096:764</text:p>
          </table:table-cell>
          <table:covered-table-cell/>
          <table:table-cell office:value-type="float" office:value="1291847.3400000001" table:style-name="ce6">
            <text:p>1291847,34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70096:765</text:p>
          </table:table-cell>
          <table:covered-table-cell/>
          <table:table-cell office:value-type="float" office:value="1024568.58" table:style-name="ce6">
            <text:p>1024568,58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70096:766</text:p>
          </table:table-cell>
          <table:covered-table-cell/>
          <table:table-cell office:value-type="float" office:value="2022933.36" table:style-name="ce6">
            <text:p>2022933,3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70096:767</text:p>
          </table:table-cell>
          <table:covered-table-cell/>
          <table:table-cell office:value-type="float" office:value="2232563.7599999998" table:style-name="ce6">
            <text:p>2232563,7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70096:768</text:p>
          </table:table-cell>
          <table:covered-table-cell/>
          <table:table-cell office:value-type="float" office:value="1220223.6200000001" table:style-name="ce6">
            <text:p>1220223,6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70096:769</text:p>
          </table:table-cell>
          <table:covered-table-cell/>
          <table:table-cell office:value-type="float" office:value="2232563.7599999998" table:style-name="ce6">
            <text:p>2232563,7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70096:770</text:p>
          </table:table-cell>
          <table:covered-table-cell/>
          <table:table-cell office:value-type="float" office:value="53281.06" table:style-name="ce6">
            <text:p>53281,0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70096:771</text:p>
          </table:table-cell>
          <table:covered-table-cell/>
          <table:table-cell office:value-type="float" office:value="1319798.06" table:style-name="ce6">
            <text:p>1319798,0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70096:772</text:p>
          </table:table-cell>
          <table:covered-table-cell/>
          <table:table-cell office:value-type="float" office:value="972160.98" table:style-name="ce6">
            <text:p>972160,98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70096:773</text:p>
          </table:table-cell>
          <table:covered-table-cell/>
          <table:table-cell office:value-type="float" office:value="2486740.62" table:style-name="ce6">
            <text:p>2486740,6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70096:774</text:p>
          </table:table-cell>
          <table:covered-table-cell/>
          <table:table-cell office:value-type="float" office:value="1227211.3" table:style-name="ce6">
            <text:p>1227211,3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70096:775</text:p>
          </table:table-cell>
          <table:covered-table-cell/>
          <table:table-cell office:value-type="float" office:value="1546897.66" table:style-name="ce6">
            <text:p>1546897,6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70096:776</text:p>
          </table:table-cell>
          <table:covered-table-cell/>
          <table:table-cell office:value-type="float" office:value="19252805.32" table:style-name="ce6">
            <text:p>19252805,3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70096:777</text:p>
          </table:table-cell>
          <table:covered-table-cell/>
          <table:table-cell office:value-type="float" office:value="1996729.56" table:style-name="ce6">
            <text:p>1996729,5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70096:778</text:p>
          </table:table-cell>
          <table:covered-table-cell/>
          <table:table-cell office:value-type="float" office:value="1470906.64" table:style-name="ce6">
            <text:p>1470906,64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70096:779</text:p>
          </table:table-cell>
          <table:covered-table-cell/>
          <table:table-cell office:value-type="float" office:value="3157557.9" table:style-name="ce6">
            <text:p>3157557,9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70096:780</text:p>
          </table:table-cell>
          <table:covered-table-cell/>
          <table:table-cell office:value-type="float" office:value="719731.04" table:style-name="ce6">
            <text:p>719731,04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70096:781</text:p>
          </table:table-cell>
          <table:covered-table-cell/>
          <table:table-cell office:value-type="float" office:value="442844.22" table:style-name="ce6">
            <text:p>442844,2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70096:782</text:p>
          </table:table-cell>
          <table:covered-table-cell/>
          <table:table-cell office:value-type="float" office:value="823672.78" table:style-name="ce6">
            <text:p>823672,78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80150:4250</text:p>
          </table:table-cell>
          <table:covered-table-cell/>
          <table:table-cell office:value-type="float" office:value="122826.2" table:style-name="ce6">
            <text:p>122826,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20201:3063</text:p>
          </table:table-cell>
          <table:covered-table-cell/>
          <table:table-cell office:value-type="float" office:value="187835.04" table:style-name="ce6">
            <text:p>187835,04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30103:538</text:p>
          </table:table-cell>
          <table:covered-table-cell/>
          <table:table-cell office:value-type="float" office:value="47614029.759999998" table:style-name="ce6">
            <text:p>47614029,7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30110:15</text:p>
          </table:table-cell>
          <table:covered-table-cell/>
          <table:table-cell office:value-type="float" office:value="251408.7" table:style-name="ce6">
            <text:p>251408,7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30210:3312</text:p>
          </table:table-cell>
          <table:covered-table-cell/>
          <table:table-cell office:value-type="float" office:value="1883540" table:style-name="ce6">
            <text:p>188354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6:000003:1144</text:p>
          </table:table-cell>
          <table:covered-table-cell/>
          <table:table-cell office:value-type="float" office:value="1144248.72" table:style-name="ce6">
            <text:p>1144248,7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8">
            <text:p>34:36:000003:1145</text:p>
          </table:table-cell>
          <table:covered-table-cell/>
          <table:table-cell office:value-type="float" office:value="678562.01" table:style-name="ce7">
            <text:p>678562,01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7">
            <text:p>25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12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2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80001:67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80001:67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21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2100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10005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21000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10005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10005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1000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10005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10005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10005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1000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10005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2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2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20002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2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2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2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2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2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2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20005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20005:32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20005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20005:38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30001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3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30001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3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30001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30001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3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30001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3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3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3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3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3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300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120004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120004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170002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250004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250004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7:070003:2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7:07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1206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0:02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0:02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3:130027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3:13002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6:12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9:06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0:02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1:03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1:07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4:070203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7:0500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070006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8:070006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8:070006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8:070006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8:070006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8:070006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8:1100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30:09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30:09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30:09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30:160003:25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30:160003:25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30:16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30:160003:25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0:160003:25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0:160003:25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30:160003:25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30:160003:26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30:160003:27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30:160003:27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30:160003:27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0:160003:27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0:160003:27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0:160003:27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0:160003:28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0:160003:28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1:10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4:010008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4:010008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4:020078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34:020078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34:03011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34:03011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34:03013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34:030137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4:050017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34:05002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4:06001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4:070001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5:020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5:0202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5:0202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5:0202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5:0202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5:0202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5:02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5:02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5:02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5:0202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5:020203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5:020203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5:020203:9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5:020203:9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5:020203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5:020203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5:0202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5:0202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5:0202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5:0202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5:0202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5:0202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5:020206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5:020206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5:0202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5:0202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5:0202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5:0301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5:030102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5:03010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5:0301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5:0301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5:03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5:030105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5:0301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5:03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5:0301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5:0301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5:03010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5:0301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5:0301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5:0301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5:030109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5:030109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5:030109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5:030109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5:030109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5:030110:109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5:030110:109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5:030110:109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5:030110:109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5:030110:109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5:0301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5:0301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5:0301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5:0301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5:0301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5:03011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5:03011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5:0301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5:03011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7:010147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8">
            <text:p>34:39:000044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B67F2C853A8E965E7B7F724FF38D64F7013A0EE273DDE1BE28CDD8B4CB26D2AB80D1488A36CD5350EA6E07A06AE86DD324511F62C6DF2C1624D82DE44CFAA9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4T08:10:13Z</meta:creation-date>
    <dc:date>2021-02-04T08:26:58Z</dc:date>
  </office:meta>
</office:document-meta>
</file>