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55</text:p>
          </table:table-cell>
          <table:table-cell table:number-columns-repeated="4" table:style-name="ce2"/>
          <table:table-cell office:value-type="string" table:style-name="ce4">
            <text:p>0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40002:736</text:p>
          </table:table-cell>
          <table:covered-table-cell/>
          <table:table-cell office:value-type="float" office:value="1790148.15" table:style-name="ce6">
            <text:p>1790148,15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1:1872</text:p>
          </table:table-cell>
          <table:covered-table-cell/>
          <table:table-cell office:value-type="float" office:value="676672.51" table:style-name="ce6">
            <text:p>676672,5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611</text:p>
          </table:table-cell>
          <table:covered-table-cell/>
          <table:table-cell office:value-type="float" office:value="1118196.2" table:style-name="ce6">
            <text:p>1118196,2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4655</text:p>
          </table:table-cell>
          <table:covered-table-cell/>
          <table:table-cell office:value-type="float" office:value="339565.83" table:style-name="ce6">
            <text:p>339565,8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1:2129</text:p>
          </table:table-cell>
          <table:covered-table-cell/>
          <table:table-cell office:value-type="float" office:value="1193507.94" table:style-name="ce6">
            <text:p>1193507,9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80002:22508</text:p>
          </table:table-cell>
          <table:covered-table-cell/>
          <table:table-cell office:value-type="float" office:value="591224.66" table:style-name="ce6">
            <text:p>591224,6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60102:1009</text:p>
          </table:table-cell>
          <table:covered-table-cell/>
          <table:table-cell office:value-type="float" office:value="387756.54" table:style-name="ce6">
            <text:p>387756,5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90102:2990</text:p>
          </table:table-cell>
          <table:covered-table-cell/>
          <table:table-cell office:value-type="float" office:value="206155.17" table:style-name="ce6">
            <text:p>206155,17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30104:1532</text:p>
          </table:table-cell>
          <table:covered-table-cell/>
          <table:table-cell office:value-type="float" office:value="454147.21" table:style-name="ce6">
            <text:p>454147,2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10902:215</text:p>
          </table:table-cell>
          <table:covered-table-cell/>
          <table:table-cell office:value-type="float" office:value="650460.13" table:style-name="ce6">
            <text:p>650460,1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28:298</text:p>
          </table:table-cell>
          <table:covered-table-cell/>
          <table:table-cell office:value-type="float" office:value="37758.54" table:style-name="ce6">
            <text:p>37758,5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100103:43</text:p>
          </table:table-cell>
          <table:covered-table-cell/>
          <table:table-cell office:value-type="float" office:value="40696.11" table:style-name="ce6">
            <text:p>40696,1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00000:3401</text:p>
          </table:table-cell>
          <table:covered-table-cell/>
          <table:table-cell office:value-type="float" office:value="21063.83" table:style-name="ce6">
            <text:p>21063,8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3402</text:p>
          </table:table-cell>
          <table:covered-table-cell/>
          <table:table-cell office:value-type="float" office:value="171999.56" table:style-name="ce6">
            <text:p>171999,5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30003:2718</text:p>
          </table:table-cell>
          <table:covered-table-cell/>
          <table:table-cell office:value-type="float" office:value="294709.75" table:style-name="ce6">
            <text:p>294709,75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30007:1166</text:p>
          </table:table-cell>
          <table:covered-table-cell/>
          <table:table-cell office:value-type="float" office:value="362593.13" table:style-name="ce6">
            <text:p>362593,1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80004:1003</text:p>
          </table:table-cell>
          <table:covered-table-cell/>
          <table:table-cell office:value-type="float" office:value="92042.87" table:style-name="ce6">
            <text:p>92042,87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19:2661</text:p>
          </table:table-cell>
          <table:covered-table-cell/>
          <table:table-cell office:value-type="float" office:value="223989.76000000001" table:style-name="ce6">
            <text:p>223989,7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00000:2374</text:p>
          </table:table-cell>
          <table:covered-table-cell/>
          <table:table-cell office:value-type="float" office:value="76008.73" table:style-name="ce6">
            <text:p>76008,7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00000:3096</text:p>
          </table:table-cell>
          <table:covered-table-cell/>
          <table:table-cell office:value-type="float" office:value="13545.68" table:style-name="ce6">
            <text:p>13545,6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00000:3115</text:p>
          </table:table-cell>
          <table:covered-table-cell/>
          <table:table-cell office:value-type="float" office:value="114325176.31" table:style-name="ce6">
            <text:p>114325176,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00000:3121</text:p>
          </table:table-cell>
          <table:covered-table-cell/>
          <table:table-cell office:value-type="float" office:value="101042701.59" table:style-name="ce6">
            <text:p>101042701,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00000:3315</text:p>
          </table:table-cell>
          <table:covered-table-cell/>
          <table:table-cell office:value-type="float" office:value="23584476.440000001" table:style-name="ce6">
            <text:p>23584476,4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80302:2132</text:p>
          </table:table-cell>
          <table:covered-table-cell/>
          <table:table-cell office:value-type="float" office:value="1732142.26" table:style-name="ce6">
            <text:p>1732142,2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00000:2371</text:p>
          </table:table-cell>
          <table:covered-table-cell/>
          <table:table-cell office:value-type="float" office:value="8166382.6100000003" table:style-name="ce6">
            <text:p>8166382,6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00000:2372</text:p>
          </table:table-cell>
          <table:covered-table-cell/>
          <table:table-cell office:value-type="float" office:value="9826044.3399999999" table:style-name="ce6">
            <text:p>9826044,3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00000:2373</text:p>
          </table:table-cell>
          <table:covered-table-cell/>
          <table:table-cell office:value-type="float" office:value="653310.61" table:style-name="ce6">
            <text:p>653310,6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00000:2374</text:p>
          </table:table-cell>
          <table:covered-table-cell/>
          <table:table-cell office:value-type="float" office:value="5988680.5800000001" table:style-name="ce6">
            <text:p>5988680,5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00000:2375</text:p>
          </table:table-cell>
          <table:covered-table-cell/>
          <table:table-cell office:value-type="float" office:value="2994340.29" table:style-name="ce6">
            <text:p>2994340,29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00000:2376</text:p>
          </table:table-cell>
          <table:covered-table-cell/>
          <table:table-cell office:value-type="float" office:value="4246518.96" table:style-name="ce6">
            <text:p>4246518,9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00000:2377</text:p>
          </table:table-cell>
          <table:covered-table-cell/>
          <table:table-cell office:value-type="float" office:value="2994340.29" table:style-name="ce6">
            <text:p>2994340,29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40001:1827</text:p>
          </table:table-cell>
          <table:covered-table-cell/>
          <table:table-cell office:value-type="float" office:value="27805745.579999998" table:style-name="ce6">
            <text:p>27805745,5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40001:1828</text:p>
          </table:table-cell>
          <table:covered-table-cell/>
          <table:table-cell office:value-type="float" office:value="3266553.05" table:style-name="ce6">
            <text:p>3266553,05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90001:2900</text:p>
          </table:table-cell>
          <table:covered-table-cell/>
          <table:table-cell office:value-type="float" office:value="4899829.57" table:style-name="ce6">
            <text:p>4899829,57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110001:2191</text:p>
          </table:table-cell>
          <table:covered-table-cell/>
          <table:table-cell office:value-type="float" office:value="546672.53" table:style-name="ce6">
            <text:p>546672,5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100116:386</text:p>
          </table:table-cell>
          <table:covered-table-cell/>
          <table:table-cell office:value-type="float" office:value="636041.84" table:style-name="ce6">
            <text:p>636041,8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90107:1099</text:p>
          </table:table-cell>
          <table:covered-table-cell/>
          <table:table-cell office:value-type="float" office:value="201098.3" table:style-name="ce6">
            <text:p>201098,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70001:2235</text:p>
          </table:table-cell>
          <table:covered-table-cell/>
          <table:table-cell office:value-type="float" office:value="1137093.73" table:style-name="ce6">
            <text:p>1137093,7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4:2636</text:p>
          </table:table-cell>
          <table:covered-table-cell/>
          <table:table-cell office:value-type="float" office:value="1385117.48" table:style-name="ce6">
            <text:p>1385117,4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80009:1362</text:p>
          </table:table-cell>
          <table:covered-table-cell/>
          <table:table-cell office:value-type="float" office:value="543817.97" table:style-name="ce6">
            <text:p>543817,97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1:100001:2441</text:p>
          </table:table-cell>
          <table:covered-table-cell/>
          <table:table-cell office:value-type="float" office:value="268726.2" table:style-name="ce6">
            <text:p>268726,2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190013:227</text:p>
          </table:table-cell>
          <table:covered-table-cell/>
          <table:table-cell office:value-type="float" office:value="542727.11" table:style-name="ce6">
            <text:p>542727,11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10002:1793</text:p>
          </table:table-cell>
          <table:covered-table-cell/>
          <table:table-cell office:value-type="float" office:value="7315319.9699999997" table:style-name="ce6">
            <text:p>7315319,97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80001:669</text:p>
          </table:table-cell>
          <table:covered-table-cell/>
          <table:table-cell office:value-type="float" office:value="4857552.2" table:style-name="ce6">
            <text:p>4857552,2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100001:542</text:p>
          </table:table-cell>
          <table:covered-table-cell/>
          <table:table-cell office:value-type="float" office:value="76359.16" table:style-name="ce6">
            <text:p>76359,1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00000:48461</text:p>
          </table:table-cell>
          <table:covered-table-cell/>
          <table:table-cell office:value-type="float" office:value="1359757.8" table:style-name="ce6">
            <text:p>1359757,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30:6747</text:p>
          </table:table-cell>
          <table:covered-table-cell/>
          <table:table-cell office:value-type="float" office:value="21652.32" table:style-name="ce6">
            <text:p>21652,32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38:1452</text:p>
          </table:table-cell>
          <table:covered-table-cell/>
          <table:table-cell office:value-type="float" office:value="1449881.93" table:style-name="ce6">
            <text:p>1449881,93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45:269</text:p>
          </table:table-cell>
          <table:covered-table-cell/>
          <table:table-cell office:value-type="float" office:value="515223.8" table:style-name="ce6">
            <text:p>515223,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45:270</text:p>
          </table:table-cell>
          <table:covered-table-cell/>
          <table:table-cell office:value-type="float" office:value="792924" table:style-name="ce6">
            <text:p>79292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45:272</text:p>
          </table:table-cell>
          <table:covered-table-cell/>
          <table:table-cell office:value-type="float" office:value="944050.6" table:style-name="ce6">
            <text:p>944050,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45:273</text:p>
          </table:table-cell>
          <table:covered-table-cell/>
          <table:table-cell office:value-type="float" office:value="518789.86" table:style-name="ce6">
            <text:p>518789,86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22:9699</text:p>
          </table:table-cell>
          <table:covered-table-cell/>
          <table:table-cell office:value-type="float" office:value="1749937.78" table:style-name="ce6">
            <text:p>1749937,78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51:1180</text:p>
          </table:table-cell>
          <table:covered-table-cell/>
          <table:table-cell office:value-type="float" office:value="3019027.15" table:style-name="ce6">
            <text:p>3019027,15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17:1230</text:p>
          </table:table-cell>
          <table:covered-table-cell/>
          <table:table-cell office:value-type="float" office:value="1729188.24" table:style-name="ce6">
            <text:p>1729188,2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8:000000:2888</text:p>
          </table:table-cell>
          <table:covered-table-cell/>
          <table:table-cell office:value-type="float" office:value="1319614.44" table:style-name="ce6">
            <text:p>1319614,4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4:38:040106:600</text:p>
          </table:table-cell>
          <table:covered-table-cell/>
          <table:table-cell office:value-type="float" office:value="28541.040000000001" table:style-name="ce7">
            <text:p>28541,04</text:p>
          </table:table-cell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2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25001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25001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25001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80002:20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6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21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21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2107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6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2:08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2:09001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9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2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00000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602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602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602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1200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7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7:070001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8:0100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01000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9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90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9:15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0:0301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0:0602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601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12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3:19005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1304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1304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4:1304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4:1304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4:1306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515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608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608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608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1202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7:08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9:0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0:160005:7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1:1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1:190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1:19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1:19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4:020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4:02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4:0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4:020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4:02004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4:02008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4:03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4:060014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60017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4:06003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4:06003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4:06003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6003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6003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6003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5:000000:8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5:020102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5:020102:7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5:030101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5:0301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5:0301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5:030124:7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5:030124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5:03012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5:030204:1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5:030216:10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5:030216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6:000008:8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6:000015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6:00001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7:010213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7:010213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7:01021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7:01021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7:01021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7:010213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7:010213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7:010217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7:0102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7:01021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7:01022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7:01022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7:01026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7:01029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7:01029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7:01031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8:000000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8:00000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8:01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8:02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4:38:05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23E4EAF739A493B6775F534404F478DD016966AF4117EB0BC158CA361B49885831715918BE2E074A01C2E4F5FC16CF7F4CC8359BE36DD3677E4E5DEC56665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4T07:33:16Z</meta:creation-date>
    <dc:date>2021-02-04T07:35:39Z</dc:date>
  </office:meta>
</office:document-meta>
</file>