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57</text:p>
          </table:table-cell>
          <table:table-cell table:number-columns-repeated="4" table:style-name="ce9"/>
          <table:table-cell office:value-type="string" table:style-name="ce11">
            <text:p>05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16">
            <text:p>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3061</text:p>
          </table:table-cell>
          <table:covered-table-cell/>
          <table:table-cell office:value-type="float" office:value="1484958.3" table:style-name="ce15">
            <text:p>1484958,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100001:1102</text:p>
          </table:table-cell>
          <table:covered-table-cell/>
          <table:table-cell office:value-type="float" office:value="747450.65" table:style-name="ce15">
            <text:p>747450,6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1:3825</text:p>
          </table:table-cell>
          <table:covered-table-cell/>
          <table:table-cell office:value-type="float" office:value="1442655.2" table:style-name="ce15">
            <text:p>1442655,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70005:1486</text:p>
          </table:table-cell>
          <table:covered-table-cell/>
          <table:table-cell office:value-type="float" office:value="542064.64000000001" table:style-name="ce15">
            <text:p>542064,6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10003:1765</text:p>
          </table:table-cell>
          <table:covered-table-cell/>
          <table:table-cell office:value-type="float" office:value="500820.04" table:style-name="ce15">
            <text:p>500820,0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20006:5970</text:p>
          </table:table-cell>
          <table:covered-table-cell/>
          <table:table-cell office:value-type="float" office:value="702181.02" table:style-name="ce15">
            <text:p>702181,0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20006:5971</text:p>
          </table:table-cell>
          <table:covered-table-cell/>
          <table:table-cell office:value-type="float" office:value="879723.95" table:style-name="ce15">
            <text:p>879723,9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3:4764</text:p>
          </table:table-cell>
          <table:covered-table-cell/>
          <table:table-cell office:value-type="float" office:value="344091.73" table:style-name="ce15">
            <text:p>344091,7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4:060002:981</text:p>
          </table:table-cell>
          <table:covered-table-cell/>
          <table:table-cell office:value-type="float" office:value="210078.44" table:style-name="ce15">
            <text:p>210078,4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060002:982</text:p>
          </table:table-cell>
          <table:covered-table-cell/>
          <table:table-cell office:value-type="float" office:value="571850.69999999995" table:style-name="ce15">
            <text:p>571850,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4:060002:983</text:p>
          </table:table-cell>
          <table:covered-table-cell/>
          <table:table-cell office:value-type="float" office:value="362050.07" table:style-name="ce15">
            <text:p>362050,0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060002:984</text:p>
          </table:table-cell>
          <table:covered-table-cell/>
          <table:table-cell office:value-type="float" office:value="631672.14" table:style-name="ce15">
            <text:p>631672,1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60002:985</text:p>
          </table:table-cell>
          <table:covered-table-cell/>
          <table:table-cell office:value-type="float" office:value="452437" table:style-name="ce15">
            <text:p>45243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60002:986</text:p>
          </table:table-cell>
          <table:covered-table-cell/>
          <table:table-cell office:value-type="float" office:value="428702.6" table:style-name="ce15">
            <text:p>428702,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60002:987</text:p>
          </table:table-cell>
          <table:covered-table-cell/>
          <table:table-cell office:value-type="float" office:value="505839.4" table:style-name="ce15">
            <text:p>505839,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60002:988</text:p>
          </table:table-cell>
          <table:covered-table-cell/>
          <table:table-cell office:value-type="float" office:value="365029.91" table:style-name="ce15">
            <text:p>365029,9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60002:989</text:p>
          </table:table-cell>
          <table:covered-table-cell/>
          <table:table-cell office:value-type="float" office:value="503614.3" table:style-name="ce15">
            <text:p>503614,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10178:397</text:p>
          </table:table-cell>
          <table:covered-table-cell/>
          <table:table-cell office:value-type="float" office:value="1015427.81" table:style-name="ce15">
            <text:p>1015427,8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140003:948</text:p>
          </table:table-cell>
          <table:covered-table-cell/>
          <table:table-cell office:value-type="float" office:value="195511.06" table:style-name="ce15">
            <text:p>195511,0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40108:782</text:p>
          </table:table-cell>
          <table:covered-table-cell/>
          <table:table-cell office:value-type="float" office:value="321197.98" table:style-name="ce15">
            <text:p>321197,9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000000:3403</text:p>
          </table:table-cell>
          <table:covered-table-cell/>
          <table:table-cell office:value-type="float" office:value="85649.91" table:style-name="ce15">
            <text:p>85649,9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000000:3404</text:p>
          </table:table-cell>
          <table:covered-table-cell/>
          <table:table-cell office:value-type="float" office:value="82494.39" table:style-name="ce15">
            <text:p>82494,3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000000:3405</text:p>
          </table:table-cell>
          <table:covered-table-cell/>
          <table:table-cell office:value-type="float" office:value="60856.52" table:style-name="ce15">
            <text:p>60856,5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000000:3406</text:p>
          </table:table-cell>
          <table:covered-table-cell/>
          <table:table-cell office:value-type="float" office:value="60405.73" table:style-name="ce15">
            <text:p>60405,7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5:040201:76</text:p>
          </table:table-cell>
          <table:covered-table-cell/>
          <table:table-cell office:value-type="float" office:value="197148.48" table:style-name="ce15">
            <text:p>197148,4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6:000000:2379</text:p>
          </table:table-cell>
          <table:covered-table-cell/>
          <table:table-cell office:value-type="float" office:value="1143293.57" table:style-name="ce15">
            <text:p>1143293,5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6:000000:2380</text:p>
          </table:table-cell>
          <table:covered-table-cell/>
          <table:table-cell office:value-type="float" office:value="2831012.64" table:style-name="ce15">
            <text:p>2831012,6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6:000000:2381</text:p>
          </table:table-cell>
          <table:covered-table-cell/>
          <table:table-cell office:value-type="float" office:value="2014374.38" table:style-name="ce15">
            <text:p>2014374,3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6:000000:2382</text:p>
          </table:table-cell>
          <table:covered-table-cell/>
          <table:table-cell office:value-type="float" office:value="2722127.54" table:style-name="ce15">
            <text:p>2722127,5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6:070001:1449</text:p>
          </table:table-cell>
          <table:covered-table-cell/>
          <table:table-cell office:value-type="float" office:value="9280152.9800000004" table:style-name="ce15">
            <text:p>9280152,9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6:130001:1736</text:p>
          </table:table-cell>
          <table:covered-table-cell/>
          <table:table-cell office:value-type="float" office:value="4682059.3600000003" table:style-name="ce15">
            <text:p>4682059,3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180001:511</text:p>
          </table:table-cell>
          <table:covered-table-cell/>
          <table:table-cell office:value-type="float" office:value="3865421.1" table:style-name="ce15">
            <text:p>3865421,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9:100145:60</text:p>
          </table:table-cell>
          <table:covered-table-cell/>
          <table:table-cell office:value-type="float" office:value="1000818.59" table:style-name="ce15">
            <text:p>1000818,5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9:100153:272</text:p>
          </table:table-cell>
          <table:covered-table-cell/>
          <table:table-cell office:value-type="float" office:value="445447.62" table:style-name="ce15">
            <text:p>445447,6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0:030105:1802</text:p>
          </table:table-cell>
          <table:covered-table-cell/>
          <table:table-cell office:value-type="float" office:value="2286288.36" table:style-name="ce15">
            <text:p>2286288,3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3:140001:378</text:p>
          </table:table-cell>
          <table:covered-table-cell/>
          <table:table-cell office:value-type="float" office:value="369856.63" table:style-name="ce15">
            <text:p>369856,6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3:190015:693</text:p>
          </table:table-cell>
          <table:covered-table-cell/>
          <table:table-cell office:value-type="float" office:value="6314602.5700000003" table:style-name="ce15">
            <text:p>6314602,5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7:060001:605</text:p>
          </table:table-cell>
          <table:covered-table-cell/>
          <table:table-cell office:value-type="float" office:value="1979519.41" table:style-name="ce15">
            <text:p>1979519,4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7:080003:1115</text:p>
          </table:table-cell>
          <table:covered-table-cell/>
          <table:table-cell office:value-type="float" office:value="373079.03" table:style-name="ce15">
            <text:p>373079,0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7:110003:1712</text:p>
          </table:table-cell>
          <table:covered-table-cell/>
          <table:table-cell office:value-type="float" office:value="1288697.5900000001" table:style-name="ce15">
            <text:p>1288697,5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000000:4956</text:p>
          </table:table-cell>
          <table:covered-table-cell/>
          <table:table-cell office:value-type="float" office:value="3168556.45" table:style-name="ce15">
            <text:p>3168556,4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000000:4957</text:p>
          </table:table-cell>
          <table:covered-table-cell/>
          <table:table-cell office:value-type="float" office:value="82509466.599999994" table:style-name="ce15">
            <text:p>82509466,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00000:4958</text:p>
          </table:table-cell>
          <table:covered-table-cell/>
          <table:table-cell office:value-type="float" office:value="5167686.92" table:style-name="ce15">
            <text:p>5167686,9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00009:1785</text:p>
          </table:table-cell>
          <table:covered-table-cell/>
          <table:table-cell office:value-type="float" office:value="1551233.7" table:style-name="ce15">
            <text:p>1551233,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28:6693</text:p>
          </table:table-cell>
          <table:covered-table-cell/>
          <table:table-cell office:value-type="float" office:value="25363436.280000001" table:style-name="ce15">
            <text:p>25363436,2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28:6694</text:p>
          </table:table-cell>
          <table:covered-table-cell/>
          <table:table-cell office:value-type="float" office:value="1587935.18" table:style-name="ce15">
            <text:p>1587935,1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28:6695</text:p>
          </table:table-cell>
          <table:covered-table-cell/>
          <table:table-cell office:value-type="float" office:value="854918.92" table:style-name="ce15">
            <text:p>854918,9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00028:6696</text:p>
          </table:table-cell>
          <table:covered-table-cell/>
          <table:table-cell office:value-type="float" office:value="1082100.17" table:style-name="ce15">
            <text:p>1082100,1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28:6697</text:p>
          </table:table-cell>
          <table:covered-table-cell/>
          <table:table-cell office:value-type="float" office:value="1082100.17" table:style-name="ce15">
            <text:p>1082100,1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28:6698</text:p>
          </table:table-cell>
          <table:covered-table-cell/>
          <table:table-cell office:value-type="float" office:value="854918.92" table:style-name="ce15">
            <text:p>854918,9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28:6699</text:p>
          </table:table-cell>
          <table:covered-table-cell/>
          <table:table-cell office:value-type="float" office:value="1587935.18" table:style-name="ce15">
            <text:p>1587935,1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28:6700</text:p>
          </table:table-cell>
          <table:covered-table-cell/>
          <table:table-cell office:value-type="float" office:value="1587935.18" table:style-name="ce15">
            <text:p>1587935,1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28:6701</text:p>
          </table:table-cell>
          <table:covered-table-cell/>
          <table:table-cell office:value-type="float" office:value="854918.92" table:style-name="ce15">
            <text:p>854918,9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28:6702</text:p>
          </table:table-cell>
          <table:covered-table-cell/>
          <table:table-cell office:value-type="float" office:value="1082100.17" table:style-name="ce15">
            <text:p>1082100,1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28:6703</text:p>
          </table:table-cell>
          <table:covered-table-cell/>
          <table:table-cell office:value-type="float" office:value="102749.44" table:style-name="ce15">
            <text:p>102749,4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28:6704</text:p>
          </table:table-cell>
          <table:covered-table-cell/>
          <table:table-cell office:value-type="float" office:value="1082100.17" table:style-name="ce15">
            <text:p>1082100,1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28:6705</text:p>
          </table:table-cell>
          <table:covered-table-cell/>
          <table:table-cell office:value-type="float" office:value="854918.92" table:style-name="ce15">
            <text:p>854918,9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28:6706</text:p>
          </table:table-cell>
          <table:covered-table-cell/>
          <table:table-cell office:value-type="float" office:value="1587935.18" table:style-name="ce15">
            <text:p>1587935,1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28:6707</text:p>
          </table:table-cell>
          <table:covered-table-cell/>
          <table:table-cell office:value-type="float" office:value="2339463.39" table:style-name="ce15">
            <text:p>2339463,3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28:6708</text:p>
          </table:table-cell>
          <table:covered-table-cell/>
          <table:table-cell office:value-type="float" office:value="1082100.17" table:style-name="ce15">
            <text:p>1082100,1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28:6709</text:p>
          </table:table-cell>
          <table:covered-table-cell/>
          <table:table-cell office:value-type="float" office:value="1082100.17" table:style-name="ce15">
            <text:p>1082100,1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00028:6710</text:p>
          </table:table-cell>
          <table:covered-table-cell/>
          <table:table-cell office:value-type="float" office:value="854918.92" table:style-name="ce15">
            <text:p>854918,9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00028:6711</text:p>
          </table:table-cell>
          <table:covered-table-cell/>
          <table:table-cell office:value-type="float" office:value="1587935.18" table:style-name="ce15">
            <text:p>1587935,1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10023:4693</text:p>
          </table:table-cell>
          <table:covered-table-cell/>
          <table:table-cell office:value-type="float" office:value="825353.43" table:style-name="ce15">
            <text:p>825353,4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60003:1716</text:p>
          </table:table-cell>
          <table:covered-table-cell/>
          <table:table-cell office:value-type="float" office:value="14617.92" table:style-name="ce15">
            <text:p>14617,9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1:210005:129</text:p>
          </table:table-cell>
          <table:covered-table-cell/>
          <table:table-cell office:value-type="float" office:value="174088.81" table:style-name="ce15">
            <text:p>174088,8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11:5381</text:p>
          </table:table-cell>
          <table:covered-table-cell/>
          <table:table-cell office:value-type="float" office:value="2181213.98" table:style-name="ce15">
            <text:p>2181213,9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11:5382</text:p>
          </table:table-cell>
          <table:covered-table-cell/>
          <table:table-cell office:value-type="float" office:value="2260139.4900000002" table:style-name="ce15">
            <text:p>2260139,4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51:870</text:p>
          </table:table-cell>
          <table:covered-table-cell/>
          <table:table-cell office:value-type="float" office:value="6745733.4400000004" table:style-name="ce15">
            <text:p>6745733,4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71:3607</text:p>
          </table:table-cell>
          <table:covered-table-cell/>
          <table:table-cell office:value-type="float" office:value="2068411.95" table:style-name="ce15">
            <text:p>2068411,9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35:3866</text:p>
          </table:table-cell>
          <table:covered-table-cell/>
          <table:table-cell office:value-type="float" office:value="614937.03" table:style-name="ce15">
            <text:p>614937,0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38:1158</text:p>
          </table:table-cell>
          <table:covered-table-cell/>
          <table:table-cell office:value-type="float" office:value="5461016.5" table:style-name="ce15">
            <text:p>5461016,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70038:866</text:p>
          </table:table-cell>
          <table:covered-table-cell/>
          <table:table-cell office:value-type="float" office:value="3375299.2" table:style-name="ce15">
            <text:p>3375299,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5:000000:67248</text:p>
          </table:table-cell>
          <table:covered-table-cell/>
          <table:table-cell office:value-type="float" office:value="808645.04" table:style-name="ce15">
            <text:p>808645,0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5:020206:881</text:p>
          </table:table-cell>
          <table:covered-table-cell/>
          <table:table-cell office:value-type="float" office:value="33910210.549999997" table:style-name="ce15">
            <text:p>33910210,5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5:030102:4235</text:p>
          </table:table-cell>
          <table:covered-table-cell/>
          <table:table-cell office:value-type="float" office:value="35645.699999999997" table:style-name="ce15">
            <text:p>35645,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30106:5664</text:p>
          </table:table-cell>
          <table:covered-table-cell/>
          <table:table-cell office:value-type="float" office:value="443894.63" table:style-name="ce15">
            <text:p>443894,6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30122:21583</text:p>
          </table:table-cell>
          <table:covered-table-cell/>
          <table:table-cell office:value-type="float" office:value="1797317.41" table:style-name="ce15">
            <text:p>1797317,4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30122:21585</text:p>
          </table:table-cell>
          <table:covered-table-cell/>
          <table:table-cell office:value-type="float" office:value="1810155.44" table:style-name="ce15">
            <text:p>1810155,4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30122:21590</text:p>
          </table:table-cell>
          <table:covered-table-cell/>
          <table:table-cell office:value-type="float" office:value="959644.63" table:style-name="ce15">
            <text:p>959644,6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30122:21606</text:p>
          </table:table-cell>
          <table:covered-table-cell/>
          <table:table-cell office:value-type="float" office:value="1378796.07" table:style-name="ce15">
            <text:p>1378796,0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30122:21612</text:p>
          </table:table-cell>
          <table:covered-table-cell/>
          <table:table-cell office:value-type="float" office:value="1403527.83" table:style-name="ce15">
            <text:p>1403527,8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30122:23514</text:p>
          </table:table-cell>
          <table:covered-table-cell/>
          <table:table-cell office:value-type="float" office:value="2024706.43" table:style-name="ce15">
            <text:p>2024706,4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6:000003:1142</text:p>
          </table:table-cell>
          <table:covered-table-cell/>
          <table:table-cell office:value-type="float" office:value="2010902.46" table:style-name="ce15">
            <text:p>2010902,4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6:000003:1143</text:p>
          </table:table-cell>
          <table:covered-table-cell/>
          <table:table-cell office:value-type="float" office:value="5597958.0499999998" table:style-name="ce15">
            <text:p>5597958,0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6:000007:4346</text:p>
          </table:table-cell>
          <table:covered-table-cell/>
          <table:table-cell office:value-type="float" office:value="51139.09" table:style-name="ce15">
            <text:p>51139,0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6:000009:6884</text:p>
          </table:table-cell>
          <table:covered-table-cell/>
          <table:table-cell office:value-type="float" office:value="39450.11" table:style-name="ce15">
            <text:p>39450,1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7:010288:217</text:p>
          </table:table-cell>
          <table:covered-table-cell/>
          <table:table-cell office:value-type="float" office:value="1895904.48" table:style-name="ce15">
            <text:p>1895904,4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7:010309:532</text:p>
          </table:table-cell>
          <table:covered-table-cell/>
          <table:table-cell office:value-type="float" office:value="709397.94" table:style-name="ce15">
            <text:p>709397,9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1">
            <text:p>34:39:000036:1016</text:p>
          </table:table-cell>
          <table:covered-table-cell/>
          <table:table-cell office:value-type="float" office:value="586825.38" table:style-name="ce16">
            <text:p>586825,3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3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9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01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40114:8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4:060002: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7:080001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7:080002:16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7:080002:17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8:08010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8:140108: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9:021036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9:110102: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0:110003: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0:130003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3:0400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3:130026: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4:090002:17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6:120004: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7:0100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21:000000: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21:070013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23:0200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23:11000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23:130001: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26:040101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27:000000: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27:05000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27:120003: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1:0200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1:180005: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1:190002: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4:000000:20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4:000000:56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4:000000:57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4:000000:57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4:020026: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4:02005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4:020064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4:020083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4:020097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4:020101: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4:040007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4:040014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4:040019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4:040022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4:040022:4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40022:5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4:050017: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50028: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50056:8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60014:8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60016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60016:5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60021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60022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60028: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60044: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70004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70004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70005:3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70030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70046: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70056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70105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80020: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80067: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80068: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80071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80096:49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80106: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80122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80123: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80124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80133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80150:4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5:000000:67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5:020106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5:030120:11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5:030122:21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5:030122:21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5:030122:21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5:030122:25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5:030204:11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5:030215:8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6:000007:3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1">
            <text:p>34:39:000045: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445CE8D0543EAC6E2A51330A3093DBAF0E01BA4AA56E0F960CFC07576E48C0CA4AAE397F5059998DECF9B99A9C195DB07C9FC0C8107E896F363D76BA05F432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Елена В. Селеменчук</meta:initial-creator>
    <dc:creator>Елена В. Селеменчук</dc:creator>
    <meta:creation-date>2021-02-05T10:08:05Z</meta:creation-date>
    <dc:date>2021-02-05T10:08:06Z</dc:date>
  </office:meta>
</office:document-meta>
</file>