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58</text:p>
          </table:table-cell>
          <table:table-cell table:number-columns-repeated="4" table:style-name="ce9"/>
          <table:table-cell office:value-type="string" table:style-name="ce11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8" table:style-name="ce16">
            <text:p>29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02</text:p>
          </table:table-cell>
          <table:covered-table-cell/>
          <table:table-cell office:value-type="float" office:value="3554009.71" table:style-name="ce15">
            <text:p>3554009,7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390</text:p>
          </table:table-cell>
          <table:covered-table-cell/>
          <table:table-cell office:value-type="float" office:value="850908.26" table:style-name="ce15">
            <text:p>850908,2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411</text:p>
          </table:table-cell>
          <table:covered-table-cell/>
          <table:table-cell office:value-type="float" office:value="35773431.32" table:style-name="ce15">
            <text:p>35773431,3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770</text:p>
          </table:table-cell>
          <table:covered-table-cell/>
          <table:table-cell office:value-type="float" office:value="29099.89" table:style-name="ce15">
            <text:p>29099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160</text:p>
          </table:table-cell>
          <table:covered-table-cell/>
          <table:table-cell office:value-type="float" office:value="27620.32" table:style-name="ce15">
            <text:p>27620,3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70245</text:p>
          </table:table-cell>
          <table:covered-table-cell/>
          <table:table-cell office:value-type="float" office:value="34314.269999999997" table:style-name="ce15">
            <text:p>34314,2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389</text:p>
          </table:table-cell>
          <table:covered-table-cell/>
          <table:table-cell office:value-type="float" office:value="913665.99" table:style-name="ce15">
            <text:p>913665,9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5475</text:p>
          </table:table-cell>
          <table:covered-table-cell/>
          <table:table-cell office:value-type="float" office:value="203548.13" table:style-name="ce15">
            <text:p>203548,1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4683</text:p>
          </table:table-cell>
          <table:covered-table-cell/>
          <table:table-cell office:value-type="float" office:value="405012.85" table:style-name="ce15">
            <text:p>405012,8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387</text:p>
          </table:table-cell>
          <table:covered-table-cell/>
          <table:table-cell office:value-type="float" office:value="445148.12" table:style-name="ce15">
            <text:p>445148,1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144</text:p>
          </table:table-cell>
          <table:covered-table-cell/>
          <table:table-cell office:value-type="float" office:value="2298322.9" table:style-name="ce15">
            <text:p>2298322,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2:885</text:p>
          </table:table-cell>
          <table:covered-table-cell/>
          <table:table-cell office:value-type="float" office:value="438679.1" table:style-name="ce15">
            <text:p>438679,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2:886</text:p>
          </table:table-cell>
          <table:covered-table-cell/>
          <table:table-cell office:value-type="float" office:value="784800.41" table:style-name="ce15">
            <text:p>784800,4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2:891</text:p>
          </table:table-cell>
          <table:covered-table-cell/>
          <table:table-cell office:value-type="float" office:value="8351661.9299999997" table:style-name="ce15">
            <text:p>8351661,9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2:898</text:p>
          </table:table-cell>
          <table:covered-table-cell/>
          <table:table-cell office:value-type="float" office:value="468013.82" table:style-name="ce15">
            <text:p>468013,8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2:899</text:p>
          </table:table-cell>
          <table:covered-table-cell/>
          <table:table-cell office:value-type="float" office:value="899030.5" table:style-name="ce15">
            <text:p>899030,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2:900</text:p>
          </table:table-cell>
          <table:covered-table-cell/>
          <table:table-cell office:value-type="float" office:value="894589.82" table:style-name="ce15">
            <text:p>894589,8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2:903</text:p>
          </table:table-cell>
          <table:covered-table-cell/>
          <table:table-cell office:value-type="float" office:value="2680757.52" table:style-name="ce15">
            <text:p>2680757,5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2:906</text:p>
          </table:table-cell>
          <table:covered-table-cell/>
          <table:table-cell office:value-type="float" office:value="2625271.7000000002" table:style-name="ce15">
            <text:p>2625271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2:911</text:p>
          </table:table-cell>
          <table:covered-table-cell/>
          <table:table-cell office:value-type="float" office:value="847234.51" table:style-name="ce15">
            <text:p>847234,5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2:912</text:p>
          </table:table-cell>
          <table:covered-table-cell/>
          <table:table-cell office:value-type="float" office:value="921228.79" table:style-name="ce15">
            <text:p>921228,7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2:914</text:p>
          </table:table-cell>
          <table:covered-table-cell/>
          <table:table-cell office:value-type="float" office:value="878682.08" table:style-name="ce15">
            <text:p>878682,0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2:921</text:p>
          </table:table-cell>
          <table:covered-table-cell/>
          <table:table-cell office:value-type="float" office:value="773240.23" table:style-name="ce15">
            <text:p>773240,2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90006:829</text:p>
          </table:table-cell>
          <table:covered-table-cell/>
          <table:table-cell office:value-type="float" office:value="4617737.1399999997" table:style-name="ce15">
            <text:p>4617737,1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00006:2672</text:p>
          </table:table-cell>
          <table:covered-table-cell/>
          <table:table-cell office:value-type="float" office:value="506203.87" table:style-name="ce15">
            <text:p>506203,8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60002:1027</text:p>
          </table:table-cell>
          <table:covered-table-cell/>
          <table:table-cell office:value-type="float" office:value="27606.27" table:style-name="ce15">
            <text:p>27606,2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60002:980</text:p>
          </table:table-cell>
          <table:covered-table-cell/>
          <table:table-cell office:value-type="float" office:value="365029.91" table:style-name="ce15">
            <text:p>365029,9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00000:1495</text:p>
          </table:table-cell>
          <table:covered-table-cell/>
          <table:table-cell office:value-type="float" office:value="495712.14" table:style-name="ce15">
            <text:p>495712,1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00000:2660</text:p>
          </table:table-cell>
          <table:covered-table-cell/>
          <table:table-cell office:value-type="float" office:value="3009863.64" table:style-name="ce15">
            <text:p>3009863,6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00000:3143</text:p>
          </table:table-cell>
          <table:covered-table-cell/>
          <table:table-cell office:value-type="float" office:value="240430.07999999999" table:style-name="ce15">
            <text:p>240430,0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61:256</text:p>
          </table:table-cell>
          <table:covered-table-cell/>
          <table:table-cell office:value-type="float" office:value="2301815.13" table:style-name="ce15">
            <text:p>2301815,1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20003:286</text:p>
          </table:table-cell>
          <table:covered-table-cell/>
          <table:table-cell office:value-type="float" office:value="2147100.21" table:style-name="ce15">
            <text:p>2147100,2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30004:318</text:p>
          </table:table-cell>
          <table:covered-table-cell/>
          <table:table-cell office:value-type="float" office:value="682056.75" table:style-name="ce15">
            <text:p>682056,7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150202:1150</text:p>
          </table:table-cell>
          <table:covered-table-cell/>
          <table:table-cell office:value-type="float" office:value="280004.52" table:style-name="ce15">
            <text:p>280004,5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2:730</text:p>
          </table:table-cell>
          <table:covered-table-cell/>
          <table:table-cell office:value-type="float" office:value="1238429.06" table:style-name="ce15">
            <text:p>1238429,0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0:1719</text:p>
          </table:table-cell>
          <table:covered-table-cell/>
          <table:table-cell office:value-type="float" office:value="1164643.96" table:style-name="ce15">
            <text:p>1164643,9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120003:5078</text:p>
          </table:table-cell>
          <table:covered-table-cell/>
          <table:table-cell office:value-type="float" office:value="406552.96" table:style-name="ce15">
            <text:p>406552,9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00000:4361</text:p>
          </table:table-cell>
          <table:covered-table-cell/>
          <table:table-cell office:value-type="float" office:value="762318" table:style-name="ce15">
            <text:p>76231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00113:233</text:p>
          </table:table-cell>
          <table:covered-table-cell/>
          <table:table-cell office:value-type="float" office:value="361125.24" table:style-name="ce15">
            <text:p>361125,2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120502:68</text:p>
          </table:table-cell>
          <table:covered-table-cell/>
          <table:table-cell office:value-type="float" office:value="641482.74" table:style-name="ce15">
            <text:p>641482,7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60003:1298</text:p>
          </table:table-cell>
          <table:covered-table-cell/>
          <table:table-cell office:value-type="float" office:value="919410.86" table:style-name="ce15">
            <text:p>919410,8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80001:3073</text:p>
          </table:table-cell>
          <table:covered-table-cell/>
          <table:table-cell office:value-type="float" office:value="158908.87" table:style-name="ce15">
            <text:p>158908,8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2:010502:2468</text:p>
          </table:table-cell>
          <table:covered-table-cell/>
          <table:table-cell office:value-type="float" office:value="1264333.3500000001" table:style-name="ce15">
            <text:p>1264333,3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2:030007:701</text:p>
          </table:table-cell>
          <table:covered-table-cell/>
          <table:table-cell office:value-type="float" office:value="3548321.99" table:style-name="ce15">
            <text:p>3548321,9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2:100004:1072</text:p>
          </table:table-cell>
          <table:covered-table-cell/>
          <table:table-cell office:value-type="float" office:value="278916.45" table:style-name="ce15">
            <text:p>278916,4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16:410</text:p>
          </table:table-cell>
          <table:covered-table-cell/>
          <table:table-cell office:value-type="float" office:value="164215.54" table:style-name="ce15">
            <text:p>164215,5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30:1978</text:p>
          </table:table-cell>
          <table:covered-table-cell/>
          <table:table-cell office:value-type="float" office:value="182216" table:style-name="ce15">
            <text:p>18221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50003:1394</text:p>
          </table:table-cell>
          <table:covered-table-cell/>
          <table:table-cell office:value-type="float" office:value="493269.8" table:style-name="ce15">
            <text:p>493269,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70401:485</text:p>
          </table:table-cell>
          <table:covered-table-cell/>
          <table:table-cell office:value-type="float" office:value="993325.12" table:style-name="ce15">
            <text:p>993325,1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30001:169</text:p>
          </table:table-cell>
          <table:covered-table-cell/>
          <table:table-cell office:value-type="float" office:value="295246.46000000002" table:style-name="ce15">
            <text:p>295246,4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090006:632</text:p>
          </table:table-cell>
          <table:covered-table-cell/>
          <table:table-cell office:value-type="float" office:value="387568.99" table:style-name="ce15">
            <text:p>387568,9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30001:406</text:p>
          </table:table-cell>
          <table:covered-table-cell/>
          <table:table-cell office:value-type="float" office:value="260224.24" table:style-name="ce15">
            <text:p>260224,2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123:142</text:p>
          </table:table-cell>
          <table:covered-table-cell/>
          <table:table-cell office:value-type="float" office:value="461709.2" table:style-name="ce15">
            <text:p>461709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10:291</text:p>
          </table:table-cell>
          <table:covered-table-cell/>
          <table:table-cell office:value-type="float" office:value="501560.83" table:style-name="ce15">
            <text:p>501560,8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145:61</text:p>
          </table:table-cell>
          <table:covered-table-cell/>
          <table:table-cell office:value-type="float" office:value="1322473.94" table:style-name="ce15">
            <text:p>1322473,9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2:1232</text:p>
          </table:table-cell>
          <table:covered-table-cell/>
          <table:table-cell office:value-type="float" office:value="622294.68999999994" table:style-name="ce15">
            <text:p>622294,6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80001:389</text:p>
          </table:table-cell>
          <table:covered-table-cell/>
          <table:table-cell office:value-type="float" office:value="435600.36" table:style-name="ce15">
            <text:p>435600,3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80001:463</text:p>
          </table:table-cell>
          <table:covered-table-cell/>
          <table:table-cell office:value-type="float" office:value="439074.06" table:style-name="ce15">
            <text:p>439074,0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2:100001:1300</text:p>
          </table:table-cell>
          <table:covered-table-cell/>
          <table:table-cell office:value-type="float" office:value="421093.15" table:style-name="ce15">
            <text:p>421093,1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20001:1876</text:p>
          </table:table-cell>
          <table:covered-table-cell/>
          <table:table-cell office:value-type="float" office:value="608898.88" table:style-name="ce15">
            <text:p>608898,8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4:070204:1425</text:p>
          </table:table-cell>
          <table:covered-table-cell/>
          <table:table-cell office:value-type="float" office:value="952119.61" table:style-name="ce15">
            <text:p>952119,6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90402:294</text:p>
          </table:table-cell>
          <table:covered-table-cell/>
          <table:table-cell office:value-type="float" office:value="277884.28999999998" table:style-name="ce15">
            <text:p>277884,2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40003:2856</text:p>
          </table:table-cell>
          <table:covered-table-cell/>
          <table:table-cell office:value-type="float" office:value="1900048.92" table:style-name="ce15">
            <text:p>1900048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2:1526</text:p>
          </table:table-cell>
          <table:covered-table-cell/>
          <table:table-cell office:value-type="float" office:value="2990773.06" table:style-name="ce15">
            <text:p>2990773,0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3:2129</text:p>
          </table:table-cell>
          <table:covered-table-cell/>
          <table:table-cell office:value-type="float" office:value="587612.53" table:style-name="ce15">
            <text:p>587612,5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80003:2349</text:p>
          </table:table-cell>
          <table:covered-table-cell/>
          <table:table-cell office:value-type="float" office:value="1013062.66" table:style-name="ce15">
            <text:p>1013062,6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3:3802</text:p>
          </table:table-cell>
          <table:covered-table-cell/>
          <table:table-cell office:value-type="float" office:value="5438996.8600000003" table:style-name="ce15">
            <text:p>5438996,8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08:701</text:p>
          </table:table-cell>
          <table:covered-table-cell/>
          <table:table-cell office:value-type="float" office:value="2611303.4700000002" table:style-name="ce15">
            <text:p>2611303,4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30008:691</text:p>
          </table:table-cell>
          <table:covered-table-cell/>
          <table:table-cell office:value-type="float" office:value="1165487" table:style-name="ce15">
            <text:p>116548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30011:1693</text:p>
          </table:table-cell>
          <table:covered-table-cell/>
          <table:table-cell office:value-type="float" office:value="3942513.7" table:style-name="ce15">
            <text:p>3942513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080002:399</text:p>
          </table:table-cell>
          <table:covered-table-cell/>
          <table:table-cell office:value-type="float" office:value="1459559.6" table:style-name="ce15">
            <text:p>1459559,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3:10683</text:p>
          </table:table-cell>
          <table:covered-table-cell/>
          <table:table-cell office:value-type="float" office:value="393408.72" table:style-name="ce15">
            <text:p>393408,7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27637</text:p>
          </table:table-cell>
          <table:covered-table-cell/>
          <table:table-cell office:value-type="float" office:value="40866.17" table:style-name="ce15">
            <text:p>40866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35446</text:p>
          </table:table-cell>
          <table:covered-table-cell/>
          <table:table-cell office:value-type="float" office:value="510677.44" table:style-name="ce15">
            <text:p>510677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7559</text:p>
          </table:table-cell>
          <table:covered-table-cell/>
          <table:table-cell office:value-type="float" office:value="3471986.52" table:style-name="ce15">
            <text:p>3471986,5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7560</text:p>
          </table:table-cell>
          <table:covered-table-cell/>
          <table:table-cell office:value-type="float" office:value="695889.28" table:style-name="ce15">
            <text:p>695889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08:1742</text:p>
          </table:table-cell>
          <table:covered-table-cell/>
          <table:table-cell office:value-type="float" office:value="988517" table:style-name="ce15">
            <text:p>9885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09:1687</text:p>
          </table:table-cell>
          <table:covered-table-cell/>
          <table:table-cell office:value-type="float" office:value="2542522.04" table:style-name="ce15">
            <text:p>2542522,0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24:8716</text:p>
          </table:table-cell>
          <table:covered-table-cell/>
          <table:table-cell office:value-type="float" office:value="1544619.93" table:style-name="ce15">
            <text:p>1544619,9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63:2614</text:p>
          </table:table-cell>
          <table:covered-table-cell/>
          <table:table-cell office:value-type="float" office:value="1324553.42" table:style-name="ce15">
            <text:p>1324553,4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64:2309</text:p>
          </table:table-cell>
          <table:covered-table-cell/>
          <table:table-cell office:value-type="float" office:value="1617673.12" table:style-name="ce15">
            <text:p>1617673,1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32:735</text:p>
          </table:table-cell>
          <table:covered-table-cell/>
          <table:table-cell office:value-type="float" office:value="15005691.470000001" table:style-name="ce15">
            <text:p>15005691,4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4:2179</text:p>
          </table:table-cell>
          <table:covered-table-cell/>
          <table:table-cell office:value-type="float" office:value="1565998.32" table:style-name="ce15">
            <text:p>1565998,3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72:1441</text:p>
          </table:table-cell>
          <table:covered-table-cell/>
          <table:table-cell office:value-type="float" office:value="1657244.7" table:style-name="ce15">
            <text:p>1657244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8:1058</text:p>
          </table:table-cell>
          <table:covered-table-cell/>
          <table:table-cell office:value-type="float" office:value="2594200.69" table:style-name="ce15">
            <text:p>2594200,6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82:1007</text:p>
          </table:table-cell>
          <table:covered-table-cell/>
          <table:table-cell office:value-type="float" office:value="2193781.58" table:style-name="ce15">
            <text:p>2193781,5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83:291</text:p>
          </table:table-cell>
          <table:covered-table-cell/>
          <table:table-cell office:value-type="float" office:value="1948465.71" table:style-name="ce15">
            <text:p>1948465,7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60:1281</text:p>
          </table:table-cell>
          <table:covered-table-cell/>
          <table:table-cell office:value-type="float" office:value="398388.47" table:style-name="ce15">
            <text:p>398388,4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98:614</text:p>
          </table:table-cell>
          <table:covered-table-cell/>
          <table:table-cell office:value-type="float" office:value="3406922.43" table:style-name="ce15">
            <text:p>3406922,4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20:123</text:p>
          </table:table-cell>
          <table:covered-table-cell/>
          <table:table-cell office:value-type="float" office:value="30326062.399999999" table:style-name="ce15">
            <text:p>30326062,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23:529</text:p>
          </table:table-cell>
          <table:covered-table-cell/>
          <table:table-cell office:value-type="float" office:value="1023977.43" table:style-name="ce15">
            <text:p>1023977,4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39:2356</text:p>
          </table:table-cell>
          <table:covered-table-cell/>
          <table:table-cell office:value-type="float" office:value="2373579.12" table:style-name="ce15">
            <text:p>2373579,1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5:155</text:p>
          </table:table-cell>
          <table:covered-table-cell/>
          <table:table-cell office:value-type="float" office:value="40866.17" table:style-name="ce15">
            <text:p>40866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40:1098</text:p>
          </table:table-cell>
          <table:covered-table-cell/>
          <table:table-cell office:value-type="float" office:value="2251509.7599999998" table:style-name="ce15">
            <text:p>2251509,7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42:879</text:p>
          </table:table-cell>
          <table:covered-table-cell/>
          <table:table-cell office:value-type="float" office:value="2810033.9" table:style-name="ce15">
            <text:p>2810033,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9700</text:p>
          </table:table-cell>
          <table:covered-table-cell/>
          <table:table-cell office:value-type="float" office:value="2728575.98" table:style-name="ce15">
            <text:p>2728575,9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31:840</text:p>
          </table:table-cell>
          <table:covered-table-cell/>
          <table:table-cell office:value-type="float" office:value="570208.96" table:style-name="ce15">
            <text:p>570208,9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6:764</text:p>
          </table:table-cell>
          <table:covered-table-cell/>
          <table:table-cell office:value-type="float" office:value="1787057.77" table:style-name="ce15">
            <text:p>1787057,7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44:678</text:p>
          </table:table-cell>
          <table:covered-table-cell/>
          <table:table-cell office:value-type="float" office:value="1549229.81" table:style-name="ce15">
            <text:p>1549229,8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47:585</text:p>
          </table:table-cell>
          <table:covered-table-cell/>
          <table:table-cell office:value-type="float" office:value="1691390.93" table:style-name="ce15">
            <text:p>1691390,9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49:358</text:p>
          </table:table-cell>
          <table:covered-table-cell/>
          <table:table-cell office:value-type="float" office:value="1419222.17" table:style-name="ce15">
            <text:p>1419222,1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49:362</text:p>
          </table:table-cell>
          <table:covered-table-cell/>
          <table:table-cell office:value-type="float" office:value="1458990.26" table:style-name="ce15">
            <text:p>1458990,2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54:1273</text:p>
          </table:table-cell>
          <table:covered-table-cell/>
          <table:table-cell office:value-type="float" office:value="1225374.51" table:style-name="ce15">
            <text:p>1225374,5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57:847</text:p>
          </table:table-cell>
          <table:covered-table-cell/>
          <table:table-cell office:value-type="float" office:value="56826.15" table:style-name="ce15">
            <text:p>56826,1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7:286</text:p>
          </table:table-cell>
          <table:covered-table-cell/>
          <table:table-cell office:value-type="float" office:value="2049829.44" table:style-name="ce15">
            <text:p>2049829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07:301</text:p>
          </table:table-cell>
          <table:covered-table-cell/>
          <table:table-cell office:value-type="float" office:value="1503190.7" table:style-name="ce15">
            <text:p>1503190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24:197</text:p>
          </table:table-cell>
          <table:covered-table-cell/>
          <table:table-cell office:value-type="float" office:value="1061413.8700000001" table:style-name="ce15">
            <text:p>1061413,8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27:866</text:p>
          </table:table-cell>
          <table:covered-table-cell/>
          <table:table-cell office:value-type="float" office:value="824200.8" table:style-name="ce15">
            <text:p>824200,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93:558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70:425</text:p>
          </table:table-cell>
          <table:covered-table-cell/>
          <table:table-cell office:value-type="float" office:value="29099.89" table:style-name="ce15">
            <text:p>29099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74:2062</text:p>
          </table:table-cell>
          <table:covered-table-cell/>
          <table:table-cell office:value-type="float" office:value="1779924.33" table:style-name="ce15">
            <text:p>1779924,3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79:1468</text:p>
          </table:table-cell>
          <table:covered-table-cell/>
          <table:table-cell office:value-type="float" office:value="1833897.74" table:style-name="ce15">
            <text:p>1833897,7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83:1135</text:p>
          </table:table-cell>
          <table:covered-table-cell/>
          <table:table-cell office:value-type="float" office:value="90512905.769999996" table:style-name="ce15">
            <text:p>90512905,7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84:3772</text:p>
          </table:table-cell>
          <table:covered-table-cell/>
          <table:table-cell office:value-type="float" office:value="1331650.69" table:style-name="ce15">
            <text:p>1331650,6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96:5496</text:p>
          </table:table-cell>
          <table:covered-table-cell/>
          <table:table-cell office:value-type="float" office:value="1285787.44" table:style-name="ce15">
            <text:p>1285787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110:2287</text:p>
          </table:table-cell>
          <table:covered-table-cell/>
          <table:table-cell office:value-type="float" office:value="1730237.59" table:style-name="ce15">
            <text:p>1730237,5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126:2542</text:p>
          </table:table-cell>
          <table:covered-table-cell/>
          <table:table-cell office:value-type="float" office:value="1402622.09" table:style-name="ce15">
            <text:p>1402622,0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37:1018</text:p>
          </table:table-cell>
          <table:covered-table-cell/>
          <table:table-cell office:value-type="float" office:value="68198.41" table:style-name="ce15">
            <text:p>68198,4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62794</text:p>
          </table:table-cell>
          <table:covered-table-cell/>
          <table:table-cell office:value-type="float" office:value="268687.45" table:style-name="ce15">
            <text:p>268687,4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10106:1248</text:p>
          </table:table-cell>
          <table:covered-table-cell/>
          <table:table-cell office:value-type="float" office:value="25544.48" table:style-name="ce15">
            <text:p>25544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2:7830</text:p>
          </table:table-cell>
          <table:covered-table-cell/>
          <table:table-cell office:value-type="float" office:value="1373617.72" table:style-name="ce15">
            <text:p>1373617,7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201:3064</text:p>
          </table:table-cell>
          <table:covered-table-cell/>
          <table:table-cell office:value-type="float" office:value="348579.2" table:style-name="ce15">
            <text:p>348579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206:882</text:p>
          </table:table-cell>
          <table:covered-table-cell/>
          <table:table-cell office:value-type="float" office:value="364091" table:style-name="ce15">
            <text:p>36409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1:5311</text:p>
          </table:table-cell>
          <table:covered-table-cell/>
          <table:table-cell office:value-type="float" office:value="52323.96" table:style-name="ce15">
            <text:p>52323,9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07:5332</text:p>
          </table:table-cell>
          <table:covered-table-cell/>
          <table:table-cell office:value-type="float" office:value="266017.09000000003" table:style-name="ce15">
            <text:p>266017,0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18:970</text:p>
          </table:table-cell>
          <table:covered-table-cell/>
          <table:table-cell office:value-type="float" office:value="3480983.1" table:style-name="ce15">
            <text:p>3480983,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21093</text:p>
          </table:table-cell>
          <table:covered-table-cell/>
          <table:table-cell office:value-type="float" office:value="1834741.59" table:style-name="ce15">
            <text:p>1834741,5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2:21094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21095</text:p>
          </table:table-cell>
          <table:covered-table-cell/>
          <table:table-cell office:value-type="float" office:value="1400436.36" table:style-name="ce15">
            <text:p>1400436,3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2:21096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2:21108</text:p>
          </table:table-cell>
          <table:covered-table-cell/>
          <table:table-cell office:value-type="float" office:value="1402581.22" table:style-name="ce15">
            <text:p>1402581,2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2:21132</text:p>
          </table:table-cell>
          <table:covered-table-cell/>
          <table:table-cell office:value-type="float" office:value="981603.83999999997" table:style-name="ce15">
            <text:p>981603,8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2:21138</text:p>
          </table:table-cell>
          <table:covered-table-cell/>
          <table:table-cell office:value-type="float" office:value="1273959.94" table:style-name="ce15">
            <text:p>1273959,9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2:21144</text:p>
          </table:table-cell>
          <table:covered-table-cell/>
          <table:table-cell office:value-type="float" office:value="1378985.48" table:style-name="ce15">
            <text:p>1378985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21160</text:p>
          </table:table-cell>
          <table:covered-table-cell/>
          <table:table-cell office:value-type="float" office:value="935310.9" table:style-name="ce15">
            <text:p>935310,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21171</text:p>
          </table:table-cell>
          <table:covered-table-cell/>
          <table:table-cell office:value-type="float" office:value="1466012.39" table:style-name="ce15">
            <text:p>1466012,3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2:21176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21178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2:21179</text:p>
          </table:table-cell>
          <table:covered-table-cell/>
          <table:table-cell office:value-type="float" office:value="1607564.92" table:style-name="ce15">
            <text:p>1607564,9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2:21180</text:p>
          </table:table-cell>
          <table:covered-table-cell/>
          <table:table-cell office:value-type="float" office:value="1282141.05" table:style-name="ce15">
            <text:p>1282141,0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21181</text:p>
          </table:table-cell>
          <table:covered-table-cell/>
          <table:table-cell office:value-type="float" office:value="1743014.47" table:style-name="ce15">
            <text:p>1743014,4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2:21184</text:p>
          </table:table-cell>
          <table:covered-table-cell/>
          <table:table-cell office:value-type="float" office:value="1388409.07" table:style-name="ce15">
            <text:p>1388409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2:21185</text:p>
          </table:table-cell>
          <table:covered-table-cell/>
          <table:table-cell office:value-type="float" office:value="1723952.21" table:style-name="ce15">
            <text:p>1723952,2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2:21186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2:21189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2:21190</text:p>
          </table:table-cell>
          <table:covered-table-cell/>
          <table:table-cell office:value-type="float" office:value="954662.16" table:style-name="ce15">
            <text:p>954662,1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2:21214</text:p>
          </table:table-cell>
          <table:covered-table-cell/>
          <table:table-cell office:value-type="float" office:value="1779422.75" table:style-name="ce15">
            <text:p>1779422,7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2:21233</text:p>
          </table:table-cell>
          <table:covered-table-cell/>
          <table:table-cell office:value-type="float" office:value="1304154.46" table:style-name="ce15">
            <text:p>1304154,4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2:21237</text:p>
          </table:table-cell>
          <table:covered-table-cell/>
          <table:table-cell office:value-type="float" office:value="1745460.78" table:style-name="ce15">
            <text:p>1745460,7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2:21243</text:p>
          </table:table-cell>
          <table:covered-table-cell/>
          <table:table-cell office:value-type="float" office:value="1062693.72" table:style-name="ce15">
            <text:p>1062693,7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2:21246</text:p>
          </table:table-cell>
          <table:covered-table-cell/>
          <table:table-cell office:value-type="float" office:value="1071464.6499999999" table:style-name="ce15">
            <text:p>1071464,6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2:21248</text:p>
          </table:table-cell>
          <table:covered-table-cell/>
          <table:table-cell office:value-type="float" office:value="1829161.33" table:style-name="ce15">
            <text:p>1829161,3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2:21251</text:p>
          </table:table-cell>
          <table:covered-table-cell/>
          <table:table-cell office:value-type="float" office:value="1423703.7" table:style-name="ce15">
            <text:p>1423703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21266</text:p>
          </table:table-cell>
          <table:covered-table-cell/>
          <table:table-cell office:value-type="float" office:value="1299731.04" table:style-name="ce15">
            <text:p>1299731,0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2:21269</text:p>
          </table:table-cell>
          <table:covered-table-cell/>
          <table:table-cell office:value-type="float" office:value="1728615.89" table:style-name="ce15">
            <text:p>1728615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2:21278</text:p>
          </table:table-cell>
          <table:covered-table-cell/>
          <table:table-cell office:value-type="float" office:value="1262266.51" table:style-name="ce15">
            <text:p>1262266,5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2:21291</text:p>
          </table:table-cell>
          <table:covered-table-cell/>
          <table:table-cell office:value-type="float" office:value="1810155.44" table:style-name="ce15">
            <text:p>1810155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2:21300</text:p>
          </table:table-cell>
          <table:covered-table-cell/>
          <table:table-cell office:value-type="float" office:value="980463.84" table:style-name="ce15">
            <text:p>980463,8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2:21301</text:p>
          </table:table-cell>
          <table:covered-table-cell/>
          <table:table-cell office:value-type="float" office:value="1067544.51" table:style-name="ce15">
            <text:p>1067544,5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2:21304</text:p>
          </table:table-cell>
          <table:covered-table-cell/>
          <table:table-cell office:value-type="float" office:value="962669.4" table:style-name="ce15">
            <text:p>962669,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2:21305</text:p>
          </table:table-cell>
          <table:covered-table-cell/>
          <table:table-cell office:value-type="float" office:value="1087504.54" table:style-name="ce15">
            <text:p>1087504,5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2:21308</text:p>
          </table:table-cell>
          <table:covered-table-cell/>
          <table:table-cell office:value-type="float" office:value="1279557.83" table:style-name="ce15">
            <text:p>1279557,8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2:21311</text:p>
          </table:table-cell>
          <table:covered-table-cell/>
          <table:table-cell office:value-type="float" office:value="1788769.71" table:style-name="ce15">
            <text:p>1788769,7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2:21313</text:p>
          </table:table-cell>
          <table:covered-table-cell/>
          <table:table-cell office:value-type="float" office:value="1739347.08" table:style-name="ce15">
            <text:p>1739347,0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2:21314</text:p>
          </table:table-cell>
          <table:covered-table-cell/>
          <table:table-cell office:value-type="float" office:value="1976558.08" table:style-name="ce15">
            <text:p>1976558,0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2:21317</text:p>
          </table:table-cell>
          <table:covered-table-cell/>
          <table:table-cell office:value-type="float" office:value="1103544.43" table:style-name="ce15">
            <text:p>1103544,4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2:21318</text:p>
          </table:table-cell>
          <table:covered-table-cell/>
          <table:table-cell office:value-type="float" office:value="1760745.02" table:style-name="ce15">
            <text:p>1760745,0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2:21319</text:p>
          </table:table-cell>
          <table:covered-table-cell/>
          <table:table-cell office:value-type="float" office:value="1411403.89" table:style-name="ce15">
            <text:p>1411403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2:21332</text:p>
          </table:table-cell>
          <table:covered-table-cell/>
          <table:table-cell office:value-type="float" office:value="1424112.07" table:style-name="ce15">
            <text:p>1424112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2:21355</text:p>
          </table:table-cell>
          <table:covered-table-cell/>
          <table:table-cell office:value-type="float" office:value="1390895.77" table:style-name="ce15">
            <text:p>1390895,7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2:21361</text:p>
          </table:table-cell>
          <table:covered-table-cell/>
          <table:table-cell office:value-type="float" office:value="1029005" table:style-name="ce15">
            <text:p>102900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2:21374</text:p>
          </table:table-cell>
          <table:covered-table-cell/>
          <table:table-cell office:value-type="float" office:value="698293.55" table:style-name="ce15">
            <text:p>698293,5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2:21383</text:p>
          </table:table-cell>
          <table:covered-table-cell/>
          <table:table-cell office:value-type="float" office:value="987829.9" table:style-name="ce15">
            <text:p>987829,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2:21405</text:p>
          </table:table-cell>
          <table:covered-table-cell/>
          <table:table-cell office:value-type="float" office:value="1015080.38" table:style-name="ce15">
            <text:p>1015080,3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2:21408</text:p>
          </table:table-cell>
          <table:covered-table-cell/>
          <table:table-cell office:value-type="float" office:value="2195968.87" table:style-name="ce15">
            <text:p>2195968,8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2:21434</text:p>
          </table:table-cell>
          <table:covered-table-cell/>
          <table:table-cell office:value-type="float" office:value="2154757.66" table:style-name="ce15">
            <text:p>2154757,6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2:21457</text:p>
          </table:table-cell>
          <table:covered-table-cell/>
          <table:table-cell office:value-type="float" office:value="1958821.1" table:style-name="ce15">
            <text:p>1958821,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2:21464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2:21521</text:p>
          </table:table-cell>
          <table:covered-table-cell/>
          <table:table-cell office:value-type="float" office:value="1452952.15" table:style-name="ce15">
            <text:p>1452952,1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2:21537</text:p>
          </table:table-cell>
          <table:covered-table-cell/>
          <table:table-cell office:value-type="float" office:value="1289205.19" table:style-name="ce15">
            <text:p>1289205,1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2:21542</text:p>
          </table:table-cell>
          <table:covered-table-cell/>
          <table:table-cell office:value-type="float" office:value="1357155.77" table:style-name="ce15">
            <text:p>1357155,7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2:21547</text:p>
          </table:table-cell>
          <table:covered-table-cell/>
          <table:table-cell office:value-type="float" office:value="996589.89" table:style-name="ce15">
            <text:p>996589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2:21555</text:p>
          </table:table-cell>
          <table:covered-table-cell/>
          <table:table-cell office:value-type="float" office:value="1394253.42" table:style-name="ce15">
            <text:p>1394253,4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2:21572</text:p>
          </table:table-cell>
          <table:covered-table-cell/>
          <table:table-cell office:value-type="float" office:value="1244073.28" table:style-name="ce15">
            <text:p>1244073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2:21573</text:p>
          </table:table-cell>
          <table:covered-table-cell/>
          <table:table-cell office:value-type="float" office:value="1865474.28" table:style-name="ce15">
            <text:p>1865474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2:21577</text:p>
          </table:table-cell>
          <table:covered-table-cell/>
          <table:table-cell office:value-type="float" office:value="1397344.89" table:style-name="ce15">
            <text:p>1397344,8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2:23517</text:p>
          </table:table-cell>
          <table:covered-table-cell/>
          <table:table-cell office:value-type="float" office:value="892073.64" table:style-name="ce15">
            <text:p>892073,6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2:23658</text:p>
          </table:table-cell>
          <table:covered-table-cell/>
          <table:table-cell office:value-type="float" office:value="1384126.2" table:style-name="ce15">
            <text:p>1384126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2:24713</text:p>
          </table:table-cell>
          <table:covered-table-cell/>
          <table:table-cell office:value-type="float" office:value="2191057.85" table:style-name="ce15">
            <text:p>2191057,8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2:24776</text:p>
          </table:table-cell>
          <table:covered-table-cell/>
          <table:table-cell office:value-type="float" office:value="1398446.72" table:style-name="ce15">
            <text:p>1398446,7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2:24842</text:p>
          </table:table-cell>
          <table:covered-table-cell/>
          <table:table-cell office:value-type="float" office:value="1128375.3400000001" table:style-name="ce15">
            <text:p>1128375,3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2:24857</text:p>
          </table:table-cell>
          <table:covered-table-cell/>
          <table:table-cell office:value-type="float" office:value="630933.47" table:style-name="ce15">
            <text:p>630933,4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2:25004</text:p>
          </table:table-cell>
          <table:covered-table-cell/>
          <table:table-cell office:value-type="float" office:value="1776029.27" table:style-name="ce15">
            <text:p>1776029,2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2:25147</text:p>
          </table:table-cell>
          <table:covered-table-cell/>
          <table:table-cell office:value-type="float" office:value="496929.9" table:style-name="ce15">
            <text:p>496929,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2:6987</text:p>
          </table:table-cell>
          <table:covered-table-cell/>
          <table:table-cell office:value-type="float" office:value="1457140.5" table:style-name="ce15">
            <text:p>1457140,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2:7024</text:p>
          </table:table-cell>
          <table:covered-table-cell/>
          <table:table-cell office:value-type="float" office:value="1742543.52" table:style-name="ce15">
            <text:p>1742543,5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2:7067</text:p>
          </table:table-cell>
          <table:covered-table-cell/>
          <table:table-cell office:value-type="float" office:value="1504811.62" table:style-name="ce15">
            <text:p>1504811,6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4:4262</text:p>
          </table:table-cell>
          <table:covered-table-cell/>
          <table:table-cell office:value-type="float" office:value="1017778.32" table:style-name="ce15">
            <text:p>1017778,3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4:4263</text:p>
          </table:table-cell>
          <table:covered-table-cell/>
          <table:table-cell office:value-type="float" office:value="970906.95" table:style-name="ce15">
            <text:p>970906,9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24:4351</text:p>
          </table:table-cell>
          <table:covered-table-cell/>
          <table:table-cell office:value-type="float" office:value="1061301.74" table:style-name="ce15">
            <text:p>1061301,7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24:4381</text:p>
          </table:table-cell>
          <table:covered-table-cell/>
          <table:table-cell office:value-type="float" office:value="1449853.44" table:style-name="ce15">
            <text:p>1449853,4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24:4401</text:p>
          </table:table-cell>
          <table:covered-table-cell/>
          <table:table-cell office:value-type="float" office:value="1286859.53" table:style-name="ce15">
            <text:p>1286859,5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4:4408</text:p>
          </table:table-cell>
          <table:covered-table-cell/>
          <table:table-cell office:value-type="float" office:value="2057699" table:style-name="ce15">
            <text:p>205769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24:4412</text:p>
          </table:table-cell>
          <table:covered-table-cell/>
          <table:table-cell office:value-type="float" office:value="2048128.3" table:style-name="ce15">
            <text:p>2048128,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4:4431</text:p>
          </table:table-cell>
          <table:covered-table-cell/>
          <table:table-cell office:value-type="float" office:value="1455978.7" table:style-name="ce15">
            <text:p>1455978,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4:4450</text:p>
          </table:table-cell>
          <table:covered-table-cell/>
          <table:table-cell office:value-type="float" office:value="1439471" table:style-name="ce15">
            <text:p>143947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4:4452</text:p>
          </table:table-cell>
          <table:covered-table-cell/>
          <table:table-cell office:value-type="float" office:value="1442772.54" table:style-name="ce15">
            <text:p>1442772,5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4:4468</text:p>
          </table:table-cell>
          <table:covered-table-cell/>
          <table:table-cell office:value-type="float" office:value="936867.28" table:style-name="ce15">
            <text:p>936867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4:4470</text:p>
          </table:table-cell>
          <table:covered-table-cell/>
          <table:table-cell office:value-type="float" office:value="936867.28" table:style-name="ce15">
            <text:p>936867,2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4:4491</text:p>
          </table:table-cell>
          <table:covered-table-cell/>
          <table:table-cell office:value-type="float" office:value="1312532.53" table:style-name="ce15">
            <text:p>1312532,5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4:4495</text:p>
          </table:table-cell>
          <table:covered-table-cell/>
          <table:table-cell office:value-type="float" office:value="1904597.2" table:style-name="ce15">
            <text:p>1904597,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4:4497</text:p>
          </table:table-cell>
          <table:covered-table-cell/>
          <table:table-cell office:value-type="float" office:value="979122.07" table:style-name="ce15">
            <text:p>979122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4:7873</text:p>
          </table:table-cell>
          <table:covered-table-cell/>
          <table:table-cell office:value-type="float" office:value="56110.06" table:style-name="ce15">
            <text:p>56110,0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4:7874</text:p>
          </table:table-cell>
          <table:covered-table-cell/>
          <table:table-cell office:value-type="float" office:value="19803.55" table:style-name="ce15">
            <text:p>19803,5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02:4985</text:p>
          </table:table-cell>
          <table:covered-table-cell/>
          <table:table-cell office:value-type="float" office:value="1764720.88" table:style-name="ce15">
            <text:p>1764720,8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02:5009</text:p>
          </table:table-cell>
          <table:covered-table-cell/>
          <table:table-cell office:value-type="float" office:value="1496666.95" table:style-name="ce15">
            <text:p>1496666,9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02:5039</text:p>
          </table:table-cell>
          <table:covered-table-cell/>
          <table:table-cell office:value-type="float" office:value="2077843.07" table:style-name="ce15">
            <text:p>2077843,0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02:5047</text:p>
          </table:table-cell>
          <table:covered-table-cell/>
          <table:table-cell office:value-type="float" office:value="1770699.14" table:style-name="ce15">
            <text:p>1770699,1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2:5371</text:p>
          </table:table-cell>
          <table:covered-table-cell/>
          <table:table-cell office:value-type="float" office:value="915906.83" table:style-name="ce15">
            <text:p>915906,8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04:7494</text:p>
          </table:table-cell>
          <table:covered-table-cell/>
          <table:table-cell office:value-type="float" office:value="11062360.880000001" table:style-name="ce15">
            <text:p>11062360,8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11:383</text:p>
          </table:table-cell>
          <table:covered-table-cell/>
          <table:table-cell office:value-type="float" office:value="44375.3" table:style-name="ce15">
            <text:p>44375,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19:747</text:p>
          </table:table-cell>
          <table:covered-table-cell/>
          <table:table-cell office:value-type="float" office:value="80039.360000000001" table:style-name="ce15">
            <text:p>80039,3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00:3542</text:p>
          </table:table-cell>
          <table:covered-table-cell/>
          <table:table-cell office:value-type="float" office:value="122016.57" table:style-name="ce15">
            <text:p>122016,57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00:3578</text:p>
          </table:table-cell>
          <table:covered-table-cell/>
          <table:table-cell office:value-type="float" office:value="58813.74" table:style-name="ce15">
            <text:p>58813,7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8:1537</text:p>
          </table:table-cell>
          <table:covered-table-cell/>
          <table:table-cell office:value-type="float" office:value="886533.56" table:style-name="ce15">
            <text:p>886533,5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08:8264</text:p>
          </table:table-cell>
          <table:covered-table-cell/>
          <table:table-cell office:value-type="float" office:value="254998.66" table:style-name="ce15">
            <text:p>254998,6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9:6885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9:6886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9:6887</text:p>
          </table:table-cell>
          <table:covered-table-cell/>
          <table:table-cell office:value-type="float" office:value="40034.550000000003" table:style-name="ce15">
            <text:p>40034,5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9:6888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09:6889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09:6890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9:6891</text:p>
          </table:table-cell>
          <table:covered-table-cell/>
          <table:table-cell office:value-type="float" office:value="40619" table:style-name="ce15">
            <text:p>40619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17:879</text:p>
          </table:table-cell>
          <table:covered-table-cell/>
          <table:table-cell office:value-type="float" office:value="1185822.1599999999" table:style-name="ce15">
            <text:p>1185822,1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8:13403</text:p>
          </table:table-cell>
          <table:covered-table-cell/>
          <table:table-cell office:value-type="float" office:value="1168273.76" table:style-name="ce15">
            <text:p>1168273,7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20:1052</text:p>
          </table:table-cell>
          <table:covered-table-cell/>
          <table:table-cell office:value-type="float" office:value="270359.65000000002" table:style-name="ce15">
            <text:p>270359,6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22:946</text:p>
          </table:table-cell>
          <table:covered-table-cell/>
          <table:table-cell office:value-type="float" office:value="2843051.75" table:style-name="ce15">
            <text:p>2843051,7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7:010214:5185</text:p>
          </table:table-cell>
          <table:covered-table-cell/>
          <table:table-cell office:value-type="float" office:value="1621883.86" table:style-name="ce15">
            <text:p>1621883,8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7:010214:6197</text:p>
          </table:table-cell>
          <table:covered-table-cell/>
          <table:table-cell office:value-type="float" office:value="1224683.21" table:style-name="ce15">
            <text:p>1224683,2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7:010243:121</text:p>
          </table:table-cell>
          <table:covered-table-cell/>
          <table:table-cell office:value-type="float" office:value="1408188" table:style-name="ce15">
            <text:p>1408188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7:010243:125</text:p>
          </table:table-cell>
          <table:covered-table-cell/>
          <table:table-cell office:value-type="float" office:value="1387566" table:style-name="ce15">
            <text:p>1387566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7:010262:252</text:p>
          </table:table-cell>
          <table:covered-table-cell/>
          <table:table-cell office:value-type="float" office:value="654751.34" table:style-name="ce15">
            <text:p>654751,3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7:010275:145</text:p>
          </table:table-cell>
          <table:covered-table-cell/>
          <table:table-cell office:value-type="float" office:value="455151.25" table:style-name="ce15">
            <text:p>455151,2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7:010275:182</text:p>
          </table:table-cell>
          <table:covered-table-cell/>
          <table:table-cell office:value-type="float" office:value="631372.04" table:style-name="ce15">
            <text:p>631372,04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7:010291:145</text:p>
          </table:table-cell>
          <table:covered-table-cell/>
          <table:table-cell office:value-type="float" office:value="769831.32" table:style-name="ce15">
            <text:p>769831,3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8:030109:89</text:p>
          </table:table-cell>
          <table:covered-table-cell/>
          <table:table-cell office:value-type="float" office:value="549322.81999999995" table:style-name="ce15">
            <text:p>549322,82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9:000000:487</text:p>
          </table:table-cell>
          <table:covered-table-cell/>
          <table:table-cell office:value-type="float" office:value="85791.55" table:style-name="ce15">
            <text:p>85791,55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9:000019:597</text:p>
          </table:table-cell>
          <table:covered-table-cell/>
          <table:table-cell office:value-type="float" office:value="605980.01" table:style-name="ce15">
            <text:p>605980,0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1">
            <text:p>34:39:000033:881</text:p>
          </table:table-cell>
          <table:covered-table-cell/>
          <table:table-cell office:value-type="float" office:value="21797.81" table:style-name="ce16">
            <text:p>21797,81</text:p>
          </table:table-cell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6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4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4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4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4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4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4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4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4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4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7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2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2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2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2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2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2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2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2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2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2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2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33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5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6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6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7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37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37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37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37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37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38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38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38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38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3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0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7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7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7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7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8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8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8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8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8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8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8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8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8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8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8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9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9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9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9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9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9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9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9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9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9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9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9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9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9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9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9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70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70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9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0000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0000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00000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00000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4000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4000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4000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400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40001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4000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40001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400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40001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40001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40001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40001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40001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10003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10004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10006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10006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2000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2000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2000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20002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2000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20002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2000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20002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200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2000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2000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2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2000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20005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30005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4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1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3000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5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1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1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8000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1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2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5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5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3000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3000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3000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5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5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5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5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5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5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5:4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5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5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5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5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5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5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5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5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5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50003:6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5000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5000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50003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50003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6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6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6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4:06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6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4:06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4:06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4:08000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10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10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10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10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10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11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00000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0000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0000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00000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5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5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0000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0000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00000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5:00000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5:000000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5:00000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5:00000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5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5:00000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5:00000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5:00000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5:00000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5:00000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5:00000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5:00000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5:00000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5:00000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5:00000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5:000000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5:00000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5:00000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5:00000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5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5:00000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5:00000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5:00000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5:00000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5:00000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5:00000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5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5:00000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5:000000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5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5:000000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5:00000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5:000000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5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5:00000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5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5:00000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5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5:000000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5:000000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5:00000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5:00000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5:00000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5:000000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5:00000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5:00000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5:01016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5:01016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5:01016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5:01016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5:01016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5:01016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5:01016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5:01016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5:01016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5:01016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5:010166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5:01018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5:02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5:04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5:15020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5:1502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5:1502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5:1502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00000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0000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00000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1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2000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2000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200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2000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2000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3000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3000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3000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3000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3000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3000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3000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3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3000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3000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70003:8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70003:8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4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120003:7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120003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120003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120003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120003:8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120003:8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120003:9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00000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00000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00000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00000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000000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000000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000000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00000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00000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000000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000000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120202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120202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120202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12020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120202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120202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120202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120202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120202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120202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12020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8:120202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8:120202:5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8:120202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8:12020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120202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8:120202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8:120202:8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8:12020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8:120202:8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8:120202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8:120202:9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8:120202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8:120202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120202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8:120202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8:120202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8:120202:9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0000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00000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00000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00000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00000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0000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0000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00000:8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0000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00000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00000:8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0000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00000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0000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00000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00000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0000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204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501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10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10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10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1000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10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1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120004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12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13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13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13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13000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13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130003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13000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13000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13000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14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14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17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2:04001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0400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30018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3001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3001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30019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3003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3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3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3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3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3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3003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3003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3003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3003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4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4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4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4000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400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4000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14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1400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3:14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3:14000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40201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6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6:00000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6:00000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00000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00000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00000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00000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6:00000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6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6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6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6:00000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6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6:00000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6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6:000000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000000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6:00000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6:00000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6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6:00000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0000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00000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6:00000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00000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6:00000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6:0000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6:00000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6:00000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6:00000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6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6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6:0000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6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6:00000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6:00000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6:01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6:01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6:01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6:01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6:01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6:01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6:0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6:0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6:01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6:01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01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01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01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01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6:01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01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01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6:01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6:0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6:01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6:01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6:01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6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6:01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6:01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6:01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6:01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6:01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6:0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6:01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6:01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6:01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6:01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01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01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01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01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6:01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6:01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01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6:01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6:01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6:01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6:0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6:01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6:01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6:01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01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01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6:0100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6:01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6:01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6:01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6:01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01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6:01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01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0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01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01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6:0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6:01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6:0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01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0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6:01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6:02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6:02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6:02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6:02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6:02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6:02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02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02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02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6:02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6:02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6:02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6:02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6:02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6:02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6:02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6:02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6:02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6:02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6:02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6:02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6:02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6:02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6:02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6:02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6:02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6:02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6:02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6:02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6:02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6:02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6:02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6:02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6:02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6:02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6:02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6:02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6:02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6:02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6:02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6:02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6:02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6:02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6:02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6:02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6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6:02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6:02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6:02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6:02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6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6:02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6:02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6:02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6:02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6:02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6:02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6:02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6:02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6:02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6:02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6:02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6:02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6:02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6:02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6:02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6:02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6:02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6:02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6:02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6:02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6:02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6:02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6:02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6:02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6:02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6:02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6:02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6:02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6:02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6:02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6:02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6:02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6:02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6:02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6:02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6:02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6:02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6:02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6:02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6:02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6:02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6:02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6:02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6:0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6:02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6:0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6:03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6:03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6:03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6:03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6:03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6:03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6:03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6:03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6:03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6:03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6:03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6:03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6:03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6:03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6:0300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6:03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6:03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6:03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6:03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6:03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6:03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6:03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6:03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6:03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6:03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6:03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6:03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6:03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6:03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6:03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6:03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6:03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6:03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6:03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6:03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6:03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6:03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6:03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6:03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6:03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6:03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6:03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6:03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6:03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6:03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6:03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6:03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6:03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6:03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6:0300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6:03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6:03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6:03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6:03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6:03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6:03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6:03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6:03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6:03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6:03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6:03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6:03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6:03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6:03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6:03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6:03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6:03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6:03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6:03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6:03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6:03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6:03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6:03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6:03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6:03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6:03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6:03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6:03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6:03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6:03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6:03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6:03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6:03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6:03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6:03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6:03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6:03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6:03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6:03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6:03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6:03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6:03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6:03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6:03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6:03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6:03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6:03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6:03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6:03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6:03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6:03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6:03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6:03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6:03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6:03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6:03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6:03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6:03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6:03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6:03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6:03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6:03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6:03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6:03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6:03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6:03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6:03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6:03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6:03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6:03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6:03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6:03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6:03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6:03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6:03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6:03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6:03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6:03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6:03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6:03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6:03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6:03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6:03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6:03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6:03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6:03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6:03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6:03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6:03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6:03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6:03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6:04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6:04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6:04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6:04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6:04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6:04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6:04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6:04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6:04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6:04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6:04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6:04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6:04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6:04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6:04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6:04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6:04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6:04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6:04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6:04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6:0400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6:04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6:04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6:04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6:04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6:04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6:04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6:04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6:04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6:04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6:04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6:04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6:04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6:04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6:0400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6:04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6:0400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6:04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6:05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16:05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6:09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6:0900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6:09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6:0900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6:09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6:0900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6:0900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6:09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6:09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6:09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6:09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6:09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6:09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6:09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6:09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6:09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16:09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16:09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16:0900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16:09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16:0900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16:09000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16:09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16:09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16:09000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16:09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16:0900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16:09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16:0900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16:09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16:09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16:09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16:09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16:0900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16:09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16:09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16:09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16:09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16:0900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16:09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16:11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16:11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16:11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16:11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16:1100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16:11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16:11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16:1100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16:11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16:11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16:11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16:11000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16:11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16:11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16:11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16:11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16:11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16:11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16:11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16:11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18:08001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18:10001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18:10001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18:10001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18:10001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18:10001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18:10001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18:10001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18:10001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18:10001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18:12000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18:1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18:12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18:12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18:13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18:1401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18:140104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18:140107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18:1401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18:1401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18:140120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18:140120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18:140120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8:140120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8:140120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8:140120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8:140120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8:14012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8:14012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8:14012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8:14012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8:14012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8:14012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8:14012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8:14012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8:14012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8:14012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8:14012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8:140122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18:140122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18:140122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18:140122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18:14012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18:14012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18:14012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18:14012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18:14012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18:14012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18:14012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18:14012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18:14012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18:14012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18:14012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18:140123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18:140123: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18:140123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18:140123: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18:140123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18:140123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8:140123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8:14012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8:14012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8:14012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8:14012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8:14012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8:14012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8:140124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8:140124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8:140124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8:140124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8:140124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8:140124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8:140124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8:140124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8:140124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8:140124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8:14012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8:1401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8:1401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8:1401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8:14012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8:1401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8:14012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8:14012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8:1401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8:14012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8:1401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8:14012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8:14012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8:14012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8:14012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8:14012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8:140128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8:14012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8:14012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8:14012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8:14012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9:02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9:02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9:03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9:070004: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9:08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9:09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9:090008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9:090008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9:090008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9:090008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9:090008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9:090008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9:090008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9:090008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9:090008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9:090008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9:090008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9:090008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9:090008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9:09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9:09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19:090009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19:090009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19:090009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19:090009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19:090009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19:090009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19:090009: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19:090009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9:09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9:090009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9:090009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9:090009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9:090009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9:090009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9:09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9:090009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9:09000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9:0900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9:090009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9:09000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9:09000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9:09000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9:090009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9:090009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9:09000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9:09000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9:09000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9:09000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9:09000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9:09000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9:09000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9:090009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9:090009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9:09000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9:09000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9:090009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9:09000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9:090009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9:090009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9:090009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9:090009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9:090009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9:090009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9:09000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9:100109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9:1001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9:1001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9:1001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9:10011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9:10011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9:10011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19:10011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19:10011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19:1001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19:10011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19:10012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19:1001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19:10012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19:100145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1:07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1:07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1:07000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1:070006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1:0700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1:07001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1:10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1:15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1:1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1:1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1:15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1:15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1:15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1:15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1:15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2:00000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2:00000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3:06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3:06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3:15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3:17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3:19004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4:07020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4:070203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4:07025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4:080202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4:0904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4:1304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4:1304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4:1304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4:1304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4:13061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4:13061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4:130612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4:130612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4:130612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4:1602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4:1802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5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5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5:00000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5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5:00000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5:00000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5:010103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5:0101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5:01011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5:01011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5:010119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7:00000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7:08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8:04000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8:04000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8:0400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8:0400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8:04000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8:04000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8:0400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8:04000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8:0400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8:0400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8:04000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8:04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8:04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8:04000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8:04000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8:04000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8:04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8:05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8:05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8:05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8:0700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8:08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8:080001:5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8:080001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8:08000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8:080001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8:080001:6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8:08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8:0800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8:08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8:08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8:08000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8:08000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8:08000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8:080003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8:08000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8:08000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8:08000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8:080003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8:10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8:10000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8:10000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8:10000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8:10000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8:10000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8:10000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8:1000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8:10000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8:100008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8:11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8:11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8:11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8:11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8:11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8:1100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8:11002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8:11002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8:11002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8:11002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8:110023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8:110023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8:110023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8:110023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8:1100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8:11002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8:110023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8:110023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8:11002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8:11002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8:110023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8:110023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8:13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8:13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8:13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8:1300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8:130008: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8:130008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8:1400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8:1400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8:16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9:13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9:14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0:1600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1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1:00000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1:000000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1:000000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1:000000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1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1:01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1:10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1:10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1:13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1:1900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00000:35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00000:38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00000:55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00000:55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00000:55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00000:55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00000:9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31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31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31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31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3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32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3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3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3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3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39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39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39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4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4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1004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1004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1004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1004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1004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1004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1004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1005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1005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1006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1006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1006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1006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10063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10063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1006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10063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10063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10063:6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1006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1006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1006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1006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1006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1006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1006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1006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1006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1006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1006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1006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1006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1006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1006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10065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1006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1006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10065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1006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1006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1006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1006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1006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68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01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01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01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0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1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1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1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1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1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1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16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16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18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2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2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2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2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2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2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2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2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2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3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38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3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3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3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38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3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3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3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3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39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3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39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3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39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39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4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4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4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4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4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4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4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4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4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4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4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4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4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4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4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4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43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4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43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43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4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4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5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5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5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5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5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5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2005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2005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2005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2005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20053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2005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2005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2005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2005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2005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2005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2005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5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5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6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6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72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7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75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20078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2007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20078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20078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2007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20079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20079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8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8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8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8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8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8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8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8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88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88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2008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2008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20089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2009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2009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2009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2009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2009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20094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2009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2009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2009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2009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20094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2009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2009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20095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2009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2009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2009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26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5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8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9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1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2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2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2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36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0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08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1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2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2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2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2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2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2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2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27: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27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28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28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2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2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2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2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2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2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28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2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2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2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2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2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2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28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28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28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28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28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28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28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28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28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28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28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28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28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28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28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28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2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28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2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28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28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28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28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28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2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28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28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28: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28: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28: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28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28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2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28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28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28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28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28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3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4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4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4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4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63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2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2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2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2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3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3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3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3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3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3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3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3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3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3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3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3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3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3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3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3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3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3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3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3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3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33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3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3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3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3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3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3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3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3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3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3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3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3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35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35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3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3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35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35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3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3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3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36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3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3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3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3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3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37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37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38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38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38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38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4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4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4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4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4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4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4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4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4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4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4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47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4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4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4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4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4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4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4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48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48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48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48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48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48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4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4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49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49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4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49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49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49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49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49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5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5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5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5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55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57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6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6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6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6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6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6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6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6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6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65: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6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65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6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1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1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1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1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14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1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1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16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1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1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1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1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1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19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2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2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2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2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2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2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2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2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2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27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3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3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3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3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3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3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4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8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10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1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1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1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10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1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1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1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10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10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10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1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1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1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1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10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10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1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1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1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2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2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4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4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70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7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7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7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7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7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7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7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7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7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7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7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7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7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7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7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7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7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7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71: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7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7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7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7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7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7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7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7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7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7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71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7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71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71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71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74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7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7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7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7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7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7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75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76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7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7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7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7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79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8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86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8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1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2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65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65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65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65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65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6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65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65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65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65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65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65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65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65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65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65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65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65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65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65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67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67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2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20102:7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201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2010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201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20105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201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2010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2010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201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201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2010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201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2010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20106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20106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20106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20106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20106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201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202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202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01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0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0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0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0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0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05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0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06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0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0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06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06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06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06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06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06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0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06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06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06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06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06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06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06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06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06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06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06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06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06:4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06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06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06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06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0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06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06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0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0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0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0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0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0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0:9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0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1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1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1:7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1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5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5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5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5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5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5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5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8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8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8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8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8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8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8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9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9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9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9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9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9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9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9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9:12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9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9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9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9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9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9:9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2:2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2:2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2:2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2:2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2:2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2:2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2:2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2:2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2:2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2:23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2:23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2:24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2:24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2:24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2:24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2:24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2:24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2:25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2:25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2:25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2:25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2:25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2:25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2:25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2:25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2:25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2:25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2:25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2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4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02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2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02:15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02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02:15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02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2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2:15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2:15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2:15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2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2:15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2:15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2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2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2:15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2:15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2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2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2:16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2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2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2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2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2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2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2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2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3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3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3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3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3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3:16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3:16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3:16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3:16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3:16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3:16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3:16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3:16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3:16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3:16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3:17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03:17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03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03:8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03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04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04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04:14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04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04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04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04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04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04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04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04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04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0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07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07:17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07:18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07:19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07:19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2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2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2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2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2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2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2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2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2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2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2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2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2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2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2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2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2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2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21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2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2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2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2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22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2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22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2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22:5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22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22:5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22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22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22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22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23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2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25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25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2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00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06:8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0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08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08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08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08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0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0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08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0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8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0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0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0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08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0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08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0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08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08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0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08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08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08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08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08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08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08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08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08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08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08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8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8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8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8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0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0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08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0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08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08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08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08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08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08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08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08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08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0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0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08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08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08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08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08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08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08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08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08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08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08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08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08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08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08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08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08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08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08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08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08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08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8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8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8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8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08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08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08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08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08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08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08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08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08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08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08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08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08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08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08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08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08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08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08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08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08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08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08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08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08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08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0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08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08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08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08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0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08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08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08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08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08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08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08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08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08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08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08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08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08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08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08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0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08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08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08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0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08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08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08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08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08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08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08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08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08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08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08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08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8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08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08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08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08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08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08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08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08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08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08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08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08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09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09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0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8:9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2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22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22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2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2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2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2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2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2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2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2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2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2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2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2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2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2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2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2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0000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0000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0000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0000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0000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0000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0000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0000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0000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0000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0000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0000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00000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0000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0000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00000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0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0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07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07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07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0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0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08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08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08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08: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08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08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08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08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08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08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0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7:010208: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7:010208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7:010208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7:0102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7:0102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7:0102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7:0102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7:0102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7:01021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7:0102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7:0102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7:0102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1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21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21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21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2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21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21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21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2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2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21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2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1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1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1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1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1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1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1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1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1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1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1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1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1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1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1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1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1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7:01021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7:01021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7:01021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7:010214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7:010214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7:010214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7:01021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7:010214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7:01021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7:01021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7:01021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7:010216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7:010216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7:010216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7:010216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7:010216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7:010216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7:010216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7:010216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7:01021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7:0102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7:010217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7:01021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7:01021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7:01021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7:01021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7:01021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7:01021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21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21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21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21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21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2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21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21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7:01021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7:01021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7:01021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7:01021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7:01021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7:010217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7:010217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7:01021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7:01021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7:010217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7:010217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7:010217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7:0102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7:0102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7:0102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7:010217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7:010218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7:01021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7:01021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7:01021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7:01021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7:01021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7:01021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7:01021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7:010218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7:010218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7:010218: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10218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21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21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21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21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7:01021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7:01021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7:01021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7:01021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7:010219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7:01021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7:01021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7:010219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7:010219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7:01021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7:01021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7:01021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7:01021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7:010219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7:010219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7:01022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7:01022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7:0102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7:01022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7:01022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7:01022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7:01022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7:01022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7:01022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7:0102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7:0102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7:01022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7:010221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7:010221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7:01022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7:01022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7:01022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7:01022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7:01022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22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22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22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22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2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2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2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2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2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2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2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2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2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2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22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2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2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2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2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2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2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2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2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2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24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2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2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3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3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3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3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3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3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3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3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3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3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31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3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3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3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3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3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3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3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3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3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3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3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3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3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3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3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3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3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3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3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3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3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3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3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3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3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3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3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3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3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3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3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3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3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3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3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3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3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3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3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3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3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3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3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39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3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4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4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4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4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4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4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4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4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4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4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4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4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4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4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4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4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4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4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4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4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4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4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4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4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4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4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4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4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4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4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4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4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43: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43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43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43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43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43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43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43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243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243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243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24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24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2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24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24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24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24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24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24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24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24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24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24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245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24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24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24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24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24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24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24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24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24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24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24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24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24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24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24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24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24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24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7:01024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7:01024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7:01024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7:01025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7:010250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7:01025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7:01025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7:01025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7:01025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7:01025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7:01025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7:01025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7:01025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7:010259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7:01025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7:01025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7:010259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7:010259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7:0102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7:010259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259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59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59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59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5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26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26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26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26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7:01026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7:01026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7:0102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7:01026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7:01026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7:01026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7:01026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7:01026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7:01026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7:01026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7:01026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7:0102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7:0102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7:0102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7:01026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7:01026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7:01026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7:01026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7:01026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7:01028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7:01028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7:01028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7:01028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7:01028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7:01028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7:01028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7:01028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7:01028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7:01028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7:010280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7:01028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7:01028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7:01028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7:01028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7:01028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7:01028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7:01028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7:01028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7:01028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7:01028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7:01028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7:01028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7:01028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7:01028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7:01028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7:01028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7:01028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7:01028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7:01028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7:01028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7:01028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7:01028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7:01028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7:01028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7:01028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7:01028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7:01028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7:01028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7:01028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7:01028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7:01028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28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28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7:01028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7:01028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1028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28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28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28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7:01028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7:01028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7:01028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7:01028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7:01028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7:01028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7:01028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7:01028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7:01028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7:01028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7:01028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7:01028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7:01028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7:01028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7:01028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7:01028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7:01028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7:01028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7:01028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7:01028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7:01028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7:01028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7:01028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7:01028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7:01028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7:01028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7:01029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7:01029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7:01029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7:01029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7:01029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7:01029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7:01029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7:01029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7:01029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7:01029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7:01029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7:01029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7:01029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7:01029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7:01029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7:01029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7:01029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7:01029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7:01029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7:01029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7:01029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7:01029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7:01029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7:01029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7:01029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7:01029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7:01034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7:01034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7:01034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7:010347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7:01034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7:010349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7:010350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7:010350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7:01035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7:01035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7:01035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7:01035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7:01035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7:01035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7:01035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7:01035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7:01035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7:01035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7:01035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7:01035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7:01035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7:01035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7:01035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7:01035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7:01035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7:01035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7:01035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7:01035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7:01035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7:010357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7:01035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7:01035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7:01035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7:01035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7:01036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7:01036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7:01036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7:01036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7:01036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7:01036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7:01036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8:0202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8:0301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8:0301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8:0301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8:0301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8:0301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8:0301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8:0301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8:0401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8:04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8:04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8:04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8:04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8:0401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8:04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8:04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8:04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8:0401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8:0401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8:0401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8:0401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8:04011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8:0401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8:04011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8:04011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8:04011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8:04011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8:04011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8:0602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8:0602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8:0602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8:0602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8:0602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8:06020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8:0602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8:0602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8:0602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8:0602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9:00000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9:000000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9:00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9:00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9:00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9:00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9:00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9:0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9:00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9:0000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9:0000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9:00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9:0000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9:00000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9:0000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9:0000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9:00001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9:00001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9:00001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9:000018: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9:00001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9:000019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9:00002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9:00002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9:00002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9:00002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9:00002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9:00002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9:00002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9:00002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9:00002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9:00002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9:00002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9:000023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9:00002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9:000025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9:00002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9:00002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9:00002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9:00002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9:00003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9:00003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9:00003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9:00003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9:00003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9:00003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9:00003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9:00003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9:00004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9:00004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9:00004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9:00004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9:00004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9:00004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9:00004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9:00004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9:00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9:00004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9:00004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9:00004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9:00004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9:00004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9:00004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9:00004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9:00004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9:000043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9:00004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9:00004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1">
            <text:p>34:39:00004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A81113822A699A0563EAD04C44800E54F36C00D5FE9336B5EC8AE453B1D3DE6955047E5FA0D47DF5B7A9445BFB93A74137E2921E0DD246DDF5CAE2D8BF31F0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5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08T12:38:38Z</meta:creation-date>
    <dc:date>2021-02-08T12:38:39Z</dc:date>
  </office:meta>
</office:document-meta>
</file>