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59</text:p>
          </table:table-cell>
          <table:table-cell table:number-columns-repeated="4" table:style-name="ce2"/>
          <table:table-cell office:value-type="string" table:style-name="ce4">
            <text:p>0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100110:18</text:p>
          </table:table-cell>
          <table:covered-table-cell/>
          <table:table-cell office:value-type="float" office:value="459232" table:style-name="ce6">
            <text:p>45923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9:000000:4</text:p>
          </table:table-cell>
          <table:covered-table-cell/>
          <table:table-cell office:value-type="float" office:value="16065416.859999999" table:style-name="ce6">
            <text:p>16065416,8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9:020610:21</text:p>
          </table:table-cell>
          <table:covered-table-cell/>
          <table:table-cell office:value-type="float" office:value="15821132.800000001" table:style-name="ce6">
            <text:p>15821132,8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9:050802:10</text:p>
          </table:table-cell>
          <table:covered-table-cell/>
          <table:table-cell office:value-type="float" office:value="641840" table:style-name="ce6">
            <text:p>64184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9:050802:12</text:p>
          </table:table-cell>
          <table:covered-table-cell/>
          <table:table-cell office:value-type="float" office:value="223211.51999999999" table:style-name="ce6">
            <text:p>223211,52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0:180002:209</text:p>
          </table:table-cell>
          <table:covered-table-cell/>
          <table:table-cell office:value-type="float" office:value="314918.06" table:style-name="ce6">
            <text:p>314918,0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0:180002:70</text:p>
          </table:table-cell>
          <table:covered-table-cell/>
          <table:table-cell office:value-type="float" office:value="10009.049999999999" table:style-name="ce6">
            <text:p>10009,05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5:070102:30</text:p>
          </table:table-cell>
          <table:covered-table-cell/>
          <table:table-cell office:value-type="float" office:value="2588160" table:style-name="ce6">
            <text:p>258816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5:070102:31</text:p>
          </table:table-cell>
          <table:covered-table-cell/>
          <table:table-cell office:value-type="float" office:value="1646040" table:style-name="ce6">
            <text:p>164604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5:070102:345</text:p>
          </table:table-cell>
          <table:covered-table-cell/>
          <table:table-cell office:value-type="float" office:value="4151840" table:style-name="ce6">
            <text:p>415184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5:070102:354</text:p>
          </table:table-cell>
          <table:covered-table-cell/>
          <table:table-cell office:value-type="float" office:value="2156800" table:style-name="ce6">
            <text:p>21568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6:040101:24</text:p>
          </table:table-cell>
          <table:covered-table-cell/>
          <table:table-cell office:value-type="float" office:value="542400" table:style-name="ce6">
            <text:p>5424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6:070102:6</text:p>
          </table:table-cell>
          <table:covered-table-cell/>
          <table:table-cell office:value-type="float" office:value="361600" table:style-name="ce6">
            <text:p>3616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8:100028:112</text:p>
          </table:table-cell>
          <table:covered-table-cell/>
          <table:table-cell office:value-type="float" office:value="120960" table:style-name="ce6">
            <text:p>12096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8:100028:1174</text:p>
          </table:table-cell>
          <table:covered-table-cell/>
          <table:table-cell office:value-type="float" office:value="38673.300000000003" table:style-name="ce6">
            <text:p>38673,3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8:100028:1175</text:p>
          </table:table-cell>
          <table:covered-table-cell/>
          <table:table-cell office:value-type="float" office:value="22501.8" table:style-name="ce6">
            <text:p>22501,8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8:100028:1176</text:p>
          </table:table-cell>
          <table:covered-table-cell/>
          <table:table-cell office:value-type="float" office:value="23023" table:style-name="ce6">
            <text:p>23023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8:100028:2449</text:p>
          </table:table-cell>
          <table:covered-table-cell/>
          <table:table-cell office:value-type="float" office:value="171118.07999999999" table:style-name="ce6">
            <text:p>171118,08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100028:525</text:p>
          </table:table-cell>
          <table:covered-table-cell/>
          <table:table-cell office:value-type="float" office:value="201600" table:style-name="ce6">
            <text:p>2016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100028:6025</text:p>
          </table:table-cell>
          <table:covered-table-cell/>
          <table:table-cell office:value-type="float" office:value="578126.07999999996" table:style-name="ce6">
            <text:p>578126,08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100028:962</text:p>
          </table:table-cell>
          <table:covered-table-cell/>
          <table:table-cell office:value-type="float" office:value="84584.960000000006" table:style-name="ce6">
            <text:p>84584,96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110023:826</text:p>
          </table:table-cell>
          <table:covered-table-cell/>
          <table:table-cell office:value-type="float" office:value="5046400" table:style-name="ce6">
            <text:p>50464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40010:174</text:p>
          </table:table-cell>
          <table:covered-table-cell/>
          <table:table-cell office:value-type="float" office:value="322560" table:style-name="ce6">
            <text:p>32256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60004:2</text:p>
          </table:table-cell>
          <table:covered-table-cell/>
          <table:table-cell office:value-type="float" office:value="2249600" table:style-name="ce6">
            <text:p>2249600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26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31:010007:1</text:p>
          </table:table-cell>
          <table:covered-table-cell/>
          <table:table-cell office:value-type="float" office:value="1166658.78" table:style-name="ce7">
            <text:p>1166658,78</text:p>
          </table:table-cell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7">
            <text:p>26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8:0301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8:14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0:18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5:11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6:15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6:15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6:15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6:1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3:20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8:000000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8:000000:47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8:10002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8:10002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8:100028:60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8:100028:60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8:100028:60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8:100028:60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8:100028:60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8:100028:60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8:100028:60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8:100028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8:120015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8:120015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8:130011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8:140010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8:140010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8:140010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8:170005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31:1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31:1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31:14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1:14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1:14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2:120007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32:12000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32:12000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A2D1E9332AB0E78E48CA780C7324638E1A5D81D69E20A7B5951AD3270C99C3FF0567D591FF1BD0D01DCB3CF7FFAF4121E850AA933DFA7BAA4D495F8764814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9T11:07:54Z</meta:creation-date>
    <dc:date>2021-02-09T12:27:14Z</dc:date>
  </office:meta>
</office:document-meta>
</file>