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61</text:p>
          </table:table-cell>
          <table:table-cell table:number-columns-repeated="4" table:style-name="ce2"/>
          <table:table-cell office:value-type="string" table:style-name="ce4">
            <text:p>09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0" table:style-name="ce7">
            <text:p>1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000000:77</text:p>
          </table:table-cell>
          <table:covered-table-cell/>
          <table:table-cell office:value-type="float" office:value="2006040.96" table:style-name="ce7">
            <text:p>2006040,96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7">
            <text:p>26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2:000000:7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02:000000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02:000000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02:000000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4:02:000000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4:02:000000:7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4:02:000000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4:02:000000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34:02:000000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8">
            <text:p>34:02:01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34:02:010009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8">
            <text:p>34:02:02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8">
            <text:p>34:02:02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8">
            <text:p>34:02:02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8">
            <text:p>34:02:02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8">
            <text:p>34:02:02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8">
            <text:p>34:02:020007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8">
            <text:p>34:02:03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8">
            <text:p>34:02:03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8">
            <text:p>34:02:0400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8">
            <text:p>34:02:040005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8">
            <text:p>34:02:07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8">
            <text:p>34:02:07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8">
            <text:p>34:02:14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8">
            <text:p>34:02:14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8">
            <text:p>34:02:14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8">
            <text:p>34:03:000000:175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8">
            <text:p>34:03:000000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8">
            <text:p>34:03:08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8">
            <text:p>34:03:15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8">
            <text:p>34:03:21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8">
            <text:p>34:05:04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8">
            <text:p>34:08:0201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8">
            <text:p>34:09:000000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8">
            <text:p>34:09:000000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8">
            <text:p>34:09:000000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8">
            <text:p>34:09:00000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8">
            <text:p>34:09:020634: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8">
            <text:p>34:09:020634: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8">
            <text:p>34:09:020634: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8">
            <text:p>34:09:0209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8">
            <text:p>34:09:0209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8">
            <text:p>34:09:0209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8">
            <text:p>34:09:0309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8">
            <text:p>34:09:0309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8">
            <text:p>34:09:0309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8">
            <text:p>34:09:05081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8">
            <text:p>34:09:050819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8">
            <text:p>34:09:050819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8">
            <text:p>34:09:050819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8">
            <text:p>34:09:050819: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8">
            <text:p>34:09:050819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8">
            <text:p>34:09:050819: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8">
            <text:p>34:09:050819: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8">
            <text:p>34:09:050819: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8">
            <text:p>34:09:0902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8">
            <text:p>34:09:0902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8">
            <text:p>34:13:000000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8">
            <text:p>34:13:01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8">
            <text:p>34:13:0100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8">
            <text:p>34:13:0300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8">
            <text:p>34:13:04000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8">
            <text:p>34:13:040005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8">
            <text:p>34:13:1500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8">
            <text:p>34:13:15000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8">
            <text:p>34:15:1203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8">
            <text:p>34:18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8">
            <text:p>34:18:00000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8">
            <text:p>34:18:00000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8">
            <text:p>34:18:000000:22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8">
            <text:p>34:18:000000:28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8">
            <text:p>34:18:000000:28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8">
            <text:p>34:18:000000:32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8">
            <text:p>34:18:0000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8">
            <text:p>34:18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8">
            <text:p>34:18:000000: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8">
            <text:p>34:18:06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8">
            <text:p>34:18:06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8">
            <text:p>34:18:07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8">
            <text:p>34:18:10001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8">
            <text:p>34:18:10001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8">
            <text:p>34:18:100013: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8">
            <text:p>34:18:11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8">
            <text:p>34:18:11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8">
            <text:p>34:18:11000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8">
            <text:p>34:18:1200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8">
            <text:p>34:18:120005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8">
            <text:p>34:18:13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8">
            <text:p>34:19:040010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8">
            <text:p>34:19:090010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8">
            <text:p>34:21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8">
            <text:p>34:21:060005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8">
            <text:p>34:23:060004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8">
            <text:p>34:23:060004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8">
            <text:p>34:23:060004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8">
            <text:p>34:23:060004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8">
            <text:p>34:23:060004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8">
            <text:p>34:23:060005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8">
            <text:p>34:23:060005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8">
            <text:p>34:23:070004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8">
            <text:p>34:23:0700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8">
            <text:p>34:23:07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8">
            <text:p>34:23:070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8">
            <text:p>34:23:07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8">
            <text:p>34:23:07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8">
            <text:p>34:23:09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8">
            <text:p>34:23:110008: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8">
            <text:p>34:23:13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8">
            <text:p>34:23:13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8">
            <text:p>34:23:14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8">
            <text:p>34:23:17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8">
            <text:p>34:26:0701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8">
            <text:p>34:26:0907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8">
            <text:p>34:26:1006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8">
            <text:p>34:26:1006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8">
            <text:p>34:26:1007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8">
            <text:p>34:26:1007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8">
            <text:p>34:26:1007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8">
            <text:p>34:26:1007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8">
            <text:p>34:26:1203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8">
            <text:p>34:28:02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8">
            <text:p>34:28:100028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8">
            <text:p>34:28:11002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8">
            <text:p>34:28:11002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8">
            <text:p>34:28:12001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8">
            <text:p>34:28:12001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8">
            <text:p>34:28:120015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8">
            <text:p>34:28:170005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8">
            <text:p>34:28:18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8:18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D82C5D4E58151A7CB948A626E321CF20619F0848B184AA464B2AE41EF0847FB47EB70576DBBD66B171FD14795F942725D940B7CE478B406EA0BDA115D4D01BE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09T11:06:33Z</meta:creation-date>
    <dc:date>2021-02-09T12:19:06Z</dc:date>
  </office:meta>
</office:document-meta>
</file>