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063</text:p>
          </table:table-cell>
          <table:table-cell table:number-columns-repeated="4" table:style-name="ce9"/>
          <table:table-cell office:value-type="string" table:style-name="ce11">
            <text:p>10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3" table:style-name="ce15">
            <text:p>26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1" table:style-name="ce16">
            <text:p>6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1267</text:p>
          </table:table-cell>
          <table:covered-table-cell/>
          <table:table-cell office:value-type="float" office:value="677492.18" table:style-name="ce15">
            <text:p>677492,1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31634</text:p>
          </table:table-cell>
          <table:covered-table-cell/>
          <table:table-cell office:value-type="float" office:value="190311.48" table:style-name="ce15">
            <text:p>190311,4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1992</text:p>
          </table:table-cell>
          <table:covered-table-cell/>
          <table:table-cell office:value-type="float" office:value="103874.54" table:style-name="ce15">
            <text:p>103874,54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2023</text:p>
          </table:table-cell>
          <table:covered-table-cell/>
          <table:table-cell office:value-type="float" office:value="10117.65" table:style-name="ce15">
            <text:p>10117,6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4:3574</text:p>
          </table:table-cell>
          <table:covered-table-cell/>
          <table:table-cell office:value-type="float" office:value="421091.72" table:style-name="ce15">
            <text:p>421091,72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6:1654</text:p>
          </table:table-cell>
          <table:covered-table-cell/>
          <table:table-cell office:value-type="float" office:value="1327199.03" table:style-name="ce15">
            <text:p>1327199,0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50002:742</text:p>
          </table:table-cell>
          <table:covered-table-cell/>
          <table:table-cell office:value-type="float" office:value="157456.93" table:style-name="ce15">
            <text:p>157456,9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70005:1487</text:p>
          </table:table-cell>
          <table:covered-table-cell/>
          <table:table-cell office:value-type="float" office:value="3839143.95" table:style-name="ce15">
            <text:p>3839143,9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00001:3327</text:p>
          </table:table-cell>
          <table:covered-table-cell/>
          <table:table-cell office:value-type="float" office:value="2131238.88" table:style-name="ce15">
            <text:p>2131238,8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30003:4765</text:p>
          </table:table-cell>
          <table:covered-table-cell/>
          <table:table-cell office:value-type="float" office:value="15796109.359999999" table:style-name="ce15">
            <text:p>15796109,3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30005:4004</text:p>
          </table:table-cell>
          <table:covered-table-cell/>
          <table:table-cell office:value-type="float" office:value="841330.2" table:style-name="ce15">
            <text:p>841330,2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4:060002:996</text:p>
          </table:table-cell>
          <table:covered-table-cell/>
          <table:table-cell office:value-type="float" office:value="486555.2" table:style-name="ce15">
            <text:p>486555,2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4:060002:997</text:p>
          </table:table-cell>
          <table:covered-table-cell/>
          <table:table-cell office:value-type="float" office:value="565903.06999999995" table:style-name="ce15">
            <text:p>565903,0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4:060002:998</text:p>
          </table:table-cell>
          <table:covered-table-cell/>
          <table:table-cell office:value-type="float" office:value="362795.03" table:style-name="ce15">
            <text:p>362795,0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4:060002:999</text:p>
          </table:table-cell>
          <table:covered-table-cell/>
          <table:table-cell office:value-type="float" office:value="407193.3" table:style-name="ce15">
            <text:p>407193,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4:070002:774</text:p>
          </table:table-cell>
          <table:covered-table-cell/>
          <table:table-cell office:value-type="float" office:value="335339.78000000003" table:style-name="ce15">
            <text:p>335339,7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4:070002:775</text:p>
          </table:table-cell>
          <table:covered-table-cell/>
          <table:table-cell office:value-type="float" office:value="437470.96" table:style-name="ce15">
            <text:p>437470,9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4:070002:776</text:p>
          </table:table-cell>
          <table:covered-table-cell/>
          <table:table-cell office:value-type="float" office:value="220519.11" table:style-name="ce15">
            <text:p>220519,1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4:070002:777</text:p>
          </table:table-cell>
          <table:covered-table-cell/>
          <table:table-cell office:value-type="float" office:value="301220.67" table:style-name="ce15">
            <text:p>301220,6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5:010180:335</text:p>
          </table:table-cell>
          <table:covered-table-cell/>
          <table:table-cell office:value-type="float" office:value="790713.88" table:style-name="ce15">
            <text:p>790713,8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5:020001:1061</text:p>
          </table:table-cell>
          <table:covered-table-cell/>
          <table:table-cell office:value-type="float" office:value="307377.34000000003" table:style-name="ce15">
            <text:p>307377,34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6:190003:1341</text:p>
          </table:table-cell>
          <table:covered-table-cell/>
          <table:table-cell office:value-type="float" office:value="28532.05" table:style-name="ce15">
            <text:p>28532,0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6:190003:1342</text:p>
          </table:table-cell>
          <table:covered-table-cell/>
          <table:table-cell office:value-type="float" office:value="56379.33" table:style-name="ce15">
            <text:p>56379,3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6:250003:1629</text:p>
          </table:table-cell>
          <table:covered-table-cell/>
          <table:table-cell office:value-type="float" office:value="191996.15" table:style-name="ce15">
            <text:p>191996,1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6:250014:483</text:p>
          </table:table-cell>
          <table:covered-table-cell/>
          <table:table-cell office:value-type="float" office:value="905608.07" table:style-name="ce15">
            <text:p>905608,0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7:120003:9266</text:p>
          </table:table-cell>
          <table:covered-table-cell/>
          <table:table-cell office:value-type="float" office:value="273673.59000000003" table:style-name="ce15">
            <text:p>273673,5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8:010105:330</text:p>
          </table:table-cell>
          <table:covered-table-cell/>
          <table:table-cell office:value-type="float" office:value="833405.79" table:style-name="ce15">
            <text:p>833405,7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021017:443</text:p>
          </table:table-cell>
          <table:covered-table-cell/>
          <table:table-cell office:value-type="float" office:value="67753.64" table:style-name="ce15">
            <text:p>67753,64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060101:186</text:p>
          </table:table-cell>
          <table:covered-table-cell/>
          <table:table-cell office:value-type="float" office:value="897861.15" table:style-name="ce15">
            <text:p>897861,1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0:130003:2719</text:p>
          </table:table-cell>
          <table:covered-table-cell/>
          <table:table-cell office:value-type="float" office:value="837215.26" table:style-name="ce15">
            <text:p>837215,2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4:010002:391</text:p>
          </table:table-cell>
          <table:covered-table-cell/>
          <table:table-cell office:value-type="float" office:value="376446.3" table:style-name="ce15">
            <text:p>376446,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6:110001:1421</text:p>
          </table:table-cell>
          <table:covered-table-cell/>
          <table:table-cell office:value-type="float" office:value="1073974.1299999999" table:style-name="ce15">
            <text:p>1073974,1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1:000000:2668</text:p>
          </table:table-cell>
          <table:covered-table-cell/>
          <table:table-cell office:value-type="float" office:value="45430647.310000002" table:style-name="ce15">
            <text:p>45430647,3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1:070016:2275</text:p>
          </table:table-cell>
          <table:covered-table-cell/>
          <table:table-cell office:value-type="float" office:value="307052.5" table:style-name="ce15">
            <text:p>307052,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2:000000:1337</text:p>
          </table:table-cell>
          <table:covered-table-cell/>
          <table:table-cell office:value-type="float" office:value="276519.58" table:style-name="ce15">
            <text:p>276519,5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2:080001:896</text:p>
          </table:table-cell>
          <table:covered-table-cell/>
          <table:table-cell office:value-type="float" office:value="437438.85" table:style-name="ce15">
            <text:p>437438,8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3:020002:685</text:p>
          </table:table-cell>
          <table:covered-table-cell/>
          <table:table-cell office:value-type="float" office:value="298405.63" table:style-name="ce15">
            <text:p>298405,6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3:020002:686</text:p>
          </table:table-cell>
          <table:covered-table-cell/>
          <table:table-cell office:value-type="float" office:value="412406.06" table:style-name="ce15">
            <text:p>412406,0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3:020003:663</text:p>
          </table:table-cell>
          <table:covered-table-cell/>
          <table:table-cell office:value-type="float" office:value="413218.32" table:style-name="ce15">
            <text:p>413218,32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3:020003:664</text:p>
          </table:table-cell>
          <table:covered-table-cell/>
          <table:table-cell office:value-type="float" office:value="390009.71" table:style-name="ce15">
            <text:p>390009,7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3:040001:394</text:p>
          </table:table-cell>
          <table:covered-table-cell/>
          <table:table-cell office:value-type="float" office:value="1064426.56" table:style-name="ce15">
            <text:p>1064426,5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4:070202:1635</text:p>
          </table:table-cell>
          <table:covered-table-cell/>
          <table:table-cell office:value-type="float" office:value="692295.4" table:style-name="ce15">
            <text:p>692295,4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6:050702:4430</text:p>
          </table:table-cell>
          <table:covered-table-cell/>
          <table:table-cell office:value-type="float" office:value="499907.51" table:style-name="ce15">
            <text:p>499907,5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6:060402:369</text:p>
          </table:table-cell>
          <table:covered-table-cell/>
          <table:table-cell office:value-type="float" office:value="635650.31999999995" table:style-name="ce15">
            <text:p>635650,32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6:061201:2093</text:p>
          </table:table-cell>
          <table:covered-table-cell/>
          <table:table-cell office:value-type="float" office:value="531040.81000000006" table:style-name="ce15">
            <text:p>531040,8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6:061201:2795</text:p>
          </table:table-cell>
          <table:covered-table-cell/>
          <table:table-cell office:value-type="float" office:value="1186032.6299999999" table:style-name="ce15">
            <text:p>1186032,6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7:150002:713</text:p>
          </table:table-cell>
          <table:covered-table-cell/>
          <table:table-cell office:value-type="float" office:value="947376.41" table:style-name="ce15">
            <text:p>947376,4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7:150002:714</text:p>
          </table:table-cell>
          <table:covered-table-cell/>
          <table:table-cell office:value-type="float" office:value="866430.23" table:style-name="ce15">
            <text:p>866430,2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040004:1499</text:p>
          </table:table-cell>
          <table:covered-table-cell/>
          <table:table-cell office:value-type="float" office:value="838597.57" table:style-name="ce15">
            <text:p>838597,5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080001:4555</text:p>
          </table:table-cell>
          <table:covered-table-cell/>
          <table:table-cell office:value-type="float" office:value="756641.15" table:style-name="ce15">
            <text:p>756641,1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100011:1873</text:p>
          </table:table-cell>
          <table:covered-table-cell/>
          <table:table-cell office:value-type="float" office:value="26719319.359999999" table:style-name="ce15">
            <text:p>26719319,3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00028:6715</text:p>
          </table:table-cell>
          <table:covered-table-cell/>
          <table:table-cell office:value-type="float" office:value="1588043.35" table:style-name="ce15">
            <text:p>1588043,3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9:150002:523</text:p>
          </table:table-cell>
          <table:covered-table-cell/>
          <table:table-cell office:value-type="float" office:value="661605.30000000005" table:style-name="ce15">
            <text:p>661605,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10009:1688</text:p>
          </table:table-cell>
          <table:covered-table-cell/>
          <table:table-cell office:value-type="float" office:value="2796414.11" table:style-name="ce15">
            <text:p>2796414,1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10051:1502</text:p>
          </table:table-cell>
          <table:covered-table-cell/>
          <table:table-cell office:value-type="float" office:value="3026156.68" table:style-name="ce15">
            <text:p>3026156,6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20001:4546</text:p>
          </table:table-cell>
          <table:covered-table-cell/>
          <table:table-cell office:value-type="float" office:value="67621.48" table:style-name="ce15">
            <text:p>67621,4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20002:428</text:p>
          </table:table-cell>
          <table:covered-table-cell/>
          <table:table-cell office:value-type="float" office:value="2092905.41" table:style-name="ce15">
            <text:p>2092905,4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20023:2445</text:p>
          </table:table-cell>
          <table:covered-table-cell/>
          <table:table-cell office:value-type="float" office:value="102233.75" table:style-name="ce15">
            <text:p>102233,7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20081:3626</text:p>
          </table:table-cell>
          <table:covered-table-cell/>
          <table:table-cell office:value-type="float" office:value="2836929.13" table:style-name="ce15">
            <text:p>2836929,1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30000:17</text:p>
          </table:table-cell>
          <table:covered-table-cell/>
          <table:table-cell office:value-type="float" office:value="36918.78" table:style-name="ce15">
            <text:p>36918,7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30000:24</text:p>
          </table:table-cell>
          <table:covered-table-cell/>
          <table:table-cell office:value-type="float" office:value="1092551.8799999999" table:style-name="ce15">
            <text:p>1092551,8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30074:2995</text:p>
          </table:table-cell>
          <table:covered-table-cell/>
          <table:table-cell office:value-type="float" office:value="2707902.93" table:style-name="ce15">
            <text:p>2707902,9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30074:3410</text:p>
          </table:table-cell>
          <table:covered-table-cell/>
          <table:table-cell office:value-type="float" office:value="3397179.28" table:style-name="ce15">
            <text:p>3397179,2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30074:3587</text:p>
          </table:table-cell>
          <table:covered-table-cell/>
          <table:table-cell office:value-type="float" office:value="1834954.95" table:style-name="ce15">
            <text:p>1834954,9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30074:3695</text:p>
          </table:table-cell>
          <table:covered-table-cell/>
          <table:table-cell office:value-type="float" office:value="991881.19" table:style-name="ce15">
            <text:p>991881,1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30103:705</text:p>
          </table:table-cell>
          <table:covered-table-cell/>
          <table:table-cell office:value-type="float" office:value="4613658.9800000004" table:style-name="ce15">
            <text:p>4613658,9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30123:150</text:p>
          </table:table-cell>
          <table:covered-table-cell/>
          <table:table-cell office:value-type="float" office:value="1164892.24" table:style-name="ce15">
            <text:p>1164892,24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30124:310</text:p>
          </table:table-cell>
          <table:covered-table-cell/>
          <table:table-cell office:value-type="float" office:value="1981599.19" table:style-name="ce15">
            <text:p>1981599,1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40005:741</text:p>
          </table:table-cell>
          <table:covered-table-cell/>
          <table:table-cell office:value-type="float" office:value="208119285.25" table:style-name="ce15">
            <text:p>208119285,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50031:735</text:p>
          </table:table-cell>
          <table:covered-table-cell/>
          <table:table-cell office:value-type="float" office:value="395900.49" table:style-name="ce15">
            <text:p>395900,4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50031:736</text:p>
          </table:table-cell>
          <table:covered-table-cell/>
          <table:table-cell office:value-type="float" office:value="156685.69" table:style-name="ce15">
            <text:p>156685,6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60014:9303</text:p>
          </table:table-cell>
          <table:covered-table-cell/>
          <table:table-cell office:value-type="float" office:value="259074.18" table:style-name="ce15">
            <text:p>259074,1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60014:9304</text:p>
          </table:table-cell>
          <table:covered-table-cell/>
          <table:table-cell office:value-type="float" office:value="1788991.1" table:style-name="ce15">
            <text:p>1788991,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60014:9305</text:p>
          </table:table-cell>
          <table:covered-table-cell/>
          <table:table-cell office:value-type="float" office:value="873394.01" table:style-name="ce15">
            <text:p>873394,0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60014:9306</text:p>
          </table:table-cell>
          <table:covered-table-cell/>
          <table:table-cell office:value-type="float" office:value="364671.12" table:style-name="ce15">
            <text:p>364671,12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60029:1041</text:p>
          </table:table-cell>
          <table:covered-table-cell/>
          <table:table-cell office:value-type="float" office:value="2226521" table:style-name="ce15">
            <text:p>222652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60065:1254</text:p>
          </table:table-cell>
          <table:covered-table-cell/>
          <table:table-cell office:value-type="float" office:value="7070562.4400000004" table:style-name="ce15">
            <text:p>7070562,44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70001:8690</text:p>
          </table:table-cell>
          <table:covered-table-cell/>
          <table:table-cell office:value-type="float" office:value="310939120.50999999" table:style-name="ce15">
            <text:p>310939120,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70001:8691</text:p>
          </table:table-cell>
          <table:covered-table-cell/>
          <table:table-cell office:value-type="float" office:value="1537382.24" table:style-name="ce15">
            <text:p>1537382,24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70001:8692</text:p>
          </table:table-cell>
          <table:covered-table-cell/>
          <table:table-cell office:value-type="float" office:value="1527833.28" table:style-name="ce15">
            <text:p>1527833,2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70001:8693</text:p>
          </table:table-cell>
          <table:covered-table-cell/>
          <table:table-cell office:value-type="float" office:value="1527833.28" table:style-name="ce15">
            <text:p>1527833,2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70001:8694</text:p>
          </table:table-cell>
          <table:covered-table-cell/>
          <table:table-cell office:value-type="float" office:value="1685391.09" table:style-name="ce15">
            <text:p>1685391,0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70001:8695</text:p>
          </table:table-cell>
          <table:covered-table-cell/>
          <table:table-cell office:value-type="float" office:value="1289109.33" table:style-name="ce15">
            <text:p>1289109,3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70001:8696</text:p>
          </table:table-cell>
          <table:covered-table-cell/>
          <table:table-cell office:value-type="float" office:value="1370275.47" table:style-name="ce15">
            <text:p>1370275,4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70001:8697</text:p>
          </table:table-cell>
          <table:covered-table-cell/>
          <table:table-cell office:value-type="float" office:value="1958261.38" table:style-name="ce15">
            <text:p>1958261,3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70001:8698</text:p>
          </table:table-cell>
          <table:covered-table-cell/>
          <table:table-cell office:value-type="float" office:value="1953749.26" table:style-name="ce15">
            <text:p>1953749,2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70001:8699</text:p>
          </table:table-cell>
          <table:covered-table-cell/>
          <table:table-cell office:value-type="float" office:value="1375049.95" table:style-name="ce15">
            <text:p>1375049,9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70001:8700</text:p>
          </table:table-cell>
          <table:covered-table-cell/>
          <table:table-cell office:value-type="float" office:value="1284334.8500000001" table:style-name="ce15">
            <text:p>1284334,8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70001:8701</text:p>
          </table:table-cell>
          <table:covered-table-cell/>
          <table:table-cell office:value-type="float" office:value="1699714.52" table:style-name="ce15">
            <text:p>1699714,52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70001:8702</text:p>
          </table:table-cell>
          <table:covered-table-cell/>
          <table:table-cell office:value-type="float" office:value="1699714.52" table:style-name="ce15">
            <text:p>1699714,52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70001:8703</text:p>
          </table:table-cell>
          <table:covered-table-cell/>
          <table:table-cell office:value-type="float" office:value="1537382.24" table:style-name="ce15">
            <text:p>1537382,24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70001:8704</text:p>
          </table:table-cell>
          <table:covered-table-cell/>
          <table:table-cell office:value-type="float" office:value="2192891.7799999998" table:style-name="ce15">
            <text:p>2192891,7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70001:8705</text:p>
          </table:table-cell>
          <table:covered-table-cell/>
          <table:table-cell office:value-type="float" office:value="2287646.36" table:style-name="ce15">
            <text:p>2287646,3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70001:8706</text:p>
          </table:table-cell>
          <table:covered-table-cell/>
          <table:table-cell office:value-type="float" office:value="1527833.28" table:style-name="ce15">
            <text:p>1527833,2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70001:8707</text:p>
          </table:table-cell>
          <table:covered-table-cell/>
          <table:table-cell office:value-type="float" office:value="1537382.24" table:style-name="ce15">
            <text:p>1537382,24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70001:8708</text:p>
          </table:table-cell>
          <table:covered-table-cell/>
          <table:table-cell office:value-type="float" office:value="1704489" table:style-name="ce15">
            <text:p>170448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70001:8709</text:p>
          </table:table-cell>
          <table:covered-table-cell/>
          <table:table-cell office:value-type="float" office:value="1293883.81" table:style-name="ce15">
            <text:p>1293883,8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70001:8710</text:p>
          </table:table-cell>
          <table:covered-table-cell/>
          <table:table-cell office:value-type="float" office:value="1384598.91" table:style-name="ce15">
            <text:p>1384598,9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70001:8711</text:p>
          </table:table-cell>
          <table:covered-table-cell/>
          <table:table-cell office:value-type="float" office:value="1971797.75" table:style-name="ce15">
            <text:p>1971797,7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70001:8712</text:p>
          </table:table-cell>
          <table:covered-table-cell/>
          <table:table-cell office:value-type="float" office:value="1949237.14" table:style-name="ce15">
            <text:p>1949237,14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70001:8713</text:p>
          </table:table-cell>
          <table:covered-table-cell/>
          <table:table-cell office:value-type="float" office:value="1293883.81" table:style-name="ce15">
            <text:p>1293883,8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70001:8714</text:p>
          </table:table-cell>
          <table:covered-table-cell/>
          <table:table-cell office:value-type="float" office:value="1370275.47" table:style-name="ce15">
            <text:p>1370275,4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70001:8715</text:p>
          </table:table-cell>
          <table:covered-table-cell/>
          <table:table-cell office:value-type="float" office:value="1293883.81" table:style-name="ce15">
            <text:p>1293883,8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70001:8716</text:p>
          </table:table-cell>
          <table:covered-table-cell/>
          <table:table-cell office:value-type="float" office:value="1690165.57" table:style-name="ce15">
            <text:p>1690165,5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70001:8717</text:p>
          </table:table-cell>
          <table:covered-table-cell/>
          <table:table-cell office:value-type="float" office:value="1537382.24" table:style-name="ce15">
            <text:p>1537382,24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70001:8718</text:p>
          </table:table-cell>
          <table:covered-table-cell/>
          <table:table-cell office:value-type="float" office:value="2197403.9" table:style-name="ce15">
            <text:p>2197403,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70001:8719</text:p>
          </table:table-cell>
          <table:covered-table-cell/>
          <table:table-cell office:value-type="float" office:value="2278622.12" table:style-name="ce15">
            <text:p>2278622,12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70001:8720</text:p>
          </table:table-cell>
          <table:covered-table-cell/>
          <table:table-cell office:value-type="float" office:value="1537382.24" table:style-name="ce15">
            <text:p>1537382,24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70001:8721</text:p>
          </table:table-cell>
          <table:covered-table-cell/>
          <table:table-cell office:value-type="float" office:value="1532607.76" table:style-name="ce15">
            <text:p>1532607,7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70001:8722</text:p>
          </table:table-cell>
          <table:covered-table-cell/>
          <table:table-cell office:value-type="float" office:value="1685391.09" table:style-name="ce15">
            <text:p>1685391,0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70001:8723</text:p>
          </table:table-cell>
          <table:covered-table-cell/>
          <table:table-cell office:value-type="float" office:value="1289109.33" table:style-name="ce15">
            <text:p>1289109,3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70001:8724</text:p>
          </table:table-cell>
          <table:covered-table-cell/>
          <table:table-cell office:value-type="float" office:value="1379824.43" table:style-name="ce15">
            <text:p>1379824,4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70001:8725</text:p>
          </table:table-cell>
          <table:covered-table-cell/>
          <table:table-cell office:value-type="float" office:value="1379824.43" table:style-name="ce15">
            <text:p>1379824,4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70001:8726</text:p>
          </table:table-cell>
          <table:covered-table-cell/>
          <table:table-cell office:value-type="float" office:value="1962773.51" table:style-name="ce15">
            <text:p>1962773,5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70001:8727</text:p>
          </table:table-cell>
          <table:covered-table-cell/>
          <table:table-cell office:value-type="float" office:value="9997.23" table:style-name="ce15">
            <text:p>9997,2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70001:8728</text:p>
          </table:table-cell>
          <table:covered-table-cell/>
          <table:table-cell office:value-type="float" office:value="49324.77" table:style-name="ce15">
            <text:p>49324,7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70001:8729</text:p>
          </table:table-cell>
          <table:covered-table-cell/>
          <table:table-cell office:value-type="float" office:value="184145.81" table:style-name="ce15">
            <text:p>184145,8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70001:8730</text:p>
          </table:table-cell>
          <table:covered-table-cell/>
          <table:table-cell office:value-type="float" office:value="457437.28" table:style-name="ce15">
            <text:p>457437,2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70001:8731</text:p>
          </table:table-cell>
          <table:covered-table-cell/>
          <table:table-cell office:value-type="float" office:value="895820.69" table:style-name="ce15">
            <text:p>895820,6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70001:8732</text:p>
          </table:table-cell>
          <table:covered-table-cell/>
          <table:table-cell office:value-type="float" office:value="40555.919999999998" table:style-name="ce15">
            <text:p>40555,92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70001:8733</text:p>
          </table:table-cell>
          <table:covered-table-cell/>
          <table:table-cell office:value-type="float" office:value="32335.13" table:style-name="ce15">
            <text:p>32335,1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70001:8734</text:p>
          </table:table-cell>
          <table:covered-table-cell/>
          <table:table-cell office:value-type="float" office:value="35075.39" table:style-name="ce15">
            <text:p>35075,3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70001:8735</text:p>
          </table:table-cell>
          <table:covered-table-cell/>
          <table:table-cell office:value-type="float" office:value="1976309.87" table:style-name="ce15">
            <text:p>1976309,8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70001:8736</text:p>
          </table:table-cell>
          <table:covered-table-cell/>
          <table:table-cell office:value-type="float" office:value="286738.88" table:style-name="ce15">
            <text:p>286738,8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70001:8737</text:p>
          </table:table-cell>
          <table:covered-table-cell/>
          <table:table-cell office:value-type="float" office:value="493795.75" table:style-name="ce15">
            <text:p>493795,7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70001:8738</text:p>
          </table:table-cell>
          <table:covered-table-cell/>
          <table:table-cell office:value-type="float" office:value="44940.35" table:style-name="ce15">
            <text:p>44940,3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70001:8739</text:p>
          </table:table-cell>
          <table:covered-table-cell/>
          <table:table-cell office:value-type="float" office:value="411587.8" table:style-name="ce15">
            <text:p>411587,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70001:8740</text:p>
          </table:table-cell>
          <table:covered-table-cell/>
          <table:table-cell office:value-type="float" office:value="412135.86" table:style-name="ce15">
            <text:p>412135,8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70001:8741</text:p>
          </table:table-cell>
          <table:covered-table-cell/>
          <table:table-cell office:value-type="float" office:value="413231.96" table:style-name="ce15">
            <text:p>413231,9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70001:8742</text:p>
          </table:table-cell>
          <table:covered-table-cell/>
          <table:table-cell office:value-type="float" office:value="413780.01" table:style-name="ce15">
            <text:p>413780,0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70001:8743</text:p>
          </table:table-cell>
          <table:covered-table-cell/>
          <table:table-cell office:value-type="float" office:value="414328.07" table:style-name="ce15">
            <text:p>414328,0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70001:8744</text:p>
          </table:table-cell>
          <table:covered-table-cell/>
          <table:table-cell office:value-type="float" office:value="419260.55" table:style-name="ce15">
            <text:p>419260,5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70001:8745</text:p>
          </table:table-cell>
          <table:covered-table-cell/>
          <table:table-cell office:value-type="float" office:value="417616.39" table:style-name="ce15">
            <text:p>417616,3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70001:8746</text:p>
          </table:table-cell>
          <table:covered-table-cell/>
          <table:table-cell office:value-type="float" office:value="1971797.75" table:style-name="ce15">
            <text:p>1971797,7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70001:8747</text:p>
          </table:table-cell>
          <table:covered-table-cell/>
          <table:table-cell office:value-type="float" office:value="415424.17" table:style-name="ce15">
            <text:p>415424,1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70001:8748</text:p>
          </table:table-cell>
          <table:covered-table-cell/>
          <table:table-cell office:value-type="float" office:value="414876.12" table:style-name="ce15">
            <text:p>414876,12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70001:8749</text:p>
          </table:table-cell>
          <table:covered-table-cell/>
          <table:table-cell office:value-type="float" office:value="51516.98" table:style-name="ce15">
            <text:p>51516,9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70001:8750</text:p>
          </table:table-cell>
          <table:covered-table-cell/>
          <table:table-cell office:value-type="float" office:value="384733.21" table:style-name="ce15">
            <text:p>384733,2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70001:8751</text:p>
          </table:table-cell>
          <table:covered-table-cell/>
          <table:table-cell office:value-type="float" office:value="394598.16" table:style-name="ce15">
            <text:p>394598,1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70001:8752</text:p>
          </table:table-cell>
          <table:covered-table-cell/>
          <table:table-cell office:value-type="float" office:value="181405.54" table:style-name="ce15">
            <text:p>181405,54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70001:8753</text:p>
          </table:table-cell>
          <table:covered-table-cell/>
          <table:table-cell office:value-type="float" office:value="1384598.91" table:style-name="ce15">
            <text:p>1384598,9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70001:8754</text:p>
          </table:table-cell>
          <table:covered-table-cell/>
          <table:table-cell office:value-type="float" office:value="1279560.3700000001" table:style-name="ce15">
            <text:p>1279560,3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70001:8755</text:p>
          </table:table-cell>
          <table:covered-table-cell/>
          <table:table-cell office:value-type="float" office:value="1699714.52" table:style-name="ce15">
            <text:p>1699714,52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70001:8756</text:p>
          </table:table-cell>
          <table:covered-table-cell/>
          <table:table-cell office:value-type="float" office:value="1537382.24" table:style-name="ce15">
            <text:p>1537382,24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70001:8757</text:p>
          </table:table-cell>
          <table:covered-table-cell/>
          <table:table-cell office:value-type="float" office:value="1976309.87" table:style-name="ce15">
            <text:p>1976309,8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70001:8758</text:p>
          </table:table-cell>
          <table:covered-table-cell/>
          <table:table-cell office:value-type="float" office:value="2188379.66" table:style-name="ce15">
            <text:p>2188379,6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70001:8759</text:p>
          </table:table-cell>
          <table:covered-table-cell/>
          <table:table-cell office:value-type="float" office:value="2287646.36" table:style-name="ce15">
            <text:p>2287646,3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70001:8760</text:p>
          </table:table-cell>
          <table:covered-table-cell/>
          <table:table-cell office:value-type="float" office:value="1532607.76" table:style-name="ce15">
            <text:p>1532607,7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70001:8761</text:p>
          </table:table-cell>
          <table:covered-table-cell/>
          <table:table-cell office:value-type="float" office:value="1532607.76" table:style-name="ce15">
            <text:p>1532607,7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70001:8762</text:p>
          </table:table-cell>
          <table:covered-table-cell/>
          <table:table-cell office:value-type="float" office:value="1690165.57" table:style-name="ce15">
            <text:p>1690165,5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70001:8763</text:p>
          </table:table-cell>
          <table:covered-table-cell/>
          <table:table-cell office:value-type="float" office:value="1279560.3700000001" table:style-name="ce15">
            <text:p>1279560,3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70001:8764</text:p>
          </table:table-cell>
          <table:covered-table-cell/>
          <table:table-cell office:value-type="float" office:value="1379824.43" table:style-name="ce15">
            <text:p>1379824,4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70001:8765</text:p>
          </table:table-cell>
          <table:covered-table-cell/>
          <table:table-cell office:value-type="float" office:value="1976309.87" table:style-name="ce15">
            <text:p>1976309,8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70001:8766</text:p>
          </table:table-cell>
          <table:covered-table-cell/>
          <table:table-cell office:value-type="float" office:value="1971797.75" table:style-name="ce15">
            <text:p>1971797,7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70001:8767</text:p>
          </table:table-cell>
          <table:covered-table-cell/>
          <table:table-cell office:value-type="float" office:value="1379824.43" table:style-name="ce15">
            <text:p>1379824,4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70001:8768</text:p>
          </table:table-cell>
          <table:covered-table-cell/>
          <table:table-cell office:value-type="float" office:value="1375049.95" table:style-name="ce15">
            <text:p>1375049,9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70001:8769</text:p>
          </table:table-cell>
          <table:covered-table-cell/>
          <table:table-cell office:value-type="float" office:value="1284334.8500000001" table:style-name="ce15">
            <text:p>1284334,8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70001:8770</text:p>
          </table:table-cell>
          <table:covered-table-cell/>
          <table:table-cell office:value-type="float" office:value="1699714.52" table:style-name="ce15">
            <text:p>1699714,52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70001:8771</text:p>
          </table:table-cell>
          <table:covered-table-cell/>
          <table:table-cell office:value-type="float" office:value="1537382.24" table:style-name="ce15">
            <text:p>1537382,24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70001:8772</text:p>
          </table:table-cell>
          <table:covered-table-cell/>
          <table:table-cell office:value-type="float" office:value="2188379.66" table:style-name="ce15">
            <text:p>2188379,6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70001:8773</text:p>
          </table:table-cell>
          <table:covered-table-cell/>
          <table:table-cell office:value-type="float" office:value="2287646.36" table:style-name="ce15">
            <text:p>2287646,3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70001:8774</text:p>
          </table:table-cell>
          <table:covered-table-cell/>
          <table:table-cell office:value-type="float" office:value="1532607.76" table:style-name="ce15">
            <text:p>1532607,7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70001:8775</text:p>
          </table:table-cell>
          <table:covered-table-cell/>
          <table:table-cell office:value-type="float" office:value="1532607.76" table:style-name="ce15">
            <text:p>1532607,7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70001:8776</text:p>
          </table:table-cell>
          <table:covered-table-cell/>
          <table:table-cell office:value-type="float" office:value="1709263.48" table:style-name="ce15">
            <text:p>1709263,4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70001:8777</text:p>
          </table:table-cell>
          <table:covered-table-cell/>
          <table:table-cell office:value-type="float" office:value="1274785.8899999999" table:style-name="ce15">
            <text:p>1274785,8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70001:8778</text:p>
          </table:table-cell>
          <table:covered-table-cell/>
          <table:table-cell office:value-type="float" office:value="1370275.47" table:style-name="ce15">
            <text:p>1370275,4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70001:8779</text:p>
          </table:table-cell>
          <table:covered-table-cell/>
          <table:table-cell office:value-type="float" office:value="1284334.8500000001" table:style-name="ce15">
            <text:p>1284334,8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70001:8780</text:p>
          </table:table-cell>
          <table:covered-table-cell/>
          <table:table-cell office:value-type="float" office:value="1958261.38" table:style-name="ce15">
            <text:p>1958261,3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70001:8781</text:p>
          </table:table-cell>
          <table:covered-table-cell/>
          <table:table-cell office:value-type="float" office:value="1976309.87" table:style-name="ce15">
            <text:p>1976309,8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70001:8782</text:p>
          </table:table-cell>
          <table:covered-table-cell/>
          <table:table-cell office:value-type="float" office:value="1379824.43" table:style-name="ce15">
            <text:p>1379824,4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70001:8783</text:p>
          </table:table-cell>
          <table:covered-table-cell/>
          <table:table-cell office:value-type="float" office:value="1284334.8500000001" table:style-name="ce15">
            <text:p>1284334,8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70001:8784</text:p>
          </table:table-cell>
          <table:covered-table-cell/>
          <table:table-cell office:value-type="float" office:value="1685391.09" table:style-name="ce15">
            <text:p>1685391,0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70001:8785</text:p>
          </table:table-cell>
          <table:covered-table-cell/>
          <table:table-cell office:value-type="float" office:value="1546931.2" table:style-name="ce15">
            <text:p>1546931,2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70001:8786</text:p>
          </table:table-cell>
          <table:covered-table-cell/>
          <table:table-cell office:value-type="float" office:value="2179355.41" table:style-name="ce15">
            <text:p>2179355,4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70001:8787</text:p>
          </table:table-cell>
          <table:covered-table-cell/>
          <table:table-cell office:value-type="float" office:value="2278622.12" table:style-name="ce15">
            <text:p>2278622,12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70001:8788</text:p>
          </table:table-cell>
          <table:covered-table-cell/>
          <table:table-cell office:value-type="float" office:value="1532607.76" table:style-name="ce15">
            <text:p>1532607,7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70001:8789</text:p>
          </table:table-cell>
          <table:covered-table-cell/>
          <table:table-cell office:value-type="float" office:value="1532607.76" table:style-name="ce15">
            <text:p>1532607,7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70001:8790</text:p>
          </table:table-cell>
          <table:covered-table-cell/>
          <table:table-cell office:value-type="float" office:value="1675842.13" table:style-name="ce15">
            <text:p>1675842,1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70001:8791</text:p>
          </table:table-cell>
          <table:covered-table-cell/>
          <table:table-cell office:value-type="float" office:value="1699714.52" table:style-name="ce15">
            <text:p>1699714,52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70001:8792</text:p>
          </table:table-cell>
          <table:covered-table-cell/>
          <table:table-cell office:value-type="float" office:value="1274785.8899999999" table:style-name="ce15">
            <text:p>1274785,8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70001:8793</text:p>
          </table:table-cell>
          <table:covered-table-cell/>
          <table:table-cell office:value-type="float" office:value="1370275.47" table:style-name="ce15">
            <text:p>1370275,4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70001:8794</text:p>
          </table:table-cell>
          <table:covered-table-cell/>
          <table:table-cell office:value-type="float" office:value="1962773.51" table:style-name="ce15">
            <text:p>1962773,5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70001:8795</text:p>
          </table:table-cell>
          <table:covered-table-cell/>
          <table:table-cell office:value-type="float" office:value="1958261.38" table:style-name="ce15">
            <text:p>1958261,3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70001:8796</text:p>
          </table:table-cell>
          <table:covered-table-cell/>
          <table:table-cell office:value-type="float" office:value="1379824.43" table:style-name="ce15">
            <text:p>1379824,4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70001:8797</text:p>
          </table:table-cell>
          <table:covered-table-cell/>
          <table:table-cell office:value-type="float" office:value="1284334.8500000001" table:style-name="ce15">
            <text:p>1284334,8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70001:8798</text:p>
          </table:table-cell>
          <table:covered-table-cell/>
          <table:table-cell office:value-type="float" office:value="1690165.57" table:style-name="ce15">
            <text:p>1690165,5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70001:8799</text:p>
          </table:table-cell>
          <table:covered-table-cell/>
          <table:table-cell office:value-type="float" office:value="1532607.76" table:style-name="ce15">
            <text:p>1532607,7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70001:8800</text:p>
          </table:table-cell>
          <table:covered-table-cell/>
          <table:table-cell office:value-type="float" office:value="2179355.41" table:style-name="ce15">
            <text:p>2179355,4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70001:8801</text:p>
          </table:table-cell>
          <table:covered-table-cell/>
          <table:table-cell office:value-type="float" office:value="1546931.2" table:style-name="ce15">
            <text:p>1546931,2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70001:8802</text:p>
          </table:table-cell>
          <table:covered-table-cell/>
          <table:table-cell office:value-type="float" office:value="2287646.36" table:style-name="ce15">
            <text:p>2287646,3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70001:8803</text:p>
          </table:table-cell>
          <table:covered-table-cell/>
          <table:table-cell office:value-type="float" office:value="1532607.76" table:style-name="ce15">
            <text:p>1532607,7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70001:8804</text:p>
          </table:table-cell>
          <table:covered-table-cell/>
          <table:table-cell office:value-type="float" office:value="1537382.24" table:style-name="ce15">
            <text:p>1537382,24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70001:8805</text:p>
          </table:table-cell>
          <table:covered-table-cell/>
          <table:table-cell office:value-type="float" office:value="1694940.05" table:style-name="ce15">
            <text:p>1694940,0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70001:8806</text:p>
          </table:table-cell>
          <table:covered-table-cell/>
          <table:table-cell office:value-type="float" office:value="1284334.8500000001" table:style-name="ce15">
            <text:p>1284334,8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70001:8807</text:p>
          </table:table-cell>
          <table:covered-table-cell/>
          <table:table-cell office:value-type="float" office:value="1379824.43" table:style-name="ce15">
            <text:p>1379824,4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70001:8808</text:p>
          </table:table-cell>
          <table:covered-table-cell/>
          <table:table-cell office:value-type="float" office:value="1958261.38" table:style-name="ce15">
            <text:p>1958261,3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70001:8809</text:p>
          </table:table-cell>
          <table:covered-table-cell/>
          <table:table-cell office:value-type="float" office:value="1962773.51" table:style-name="ce15">
            <text:p>1962773,5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70001:8810</text:p>
          </table:table-cell>
          <table:covered-table-cell/>
          <table:table-cell office:value-type="float" office:value="1370275.47" table:style-name="ce15">
            <text:p>1370275,4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70001:8811</text:p>
          </table:table-cell>
          <table:covered-table-cell/>
          <table:table-cell office:value-type="float" office:value="1274785.8899999999" table:style-name="ce15">
            <text:p>1274785,8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70001:8812</text:p>
          </table:table-cell>
          <table:covered-table-cell/>
          <table:table-cell office:value-type="float" office:value="1546931.2" table:style-name="ce15">
            <text:p>1546931,2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70001:8813</text:p>
          </table:table-cell>
          <table:covered-table-cell/>
          <table:table-cell office:value-type="float" office:value="1699714.52" table:style-name="ce15">
            <text:p>1699714,52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70001:8814</text:p>
          </table:table-cell>
          <table:covered-table-cell/>
          <table:table-cell office:value-type="float" office:value="1532607.76" table:style-name="ce15">
            <text:p>1532607,7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70001:8815</text:p>
          </table:table-cell>
          <table:covered-table-cell/>
          <table:table-cell office:value-type="float" office:value="2183867.5299999998" table:style-name="ce15">
            <text:p>2183867,5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70001:8816</text:p>
          </table:table-cell>
          <table:covered-table-cell/>
          <table:table-cell office:value-type="float" office:value="2278622.12" table:style-name="ce15">
            <text:p>2278622,12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70001:8817</text:p>
          </table:table-cell>
          <table:covered-table-cell/>
          <table:table-cell office:value-type="float" office:value="1523058.8" table:style-name="ce15">
            <text:p>1523058,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70001:8818</text:p>
          </table:table-cell>
          <table:covered-table-cell/>
          <table:table-cell office:value-type="float" office:value="1532607.76" table:style-name="ce15">
            <text:p>1532607,7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70001:8819</text:p>
          </table:table-cell>
          <table:covered-table-cell/>
          <table:table-cell office:value-type="float" office:value="1685391.09" table:style-name="ce15">
            <text:p>1685391,0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70001:8820</text:p>
          </table:table-cell>
          <table:covered-table-cell/>
          <table:table-cell office:value-type="float" office:value="1274785.8899999999" table:style-name="ce15">
            <text:p>1274785,8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70001:8821</text:p>
          </table:table-cell>
          <table:covered-table-cell/>
          <table:table-cell office:value-type="float" office:value="1375049.95" table:style-name="ce15">
            <text:p>1375049,9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70001:8822</text:p>
          </table:table-cell>
          <table:covered-table-cell/>
          <table:table-cell office:value-type="float" office:value="1940212.89" table:style-name="ce15">
            <text:p>1940212,8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70001:8823</text:p>
          </table:table-cell>
          <table:covered-table-cell/>
          <table:table-cell office:value-type="float" office:value="1566029.11" table:style-name="ce15">
            <text:p>1566029,1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70001:8824</text:p>
          </table:table-cell>
          <table:covered-table-cell/>
          <table:table-cell office:value-type="float" office:value="1971797.75" table:style-name="ce15">
            <text:p>1971797,7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70001:8825</text:p>
          </table:table-cell>
          <table:covered-table-cell/>
          <table:table-cell office:value-type="float" office:value="1375049.95" table:style-name="ce15">
            <text:p>1375049,9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70001:8826</text:p>
          </table:table-cell>
          <table:covered-table-cell/>
          <table:table-cell office:value-type="float" office:value="1289109.33" table:style-name="ce15">
            <text:p>1289109,3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70001:8827</text:p>
          </table:table-cell>
          <table:covered-table-cell/>
          <table:table-cell office:value-type="float" office:value="1699714.52" table:style-name="ce15">
            <text:p>1699714,52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70001:8828</text:p>
          </table:table-cell>
          <table:covered-table-cell/>
          <table:table-cell office:value-type="float" office:value="1532607.76" table:style-name="ce15">
            <text:p>1532607,7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70001:8829</text:p>
          </table:table-cell>
          <table:covered-table-cell/>
          <table:table-cell office:value-type="float" office:value="2192891.7799999998" table:style-name="ce15">
            <text:p>2192891,7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70001:8830</text:p>
          </table:table-cell>
          <table:covered-table-cell/>
          <table:table-cell office:value-type="float" office:value="2283134.2400000002" table:style-name="ce15">
            <text:p>2283134,24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70001:8831</text:p>
          </table:table-cell>
          <table:covered-table-cell/>
          <table:table-cell office:value-type="float" office:value="1537382.24" table:style-name="ce15">
            <text:p>1537382,24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70001:8832</text:p>
          </table:table-cell>
          <table:covered-table-cell/>
          <table:table-cell office:value-type="float" office:value="1532607.76" table:style-name="ce15">
            <text:p>1532607,7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70001:8833</text:p>
          </table:table-cell>
          <table:covered-table-cell/>
          <table:table-cell office:value-type="float" office:value="1694940.05" table:style-name="ce15">
            <text:p>1694940,0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70001:8834</text:p>
          </table:table-cell>
          <table:covered-table-cell/>
          <table:table-cell office:value-type="float" office:value="1546931.2" table:style-name="ce15">
            <text:p>1546931,2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70001:8835</text:p>
          </table:table-cell>
          <table:covered-table-cell/>
          <table:table-cell office:value-type="float" office:value="1289109.33" table:style-name="ce15">
            <text:p>1289109,3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70001:8836</text:p>
          </table:table-cell>
          <table:covered-table-cell/>
          <table:table-cell office:value-type="float" office:value="1379824.43" table:style-name="ce15">
            <text:p>1379824,4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70001:8837</text:p>
          </table:table-cell>
          <table:covered-table-cell/>
          <table:table-cell office:value-type="float" office:value="1958261.38" table:style-name="ce15">
            <text:p>1958261,3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70001:8838</text:p>
          </table:table-cell>
          <table:covered-table-cell/>
          <table:table-cell office:value-type="float" office:value="1958261.38" table:style-name="ce15">
            <text:p>1958261,3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70001:8839</text:p>
          </table:table-cell>
          <table:covered-table-cell/>
          <table:table-cell office:value-type="float" office:value="1365500.99" table:style-name="ce15">
            <text:p>1365500,9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70001:8840</text:p>
          </table:table-cell>
          <table:covered-table-cell/>
          <table:table-cell office:value-type="float" office:value="1279560.3700000001" table:style-name="ce15">
            <text:p>1279560,3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70001:8841</text:p>
          </table:table-cell>
          <table:covered-table-cell/>
          <table:table-cell office:value-type="float" office:value="1690165.57" table:style-name="ce15">
            <text:p>1690165,5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70001:8842</text:p>
          </table:table-cell>
          <table:covered-table-cell/>
          <table:table-cell office:value-type="float" office:value="1527833.28" table:style-name="ce15">
            <text:p>1527833,2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70001:8843</text:p>
          </table:table-cell>
          <table:covered-table-cell/>
          <table:table-cell office:value-type="float" office:value="2174843.29" table:style-name="ce15">
            <text:p>2174843,2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70001:8844</text:p>
          </table:table-cell>
          <table:covered-table-cell/>
          <table:table-cell office:value-type="float" office:value="2274109.9900000002" table:style-name="ce15">
            <text:p>2274109,9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80107:2654</text:p>
          </table:table-cell>
          <table:covered-table-cell/>
          <table:table-cell office:value-type="float" office:value="1254472.07" table:style-name="ce15">
            <text:p>1254472,0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80121:439</text:p>
          </table:table-cell>
          <table:covered-table-cell/>
          <table:table-cell office:value-type="float" office:value="33365.61" table:style-name="ce15">
            <text:p>33365,6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80142:489</text:p>
          </table:table-cell>
          <table:covered-table-cell/>
          <table:table-cell office:value-type="float" office:value="157616.19" table:style-name="ce15">
            <text:p>157616,1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5:000000:67249</text:p>
          </table:table-cell>
          <table:covered-table-cell/>
          <table:table-cell office:value-type="float" office:value="57900.81" table:style-name="ce15">
            <text:p>57900,8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5:010106:1249</text:p>
          </table:table-cell>
          <table:covered-table-cell/>
          <table:table-cell office:value-type="float" office:value="32276.25" table:style-name="ce15">
            <text:p>32276,2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5:020102:7832</text:p>
          </table:table-cell>
          <table:covered-table-cell/>
          <table:table-cell office:value-type="float" office:value="273440.33" table:style-name="ce15">
            <text:p>273440,3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5:020103:6302</text:p>
          </table:table-cell>
          <table:covered-table-cell/>
          <table:table-cell office:value-type="float" office:value="293436.58" table:style-name="ce15">
            <text:p>293436,5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5:020103:6303</text:p>
          </table:table-cell>
          <table:covered-table-cell/>
          <table:table-cell office:value-type="float" office:value="284451.34999999998" table:style-name="ce15">
            <text:p>284451,35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5:030103:1251</text:p>
          </table:table-cell>
          <table:covered-table-cell/>
          <table:table-cell office:value-type="float" office:value="556869.56000000006" table:style-name="ce15">
            <text:p>556869,56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5:030106:5666</text:p>
          </table:table-cell>
          <table:covered-table-cell/>
          <table:table-cell office:value-type="float" office:value="232589.62" table:style-name="ce15">
            <text:p>232589,62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5:030119:13508</text:p>
          </table:table-cell>
          <table:covered-table-cell/>
          <table:table-cell office:value-type="float" office:value="25828.91" table:style-name="ce15">
            <text:p>25828,9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5:030122:20508</text:p>
          </table:table-cell>
          <table:covered-table-cell/>
          <table:table-cell office:value-type="float" office:value="1409776.7" table:style-name="ce15">
            <text:p>1409776,7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5:030122:20543</text:p>
          </table:table-cell>
          <table:covered-table-cell/>
          <table:table-cell office:value-type="float" office:value="2135957.92" table:style-name="ce15">
            <text:p>2135957,92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5:030122:20559</text:p>
          </table:table-cell>
          <table:covered-table-cell/>
          <table:table-cell office:value-type="float" office:value="1022175.31" table:style-name="ce15">
            <text:p>1022175,3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5:030122:20563</text:p>
          </table:table-cell>
          <table:covered-table-cell/>
          <table:table-cell office:value-type="float" office:value="1657370.29" table:style-name="ce15">
            <text:p>1657370,2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5:030124:7875</text:p>
          </table:table-cell>
          <table:covered-table-cell/>
          <table:table-cell office:value-type="float" office:value="3300.59" table:style-name="ce15">
            <text:p>3300,5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5:030201:3826</text:p>
          </table:table-cell>
          <table:covered-table-cell/>
          <table:table-cell office:value-type="float" office:value="4950.8900000000003" table:style-name="ce15">
            <text:p>4950,8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5:030220:789</text:p>
          </table:table-cell>
          <table:covered-table-cell/>
          <table:table-cell office:value-type="float" office:value="3706867.42" table:style-name="ce15">
            <text:p>3706867,42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6:000000:4520</text:p>
          </table:table-cell>
          <table:covered-table-cell/>
          <table:table-cell office:value-type="float" office:value="38877.79" table:style-name="ce15">
            <text:p>38877,7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6:000009:3154</text:p>
          </table:table-cell>
          <table:covered-table-cell/>
          <table:table-cell office:value-type="float" office:value="1162550.52" table:style-name="ce15">
            <text:p>1162550,52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6:000009:6861</text:p>
          </table:table-cell>
          <table:covered-table-cell/>
          <table:table-cell office:value-type="float" office:value="39450.11" table:style-name="ce15">
            <text:p>39450,1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6:000009:6892</text:p>
          </table:table-cell>
          <table:covered-table-cell/>
          <table:table-cell office:value-type="float" office:value="39742.33" table:style-name="ce15">
            <text:p>39742,3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6:000009:6893</text:p>
          </table:table-cell>
          <table:covered-table-cell/>
          <table:table-cell office:value-type="float" office:value="39742.33" table:style-name="ce15">
            <text:p>39742,3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6:000009:6894</text:p>
          </table:table-cell>
          <table:covered-table-cell/>
          <table:table-cell office:value-type="float" office:value="39450.11" table:style-name="ce15">
            <text:p>39450,11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6:000009:6895</text:p>
          </table:table-cell>
          <table:covered-table-cell/>
          <table:table-cell office:value-type="float" office:value="39742.33" table:style-name="ce15">
            <text:p>39742,3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6:000009:6896</text:p>
          </table:table-cell>
          <table:covered-table-cell/>
          <table:table-cell office:value-type="float" office:value="54353.48" table:style-name="ce15">
            <text:p>54353,4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6:000012:6534</text:p>
          </table:table-cell>
          <table:covered-table-cell/>
          <table:table-cell office:value-type="float" office:value="1632555.4" table:style-name="ce15">
            <text:p>1632555,4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7:010214:1292</text:p>
          </table:table-cell>
          <table:covered-table-cell/>
          <table:table-cell office:value-type="float" office:value="1580029.13" table:style-name="ce15">
            <text:p>1580029,1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7:010255:120</text:p>
          </table:table-cell>
          <table:covered-table-cell/>
          <table:table-cell office:value-type="float" office:value="1447324.53" table:style-name="ce15">
            <text:p>1447324,53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8:040103:552</text:p>
          </table:table-cell>
          <table:covered-table-cell/>
          <table:table-cell office:value-type="float" office:value="1546348.78" table:style-name="ce15">
            <text:p>1546348,78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27.0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1">
            <text:p>34:38:050201:113</text:p>
          </table:table-cell>
          <table:covered-table-cell/>
          <table:table-cell office:value-type="float" office:value="775982.9" table:style-name="ce16">
            <text:p>775982,9</text:p>
          </table:table-cell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6">
            <text:p>27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5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26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33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87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87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87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87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59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29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92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15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36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39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42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612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613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626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642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654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704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2:020002:26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2:020004:11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2:020005:19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00000:121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00000:174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00000:174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00000:174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00000:17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00000:188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00000:62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30001:13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90001:13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90001:14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30001:23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01:16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01:20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12:14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50001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60001:8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80001:20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80001:21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80001:31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200006:23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230002:23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230007:6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4:050003:48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4:050003:58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5:010117:4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5:010142: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5:010147:2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5:010161:2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5:010162:4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5:010183: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5:150206:12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6:190003:11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6:190003:13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6:190003:13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6:250002:2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6:250002:4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6:250003:12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6:250003:27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6:250004:12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6:250007:4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30002:253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80002:183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80002:224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8:120202:100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8:120202:111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8:120202:115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8:120202:133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8:120202:38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9:000000:117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9:000000:23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9:000000:95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9:020607:1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9:021008:1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9:021028:4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9:021040:3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9:050428: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9:120508: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0:000000:15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0:000000:15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0:000000:15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0:000000:15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0:000000:15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0:000000:15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0:000000:15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0:000000:15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0:000000:15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0:000000:15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0:000000:15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0:000000:15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0:200005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0:200010:3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0:200011:11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1:000000:12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1:070001:17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1:120003:6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2:050014:10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2:050014:7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2:080004:7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3:000000:9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3:100002:3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3:130020:15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3:130025:7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3:150001:6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4:090001:110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4:090002:146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4:090002:150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4:090004:139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4:140002:13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5:070103:2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5:080301:10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5:080302:14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5:080303:15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5:080405:3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6:080006:3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6:110006:3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6:130001:8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7:070001:60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7:070004:2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7:110001:11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7:110001:6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7:120001:5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8:000000:27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8:120002:6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8:140501:5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9:000000:32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9:050006:4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9:070002:4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9:070002:4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9:070002:4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9:070002:4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9:070002:4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0:030103:15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0:030104:11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0:030105:29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1:000000:14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1:020001:5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2:020001:6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3:000000:25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3:000000:28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3:000000:30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3:000000:31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3:000000:32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3:000000:32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3:000000:4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3:100001:7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3:180002:2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3:190029:2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3:190063:2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3:190066:2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4:070201:8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4:070203:245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4:070203:30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4:070258: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4:070258: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4:090402:4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4:120401:1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4:150202:8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6:000000:19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6:000000:21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6:030601:22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6:030601:26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6:060601:22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6:060601:26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6:060601:26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6:090201:94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6:090301:1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7:050001:10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7:090008:5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8:080001:54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8:080003:23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8:100006:12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8:100009:8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8:100013:3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8:100028:60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8:100028:66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8:100028:66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8:100028:66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8:100028:66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8:100028:66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8:100028:67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8:100028:67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8:100028:67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8:100028:67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8:100028:67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8:100028:67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8:100028:67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8:120004:12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8:170002:7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8:170002:9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0:060004: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0:080001:5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1:000000:20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1:030003:6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1:090008:1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1:170002:1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2:070001:17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3:010001:26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00000:182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00000:199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00000:215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00000:263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00000:265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00000:39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00000:416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00000:424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00000:437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00000:459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10004:5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10011:26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10011:28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10011:50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10011:51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10022:4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10023:3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10024:12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10024:21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10024:67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10024:70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10031:23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10042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10052:20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10052:20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10054:7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10059:169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10059:3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10059:56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10063:21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10063:22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10063:59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10064:25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10065:32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10065:6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20009:2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20011:3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20013:8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20018:4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20020:2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20028:4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20043:40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20047:25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20049:16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20051:11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20051:9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20052:6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20061:3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20062:10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20062:17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20062:22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20062:23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20064:22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20064:48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20064:54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20072:35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20072:54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20075:2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20083:2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20083:4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20086:10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20086:11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20086:15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20086:1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20086:19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20086:23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20086:4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20088:8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20095:12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20095:39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20096:24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20096:25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20097:11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30000: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30008:5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30010:6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30031:11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30031:12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30032:12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30032:2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30052:12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30067:4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30069:12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30070:32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30070:43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30070:45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30070:58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30070:58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30070:64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30070:67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30070:68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30070:70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30070:70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30070:70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30070:73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30070:73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30070:73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30070:73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30070:74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30070:74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30070:74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30070:75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30070:75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30070:75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30070:77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30071:11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30071:16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30072:4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30074:19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30076:11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30077:17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30077:22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30077:23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30085:146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30087:16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30087:7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30089: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30104:21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30104:6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30116:11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30116:20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30117:4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30119:13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30126:6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30131:2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30132:2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30134:19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30134:1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30134:25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30136:7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40002:12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40004:3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40007:18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40010:16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40010:1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40012:8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40014:41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40015:13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40015:8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40019:7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40022:275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40022:64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40023:46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40023:53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40025:4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40027:7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40028:10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40028:13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40034:5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40034:6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40036:4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40039:244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40039:2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40041:1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40041:5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50007:3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50014:129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50014:12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50019:61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50028:18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50028:24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50028:25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50028:3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50033:2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50040:4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50040:8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50041:26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50051:13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50056:9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50064:22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50064:232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50064:34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50064:7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50072:1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50076: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50077:9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60001:11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60004:13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60004:7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60012:16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60012:177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60012:8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60014:25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60014:28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60014:39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60014:41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60014:49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60014:57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60014:58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60014:81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60014:81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60014:82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60014:86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60014:87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60014:87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60016:19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60016:26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60016:29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60016:43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60016:57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60017:4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60022:13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60022:36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60022:66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60022:93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60023:6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60023: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60026:16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60028:4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60029:8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60033:5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60033: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60035:26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60037:3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60051:13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60051:164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60054:20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60057:1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60057:9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60060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70001:21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70001:22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70001:30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70001:70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70001:71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70001:72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70001:833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70001:83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70001:83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70001:84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70001:84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70005:30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70014:25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70014:25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70014:26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70016:19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70017:4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70018:3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70031: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70043:10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70043:15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70043:6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70051:2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70056:2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70106:68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80020:6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80023:3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80028:2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80046:3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80046:3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80058:2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80058:3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80062:17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80069:8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80071:1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80071:84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80074:39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80074:47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80084:18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80084:23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80084:25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80084:30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80086:31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80088:16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80088:4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80093:10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80093:150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80094:2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80094:343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80094:4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80095:26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80096:142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80096:16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80096:20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80096:44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80096:49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80098:10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80104:16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80107:6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80110:36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80124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80124:145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80133:8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80137:7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80137:8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80145:2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00000:264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00000:296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00000:299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00000:307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00000:342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00000:3616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00000:443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00000:4495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00000:465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00000:494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00000:494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00000:497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00000:534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00000:647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00000:661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20106:317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20106:33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30101:47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30101:538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30104:32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30104:32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30104:33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30104:33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30109:11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30109:21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110:109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110:59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111:55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112:17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112:56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114:28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114:459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30119:42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30119:45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30120:1096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30120:112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30120:113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30120:945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30122:143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30122:174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30122:2052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30122:205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30122:250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30122:2507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122:812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123:1367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123:77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124:219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124:38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124:762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202:144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202:787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203:104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203:755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204:63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210:116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210:41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210:412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210:41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210:41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210:42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210:42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210:42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212:553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212:72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212:78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213:47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214:64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30215:76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30215:778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30216:66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30216:69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217:191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30217:985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30221:12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30222:532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6:000000:16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6:000000:189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6:000000:38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6:000000:38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6:000000:3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6:000000:39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6:000000:39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6:000000:4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6:000000:40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6:000000:40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6:000000:40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6:000000:40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6:000000:40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6:000000:40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6:000000:40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6:000000:41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6:000000:41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6:000000:4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6:000000:41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6:000000:41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6:000000:42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6:000006:458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6:000007:17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6:000008:1056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6:000008:154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6:000008:226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6:000008:46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6:000008:674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6:000008:93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6:000008:996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6:000009:2501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6:000010:301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6:000010:692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6:000012:28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6:000015:23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6:000015:263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6:000015:315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6:000015:348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6:000015:87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6:000016:33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6:000017:48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6:000018:1090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6:000018:126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6:000018:704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6:000021:39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6:000023:313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6:000023:335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6:000023:451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7:010203:2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7:010208:2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7:010213:5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7:010214:487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7:010259:27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7:010289:14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7:010339:21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7:010361:11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8:010001:37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8:020104:199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8:040104:82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8:050209:80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9:000005:86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9:000006:25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9:000006:46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9:000018:333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9:000024:676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9:000030:647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9:000033:934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9:000044:738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1">
            <text:p>34:39:000047:2715</text:p>
          </table:table-cell>
          <table:covered-table-cell table:number-columns-repeated="2"/>
          <table:table-cell office:value-type="string" table:number-columns-spanned="2" table:number-rows-spanned="1" table:style-name="ce1">
            <text:p>02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2FF909C8A64B777D1B9C7D71BAD96D7F1C4C775D0BDA984351FF8BAD8BD79C6FA1BBF2A0BEE1755360A0BEBC6CA35AFA78C61798262C0CAF7B217B814CDBEA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6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Елена В. Селеменчук</meta:initial-creator>
    <dc:creator>Елена В. Селеменчук</dc:creator>
    <meta:creation-date>2021-02-10T13:10:19Z</meta:creation-date>
    <dc:date>2021-02-10T13:10:20Z</dc:date>
  </office:meta>
</office:document-meta>
</file>