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065</text:p>
          </table:table-cell>
          <table:table-cell table:number-columns-repeated="4" table:style-name="ce9"/>
          <table:table-cell office:value-type="string" table:style-name="ce11">
            <text:p>12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8" table:style-name="ce15">
            <text:p>78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1" table:style-name="ce16">
            <text:p>6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009</text:p>
          </table:table-cell>
          <table:covered-table-cell/>
          <table:table-cell office:value-type="float" office:value="534077771.06999999" table:style-name="ce15">
            <text:p>534077771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26010</text:p>
          </table:table-cell>
          <table:covered-table-cell/>
          <table:table-cell office:value-type="float" office:value="116216543.01000001" table:style-name="ce15">
            <text:p>1162165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9533</text:p>
          </table:table-cell>
          <table:covered-table-cell/>
          <table:table-cell office:value-type="float" office:value="568576.32999999996" table:style-name="ce15">
            <text:p>568576,3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10001:1569</text:p>
          </table:table-cell>
          <table:covered-table-cell/>
          <table:table-cell office:value-type="float" office:value="6740666.4199999999" table:style-name="ce15">
            <text:p>6740666,4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10003:1323</text:p>
          </table:table-cell>
          <table:covered-table-cell/>
          <table:table-cell office:value-type="float" office:value="35294.870000000003" table:style-name="ce15">
            <text:p>35294,8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50005:981</text:p>
          </table:table-cell>
          <table:covered-table-cell/>
          <table:table-cell office:value-type="float" office:value="2561247.17" table:style-name="ce15">
            <text:p>2561247,1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90001:1775</text:p>
          </table:table-cell>
          <table:covered-table-cell/>
          <table:table-cell office:value-type="float" office:value="5803575.9100000001" table:style-name="ce15">
            <text:p>5803575,9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200006:2675</text:p>
          </table:table-cell>
          <table:covered-table-cell/>
          <table:table-cell office:value-type="float" office:value="261200.49" table:style-name="ce15">
            <text:p>261200,4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4:100001:3295</text:p>
          </table:table-cell>
          <table:covered-table-cell/>
          <table:table-cell office:value-type="float" office:value="316435.24" table:style-name="ce15">
            <text:p>316435,2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80001:1356</text:p>
          </table:table-cell>
          <table:covered-table-cell/>
          <table:table-cell office:value-type="float" office:value="425621.89" table:style-name="ce15">
            <text:p>425621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7:000000:7627</text:p>
          </table:table-cell>
          <table:covered-table-cell/>
          <table:table-cell office:value-type="float" office:value="46874.83" table:style-name="ce15">
            <text:p>46874,8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7:080002:22510</text:p>
          </table:table-cell>
          <table:covered-table-cell/>
          <table:table-cell office:value-type="float" office:value="811868.49" table:style-name="ce15">
            <text:p>811868,4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12268</text:p>
          </table:table-cell>
          <table:covered-table-cell/>
          <table:table-cell office:value-type="float" office:value="13674578.369999999" table:style-name="ce15">
            <text:p>13674578,3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00000:12269</text:p>
          </table:table-cell>
          <table:covered-table-cell/>
          <table:table-cell office:value-type="float" office:value="2449914.7799999998" table:style-name="ce15">
            <text:p>2449914,7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0901:466</text:p>
          </table:table-cell>
          <table:covered-table-cell/>
          <table:table-cell office:value-type="float" office:value="5491075.6699999999" table:style-name="ce15">
            <text:p>5491075,6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130402:191</text:p>
          </table:table-cell>
          <table:covered-table-cell/>
          <table:table-cell office:value-type="float" office:value="6056118.6600000001" table:style-name="ce15">
            <text:p>6056118,6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60003:1999</text:p>
          </table:table-cell>
          <table:covered-table-cell/>
          <table:table-cell office:value-type="float" office:value="270188.40000000002" table:style-name="ce15">
            <text:p>270188,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2:010502:2180</text:p>
          </table:table-cell>
          <table:covered-table-cell/>
          <table:table-cell office:value-type="float" office:value="399739.86" table:style-name="ce15">
            <text:p>399739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3:000000:1814</text:p>
          </table:table-cell>
          <table:covered-table-cell/>
          <table:table-cell office:value-type="float" office:value="4645038.43" table:style-name="ce15">
            <text:p>4645038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3:130018:2267</text:p>
          </table:table-cell>
          <table:covered-table-cell/>
          <table:table-cell office:value-type="float" office:value="1060877.83" table:style-name="ce15">
            <text:p>1060877,8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5:080302:2123</text:p>
          </table:table-cell>
          <table:covered-table-cell/>
          <table:table-cell office:value-type="float" office:value="773985.1" table:style-name="ce15">
            <text:p>773985,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7:020001:761</text:p>
          </table:table-cell>
          <table:covered-table-cell/>
          <table:table-cell office:value-type="float" office:value="278079.02" table:style-name="ce15">
            <text:p>278079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30102:2267</text:p>
          </table:table-cell>
          <table:covered-table-cell/>
          <table:table-cell office:value-type="float" office:value="5474023.5300000003" table:style-name="ce15">
            <text:p>5474023,5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2:060144:60</text:p>
          </table:table-cell>
          <table:covered-table-cell/>
          <table:table-cell office:value-type="float" office:value="486857.77" table:style-name="ce15">
            <text:p>486857,7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3:110001:1779</text:p>
          </table:table-cell>
          <table:covered-table-cell/>
          <table:table-cell office:value-type="float" office:value="128692.3" table:style-name="ce15">
            <text:p>128692,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3:190007:242</text:p>
          </table:table-cell>
          <table:covered-table-cell/>
          <table:table-cell office:value-type="float" office:value="534731.89" table:style-name="ce15">
            <text:p>534731,8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5:010136:331</text:p>
          </table:table-cell>
          <table:covered-table-cell/>
          <table:table-cell office:value-type="float" office:value="3945310.64" table:style-name="ce15">
            <text:p>3945310,6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8:070002:3374</text:p>
          </table:table-cell>
          <table:covered-table-cell/>
          <table:table-cell office:value-type="float" office:value="8758839.1400000006" table:style-name="ce15">
            <text:p>8758839,1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9:000000:2722</text:p>
          </table:table-cell>
          <table:covered-table-cell/>
          <table:table-cell office:value-type="float" office:value="519743.39" table:style-name="ce15">
            <text:p>519743,3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30:140001:148</text:p>
          </table:table-cell>
          <table:covered-table-cell/>
          <table:table-cell office:value-type="float" office:value="169333.41" table:style-name="ce15">
            <text:p>169333,4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34:000000:22135</text:p>
          </table:table-cell>
          <table:covered-table-cell/>
          <table:table-cell office:value-type="float" office:value="1823633.96" table:style-name="ce15">
            <text:p>1823633,9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34:010031:3684</text:p>
          </table:table-cell>
          <table:covered-table-cell/>
          <table:table-cell office:value-type="float" office:value="2759538.6" table:style-name="ce15">
            <text:p>2759538,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34:010031:4945</text:p>
          </table:table-cell>
          <table:covered-table-cell/>
          <table:table-cell office:value-type="float" office:value="1995648.16" table:style-name="ce15">
            <text:p>1995648,1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34:010068:869</text:p>
          </table:table-cell>
          <table:covered-table-cell/>
          <table:table-cell office:value-type="float" office:value="893401.97" table:style-name="ce15">
            <text:p>893401,9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34:020051:281</text:p>
          </table:table-cell>
          <table:covered-table-cell/>
          <table:table-cell office:value-type="float" office:value="1570251.02" table:style-name="ce15">
            <text:p>1570251,0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34:020072:4564</text:p>
          </table:table-cell>
          <table:covered-table-cell/>
          <table:table-cell office:value-type="float" office:value="2071770.43" table:style-name="ce15">
            <text:p>2071770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34:020093:236</text:p>
          </table:table-cell>
          <table:covered-table-cell/>
          <table:table-cell office:value-type="float" office:value="2537773" table:style-name="ce15">
            <text:p>253777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34:030007:357</text:p>
          </table:table-cell>
          <table:covered-table-cell/>
          <table:table-cell office:value-type="float" office:value="4382566.83" table:style-name="ce15">
            <text:p>4382566,8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34:030007:358</text:p>
          </table:table-cell>
          <table:covered-table-cell/>
          <table:table-cell office:value-type="float" office:value="1441821.66" table:style-name="ce15">
            <text:p>1441821,6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34:030007:359</text:p>
          </table:table-cell>
          <table:covered-table-cell/>
          <table:table-cell office:value-type="float" office:value="7256809.2400000002" table:style-name="ce15">
            <text:p>7256809,2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4:030070:2168</text:p>
          </table:table-cell>
          <table:covered-table-cell/>
          <table:table-cell office:value-type="float" office:value="2557699.87" table:style-name="ce15">
            <text:p>2557699,8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30074:3317</text:p>
          </table:table-cell>
          <table:covered-table-cell/>
          <table:table-cell office:value-type="float" office:value="3240559.09" table:style-name="ce15">
            <text:p>3240559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30074:3357</text:p>
          </table:table-cell>
          <table:covered-table-cell/>
          <table:table-cell office:value-type="float" office:value="1963377.18" table:style-name="ce15">
            <text:p>1963377,1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30074:3394</text:p>
          </table:table-cell>
          <table:covered-table-cell/>
          <table:table-cell office:value-type="float" office:value="1772508.84" table:style-name="ce15">
            <text:p>1772508,8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30075:5275</text:p>
          </table:table-cell>
          <table:covered-table-cell/>
          <table:table-cell office:value-type="float" office:value="3281929.13" table:style-name="ce15">
            <text:p>3281929,1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30091:594</text:p>
          </table:table-cell>
          <table:covered-table-cell/>
          <table:table-cell office:value-type="float" office:value="1769120.54" table:style-name="ce15">
            <text:p>1769120,5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30116:2088</text:p>
          </table:table-cell>
          <table:covered-table-cell/>
          <table:table-cell office:value-type="float" office:value="1885408.69" table:style-name="ce15">
            <text:p>1885408,6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40004:1785</text:p>
          </table:table-cell>
          <table:covered-table-cell/>
          <table:table-cell office:value-type="float" office:value="753839.39" table:style-name="ce15">
            <text:p>753839,3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40019:1233</text:p>
          </table:table-cell>
          <table:covered-table-cell/>
          <table:table-cell office:value-type="float" office:value="2767613.43" table:style-name="ce15">
            <text:p>2767613,4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40025:1203</text:p>
          </table:table-cell>
          <table:covered-table-cell/>
          <table:table-cell office:value-type="float" office:value="2536291.92" table:style-name="ce15">
            <text:p>2536291,9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50027:3241</text:p>
          </table:table-cell>
          <table:covered-table-cell/>
          <table:table-cell office:value-type="float" office:value="2140842.7999999998" table:style-name="ce15">
            <text:p>2140842,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50037:183</text:p>
          </table:table-cell>
          <table:covered-table-cell/>
          <table:table-cell office:value-type="float" office:value="2744134.81" table:style-name="ce15">
            <text:p>2744134,8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50040:3254</text:p>
          </table:table-cell>
          <table:covered-table-cell/>
          <table:table-cell office:value-type="float" office:value="2117925.52" table:style-name="ce15">
            <text:p>2117925,5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70001:8845</text:p>
          </table:table-cell>
          <table:covered-table-cell/>
          <table:table-cell office:value-type="float" office:value="15987.68" table:style-name="ce15">
            <text:p>15987,6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70106:1170</text:p>
          </table:table-cell>
          <table:covered-table-cell/>
          <table:table-cell office:value-type="float" office:value="45318132.409999996" table:style-name="ce15">
            <text:p>45318132,41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80046:312</text:p>
          </table:table-cell>
          <table:covered-table-cell/>
          <table:table-cell office:value-type="float" office:value="2388743.15" table:style-name="ce15">
            <text:p>2388743,1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80086:4493</text:p>
          </table:table-cell>
          <table:covered-table-cell/>
          <table:table-cell office:value-type="float" office:value="1964657.29" table:style-name="ce15">
            <text:p>1964657,2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80141:84</text:p>
          </table:table-cell>
          <table:covered-table-cell/>
          <table:table-cell office:value-type="float" office:value="180617.59" table:style-name="ce15">
            <text:p>180617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80147:4145</text:p>
          </table:table-cell>
          <table:covered-table-cell/>
          <table:table-cell office:value-type="float" office:value="152496.73000000001" table:style-name="ce15">
            <text:p>152496,7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5:000000:67250</text:p>
          </table:table-cell>
          <table:covered-table-cell/>
          <table:table-cell office:value-type="float" office:value="243563.59" table:style-name="ce15">
            <text:p>243563,5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5:020102:7835</text:p>
          </table:table-cell>
          <table:covered-table-cell/>
          <table:table-cell office:value-type="float" office:value="2368111.66" table:style-name="ce15">
            <text:p>2368111,6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5:020103:6309</text:p>
          </table:table-cell>
          <table:covered-table-cell/>
          <table:table-cell office:value-type="float" office:value="409016.09" table:style-name="ce15">
            <text:p>409016,09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5:020106:4996</text:p>
          </table:table-cell>
          <table:covered-table-cell/>
          <table:table-cell office:value-type="float" office:value="956061.77" table:style-name="ce15">
            <text:p>956061,77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5:020206:885</text:p>
          </table:table-cell>
          <table:covered-table-cell/>
          <table:table-cell office:value-type="float" office:value="4503861.28" table:style-name="ce15">
            <text:p>4503861,2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5:020206:886</text:p>
          </table:table-cell>
          <table:covered-table-cell/>
          <table:table-cell office:value-type="float" office:value="1123232.6200000001" table:style-name="ce15">
            <text:p>1123232,6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5:020206:887</text:p>
          </table:table-cell>
          <table:covered-table-cell/>
          <table:table-cell office:value-type="float" office:value="644790.43999999994" table:style-name="ce15">
            <text:p>644790,4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5:020206:888</text:p>
          </table:table-cell>
          <table:covered-table-cell/>
          <table:table-cell office:value-type="float" office:value="1432446.08" table:style-name="ce15">
            <text:p>1432446,08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5:030101:3038</text:p>
          </table:table-cell>
          <table:covered-table-cell/>
          <table:table-cell office:value-type="float" office:value="1777661.74" table:style-name="ce15">
            <text:p>1777661,74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5:030104:4622</text:p>
          </table:table-cell>
          <table:covered-table-cell/>
          <table:table-cell office:value-type="float" office:value="3972474.55" table:style-name="ce15">
            <text:p>3972474,5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5:030123:7944</text:p>
          </table:table-cell>
          <table:covered-table-cell/>
          <table:table-cell office:value-type="float" office:value="1844411.65" table:style-name="ce15">
            <text:p>1844411,6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6:000009:6596</text:p>
          </table:table-cell>
          <table:covered-table-cell/>
          <table:table-cell office:value-type="float" office:value="41677.72" table:style-name="ce15">
            <text:p>41677,72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6:000009:6898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6:000009:6899</text:p>
          </table:table-cell>
          <table:covered-table-cell/>
          <table:table-cell office:value-type="float" office:value="31267.86" table:style-name="ce15">
            <text:p>31267,8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6:000009:6900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6:000009:6901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6:000019:4784</text:p>
          </table:table-cell>
          <table:covered-table-cell/>
          <table:table-cell office:value-type="float" office:value="270452.03000000003" table:style-name="ce15">
            <text:p>270452,0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8:060206:412</text:p>
          </table:table-cell>
          <table:covered-table-cell/>
          <table:table-cell office:value-type="float" office:value="908324.53" table:style-name="ce15">
            <text:p>908324,53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29.0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1">
            <text:p>34:39:000010:191</text:p>
          </table:table-cell>
          <table:covered-table-cell/>
          <table:table-cell office:value-type="float" office:value="705242.26" table:style-name="ce16">
            <text:p>705242,26</text:p>
          </table:table-cell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6">
            <text:p>29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9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501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512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54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6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92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11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1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89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89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1:040001:48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40001:53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2:02000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2:020003:1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2:040004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2:0900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9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74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77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30001:1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4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500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90001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2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14:98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70004:3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8000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80001:5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5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5:26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230001:3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230002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30002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30002:21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30002:3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3:16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3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5:4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5:40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5:4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5:4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5:4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5:40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5:40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50003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7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8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5:00000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10117:1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150210:3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6:140003:7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6:250007:5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30002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82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110003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8:10011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8:120202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8:120202:13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8:1301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9:000000:11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9:021004: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9:021008:3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9:021050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9:02105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9:021058:1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9:021058: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9:050807: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0:00000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0:080001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0:200003:3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0:200004:8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0:20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0:200018: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1:080003:27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1:11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3:020003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3:13002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3:130026: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3:130030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4:090002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4:090002:139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4:090002:150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4:090002:151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4:090002:15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4:090002:166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4:090004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4:13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4:13000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40204:1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80204:4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80302: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80302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6:01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6:03000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6:040001:1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6:050002: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6:13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6:18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7:070001:4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7:07000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8:02000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8:040007: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8:1402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8:140213:1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8:140218: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9:070005: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9:100122: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0:03010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0:030209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1:070012:2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1:070013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1:080003: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2:10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3:020001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3:070001:18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3:0700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3:19002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3:190050: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3:200001:2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4:070204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4:1002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5:000000: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5:010108:1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5:0101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5:010144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6:0104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6:0441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26:0507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26:0612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26:090201:106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26:0902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26:090201:37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26:090201:48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26:090201:4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26:090201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26:090201:67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26:10010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26:1001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26:1005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26:100601:1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26:1006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26:1006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26:10060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26:1006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26:10060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26:1006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26:130501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27:11000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27:16010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27:160102:4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27:160102:42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27:160102:4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28:01000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28:080001:44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28:080003:23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28:080004:20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28:100005:1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28:10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28:100008:18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28:100008:7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28:100011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28:100028:60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28:100028:66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28:100028:67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28:100028:6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28:100028:67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28:100028:67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28:110023:2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8:1400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8:140011: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0:160003:10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0:160003:59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0:160003:94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0:160005:93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1:030003: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1:100001:19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1:110007:1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1:19000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1:200001:34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1:200001:38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00000:12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00000:124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00000:127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00000:14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00000:33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00000:431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00000:458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11:41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11:5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11:53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22:3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24:66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2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26:3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0:3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0:71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0:7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19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25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8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42:6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42:7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5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5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5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5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52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59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59:1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59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59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59:4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63:35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63:5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64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6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6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65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20001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20017:6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20023:5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20024:5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20032:3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20043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20043:28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20043:39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20043:5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20047:7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20048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20049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20049:7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20049: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2005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20051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20052:2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20053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2005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2005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53:9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6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6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64:50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64:65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65:1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7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72:3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7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73:1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8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8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82: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83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8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8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86:23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86:24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88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88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88:17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9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9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95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95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9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9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30006:4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30008:9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30012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30014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30015: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30026:2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30028:12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30028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30032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30035:7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30036:29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30036:4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30049:1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30070:4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30070:71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30070:7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30070:7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30070:7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70:74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70:7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70:74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70:74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70:750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75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70:75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30070:77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30070:7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30071:25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30074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30074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3007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30074:26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30075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30076:39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30077:1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30077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30077:22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30077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30077:25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30077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4:030077:25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4:030077:25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4:030079:1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4:030082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30085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30087:8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30091:24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30091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3009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30114:17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30115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30115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30115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30115:22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30115:2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301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3011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30116:1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30116:25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30116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301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30134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30134:2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30134:2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30134:26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3014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4000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400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400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40007:14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40007:15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40007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40012:9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40014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40014:4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40014:50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4002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40020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40020:12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40020:6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2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40022:7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40022:78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40022: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40023:30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40023:4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40023:50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40023:61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40029:9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4003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40036:6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5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50009:1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50009:5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5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50013:3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5001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50026:4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50028: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50030:1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50030:4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50032:3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50034:1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50040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50040:5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5004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50050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5005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50060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5006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50064:13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50064:21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5006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50064:4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50064:40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50068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50075: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04:27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0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60006: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60006: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600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60014:81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60014:85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60014:87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60014:87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60016:5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6001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6001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60017:1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60017:8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60022:298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60022:36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60022:39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60022:4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60022:66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60022:8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60022:86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60022:96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60024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60026:3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60030:5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60031:19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60032:21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60034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60034:8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60038: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6004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6004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60052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60060:5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6006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60061:79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7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7000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70001:2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70001:5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70001:6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70001:69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70001:71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70001:75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70001:75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70001:7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70001:83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70001:84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70001:84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70001:8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70001:85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70001:85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70001:8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70002:6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70004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70004:169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70005:42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70012:3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700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7001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70016: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70017:1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70017:16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7002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70034:3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7003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70047:4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70048:55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70055:3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70059:89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70059:9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70059: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70071:2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70075:2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70077: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7009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70095: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7010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80016: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80051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8005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8005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80062:152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80062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80067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8007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80074:206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80074: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80074:506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80074:58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80075:2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80075:33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80075: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80080:28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8008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80084:20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8008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80086:54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80090:4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80094:25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8009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80094:31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80095:302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80095:96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80096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80096:45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80098: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80099:7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8010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80100:6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80104:15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801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80106:7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80107:17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80107:17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80110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80110:2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80110:26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80112: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80115:5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80122:55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80123:13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80123:13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80124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80124:8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80126: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80126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8013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80136:2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80136:2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8013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8013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80150:22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5:000000:2227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5:000000:291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5:000000:29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5:000000:313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5:000000:339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5:000000:358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5:000000:372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5:000000:4017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5:000000:435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5:000000:442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5:000000:54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5:000000:550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5:000000:605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5:000000:6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5:000000:6613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5:02020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5:0202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5:030101:42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5:030101:50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5:030106:30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5:03010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5:030110:46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5:03011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5:030111:52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5:03011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5:030114:391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5:030114:478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5:030119:1101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5:030119:122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5:030119:134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5:030119:41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5:030119:456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5:030119:943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5:030120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5:030120:1418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5:030120:146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5:03012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5:030122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5:030122:2325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5:030122:70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5:030123:128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5:030123:6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5:030123:98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5:030124:36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5:030124:5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5:0302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5:030202:114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5:030202:1628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5:030202:182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5:030202:52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5:030202:79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5:030203:1459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5:030203:903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5:030204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5:030204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5:030204:889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5:030204:97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5:030207:179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5:030207:203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5:03021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5:030210:370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5:030210:37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5:030210:40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5:030210:40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5:03021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5:030210:41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5:030210:418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5:030210:425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5:030210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5:030210:5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5:030212:119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5:030213:656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5:030214:401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5:0302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5:030214:76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5:03021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5:0302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5:030215:148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5:030215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5:030216:70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5:030216:7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5:030217:1397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5:030217:144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5:030217:176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5:030217:185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5:030217:197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5:030217:2045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5:030222:15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5:030222:444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5:030222:529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6:000000:18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6:000002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6:000006:383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6:000008:362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6:000008:526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6:000008:94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6:000010:131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6:000010:142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6:000010:58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6:000010:92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6:000010:9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6:000012:28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6:00001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6:000013:280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6:00001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6:00001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6:000015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6:000015:281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6:000015:285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6:000015:316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6:000016:271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6:000017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6:000017:3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6:000017:4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6:000018:1051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6:000018:1335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6:000018:265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6:000018:42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6:000018:434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6:000018:46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6:000018:70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6:000021:3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6:00002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6:000022:174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6:000022:346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6:000023:31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6:000023:520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7:010120:43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7:01021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7:010214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7:010214:562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7:010216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7:010216:235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7:01022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7:010242:24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7:01026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7:010276:27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7:010279:22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7:010299:1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7:010304:11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7:0103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8:01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8:01000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8:010006:47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8:020109:50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8:0202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8:020301:37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8:040110:246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8:040113:20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8:050103:47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8:050207:7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8:06021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8:060210:793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9:000015:25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9:00002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9:000024:1522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9:000024:1741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9:000026:400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9:00002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9:000029:989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9:000044:92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1">
            <text:p>34:39:00004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4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A668BA178B5C17328892DB034483EB334CC911AD83958229FCAB66FC39CF8B45F01631850B5D56E20F45A2EB8B527134F5F739A5955A3602BDBCCA6CC7C6FE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7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Елена В. Селеменчук</meta:initial-creator>
    <dc:creator>Елена В. Селеменчук</dc:creator>
    <meta:creation-date>2021-02-12T05:35:45Z</meta:creation-date>
    <dc:date>2021-02-12T05:35:45Z</dc:date>
  </office:meta>
</office:document-meta>
</file>