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68</text:p>
          </table:table-cell>
          <table:table-cell table:number-columns-repeated="4" table:style-name="ce2"/>
          <table:table-cell office:value-type="string" table:style-name="ce4">
            <text:p>12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6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0" table:style-name="ce7">
            <text:p>4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60002:851</text:p>
          </table:table-cell>
          <table:covered-table-cell/>
          <table:table-cell office:value-type="float" office:value="234350" table:style-name="ce6">
            <text:p>23435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60002:852</text:p>
          </table:table-cell>
          <table:covered-table-cell/>
          <table:table-cell office:value-type="float" office:value="234303.13" table:style-name="ce6">
            <text:p>234303,13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30001:1261</text:p>
          </table:table-cell>
          <table:covered-table-cell/>
          <table:table-cell office:value-type="float" office:value="123690" table:style-name="ce6">
            <text:p>12369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30001:1573</text:p>
          </table:table-cell>
          <table:covered-table-cell/>
          <table:table-cell office:value-type="float" office:value="252688.37" table:style-name="ce6">
            <text:p>252688,37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30002:999</text:p>
          </table:table-cell>
          <table:covered-table-cell/>
          <table:table-cell office:value-type="float" office:value="302612.64" table:style-name="ce6">
            <text:p>302612,6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30004:251</text:p>
          </table:table-cell>
          <table:covered-table-cell/>
          <table:table-cell office:value-type="float" office:value="39893.699999999997" table:style-name="ce6">
            <text:p>39893,7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3:135</text:p>
          </table:table-cell>
          <table:covered-table-cell/>
          <table:table-cell office:value-type="float" office:value="12944954.880000001" table:style-name="ce6">
            <text:p>12944954,8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80005:3575</text:p>
          </table:table-cell>
          <table:covered-table-cell/>
          <table:table-cell office:value-type="float" office:value="254109.24" table:style-name="ce6">
            <text:p>254109,2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80007:560</text:p>
          </table:table-cell>
          <table:covered-table-cell/>
          <table:table-cell office:value-type="float" office:value="142187.94" table:style-name="ce6">
            <text:p>142187,9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4:020003:1100</text:p>
          </table:table-cell>
          <table:covered-table-cell/>
          <table:table-cell office:value-type="float" office:value="427684.97" table:style-name="ce6">
            <text:p>427684,97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4:070002:1088</text:p>
          </table:table-cell>
          <table:covered-table-cell/>
          <table:table-cell office:value-type="float" office:value="212701.2" table:style-name="ce6">
            <text:p>212701,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070003:9433</text:p>
          </table:table-cell>
          <table:covered-table-cell/>
          <table:table-cell office:value-type="float" office:value="37103.199999999997" table:style-name="ce6">
            <text:p>37103,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100002:173</text:p>
          </table:table-cell>
          <table:covered-table-cell/>
          <table:table-cell office:value-type="float" office:value="532943.57999999996" table:style-name="ce6">
            <text:p>532943,5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160003:1046</text:p>
          </table:table-cell>
          <table:covered-table-cell/>
          <table:table-cell office:value-type="float" office:value="544015.98" table:style-name="ce6">
            <text:p>544015,9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1:080004:920</text:p>
          </table:table-cell>
          <table:covered-table-cell/>
          <table:table-cell office:value-type="float" office:value="272186.08" table:style-name="ce6">
            <text:p>272186,0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060001:836</text:p>
          </table:table-cell>
          <table:covered-table-cell/>
          <table:table-cell office:value-type="float" office:value="252949.68" table:style-name="ce6">
            <text:p>252949,6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130021:2078</text:p>
          </table:table-cell>
          <table:covered-table-cell/>
          <table:table-cell office:value-type="float" office:value="11086.92" table:style-name="ce6">
            <text:p>11086,9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130028:219</text:p>
          </table:table-cell>
          <table:covered-table-cell/>
          <table:table-cell office:value-type="float" office:value="468560" table:style-name="ce6">
            <text:p>46856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130028:220</text:p>
          </table:table-cell>
          <table:covered-table-cell/>
          <table:table-cell office:value-type="float" office:value="468560" table:style-name="ce6">
            <text:p>46856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130028:221</text:p>
          </table:table-cell>
          <table:covered-table-cell/>
          <table:table-cell office:value-type="float" office:value="468560" table:style-name="ce6">
            <text:p>46856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130028:222</text:p>
          </table:table-cell>
          <table:covered-table-cell/>
          <table:table-cell office:value-type="float" office:value="468560" table:style-name="ce6">
            <text:p>46856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130028:223</text:p>
          </table:table-cell>
          <table:covered-table-cell/>
          <table:table-cell office:value-type="float" office:value="468560" table:style-name="ce6">
            <text:p>46856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4:090001:1242</text:p>
          </table:table-cell>
          <table:covered-table-cell/>
          <table:table-cell office:value-type="float" office:value="346638.56" table:style-name="ce6">
            <text:p>346638,5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4:090004:1569</text:p>
          </table:table-cell>
          <table:covered-table-cell/>
          <table:table-cell office:value-type="float" office:value="260410.14" table:style-name="ce6">
            <text:p>260410,1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4:120005:214</text:p>
          </table:table-cell>
          <table:covered-table-cell/>
          <table:table-cell office:value-type="float" office:value="118954.85" table:style-name="ce6">
            <text:p>118954,8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5:080202:1188</text:p>
          </table:table-cell>
          <table:covered-table-cell/>
          <table:table-cell office:value-type="float" office:value="666106" table:style-name="ce6">
            <text:p>66610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5:090201:888</text:p>
          </table:table-cell>
          <table:covered-table-cell/>
          <table:table-cell office:value-type="float" office:value="338340" table:style-name="ce6">
            <text:p>33834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3:020001:1878</text:p>
          </table:table-cell>
          <table:covered-table-cell/>
          <table:table-cell office:value-type="float" office:value="121199.13" table:style-name="ce6">
            <text:p>121199,13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3:190022:387</text:p>
          </table:table-cell>
          <table:covered-table-cell/>
          <table:table-cell office:value-type="float" office:value="223616.64000000001" table:style-name="ce6">
            <text:p>223616,6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50701:3009</text:p>
          </table:table-cell>
          <table:covered-table-cell/>
          <table:table-cell office:value-type="float" office:value="125079.88" table:style-name="ce6">
            <text:p>125079,8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050702:4428</text:p>
          </table:table-cell>
          <table:covered-table-cell/>
          <table:table-cell office:value-type="float" office:value="366146.62" table:style-name="ce6">
            <text:p>366146,6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6:050702:4429</text:p>
          </table:table-cell>
          <table:covered-table-cell/>
          <table:table-cell office:value-type="float" office:value="177024.82" table:style-name="ce6">
            <text:p>177024,8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6:060601:4028</text:p>
          </table:table-cell>
          <table:covered-table-cell/>
          <table:table-cell office:value-type="float" office:value="2256643.4500000002" table:style-name="ce6">
            <text:p>2256643,4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060601:4029</text:p>
          </table:table-cell>
          <table:covered-table-cell/>
          <table:table-cell office:value-type="float" office:value="353350.40000000002" table:style-name="ce6">
            <text:p>353350,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7:010001:643</text:p>
          </table:table-cell>
          <table:covered-table-cell/>
          <table:table-cell office:value-type="float" office:value="799695.57" table:style-name="ce6">
            <text:p>799695,57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100028:6714</text:p>
          </table:table-cell>
          <table:covered-table-cell/>
          <table:table-cell office:value-type="float" office:value="540336.16" table:style-name="ce6">
            <text:p>540336,1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120004:2199</text:p>
          </table:table-cell>
          <table:covered-table-cell/>
          <table:table-cell office:value-type="float" office:value="105404" table:style-name="ce6">
            <text:p>10540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120004:2200</text:p>
          </table:table-cell>
          <table:covered-table-cell/>
          <table:table-cell office:value-type="float" office:value="105404" table:style-name="ce6">
            <text:p>10540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9:040005:443</text:p>
          </table:table-cell>
          <table:covered-table-cell/>
          <table:table-cell office:value-type="float" office:value="195630" table:style-name="ce6">
            <text:p>195630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10005:1425</text:p>
          </table:table-cell>
          <table:covered-table-cell/>
          <table:table-cell office:value-type="float" office:value="101202.75" table:style-name="ce6">
            <text:p>101202,7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10005:1426</text:p>
          </table:table-cell>
          <table:covered-table-cell/>
          <table:table-cell office:value-type="float" office:value="240475.5" table:style-name="ce6">
            <text:p>240475,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10005:1427</text:p>
          </table:table-cell>
          <table:covered-table-cell/>
          <table:table-cell office:value-type="float" office:value="134196.75" table:style-name="ce6">
            <text:p>134196,7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20097:2151</text:p>
          </table:table-cell>
          <table:covered-table-cell/>
          <table:table-cell office:value-type="float" office:value="1331181.3500000001" table:style-name="ce6">
            <text:p>1331181,3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20097:2152</text:p>
          </table:table-cell>
          <table:covered-table-cell/>
          <table:table-cell office:value-type="float" office:value="1310796" table:style-name="ce6">
            <text:p>131079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30025:647</text:p>
          </table:table-cell>
          <table:covered-table-cell/>
          <table:table-cell office:value-type="float" office:value="17025172.199999999" table:style-name="ce6">
            <text:p>17025172,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60011:1135</text:p>
          </table:table-cell>
          <table:covered-table-cell/>
          <table:table-cell office:value-type="float" office:value="529384" table:style-name="ce6">
            <text:p>52938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60011:1136</text:p>
          </table:table-cell>
          <table:covered-table-cell/>
          <table:table-cell office:value-type="float" office:value="678934.98" table:style-name="ce6">
            <text:p>678934,9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60035:3867</text:p>
          </table:table-cell>
          <table:covered-table-cell/>
          <table:table-cell office:value-type="float" office:value="1162339.6399999999" table:style-name="ce6">
            <text:p>1162339,6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60035:3868</text:p>
          </table:table-cell>
          <table:covered-table-cell/>
          <table:table-cell office:value-type="float" office:value="12733.77" table:style-name="ce6">
            <text:p>12733,77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70016:2685</text:p>
          </table:table-cell>
          <table:covered-table-cell/>
          <table:table-cell office:value-type="float" office:value="9817476.2400000002" table:style-name="ce6">
            <text:p>9817476,2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70016:2686</text:p>
          </table:table-cell>
          <table:covered-table-cell/>
          <table:table-cell office:value-type="float" office:value="3326214.98" table:style-name="ce6">
            <text:p>3326214,9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70016:2687</text:p>
          </table:table-cell>
          <table:covered-table-cell/>
          <table:table-cell office:value-type="float" office:value="8695435.0999999996" table:style-name="ce6">
            <text:p>8695435,1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70016:2688</text:p>
          </table:table-cell>
          <table:covered-table-cell/>
          <table:table-cell office:value-type="float" office:value="17245050.899999999" table:style-name="ce6">
            <text:p>17245050,9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70016:2689</text:p>
          </table:table-cell>
          <table:covered-table-cell/>
          <table:table-cell office:value-type="float" office:value="3878793.38" table:style-name="ce6">
            <text:p>3878793,3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70016:2690</text:p>
          </table:table-cell>
          <table:covered-table-cell/>
          <table:table-cell office:value-type="float" office:value="2862663.1" table:style-name="ce6">
            <text:p>2862663,1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70016:2691</text:p>
          </table:table-cell>
          <table:covered-table-cell/>
          <table:table-cell office:value-type="float" office:value="5977056.3600000003" table:style-name="ce6">
            <text:p>5977056,3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70016:2692</text:p>
          </table:table-cell>
          <table:covered-table-cell/>
          <table:table-cell office:value-type="float" office:value="342291.62" table:style-name="ce6">
            <text:p>342291,6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70016:2693</text:p>
          </table:table-cell>
          <table:covered-table-cell/>
          <table:table-cell office:value-type="float" office:value="9851244.9199999999" table:style-name="ce6">
            <text:p>9851244,9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70016:2694</text:p>
          </table:table-cell>
          <table:covered-table-cell/>
          <table:table-cell office:value-type="float" office:value="3142022.18" table:style-name="ce6">
            <text:p>3142022,1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70016:2695</text:p>
          </table:table-cell>
          <table:covered-table-cell/>
          <table:table-cell office:value-type="float" office:value="93631.34" table:style-name="ce6">
            <text:p>93631,3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70016:2696</text:p>
          </table:table-cell>
          <table:covered-table-cell/>
          <table:table-cell office:value-type="float" office:value="1757506.3" table:style-name="ce6">
            <text:p>1757506,3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70016:2697</text:p>
          </table:table-cell>
          <table:covered-table-cell/>
          <table:table-cell office:value-type="float" office:value="6259485.3200000003" table:style-name="ce6">
            <text:p>6259485,3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70016:2698</text:p>
          </table:table-cell>
          <table:covered-table-cell/>
          <table:table-cell office:value-type="float" office:value="12356267" table:style-name="ce6">
            <text:p>12356267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70016:2699</text:p>
          </table:table-cell>
          <table:covered-table-cell/>
          <table:table-cell office:value-type="float" office:value="5488945.4400000004" table:style-name="ce6">
            <text:p>5488945,4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70016:2700</text:p>
          </table:table-cell>
          <table:covered-table-cell/>
          <table:table-cell office:value-type="float" office:value="11802153.66" table:style-name="ce6">
            <text:p>11802153,6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70016:2701</text:p>
          </table:table-cell>
          <table:covered-table-cell/>
          <table:table-cell office:value-type="float" office:value="11777594.619999999" table:style-name="ce6">
            <text:p>11777594,6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70072:700</text:p>
          </table:table-cell>
          <table:covered-table-cell/>
          <table:table-cell office:value-type="float" office:value="585948.80000000005" table:style-name="ce6">
            <text:p>585948,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70079:373</text:p>
          </table:table-cell>
          <table:covered-table-cell/>
          <table:table-cell office:value-type="float" office:value="247374" table:style-name="ce6">
            <text:p>24737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70079:374</text:p>
          </table:table-cell>
          <table:covered-table-cell/>
          <table:table-cell office:value-type="float" office:value="247374" table:style-name="ce6">
            <text:p>24737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80040:465</text:p>
          </table:table-cell>
          <table:covered-table-cell/>
          <table:table-cell office:value-type="float" office:value="450745.52" table:style-name="ce6">
            <text:p>450745,5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80040:466</text:p>
          </table:table-cell>
          <table:covered-table-cell/>
          <table:table-cell office:value-type="float" office:value="575837.74" table:style-name="ce6">
            <text:p>575837,7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5:020102:7831</text:p>
          </table:table-cell>
          <table:covered-table-cell/>
          <table:table-cell office:value-type="float" office:value="152491.43" table:style-name="ce6">
            <text:p>152491,43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20104:1476</text:p>
          </table:table-cell>
          <table:covered-table-cell/>
          <table:table-cell office:value-type="float" office:value="214832.73" table:style-name="ce6">
            <text:p>214832,73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20105:2214</text:p>
          </table:table-cell>
          <table:covered-table-cell/>
          <table:table-cell office:value-type="float" office:value="292152.96000000002" table:style-name="ce6">
            <text:p>292152,9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20106:4993</text:p>
          </table:table-cell>
          <table:covered-table-cell/>
          <table:table-cell office:value-type="float" office:value="299400.40999999997" table:style-name="ce6">
            <text:p>299400,41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5:020201:3066</text:p>
          </table:table-cell>
          <table:covered-table-cell/>
          <table:table-cell office:value-type="float" office:value="186914.28" table:style-name="ce6">
            <text:p>186914,2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30101:6920</text:p>
          </table:table-cell>
          <table:covered-table-cell/>
          <table:table-cell office:value-type="float" office:value="286360.40999999997" table:style-name="ce6">
            <text:p>286360,41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30102:4238</text:p>
          </table:table-cell>
          <table:covered-table-cell/>
          <table:table-cell office:value-type="float" office:value="258878.06" table:style-name="ce6">
            <text:p>258878,0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30102:4239</text:p>
          </table:table-cell>
          <table:covered-table-cell/>
          <table:table-cell office:value-type="float" office:value="225765.75" table:style-name="ce6">
            <text:p>225765,7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30220:787</text:p>
          </table:table-cell>
          <table:covered-table-cell/>
          <table:table-cell office:value-type="float" office:value="1141048.3500000001" table:style-name="ce6">
            <text:p>1141048,35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5:030220:788</text:p>
          </table:table-cell>
          <table:covered-table-cell/>
          <table:table-cell office:value-type="float" office:value="1183959.57" table:style-name="ce6">
            <text:p>1183959,57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6:000019:5725</text:p>
          </table:table-cell>
          <table:covered-table-cell/>
          <table:table-cell office:value-type="float" office:value="9812.52" table:style-name="ce6">
            <text:p>9812,5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6:000019:5726</text:p>
          </table:table-cell>
          <table:covered-table-cell/>
          <table:table-cell office:value-type="float" office:value="30255.27" table:style-name="ce6">
            <text:p>30255,27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6:000022:4986</text:p>
          </table:table-cell>
          <table:covered-table-cell/>
          <table:table-cell office:value-type="float" office:value="6825289.8899999997" table:style-name="ce6">
            <text:p>6825289,89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6:000022:4987</text:p>
          </table:table-cell>
          <table:covered-table-cell/>
          <table:table-cell office:value-type="float" office:value="2376540.79" table:style-name="ce6">
            <text:p>2376540,79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6:000022:4988</text:p>
          </table:table-cell>
          <table:covered-table-cell/>
          <table:table-cell office:value-type="float" office:value="2882704.88" table:style-name="ce6">
            <text:p>2882704,8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6:000022:4989</text:p>
          </table:table-cell>
          <table:covered-table-cell/>
          <table:table-cell office:value-type="float" office:value="2041563.72" table:style-name="ce6">
            <text:p>2041563,72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6:000022:4990</text:p>
          </table:table-cell>
          <table:covered-table-cell/>
          <table:table-cell office:value-type="float" office:value="3060232.16" table:style-name="ce6">
            <text:p>3060232,1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6:000022:4991</text:p>
          </table:table-cell>
          <table:covered-table-cell/>
          <table:table-cell office:value-type="float" office:value="1172948.1000000001" table:style-name="ce6">
            <text:p>1172948,1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6:000022:4992</text:p>
          </table:table-cell>
          <table:covered-table-cell/>
          <table:table-cell office:value-type="float" office:value="1536456.34" table:style-name="ce6">
            <text:p>1536456,34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6:000022:4993</text:p>
          </table:table-cell>
          <table:covered-table-cell/>
          <table:table-cell office:value-type="float" office:value="1522719.11" table:style-name="ce6">
            <text:p>1522719,11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8:050209:23</text:p>
          </table:table-cell>
          <table:covered-table-cell/>
          <table:table-cell office:value-type="float" office:value="621822.6" table:style-name="ce6">
            <text:p>621822,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8:050311:376</text:p>
          </table:table-cell>
          <table:covered-table-cell/>
          <table:table-cell office:value-type="float" office:value="244387.8" table:style-name="ce6">
            <text:p>244387,8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8">
            <text:p>34:39:000013:512</text:p>
          </table:table-cell>
          <table:covered-table-cell/>
          <table:table-cell office:value-type="float" office:value="373962.66" table:style-name="ce7">
            <text:p>373962,66</text:p>
          </table:table-cell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7">
            <text:p>27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24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50003:15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60002:8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60002:8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60002:8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10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13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90001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120004:6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50001:18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8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2000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2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20006:25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20006:40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20006:41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20006:41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20006:41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20006:41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20006:44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20006:44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401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50001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5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60001:6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10002:18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210005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220005:9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220006:16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2300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230003:46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230005:19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230005:46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4:080003:7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5:010119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5:010120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5:010120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5:010120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5:010120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5:010120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5:010120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5:010120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5:010120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5:010120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5:010120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5:010120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5:010120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5:01012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5:01012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5:01012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5:01012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5:01012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5:01012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5:01012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5:01012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5:01012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5:01012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5:01012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5:010121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5:010121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5:010124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5:010124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5:010124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5:01012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5:010124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5:010125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5:010125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5:010125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5:010125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5:010125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5:010125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5:010125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5:010125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5:010125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5:010125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5:010125: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5:010125: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5:010125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5:010125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5:010125: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5:010126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5:010126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5:010126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5:010126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5:010126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5:010126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5:010126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5:010126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5:010127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5:010127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5:010127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5:010127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5:010127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5:010127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5:010127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5:010127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5:01013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5:01013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5:010132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5:010136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5:010140: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5:010144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5:010144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5:010145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5:010145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5:010149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5:010150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5:010150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5:010158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5:010183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5:0102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5:02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5:020001:6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5:02000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5:03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5:080001:20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5:08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5:13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6:05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6:05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6:05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6:190003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6:25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6:25000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6:250010:7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7:01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7:030002:7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7:110003:6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7:120003:15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7:120003:15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7:120003:20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7:120003:25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8:020102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8:0301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8:090102:25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8:1101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8:1202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8:120202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9:0206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9:020607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9:021040:6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9:021040:6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9:040104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0:110004:7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0:110004:7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0:1300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1:02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1:070001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1:0700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1:12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2:080004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2:09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3:020003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3:13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3:130018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3:130020:19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3:130025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3:130025:8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4:0900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4:090004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4:09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4:140002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5:060203:7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5:080101:7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5:080101:7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7:070001:6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7:10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7:11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9:04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9:050010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9:09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9:1001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9:100150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9:10024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0:03010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0:0301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0:030105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0:030106:17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1:01000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1:010002:8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1:07001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1:100002:6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1:150001:17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2:02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2:06014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2:060201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3:190044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3:190063: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4:0702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4:0904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4:1204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5:0801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6:0306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6:030601:8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6:050601:8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6:050702:24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6:0606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6:0606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6:090201:84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6:1201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7:02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7:0500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7:090008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7:120005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7:160101:37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7:160105:16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7:160105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8:070002:31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8:070002:33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8:070002:33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8:080001:48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8:100028:62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8:130005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8:17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8:170005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9:04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9:0400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9:06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0:08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0:160003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1:03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1:04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1:0900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1:100010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1:140003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1:140003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1:1700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1:190008: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2:0200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2:070001:7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2:080004:8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3:0100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10009:14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10014:8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10057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20001:38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4:020009: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4:02001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4:020014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4:020020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4:02003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4:020078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4:030013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4:030019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4:03004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4:03007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4:03007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4:03007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4:030077:9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4:030083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4:030087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4:030091:38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4:030117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4:03012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4:03012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4:030133: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4:030136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4:03014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4:03014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4:03014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4:04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4:040023:53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4:040027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4:05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4:050016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4:050037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4:050040:24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4:050040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4:05004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4:050058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4:05006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4:050067:7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4:060004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4:06000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4:060014:26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4:060014:69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4:060014:73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4:060014:89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4:06001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4:060022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4:060025:14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4:06003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4:060035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4:06004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4:06005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4:070001:35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4:070037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4:07004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4:07005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4:070078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4:08002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4:080094:22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4:080113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4:08014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4:08015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5:010101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5:0101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5:020106:27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5:020106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5:0202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5:030101:51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5:030102:31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5:030112:59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5:030119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5:030119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5:030119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5:030119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5:030119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5:030119:97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5:030119:99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5:030120:203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5:030120:203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5:030120:203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5:030120:203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5:030120:203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5:030120:203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5:03012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5:030120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5:03012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5:03012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5:03012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5:03012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5:030120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5:030120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5:030120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5:03012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5:03012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5:03012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5:03012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5:03012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5:03012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5:03012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5:03012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5:03012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5:030121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5:03012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5:03012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5:03012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5:03012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5:03012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5:03012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5:03012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5:03012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5:03012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5:03012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5:03012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5:030121: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5:03012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5:030121:6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5:03012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5:03012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5:030121:7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5:03012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5:030122:248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5:030122:248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5:030122:248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5:030122:248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5:030122:248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5:03012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5:03012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5:030122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5:03012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5:030123:144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5:030123:144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5:030123:144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5:03012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5:03012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5:03012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5:03012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5:03012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5:03012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5:03012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5:03012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5:030124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5:030124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5:030124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5:030124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5:030124:62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5:030124:62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5:030124:62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5:030124:64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5:030124: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5:03012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5:030125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5:030125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5:030125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5:030125:22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5:030125:22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5:030125:22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5:030125:24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5:030125:24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5:030125:28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5:030125:30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5:030125:30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5:030125:31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5:030125:4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5:030125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5:030125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5:030201:29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5:0302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5:03020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5:03020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5:0302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5:0302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5:0302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5:0302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5:0302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5:0302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5:0302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5:0302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5:03020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5:0302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5:03020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5:0302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5:0302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5:030204:152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5:0302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5:030204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5:030205: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5:0302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5:030206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5:030206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5:030206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5:030206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5:0302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5:030207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5:030207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5:030207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5:030209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5:030210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5:030210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5:030210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5:030210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5:030210: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5:030214:79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5:03022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6:000004:4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6:000007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6:000008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6:000012:63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6:00001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6:000016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6:000017:33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7:0101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7:01011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7:010131: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7:01023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7:010258: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7:010289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7:0103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7:01036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8:020104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8:02021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8:0401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8:04010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8:050210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9:000018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9:00002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9:00003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9:000046:15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9:000047:5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18">
            <text:p>34:39:000048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201CC352609D8BA70040226573ED112B956DA8B7A69AC0684AFDB579914E56137E9E0274E962C1C97F4796DD241E6890C7E5ED5101367BFE0E29F45945592A5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2T11:02:20Z</meta:creation-date>
    <dc:date>2021-02-15T08:55:45Z</dc:date>
  </office:meta>
</office:document-meta>
</file>