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69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30101:4</text:p>
          </table:table-cell>
          <table:covered-table-cell/>
          <table:table-cell office:value-type="float" office:value="1515136" table:style-name="ce6">
            <text:p>15151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110023:128</text:p>
          </table:table-cell>
          <table:covered-table-cell/>
          <table:table-cell office:value-type="float" office:value="2576264.4" table:style-name="ce6">
            <text:p>2576264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3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1:140004:7</text:p>
          </table:table-cell>
          <table:covered-table-cell/>
          <table:table-cell office:value-type="float" office:value="239068.15" table:style-name="ce7">
            <text:p>239068,1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3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0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7:12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03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14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206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206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2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20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6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0:1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0:1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18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6:1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2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2:13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3:2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6:000000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000000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000000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10002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8:10002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10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00028:60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8:100028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8:100028:60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8:100028:60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8:100028:60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100028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100028:60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100028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10023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10023:3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20015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20015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3001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40010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40010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40010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40010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14001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15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5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70005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1:01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1:01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1:1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1:14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1:1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2:010006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32:12000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E230CFA9AF7C806BB9F2105784A5B1D52677776B2164168690A9432D0E674924EB96C07E335B84893F68ED605C41FA39557C03A73497CDA6581B80DBCE430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14:05Z</meta:creation-date>
    <dc:date>2021-02-15T08:58:22Z</dc:date>
  </office:meta>
</office:document-meta>
</file>