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72</text:p>
          </table:table-cell>
          <table:table-cell table:number-columns-repeated="4" table:style-name="ce2"/>
          <table:table-cell office:value-type="string" table:style-name="ce4">
            <text:p>12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«Волгоградоблтехинвентаризация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" table:style-name="ce7">
            <text:p>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2:000000:133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02:000000:70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02:000000:709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02:000000:710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02:000000:714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4:02:000000:715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34:02:000000:717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34:02:000000:719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34:02:020007:299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34:03:000000:487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34:03:000000:48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34:03:000000:50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34:03:110003:670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34:03:140109:1245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34:03:140202:616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34:05:040004:7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34:09:030901:225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34:09:050819:14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34:09:050819:42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34:09:050819:45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34:15:000000:280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34:15:000000:283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34:18:000000:2820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34:18:110001:9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34:23:090005:185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34:23:110008:87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34:23:130005: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34:26:100701:46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34:26:100701:47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34:28:130011:95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9">
            <text:p>34:29:110005:6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4C43B4051BAACBB2BB7F42DFD8F3EB0FF15BC24BDC6FB3371EFF0B0C46665B638FB193F71973F8D19E9131DB390B272699FDCCCC7844A739DCBB5E952359940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12T11:12:17Z</meta:creation-date>
    <dc:date>2021-02-15T08:57:49Z</dc:date>
  </office:meta>
</office:document-meta>
</file>